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rothers had set the tablets with the symbols drawn on them like the instructions had shown.</text:p>
      <text:p text:style-name="P1"/>
      <text:p text:style-name="P1">“Kaleb you put that one upside down. Go fix it.” Sabrin yelled at his brother. </text:p>
      <text:p text:style-name="P1"/>
      <text:p text:style-name="P1">Hustling around the circle of symbols he flipped the misplaced one. </text:p>
      <text:p text:style-name="P1">Sitting next to his brother in the circle of ancient Sith symbols the brothers had no idea what they were about to do.</text:p>
      <text:p text:style-name="P1"/>
      <text:p text:style-name="P1">“Now be still and close your eyes just like the vision told us.” Sabrin said.</text:p>
      <text:p text:style-name="P1">“I still think its weird we both had the dame dream.” Kaleb said.</text:p>
      <text:p text:style-name="P1">“I told you it was a vision from a god, if we do what it said we could get powers to do what we wanted.”</text:p>
      <text:p text:style-name="P1"/>
      <text:p text:style-name="P1">“I really hope it does, I'd really like to get with Shelby she is so pretty.” Kaleb said. </text:p>
      <text:p text:style-name="P1"/>
      <text:p text:style-name="P1">Sarin sighed “You are such a nerf herder. All the power of the universe our for the taking and you want a girl. Be quiet and close your eyes.”</text:p>
      <text:p text:style-name="P1"/>
      <text:p text:style-name="P1">They began chanting the words they have heard in their heads for months. </text:p>
      <text:p text:style-name="P1"/>
      <text:p text:style-name="P1">The air became electrified. The ground shook. They continued chanting repeating the words. A vibration became sound then a roar. The boys had to shout to even hear themselves. The symbols flashed and glowed a dark red. The symbols themselves began floating in the air as a disembodied voice joined their chant. Echoing through the basement of their home like a canyon. The boys opened their eyes <text:soft-page-break/>and looked at each other fear overriding their emotions. </text:p>
      <text:p text:style-name="P1"/>
      <text:p text:style-name="P1">They looked up and a ghost rose from the dust, chanting the words as the boys stopped fear gripping their voices.</text:p>
      <text:p text:style-name="P1"/>
      <text:p text:style-name="P1">** “Very good boys, now you can gain all the power you desire, complete the ritual.” **</text:p>
      <text:p text:style-name="P1"/>
      <text:p text:style-name="P1"/>
      <text:p text:style-name="P1">“W,,Wh,Waht do you mean finish??” the boys stammered together.</text:p>
      <text:p text:style-name="P1"/>
      <text:p text:style-name="P1">** “to complete the transfer and pull Cy Thuron from the force A gift of power must be given. One of you must die, first.” **</text:p>
      <text:p text:style-name="P1"/>
      <text:p text:style-name="P1">“We were both supposed to get power, we want power.” Kaleb said.</text:p>
      <text:p text:style-name="P1"/>
      <text:p text:style-name="P1">Suddenly Sabrin pounced striking his brother in the head. The boys rolled around the floor. Kaleb trying to defend himself while Sabrin attacked like a crazed beast striking pulling biting and wrapping his hands around his throat.</text:p>
      <text:p text:style-name="P1"/>
      <text:p text:style-name="P1">With his air supply cut off Kaleb has the realization he is dead if he doesn't fight his brother. Pulling at his hands he isnt strong enough to break the grip. Panic sets in as he begins to black out gasping for air his vision collapses into tunnel vision.</text:p>
      <text:p text:style-name="P1"/>
      <text:p text:style-name="P1">** “Yes Finish him, release his power.” **</text:p>
      <text:p text:style-name="P1"/>
      <text:p text:style-name="P1">Kaleb stops struggling as the life leaves his body.</text:p>
      <text:p text:style-name="P1"/>
      <text:p text:style-name="P1">“Ive done what you ask, Give me the power.”</text:p>
      <text:p text:style-name="P1"/>
      <text:p text:style-name="P1"><text:soft-page-break/>Feeling the disturbance in the force the Specter grows more solid more powerful.</text:p>
      <text:p text:style-name="P1"/>
      <text:p text:style-name="P1">** “Child I said you would release the power and one of you had to die first.” ** </text:p>
      <text:p text:style-name="P1"/>
      <text:p text:style-name="P1">The specter rushed at the boy devouring his soul. Draining all life from him. </text:p>
      <text:p text:style-name="P1"/>
      <text:p text:style-name="P1">** “My Master I have the power needed to complete your transfer. Prepare to be freed from your exile in the force.” **</text:p>
      <text:p text:style-name="P1"/>
      <text:p text:style-name="P1">The specter begins chanting again and with a flash of power and light that erupts from the basement killing the boys parents the final amount of power is released to Transfer Cy Thuron to his new home in the tablet his followers prepared after his deat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8T14:31:58.43</meta:creation-date>
    <meta:document-statistic meta:table-count="0" meta:image-count="0" meta:object-count="0" meta:page-count="3" meta:paragraph-count="26" meta:word-count="574" meta:character-count="3051"/>
    <dc:date>2024-01-08T22:22:36.62</dc:date>
    <meta:editing-duration>PT10M14S</meta:editing-duration>
    <meta:editing-cycles>1</meta:editing-cycles>
    <meta:generator>OpenOffice/4.1.15$Win32 OpenOffice.org_project/4115m2$Build-9813</meta:generator>
  </office:meta>
</office:document-meta>
</file>