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5.743cm" fo:margin-left="0.169cm" fo:margin-right="1.087cm" table:align="margins" fo:background-color="transparent">
        <style:background-image/>
      </style:table-properties>
    </style:style>
    <style:style style:name="Tabelle2.A" style:family="table-column">
      <style:table-column-properties style:column-width="8.202cm" style:rel-column-width="34144*"/>
    </style:style>
    <style:style style:name="Tabelle2.B" style:family="table-column">
      <style:table-column-properties style:column-width="4.445cm" style:rel-column-width="18504*"/>
    </style:style>
    <style:style style:name="Tabelle2.C" style:family="table-column">
      <style:table-column-properties style:column-width="3.096cm" style:rel-column-width="12887*"/>
    </style:style>
    <style:style style:name="Tabelle2.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Tabelle2.C1" style:family="table-cell">
      <style:table-cell-properties style:vertical-align="middle" style:border-line-width="0.002cm 0.088cm 0.002cm" fo:padding="0.049cm" fo:border="0.092cm double #808080"/>
    </style:style>
    <style:style style:name="Tabelle2.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Tabelle2.C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margin-top="0.049cm" fo:margin-bottom="0.04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style:font-size-asian="12pt" style:font-name-complex="Times New Roman1" style:font-size-complex="12pt"/>
    </style:style>
    <style:style style:name="P5" style:family="paragraph" style:parent-style-name="Standard">
      <style:paragraph-properties fo:margin-top="0.049cm" fo:margin-bottom="0.04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italic" fo:font-weight="normal" style:font-size-asian="12pt" style:font-style-asian="italic" style:font-weight-asian="normal" style:font-name-complex="Times New Roman1" style:font-size-complex="12pt" style:font-style-complex="italic" style:font-weight-complex="normal"/>
    </style:style>
    <style:style style:name="P6" style:family="paragraph" style:parent-style-name="Standard">
      <style:paragraph-properties fo:margin-top="0.049cm" fo:margin-bottom="0.04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italic" style:text-underline-style="solid" style:text-underline-width="auto" style:text-underline-color="font-color" fo:font-weight="normal" style:font-size-asian="12pt" style:font-style-asian="italic" style:font-weight-asian="normal" style:font-name-complex="Times New Roman1" style:font-size-complex="12pt" style:font-style-complex="italic" style:font-weight-complex="normal"/>
    </style:style>
    <style:style style:name="P7" style:family="paragraph" style:parent-style-name="Standard">
      <style:paragraph-properties fo:margin-top="0.049cm" fo:margin-bottom="0.04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8" style:family="paragraph" style:parent-style-name="Standard">
      <style:paragraph-properties fo:margin-top="0.049cm" fo:margin-bottom="0.049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language="en" fo:country="US" fo:font-style="italic" style:text-underline-style="solid" style:text-underline-width="auto" style:text-underline-color="font-color" fo:font-weight="normal" style:font-size-asian="14pt" style:font-style-asian="italic" style:font-weight-asian="normal" style:font-name-complex="Times New Roman1" style:font-size-complex="14pt" style:font-style-complex="italic" style:font-weight-complex="normal"/>
    </style:style>
    <style:style style:name="P9" style:family="paragraph" style:parent-style-name="Table_20_Heading">
      <style:text-properties fo:color="#000000"/>
    </style:style>
    <style:style style:name="P10" style:family="paragraph" style:parent-style-name="Table_20_Contents">
      <style:text-properties fo:color="#000000"/>
    </style:style>
    <style:style style:name="T1" style:family="text">
      <style:text-properties fo:font-variant="normal" fo:text-transform="none" style:use-window-font-color="true" style:font-name="Times New Roman"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Great Hall of Taldryan (also known as the '''Karufr Great Hall''') is the headquarter of House Taldryan since its migration from their former home in the Karana System due to the events from the Exodus Day Ever since its completion it served as main seat of Power to the House, holding its major training, bureaucratic and dormitory facilities. Jointly operated by the Dark Jedi of Taldryan and troops of Taldryan's Expansionary Forces, the Great Hall that is constructed upon an ancient Force Nexus is sealed to all but the Jedi and their allies, with very few public areas.</text:p>
      <text:p text:style-name="P4"/>
      <text:p text:style-name="P5"><text:a xlink:type="simple" xlink:href="http://wiki.darkjedibrotherhood.com/view/Taldryan_Great_Hall">Main article: Taldryan Great Hall</text:a></text:p>
      <text:p text:style-name="P6"/>
      <text:p text:style-name="P8">Locations and Placement of the Venues</text:p>
      <text:p text:style-name="P7"/>
      <table:table table:name="Tabelle2" table:style-name="Tabelle2">
        <table:table-column table:style-name="Tabelle2.A"/>
        <table:table-column table:style-name="Tabelle2.B"/>
        <table:table-column table:style-name="Tabelle2.C"/>
        <table:table-row>
          <table:table-cell table:style-name="Tabelle2.A1" office:value-type="string">
            <text:p text:style-name="P9">Venue</text:p>
          </table:table-cell>
          <table:table-cell table:style-name="Tabelle2.A1" office:value-type="string">
            <text:p text:style-name="P9">Level</text:p>
          </table:table-cell>
          <table:table-cell table:style-name="Tabelle2.C1" office:value-type="string">
            <text:p text:style-name="P9">Location</text:p>
          </table:table-cell>
        </table:table-row>
        <table:table-row>
          <table:table-cell table:style-name="Tabelle2.A2" office:value-type="string">
            <text:p text:style-name="P10">Summit Chamber</text:p>
          </table:table-cell>
          <table:table-cell table:style-name="Tabelle2.A2" office:value-type="string">
            <text:p text:style-name="P10">Level 30</text:p>
          </table:table-cell>
          <table:table-cell table:style-name="Tabelle2.C2" office:value-type="string">
            <text:p text:style-name="P10">Spira Taldryae</text:p>
          </table:table-cell>
        </table:table-row>
        <table:table-row>
          <table:table-cell table:style-name="Tabelle2.A2" office:value-type="string">
            <text:p text:style-name="P10">Consul's Retreat</text:p>
          </table:table-cell>
          <table:table-cell table:style-name="Tabelle2.A2" office:value-type="string">
            <text:p text:style-name="P10">Level 25-26</text:p>
          </table:table-cell>
          <table:table-cell table:style-name="Tabelle2.C2" office:value-type="string">
            <text:p text:style-name="P10">Spira Taldryae</text:p>
          </table:table-cell>
        </table:table-row>
        <table:table-row>
          <table:table-cell table:style-name="Tabelle2.A2" office:value-type="string">
            <text:p text:style-name="P10">Hall of Trials and Meditation chambers</text:p>
          </table:table-cell>
          <table:table-cell table:style-name="Tabelle2.A2" office:value-type="string">
            <text:p text:style-name="P10">Level 20-23</text:p>
          </table:table-cell>
          <table:table-cell table:style-name="Tabelle2.C2" office:value-type="string">
            <text:p text:style-name="P10">Spira Taldryae</text:p>
          </table:table-cell>
        </table:table-row>
        <table:table-row>
          <table:table-cell table:style-name="Tabelle2.A2" office:value-type="string">
            <text:p text:style-name="P10">Atrium</text:p>
          </table:table-cell>
          <table:table-cell table:style-name="Tabelle2.A2" office:value-type="string">
            <text:p text:style-name="P10">Level 1</text:p>
          </table:table-cell>
          <table:table-cell table:style-name="Tabelle2.C2" office:value-type="string">
            <text:p text:style-name="P10">Spira Taldryae</text:p>
          </table:table-cell>
        </table:table-row>
        <table:table-row>
          <table:table-cell table:style-name="Tabelle2.A2" office:value-type="string">
            <text:p text:style-name="P10">Aegis Hall</text:p>
          </table:table-cell>
          <table:table-cell table:style-name="Tabelle2.A2" office:value-type="string">
            <text:p text:style-name="P10">Level 1-3</text:p>
          </table:table-cell>
          <table:table-cell table:style-name="Tabelle2.C2" office:value-type="string">
            <text:p text:style-name="P10">Ziggurat</text:p>
          </table:table-cell>
        </table:table-row>
        <table:table-row>
          <table:table-cell table:style-name="Tabelle2.A2" office:value-type="string">
            <text:p text:style-name="P10">Arcanum</text:p>
          </table:table-cell>
          <table:table-cell table:style-name="Tabelle2.A2" office:value-type="string">
            <text:p text:style-name="P10">Sublevel 5 - Level 3</text:p>
          </table:table-cell>
          <table:table-cell table:style-name="Tabelle2.C2" office:value-type="string">
            <text:p text:style-name="P10">Ziggurat</text:p>
          </table:table-cell>
        </table:table-row>
        <table:table-row>
          <table:table-cell table:style-name="Tabelle2.A2" office:value-type="string">
            <text:p text:style-name="P10">Refectories</text:p>
          </table:table-cell>
          <table:table-cell table:style-name="Tabelle2.A2" office:value-type="string">
            <text:p text:style-name="P10">Sublevel 3 - Sublevel 1</text:p>
          </table:table-cell>
          <table:table-cell table:style-name="Tabelle2.C2" office:value-type="string">
            <text:p text:style-name="P10">Ziggurat</text:p>
          </table:table-cell>
        </table:table-row>
        <table:table-row>
          <table:table-cell table:style-name="Tabelle2.A2" office:value-type="string">
            <text:p text:style-name="P10">Dormitories</text:p>
          </table:table-cell>
          <table:table-cell table:style-name="Tabelle2.A2" office:value-type="string">
            <text:p text:style-name="P10">Sublevel 3 - Sublevel 1</text:p>
          </table:table-cell>
          <table:table-cell table:style-name="Tabelle2.C2" office:value-type="string">
            <text:p text:style-name="P10">Ziggurat</text:p>
          </table:table-cell>
        </table:table-row>
        <table:table-row>
          <table:table-cell table:style-name="Tabelle2.A2" office:value-type="string">
            <text:p text:style-name="P10">Research Halls</text:p>
          </table:table-cell>
          <table:table-cell table:style-name="Tabelle2.A2" office:value-type="string">
            <text:p text:style-name="P10">Sublevel 5 - Sublevel 1 </text:p>
          </table:table-cell>
          <table:table-cell table:style-name="Tabelle2.C2" office:value-type="string">
            <text:p text:style-name="P10">Ziggurat</text:p>
          </table:table-cell>
        </table:table-row>
        <table:table-row>
          <table:table-cell table:style-name="Tabelle2.A2" office:value-type="string">
            <text:p text:style-name="P10">Drill Ground/Court Plaza</text:p>
          </table:table-cell>
          <table:table-cell table:style-name="Tabelle2.A2" office:value-type="string">
            <text:p text:style-name="P10">Level 1</text:p>
          </table:table-cell>
          <table:table-cell table:style-name="Tabelle2.C2" office:value-type="string">
            <text:p text:style-name="P10">Ziggurat</text:p>
          </table:table-cell>
        </table:table-row>
        <table:table-row>
          <table:table-cell table:style-name="Tabelle2.A2" office:value-type="string">
            <text:p text:style-name="P10">Landing pad and Hangar</text:p>
          </table:table-cell>
          <table:table-cell table:style-name="Tabelle2.A2" office:value-type="string">
            <text:p text:style-name="P10">Sublevel 5 – Level 1</text:p>
          </table:table-cell>
          <table:table-cell table:style-name="Tabelle2.C2" office:value-type="string">
            <text:p text:style-name="P10">Ziggurat</text:p>
          </table:table-cell>
        </table:table-row>
        <table:table-row>
          <table:table-cell table:style-name="Tabelle2.A2" office:value-type="string">
            <text:p text:style-name="P10">The Works</text:p>
          </table:table-cell>
          <table:table-cell table:style-name="Tabelle2.A2" office:value-type="string">
            <text:p text:style-name="P10">Sublevel 8 – Sublevel 6</text:p>
          </table:table-cell>
          <table:table-cell table:style-name="Tabelle2.C2" office:value-type="string">
            <text:p text:style-name="P10">Vault</text:p>
          </table:table-cell>
        </table:table-row>
        <table:table-row>
          <table:table-cell table:style-name="Tabelle2.A2" office:value-type="string">
            <text:p text:style-name="P10">Shadow Town</text:p>
          </table:table-cell>
          <table:table-cell table:style-name="Tabelle2.A2" office:value-type="string">
            <text:p text:style-name="P10">Sublevel 10 – Sublevel 9</text:p>
          </table:table-cell>
          <table:table-cell table:style-name="Tabelle2.C2" office:value-type="string">
            <text:p text:style-name="P10">Vault</text:p>
          </table:table-cell>
        </table:table-row>
        <table:table-row>
          <table:table-cell table:style-name="Tabelle2.A2" office:value-type="string">
            <text:p text:style-name="P10">Ancient Cavern - Mezzazine</text:p>
          </table:table-cell>
          <table:table-cell table:style-name="Tabelle2.A2" office:value-type="string">
            <text:p text:style-name="P10"><text:s/>- Sublevel 11</text:p>
          </table:table-cell>
          <table:table-cell table:style-name="Tabelle2.C2" office:value-type="string">
            <text:p text:style-name="P10">Vault</text:p>
          </table:table-cell>
        </table:table-row>
        <table:table-row>
          <table:table-cell table:style-name="Tabelle2.A2" office:value-type="string">
            <text:p text:style-name="P10">Ancient Cavern – Chamber of the Force Nexus</text:p>
          </table:table-cell>
          <table:table-cell table:style-name="Tabelle2.A2" office:value-type="string">
            <text:p text:style-name="P10"><text:s/>- Sublevel 11</text:p>
          </table:table-cell>
          <table:table-cell table:style-name="Tabelle2.C2" office:value-type="string">
            <text:p text:style-name="P10">Vault</text:p>
          </table:table-cell>
        </table:table-row>
      </table:table>
      <text:p text:style-name="Standard"/>
      <text:p text:style-name="P1">Sub Venues</text:p>
      <text:p text:style-name="P2"/>
      <text:p text:style-name="P3">Summit Chamber</text:p>
      <text:p text:style-name="P2"/>
      <text:p text:style-name="Standard">Resting at the peak of Spira Taldryae the Summit chamber resembled a four sided room with it's front side being much shorter than the rest of the room and high windows that could be polarized to darken the chamber when needed. The chamber itself is dominated by a large circular table that is equipped with a high-class holoprojector, capable of projecting multiple objects or persons at once like when <text:s/>members of the Taldryan Elder circle attend the meeting from a distant place, the interior is further completed through a set of comfortable lounge chairs and couches. However, the chamber is accessed through a small lobby at the backside of the Summit chamber that connects it with the rest of Spira Taldryae through a single turbolift.</text:p>
      <text:p text:style-name="P2"/>
      <text:p text:style-name="P3">Consul's Retreat</text:p>
      <text:p text:style-name="Standard"/>
      <text:p text:style-name="Standard">Located a few levels below the Summit Chamber rests the Consul's Retreat, The retreat serves the <text:soft-page-break/>leading Council of Taldryan as private chambers and were made up from the most spacious accommondations in the entire stronghold. The most spacious of the chambers is, of course, the chamber of the leading person of Taldryan. The Chamber itself is made up of several rooms, and is accessed via a small antechamber. Flowing into a wide, high ceiling sitting room, that sport two staircases on either side that lead down onto the veranda The ceiling and walls of the chamber were of a ribbed design, arching over the room to allow natural light from the veranda to flow in through the floor to ceiling. On either side of the sitting room, doors could allow passage onto the more private rooms of the chamber's current occupant like the bedchamber with a broad window on one side.</text:p>
      <text:p text:style-name="P2"/>
      <text:p text:style-name="P3">Hall of Trials/Meditation chambers</text:p>
      <text:p text:style-name="P2"/>
      <text:p text:style-name="P2">Located deep in Spira Taldryae, were a set of connected high-ceiling chambers, constructed out of a dark stone and was only dimly lit during the trials. Within the architecture of the room, the a variety of Trial Programs is stored, capable of constructing simulacrums of ancient warriors as well as objects to test the skills of the tested persons. Located off a passage way, this doorless hall consisted of several stepped areas and connected with other high-ceiled rooms that were flooded with light through large but blinded windows and likewise lined with <text:s/>plotted plants which lined the walls and metallic meditation pads as well as pillars which framed blinded windows. </text:p>
      <text:p text:style-name="P2"/>
      <text:p text:style-name="P3">Atrium</text:p>
      <text:p text:style-name="P2"/>
      <text:p text:style-name="Standard">Erected at the base of Spira Taldryae the atria provided entry from the rooftop of the Ziggurat to the chambers located within the Spire itself. At the top of a short flight of stairs, the entry area emptied into a hall lined with bronziumstatues of the Sons and Daughters of Taldrya. On either side of the hall, doors gave access to the chambers that made up the base of the Tower. Directly at the end of the hall is a bridge that spanns the pool filled with local fishes at the center of the Tower. A set of turbolifts that takes its passengers to the summit of the tower is suspended in the middle of the pool, forcing the bridge to encircle it to reach the platform on the other side. Additionally, a stone stairwell encircled the shaft, leading from the atrium to the uppermost chambers of the Spire. </text:p>
      <text:p text:style-name="Standard"/>
      <text:p text:style-name="P2"/>
      <text:p text:style-name="P3">Aegis Hall</text:p>
      <text:p text:style-name="P2"/>
      <text:p text:style-name="Standard"><text:span text:style-name="T1">Crowning the area above the north-western part of the Great Hall Ziggurat the Aegis Hall is a compound that serves the Wardens of Unity Battleteam as their home. Two armed guards stand at the hall’s entrance at all times and only members of the Wardens and their support personnel are ever granted permission to enter. In here the Wardens not only conduct their business, train and study along each other. That for the facility sports not only study rooms for its members but a fully equipped training compound with three different rooms ranging from a fully equipped gym to a fifty feet shooting range as well. While the Wardens were supposed to protect the members of Taldryan they also serve as the keepers of Taldryans knowledge and wisdom; that for the members </text:span>of the Wardens were permitted to transfer ancient tombs and artifacts from the restricted area of the Arcanum that connects to the Aegis Hall to their personal library to study on the ancient knowledge of the Krath, Sith and Obelisk <text:span text:style-name="T1">Orders. The most dangerous of these are kept in a secured Chamber, guarded by two of Taldryans Force Sentinels.</text:span><text:span text:style-name="T2"> </text:span></text:p>
      <text:p text:style-name="P2"/>
      <text:p text:style-name="P3">Arcanum</text:p>
      <text:p text:style-name="P2"/>
      <text:p text:style-name="Standard">Next to and connected with the Aegis Hall rests the Arcanum, a multi-story high building that holds the Library of the Great Hall, the Storerooms for the various Artifacts in Taldryans possession and a large Greenhouse, containing waterfalls and huge amounts of flora, meditative areas, pottery, and <text:soft-page-break/>stone walkways, where at day times the members of Taldryan can find a meditative retreat for their studies while staying in the Temple.</text:p>
      <text:p text:style-name="Standard"><text:line-break/>While closed to most of the members at night time, higher ranking Journeymen and members of Taldryan can visit the greenhouse and either test their mettle against each other or to meet in a hidden section called the "secret area" where all even the lower level Journeymen sneak to socialize or otherwise meet in private after curfew to avoid being caught by the Great Hall's securities.</text:p>
      <text:p text:style-name="P2"/>
      <text:p text:style-name="P3">Refectories</text:p>
      <text:p text:style-name="P2"/>
      <text:p text:style-name="Standard">The refectories of the Great Hall were the dining halls consisting of kitchens, eating areas, and storehouses. Located on several different levels of the Ziggurat, the refectories varied in size and function, with some serving only specific meals. Each refectory's kitchen had direct access to the foods stored within the Ziggurat's storehouses. </text:p>
      <text:p text:style-name="Standard">Each of the dining halls was filled with long, trestle tables that were flanked by benches; holodisplays were hung along the pillared walls to show news from across the galaxy. Refuse stations were located around the room for the return of dishes and utensils, and the disposal of any waste. The halls were maintained by refectory droids and assigned personal. </text:p>
      <text:p text:style-name="P2">The kitchens were large, capable of servicing over a hundred persons at a time. Large stoves and ovens lined the walls and preparation areas had datascreens from which supplies could be summoned from the storehouses.</text:p>
      <text:p text:style-name="P2"/>
      <text:p text:style-name="P3">Dormitories</text:p>
      <text:p text:style-name="P2"/>
      <text:p text:style-name="P2">Lining the northern, western and southern borders of the Ziggurat, the accommodation sector occupied the floors from directly below the rooftop to the edges of the mountain range. Separated into several different levels, the sector was made up of Journeymen dormitories and private rooms for the senior members of the Clan and the members of Taldryan military, as well as visitors' quarters for diplomats and politicians visiting the Temple. While the barracks featured only little furniture, providing only that which was necessary, and were pillared, with access to the common recreation areas higher ranking officers and Dark Jedi were placed in spacious accommodations of which every had a common room and a snack annex and a small balcony, while those who were even higher ranking or those who have passed their trials and became Dark Jedi Knights were rewarded with even more spacious quarters, with closets, bookcases, a workbench, and some more furniture like couches and a table with chairs in the common room.</text:p>
      <text:p text:style-name="P2"/>
      <text:p text:style-name="P3">Research Halls</text:p>
      <text:p text:style-name="P2"/>
      <text:p text:style-name="P2">Located within the Ziggurat's west wing, the research halls consisted of several laboratories, analysis chambers, and research booths. The sterile analysis chambers hosted state-of-the-art polysensitive graspers and multispectral readers capable to detect and indentify symbols, odor, and skin deposits on any subject and compare them with several hundreds of species of flora and fauna from around the galaxy. In order to keep a completely sterile environment, the analysis chambers were completely shut of to organics; members of Taldryan would access a booth divided by a transparisteel barrier and place subjects on a tray that would transport the subject through the barrier for study. </text:p>
      <text:p text:style-name="P2"/>
      <text:p text:style-name="P3">Drill Ground/Court Plaza</text:p>
      <text:p text:style-name="P2"/>
      <text:p text:style-name="P2">The Court Plaza is an area of the Ziggurat's rooftop, near the base of Spira Taldryae, that has also been designed as a high-tech training facility and drill ground for the Taldryan Expansionary Forces assigned to the Great Hall. While lined with Trees and benches, heavy walls of duracrete can be <text:soft-page-break/>retracted and changed in its configuration to become either an arena or a maze to train close quarter combat.</text:p>
      <text:p text:style-name="P2"/>
      <text:p text:style-name="P3">Landing Pad and Hangar</text:p>
      <text:p text:style-name="P2"/>
      <text:p text:style-name="Standard">Atop the Ziggurat's rooftop and within were a series of landing platforms and garage entrances. Large enough to accommodate all sorts of shuttles or small transports, these pads were located on the edge of the massive Ziggurat, and the largely utilitarian structure services any craft that is used to access the Great Hall or when large parties of Jedi departed on missions.</text:p>
      <text:p text:style-name="Standard">Each garage maintained a maintenance crew capable of keeping Taldryan's war machines fully functioning and operational.</text:p>
      <text:p text:style-name="P2">Also on the Top level of the Ziggurat were speeders and other land vehicles used to connect the Great Hall with the rest of Karufr's civilization. </text:p>
      <text:p text:style-name="P2"/>
      <text:p text:style-name="P3">The Works</text:p>
      <text:p text:style-name="P2"/>
      <text:p text:style-name="P2">Built upon the last intact remaining chambers of the Navigators temple the Works were the section that holds the Great Hall's main Power Complex. Even before entering the Works, one will be greeted by the distant sound of machinery within. Within the Works the rooms were made up from a network of tiered walkways connected by stairs of metal. The ground is vibrating as the air is filled by the overwhelming cacophony of deafening industry. Surveillance-droids can be seen scurring among the workings, checking gauges, readouts, maintaining equipment, greasing mechanics</text:p>
      <text:p text:style-name="P2"/>
      <text:p text:style-name="P3">Shadow Town</text:p>
      <text:p text:style-name="P2"/>
      <text:p text:style-name="P2">Located in the most lowest level of the Works lies the so called Shadow Town, though not a real town, the place is made up of the remnants of buildings from a long gone time. Once occupied by the beings that inhabitated the Navigators Temple, the air seems stale and shadows pool in every corner of the ornate walls made of wood and stone that were lit by four-sided spots attached to the columns that have been erected to suppor the weight of the upper levels. The place resembles what could be best described as a ghost town and more than once visitors felt like the wind has carried whispers from the Navigators through the time.</text:p>
      <text:p text:style-name="P2"/>
      <text:p text:style-name="P3">Ancient Caverns – Mezzazine</text:p>
      <text:p text:style-name="P2"/>
      <text:p text:style-name="Standard">A small entrance hall with a high ceiling and ornate walls led to a flight of descending stairs, and the stairs split into two at the upper landing before leading into the Temple's mezzanine, or balcony-floor. From there several passages branch off around the outer walls, though only the middle and the one on the opposite side of the mezzanine lead to a spiral staircase that descends further down into the main chamber. </text:p>
      <text:p text:style-name="P2"/>
      <text:p text:style-name="P3">Ancient Caverns – Chamber of the Force Nexus</text:p>
      <text:p text:style-name="Standard"/>
      <text:p text:style-name="Standard">The chamber of the Force Nexus features stone-bridges connecting a small platform in the very center with the rest of the chamber. Buttresses that might have once supported the bridges from the second level of the Temple out, and the buttresses themselves were supported by the two sets of outer pillars. Upon this centered platform rests a highly ornamented stone altar with a trapezoidal shaped crate made of dull gray stone and bears small symbols in an ancient language, those meanings still need to be transposed. However rumors among the Taldrya say that crate resembles some form of an Ancient Holocron, as it emanates in a pale radiance within the Force similar to other, newer Holocr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24M53S</meta:editing-duration>
    <meta:editing-cycles>17</meta:editing-cycles>
    <meta:generator>OpenOffice/4.0.1$Win32 OpenOffice.org_project/401m5$Build-9714</meta:generator>
    <dc:date>2013-12-30T19:48:33.52</dc:date>
    <dc:creator>Björn Plückhahn</dc:creator>
    <meta:document-statistic meta:table-count="1" meta:image-count="0" meta:object-count="0" meta:page-count="4" meta:paragraph-count="87" meta:word-count="2113" meta:character-count="12603"/>
    <meta:user-defined meta:name="Info 1"/>
    <meta:user-defined meta:name="Info 2"/>
    <meta:user-defined meta:name="Info 3"/>
    <meta:user-defined meta:name="Info 4"/>
  </office:meta>
</office:document-meta>
</file>