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in" fo:margin-bottom="0.1965in" style:contextual-spacing="false"/>
      <style:text-properties officeooo:paragraph-rsid="001883a3"/>
    </style:style>
    <style:style style:name="P2" style:family="paragraph" style:parent-style-name="Preformatted_20_Text">
      <style:paragraph-properties fo:margin-top="0in" fo:margin-bottom="0.1965in" style:contextual-spacing="false"/>
      <style:text-properties officeooo:paragraph-rsid="0019b917"/>
    </style:style>
    <style:style style:name="P3" style:family="paragraph" style:parent-style-name="Preformatted_20_Text">
      <style:paragraph-properties fo:margin-top="0in" fo:margin-bottom="0.1965in" style:contextual-spacing="false"/>
      <style:text-properties officeooo:paragraph-rsid="001a3b82"/>
    </style:style>
    <style:style style:name="P4" style:family="paragraph" style:parent-style-name="Preformatted_20_Text">
      <style:paragraph-properties fo:margin-top="0in" fo:margin-bottom="0.1965in" style:contextual-spacing="false"/>
      <style:text-properties officeooo:paragraph-rsid="001ce8ed"/>
    </style:style>
    <style:style style:name="P5" style:family="paragraph" style:parent-style-name="Preformatted_20_Text">
      <style:paragraph-properties fo:margin-top="0in" fo:margin-bottom="0.1965in" style:contextual-spacing="false"/>
      <style:text-properties officeooo:paragraph-rsid="001fcb69"/>
    </style:style>
    <style:style style:name="P6" style:family="paragraph" style:parent-style-name="Preformatted_20_Text">
      <style:paragraph-properties fo:margin-top="0in" fo:margin-bottom="0.1965in" style:contextual-spacing="false"/>
      <style:text-properties officeooo:paragraph-rsid="0019b917"/>
    </style:style>
    <style:style style:name="P7" style:family="paragraph" style:parent-style-name="Preformatted_20_Text">
      <style:paragraph-properties fo:margin-top="0in" fo:margin-bottom="0.1965in" style:contextual-spacing="false"/>
      <style:text-properties officeooo:paragraph-rsid="002358b7"/>
    </style:style>
    <style:style style:name="T1" style:family="text">
      <style:text-properties officeooo:rsid="001883a3"/>
    </style:style>
    <style:style style:name="T2" style:family="text">
      <style:text-properties officeooo:rsid="0018b56e"/>
    </style:style>
    <style:style style:name="T3" style:family="text">
      <style:text-properties officeooo:rsid="001979b1"/>
    </style:style>
    <style:style style:name="T4" style:family="text">
      <style:text-properties officeooo:rsid="0019b917"/>
    </style:style>
    <style:style style:name="T5" style:family="text">
      <style:text-properties officeooo:rsid="001a3b82"/>
    </style:style>
    <style:style style:name="T6" style:family="text">
      <style:text-properties officeooo:rsid="001bd840"/>
    </style:style>
    <style:style style:name="T7" style:family="text">
      <style:text-properties officeooo:rsid="001ce8ed"/>
    </style:style>
    <style:style style:name="T8" style:family="text">
      <style:text-properties officeooo:rsid="002358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text:span text:style-name="Source_20_Text">{{Character</text:span></text:p>
      <text:p text:style-name="P5"><text:span text:style-name="Source_20_Text">|type = (NPC</text:span><text:span text:style-name="Source_20_Text"><text:span text:style-name="T1">)<text:line-break/>|</text:span></text:span><text:span text:style-name="Source_20_Text">firstname= </text:span><text:span text:style-name="Source_20_Text"><text:span text:style-name="T4">Xanem</text:span></text:span><text:span text:style-name="Source_20_Text"><text:line-break/>|lastname= </text:span><text:span text:style-name="Source_20_Text"><text:span text:style-name="T4">Lantor</text:span></text:span><text:span text:style-name="Source_20_Text"><text:line-break/>|homeworld= </text:span><text:span text:style-name="Source_20_Text"><text:span text:style-name="T2">Panatha</text:span></text:span><text:span text:style-name="Source_20_Text"><text:line-break/>|birth= </text:span><text:span text:style-name="Source_20_Text"><text:span text:style-name="T3">0 BBY</text:span></text:span><text:span text:style-name="Source_20_Text"><text:line-break/>|death=<text:line-break/>|species= </text:span><text:bookmark text:name="toc_34"/><text:span text:style-name="Source_20_Text">Epicanthix<text:line-break/>|gender= </text:span><text:span text:style-name="Source_20_Text"><text:span text:style-name="T3">Male</text:span></text:span><text:span text:style-name="Source_20_Text"><text:line-break/>|hair= </text:span><text:span text:style-name="Source_20_Text"><text:span text:style-name="T3">Brown</text:span></text:span><text:span text:style-name="Source_20_Text"><text:line-break/>|eyes= </text:span><text:span text:style-name="Source_20_Text"><text:span text:style-name="T2">Green</text:span></text:span><text:span text:style-name="Source_20_Text"><text:line-break/>|height= </text:span><text:span text:style-name="Source_20_Text"><text:span text:style-name="T2">2 meters</text:span></text:span><text:span text:style-name="Source_20_Text"><text:line-break/>|weight= </text:span><text:span text:style-name="Source_20_Text"><text:span text:style-name="T2">64 Kg</text:span></text:span><text:span text:style-name="Source_20_Text"><text:line-break/>|cyber= </text:span><text:span text:style-name="Source_20_Text"><text:span text:style-name="T3">none</text:span></text:span><text:span text:style-name="Source_20_Text"><text:line-break/>|allies= </text:span><text:span text:style-name="Source_20_Text"><text:span text:style-name="T2">Alpha Omega</text:span></text:span><text:span text:style-name="Source_20_Text"><text:line-break/>|enemies= <text:line-break/>*</text:span><text:span text:style-name="Source_20_Text"><text:span text:style-name="T2">Odan Urr<text:line-break/>*Knights of Allusis</text:span></text:span><text:span text:style-name="Source_20_Text"><text:line-break/>|fightingstyle= </text:span><text:span text:style-name="Source_20_Text"><text:span text:style-name="T2">Teras Kasi</text:span></text:span><text:span text:style-name="Source_20_Text"><text:line-break/>|profession=<text:line-break/>|position= </text:span><text:span text:style-name="Source_20_Text"><text:span text:style-name="T5">Leader</text:span></text:span><text:span text:style-name="Source_20_Text"><text:line-break/>|era= </text:span><text:span text:style-name="Source_20_Text"><text:span text:style-name="T2">Dark Jedi Brotherhood</text:span></text:span><text:span text:style-name="Source_20_Text"><text:line-break/>|affiliation= </text:span><text:span text:style-name="Source_20_Text"><text:span text:style-name="T1">Alpha Omega</text:span></text:span><text:span text:style-name="Source_20_Text"><text:line-break/>}}</text:span></text:p>
      <text:p text:style-name="P1"><text:span text:style-name="Source_20_Text"><text:span text:style-name="T7">=</text:span></text:span><text:span text:style-name="Source_20_Text">= Character History =</text:span><text:span text:style-name="Source_20_Text"><text:span text:style-name="T7">=</text:span></text:span><text:span text:style-name="Source_20_Text"><text:line-break/></text:span><text:span text:style-name="Source_20_Text"><text:span text:style-name="T4">=== Younger Years ===<text:line-break/>Growing up on Panatha, Xanem was one of the more intelligent kids in his neighborhood. <text:s/>Xanem family was on the poor end of society, but they tried to provide him with the best that they could muster up. Going through school he tried his hardest to be one of the top students that he could be where he ended up as the seventh highest person in his class. Not being in the top five of his class Xanem could not get a free ride to the University like he wanted.</text:span></text:span></text:p>
      <text:p text:style-name="P2"><text:span text:style-name="Source_20_Text"><text:span text:style-name="T4">=== Adult hood ===<text:line-break/>Not really having the money to head to university Xanem enlisted in the Panatha military. At the time of his enlistment only the infantry was open for more recruits. Going through boot camp he rose above all of the other recruits in almost every field of study. He was originally going to serve just the basic term but after graduation of boot camp he figured he would make it a life career.</text:span></text:span></text:p>
      <text:p text:style-name="P7"><text:span text:style-name="Source_20_Text"><text:span text:style-name="T8">Quickly rising up in the ranks of the enlisted men Xanem was put in charge of a squad of infantrymen. His regiment was called up to be deployed to help some Jedi to fight a battle to claim the planet for its people from the remnants of the Empire. During the final and bloody battle Xanem's squad and two others was trapped under a building thanks to an explosion, being left for dead he and the rest of the men barely made it out alive thanks to the people of the planet reconstruction. The whole series of event left Xanem with a scar on his face and he and the other men officially declared dead on the planet Panatha. Given a chance to heal he and the rest of the men was given a ship in thanks for their services to leave the planet.</text:span></text:span></text:p>
      <text:p text:style-name="P2"><text:span text:style-name="Source_20_Text"><text:span text:style-name="T4">=== Alpha Omega ===<text:line-break/>Being left with nothing but a ship that the group of men and women decided to rename the ship to be called Yaimpar. With a mutal vote and Xanem being the highest ranking person he was put in charge of the group who decided to name themselves Alpha Omega. With Alpha Omega they became a group of mercenaries for hire to earn some credit to buy better gear and equipment for them to take revenge on those who have done them wrong, by leaving them trapped under that building.</text:span></text:span></text:p>
      <text:p text:style-name="P3"><text:soft-page-break/><text:span text:style-name="Source_20_Text"><text:span text:style-name="T5">== Physical Characteristics ==<text:line-break/>Xanem is your average looking Epicanthix. The most noticeable feature one can see is on his face. At a quick glance one will see he is a brown haired green eyed male, but at a closer look one will see a scar that goes from the middle of his right check, across the nose and above his left eye. Xanem wears black boots, black pants with a black long sleeve shirt and a sleeve less black trench coat. On his waist he has a belt that holsters two pistols and on his back he has a rifle slung.</text:span></text:span></text:p>
      <text:p text:style-name="Preformatted_20_Text"/>
      <text:p text:style-name="P4"><text:span text:style-name="Source_20_Text">[[Category: </text:span><text:span text:style-name="Source_20_Text"><text:span text:style-name="T6">NPCs</text:span></text:span><text:span text:style-name="Source_20_Text">]]</text:span><text:span text:style-name="Source_20_Text"><text:span text:style-name="T7">[[Category: Odan-Urr NPC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6T22:31:51.312000000</meta:creation-date>
    <dc:date>2014-01-08T20:45:49.038000000</dc:date>
    <meta:editing-duration>PT1H31M12S</meta:editing-duration>
    <meta:editing-cycles>8</meta:editing-cycles>
    <meta:generator>LibreOffice/4.1.4.2$Windows_x86 LibreOffice_project/0a0440ccc0227ad9829de5f46be37cfb6edcf72</meta:generator>
    <meta:document-statistic meta:table-count="0" meta:image-count="0" meta:object-count="0" meta:page-count="2" meta:paragraph-count="8" meta:word-count="570" meta:character-count="3097" meta:non-whitespace-character-count="2533"/>
  </office:meta>
</office:document-meta>
</file>