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jective: <text:span text:style-name="T1">sweaty</text:span></text:p>
      <text:p text:style-name="Standard">Noun: <text:span text:style-name="T1">peach</text:span></text:p>
      <text:p text:style-name="Standard">Adjective: <text:span text:style-name="T1">psychotic</text:span></text:p>
      <text:p text:style-name="Standard">Small Body Part: <text:span text:style-name="T1">tongue</text:span></text:p>
      <text:p text:style-name="Standard">Large Body Part: <text:span text:style-name="T1">large intestine</text:span></text:p>
      <text:p text:style-name="Standard">Abstract Noun: <text:span text:style-name="T1">loathing</text:span></text:p>
      <text:p text:style-name="Standard">Adjective: <text:span text:style-name="T1">dented</text:span></text:p>
      <text:p text:style-name="Standard">Adjective: <text:span text:style-name="T1">itchy</text:span></text:p>
      <text:p text:style-name="Standard">Verb (ending in -ed): <text:span text:style-name="T1">violated</text:span></text:p>
      <text:p text:style-name="Standard">Adverb: <text:span text:style-name="T1">excessively</text:span></text:p>
      <text:p text:style-name="Standard">Adjective (ending in -ing): <text:span text:style-name="T1">cute</text:span></text:p>
      <text:p text:style-name="Standard">Adjective: <text:span text:style-name="T1">fried</text:span></text:p>
      <text:p text:style-name="Standard">Plural Noun: <text:span text:style-name="T1">cla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</meta:initial-creator>
    <meta:creation-date>2013-09-09T17:03:15</meta:creation-date>
    <dc:date>2013-09-09T17:10:36</dc:date>
    <dc:creator>Andre </dc:creator>
    <meta:editing-duration>P0D</meta:editing-duration>
    <meta:editing-cycles>1</meta:editing-cycles>
    <meta:document-statistic meta:table-count="0" meta:image-count="0" meta:object-count="0" meta:page-count="1" meta:paragraph-count="13" meta:word-count="39" meta:character-count="274" meta:non-whitespace-character-count="248"/>
    <meta:generator>LibreOffice/3.5$Linux_X86_64 LibreOffice_project/350m1$Build-2</meta:generator>
  </office:meta>
</office:document-meta>
</file>