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Down with the summit</text:p>
      <text:p text:style-name="P1"/>
      <text:p text:style-name="P1"/>
      <text:p text:style-name="P2"><text:tab/>For months now, Black Eagle served faithfully in hopes that the House would help search for his brother but absolutely nothing had been done. His twin was captured by pirates shortly before arriving on Judecca. However he has been getting a feeling that nothing was going to be done and his brother was left to his horrible fate. He knew something had to be done and he knew that a change in leadership was needed.</text:p>
      <text:p text:style-name="P2"/>
      <text:p text:style-name="P2"><text:tab/>“Xantros!” Black Eagle yelled out as he ran to catch up to him.</text:p>
      <text:p text:style-name="P2"/>
      <text:p text:style-name="P2"><text:tab/>“Ah, Black Eagle, Its been long since we've spoken, what can I do for you?” He said turning to face the young dark jedi.</text:p>
      <text:p text:style-name="P2"/>
      <text:p text:style-name="P2"><text:tab/>Xantros was Aedile and had been for quite some time and is eager to progress into a greater position of authority, or in other words, he wanted to be emperor. Black Eagle was aware of this and knew that Xantros would be one of his strongest allies if he was to replace Xen with someone who would actually help him in his quest.</text:p>
      <text:p text:style-name="P2"/>
      <text:p text:style-name="P2"><text:tab/>“You know that you deserve the throne right?” Black Eagle asked immediately getting a series of nods from Xantros, “And you know that I have been betrayed and that nothing has been done about my lost brother.” Again Xantros nodded, “Well what if you and I convince people that new leadership is necessary for the future of the house with you as the emperor? What you possibly be interested?” Black Eagle squeezed his arm behind his back waiting for a positive reaction from Xantros.</text:p>
      <text:p text:style-name="P2"/>
      <text:p text:style-name="P2"><text:tab/>A small smile creeped its way onto his face. “Your age is decieving, in reality your a tricky little devil aren't you?” Xantros looked around looking for anyone who may hear. “I'll help you but we need more allies and next time, try not to ask someone about this in a hallway, You'll probably be caught.” He said as he winked and turned around allowing his cape to twirl around swiftly and fall back down behind him flowing as he walked away. Black Eagle held his smirk as he walked towards the next person who could provide some help. </text:p>
      <text:p text:style-name="P2"/>
      <text:p text:style-name="P2"><text:tab/>Brandon Tarsus was a big guy with white hair and Black Eagle did not connect with him at all. But Black Eagle knew that he would provide some sway with Shadow Nighthunter, someone he knew would prove troublesome if she wasn't on his side. As Black Eagle neared Tarsus's quarters, he couldn't help but feel anxious about what he was doing. Black Eagle knocked on the door and looked up to see a large man staring down with uncaring grey eyes.</text:p>
      <text:p text:style-name="P2"/>
      <text:p text:style-name="P2"><text:tab/>“What in the world do you want little boy?” Tarsus asked with a sneer.</text:p>
      <text:p text:style-name="P2"/>
      <text:p text:style-name="P2"><text:tab/>Black Eagle pushed his way passed Tarsus closing the door behind him. “Its come to my attention that the emperor is no longer fit for duty and is in dire need of early retirement. I have support from many powerful people ad you would be a fool not to join. Plus, I'm sure that you would love to find those who murdered your mother and ruined your life, a need our leadership has failed to support you in.” Black Eagle explained as he fingered some of Tarsus's trinkets that lay haphazardly on the window sill with his back to Tarsus. He did his best to keep his composure, hoping that those giant hands wouldn't crush him. Finally Black Eagle heard a sigh from behind him and he smiled, knowing all he had caught him, and all he had to do was pull him in. “Yes, I know the pain, I know what you feel. My brother was kidnapped shortly before I arrived here, But nothing has been done, and I sit here <text:soft-page-break/>wondering what could happen if there was someone like Xantros as our leader, I could see my brother again.” Black Eagle slowly turned looking at Tarsus for the first time since he walked in. His face was like steel and his eyes looking watery but his face smeared with grim determination.</text:p>
      <text:p text:style-name="P2"/>
      <text:p text:style-name="P2"><text:tab/>“I'm in.” HE said coldly, Black Eagle smiled</text:p>
      <text:p text:style-name="P2"/>
      <text:p text:style-name="P2"><text:tab/>Black Eagle smiled. “You'll be told when it'll happen, in the meantime, keep your mouth shut.” </text:p>
      <text:p text:style-name="P2"/>
      <text:p text:style-name="P2"><text:tab/>Black Eagle left with an even bigger smirk, he had set the ball rolling, all he had to do was wait while Xantros gathered more support. The only person Black Eagle had any chance of talking to and convincing was Kalderis. He was in his early twenties and a slender Zabrak. Black Eagle had began to see him as someone to look up to. He was reliable and professional but Black Eagle was confident that he could get him to join the quest. Black Eagle found him outside watching the sun set.</text:p>
      <text:p text:style-name="P2"/>
      <text:p text:style-name="P2"><text:tab/>“Kalderis?” Black Eagle asked questioningly</text:p>
      <text:p text:style-name="P2"/>
      <text:p text:style-name="P2"><text:tab/>Kalderis turned and smiled slightly, “Hello Lucius, how have you been.” Kalderis preferred to call him by his real name as he felt it was more fitting.</text:p>
      <text:p text:style-name="P2"/>
      <text:p text:style-name="P2"><text:tab/>“Doing great, You know how much I have missed my brother and want to find him right?” Black Eagle asked watching the sun fall behind the trees.</text:p>
      <text:p text:style-name="P2"/>
      <text:p text:style-name="P2"><text:tab/>“Yes, why? Whats wrong?” He asked furrowing his eyebrows </text:p>
      <text:p text:style-name="P2"/>
      <text:p text:style-name="P2"><text:tab/>“I don't think that Xen has done anything to help anyone with their past and their loved ones and.....” He paused. “He must be removed from power if people like me are to get our revenge. I already have some support and more quickly on the way and I want you to be on the winning side of this coup. After this, I can assure you that y.....ARGHH!!!!” Black Eagle suddenly silenced as Kalderis grabbed his neck, his yellow eyes piercing Black Eagle as he struggled at the tight grip around his throat.</text:p>
      <text:p text:style-name="P2"/>
      <text:p text:style-name="P2"><text:tab/>“You fool, Xen is our master and you would betray him and the house like this! This is unacceptable and you'll be punished severely. I would kill you but I may not be able to prove that you are planning on a coup. Your done for you stupid child.” With that Kalderis released him dropping him to the floor. </text:p>
      <text:p text:style-name="P2"/>
      <text:p text:style-name="P2"><text:tab/>As Black Eagle coughed trying to regain his breath, Kalderis started to run inside towards Xen's office. Black Eagle lifted his comlink and contacted Xantros.</text:p>
      <text:p text:style-name="P2"/>
      <text:p text:style-name="P2"><text:tab/>“Xantros! Kalderis isn't too happy about our plan and he's going to tell Xen I sure hope you got more supporters!” He said nervously</text:p>
      <text:p text:style-name="P2"/>
      <text:p text:style-name="P2"><text:tab/>“Its okay, I got Elincia, Lucyeth, Saylos, Evant, and a whole lot of the newer ones. I also got a Elite squad and a about 40 other troopers based here to help. I already contacted everyone to start killing anyone not invloved. Just so you know, the code word is Socius. That will distinguish you from all the others. I'll see you soon.” He disconnected and Black Eagle stood and began running towards the main building.</text:p>
      <text:p text:style-name="P2"/>
      <text:p text:style-name="P3"/>
      <text:p text:style-name="P3"><text:soft-page-break/></text:p>
      <text:p text:style-name="P3">Hours Later</text:p>
      <text:p text:style-name="P3"/>
      <text:p text:style-name="P4"><text:tab/>The hallways were littered with bodies of guards the Xen ordered to kill the “rebels” but they were no match for the dark jedi. He also had all loyal dark Jedi to gather in the library. Some stragglers were found and killed quickly, most of them novices and apprentices. Black Eagle and all who were loyal began moving in on the library. The remaining guards who held the hallway leading to the entrance were quickly cut down by the advancing force.</text:p>
      <text:p text:style-name="P4"/>
      <text:p text:style-name="P4"><text:tab/>“CHARGE!!!!!” Xantros yelled</text:p>
      <text:p text:style-name="P4"/>
      <text:p text:style-name="P4"><text:tab/>The group of Dark Jedi moved forward along with the Elite squad and the 20 or so remaining troopers. As the rushed in Xen and all those who remained stood, lightsabers ignited. Blaster fire ignited as the troopers and the younger jedi who still had not gotten a lightsaber began firing. Lightsabers met as heated duels began. Xen cut down to young members before setting his sights on Xantros.</text:p>
      <text:p text:style-name="P4"/>
      <text:p text:style-name="P4"><text:tab/><text:span text:style-name="T1">You traitor</text:span></text:p>
      <text:p text:style-name="P4"><text:span text:style-name="T1"/></text:p>
      <text:p text:style-name="P4"><text:span text:style-name="T1"><text:tab/></text:span>Xantros sensed the danger an dodged as a lightsaber swiped the air from behind him. Their lightsabers locked sabers both caught in a eloquent dance of sabers twirling. Meanwhile Kalderis charged at Black Eagle. Their lightsabers met and released swing back and quickly meeting again. Black Eagle leaped high above him raising his hand pushing Kalderis into a nearby bookcase. He grunted from the force of hitting the bookcase. The book case it self began to teeter and fall. Kalderis looked up helplessly as he disappeared underneath the large mass of books and steel shelves. Black Eagle smiled and turned to see Shadow moving in on her apprentice. </text:p>
      <text:p text:style-name="P4"/>
      <text:p text:style-name="P4"><text:tab/>“I can't believe you would go through something like this. I can help you find revenge. I am your master for a reason!” Shadow urged her apprentice </text:p>
      <text:p text:style-name="P4"/>
      <text:p text:style-name="P4"><text:tab/>Black Eagle stepped beside Tarsus. “Don't listen to her, we can take her together.” He said as he raised his lightsaber, ready to attack. </text:p>
      <text:p text:style-name="P4"/>
      <text:p text:style-name="P4"><text:tab/>“Don't be a fool Tarsus, quit this know and there won't be repercussions!” Shadow continued</text:p>
      <text:p text:style-name="P4"/>
      <text:p text:style-name="P4"><text:tab/><text:span text:style-name="T1">Meanwhile</text:span></text:p>
      <text:p text:style-name="P4"><text:span text:style-name="T1"/></text:p>
      <text:p text:style-name="P4"><text:span text:style-name="T1"><text:tab/></text:span>Xantros and Xen continued their duel outside on the balcony violently swing their sabers back and forth. Both tiring with each blow until finally Xen, kicked at Xantros's knees. He feel to one knee as if proposing as Xen planted the spiked hilt of his saber into the back of Xantros' neck. Xantros gasps as he falls softly onto the cobbled balcony floor as Xen wiped the sweat off his forehead.</text:p>
      <text:p text:style-name="P4"/>
      <text:p text:style-name="P4"><text:tab/>“Good riddance triator.” Xen said as he spit at the motionless body.</text:p>
      <text:p text:style-name="P4"/>
      <text:p text:style-name="P3"><text:tab/>Meanwhile</text:p>
      <text:p text:style-name="P3"/>
      <text:p text:style-name="P3"><text:tab/><text:span text:style-name="T2">“Your right Shadow.” Tarsus said as he grabbed Black Eagle by the head. Tarsus's lightsaber slid through the 11year old's body as he gasp. Tarsus turn his saber off allowing Black Eagle to fall gently to the ground. </text:span></text:p>
      <text:p text:style-name="P3"><text:soft-page-break/><text:span text:style-name="T2"/></text:p>
      <text:p text:style-name="P3"><text:span text:style-name="T2"><text:tab/>“You did the right thing Tarsus but there can be no mercy for traitors.” Shadow whispered to Tarsus as she slashed Tarsus's back. He fell in pain gasping for breath as his hands clenched his wounds. “I'll be sure to say good-bye to your wife for you.” Shadow said as she stood leaving Tarsus gasping his last breaths watching the surviving traitors run away once realizing that they had finally lost.</text:span></text:p>
      <text:p text:style-name="P3"><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5-06T13:15:49.63</meta:creation-date>
    <meta:document-statistic meta:table-count="0" meta:image-count="0" meta:object-count="0" meta:page-count="4" meta:paragraph-count="37" meta:word-count="1666" meta:character-count="9245"/>
    <dc:date>2014-05-06T18:35:56.31</dc:date>
    <dc:creator>Zain Ali</dc:creator>
    <meta:editing-duration>PT11M50S</meta:editing-duration>
    <meta:editing-cycles>1</meta:editing-cycles>
    <meta:generator>OpenOffice/4.0.1$Win32 OpenOffice.org_project/401m5$Build-9714</meta:generator>
  </office:meta>
</office:document-meta>
</file>