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O BE OR NOT TO BE</text:p>
      <text:p text:style-name="Standard"/>
      <text:p text:style-name="Standard">By: Black Eagle</text:p>
      <text:p text:style-name="Standard"/>
      <text:p text:style-name="Standard">All we love is in life</text:p>
      <text:p text:style-name="Standard">But death may come</text:p>
      <text:p text:style-name="Standard">Stabbing with a knife</text:p>
      <text:p text:style-name="Standard">What we then ask</text:p>
      <text:p text:style-name="Standard">Is life just the mask of death?</text:p>
      <text:p text:style-name="Standard">Is it life that kills?</text:p>
      <text:p text:style-name="Standard">And death our savior?</text:p>
      <text:p text:style-name="Standard">Is death the misunderstood hero</text:p>
      <text:p text:style-name="Standard">That everyone feels </text:p>
      <text:p text:style-name="Standard">Is a metaphor for failure?</text:p>
      <text:p text:style-name="Standard">But as we ponder</text:p>
      <text:p text:style-name="Standard">We soon realize</text:p>
      <text:p text:style-name="Standard">That what we desire</text:p>
      <text:p text:style-name="Standard">Might be the fire of death</text:p>
      <text:p text:style-name="Standard">The blackness of the dying path</text:p>
      <text:p text:style-name="Standard">The path of which our fates converge</text:p>
      <text:p text:style-name="Standard">The undefeated force that awaits us all</text:p>
      <text:p text:style-name="Standard">All receive the same gift of death</text:p>
      <text:p text:style-name="Standard">And all must love their gift </text:p>
      <text:p text:style-name="Standard">Or forever hold their breath</text:p>
      <text:p text:style-name="Standard">So it is natural for one to love</text:p>
      <text:p text:style-name="Standard">The only thing he has left</text:p>
      <text:p text:style-name="Standard">Which is the merciful gift of death</text:p>
      <text:p text:style-name="Standard"><text:s/></text:p>
      <text:p text:style-name="Standard"/>
      <text:p text:style-name="Standard"/>
      <text:p text:style-name="Standard"><text:tab/>If you don't understand the poem, Its basically saying that we love everything we have in life but in the very end, the only thing we have left is death so we should love the one thing we have and accept this as our fate instead of trying for more and more, expecting something different as our end. Its also saying that death saves us from the stupidity and shortness of life.</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Zain Ali</meta:initial-creator>
    <meta:creation-date>2014-05-06T18:38:56.93</meta:creation-date>
    <meta:document-statistic meta:table-count="0" meta:image-count="0" meta:object-count="0" meta:page-count="1" meta:paragraph-count="27" meta:word-count="204" meta:character-count="1006"/>
    <dc:date>2014-05-06T19:05:56.03</dc:date>
    <dc:creator>Zain Ali</dc:creator>
    <meta:editing-duration>PT11M48S</meta:editing-duration>
    <meta:editing-cycles>1</meta:editing-cycles>
    <meta:generator>OpenOffice/4.0.1$Win32 OpenOffice.org_project/401m5$Build-9714</meta:generator>
  </office:meta>
</office:document-meta>
</file>