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ticipation tingled through Kor Vaal. He stood before a great door of black iron, the symbol of the Brotherhood adorning it in shimmering silver. He glanced back at the hoversled and its precious cargo, the black cloth covered cylinder looming tall, fully a head taller than himself. A large screen and a holo-projector took up the remaining space. Days of study, planning and toil had gone into this, and he was eager to finally show his creation to the assembled masters of the Brotherhood. There was a hiss of pressurized gas escaping, and the doors slowly opened. Kor Vaal inhaled deeply through his breathing mask and strode through the gaping portal.</text:p>
      <text:p text:style-name="Standard"/>
      <text:p text:style-name="Standard">The room was a circular amphitheatre, dimly lit from lights hidden in the vaulted ceiling. Above the central pit was a single tier of seating, in which sat several hooded figures. Kor Vaal felt their gaze upon him as he stepped into the centre of the room, the hoversled coming to rest just behind him, it's droid pilot becoming a silent sentinel. The Kel Dor gathered his thoughts. This was it. Show time.</text:p>
      <text:p text:style-name="Standard">“Lord Councillors, I come before you with the fruits of a great alchemical labour. I present to you, the Cyclopean Bone Wyrm.”</text:p>
      <text:p text:style-name="Standard">He tugged at the black cloth and it slid from the cylinder fluid tank, it's contents gently illuminated from within. Suspended in the fluid was a single, lifeless creature. It was a roughly a metre long from fanged maw to pointed tail, its long, thin, limbless form resembling a spinal column, like a snake that had been skinned. Its body was all segmented sections of vertebrae like bone, the spaces between appearing to be raw red flesh. It's head was an elongated skull which resembled some form of eel, with a single milky eye in the centre. It's jaws held long serrated teeth, with strands of sinewy red muscle creeping up from its neck. The thing was, on the whole, repulsive. It had the impression of a creature which had somehow been turned inside out.</text:p>
      <text:p text:style-name="Standard">“This creature has been created through careful study of various eel's and reptiles, and their amalgamation with exo-skeletal insects.” Kor Vaal flicked the holo projector into life and a three dimensional bone worm came floating into existence. He zoomed in on one of the exposed vertebrae like sections.</text:p>
      <text:p text:style-name="Standard">“These segments are formed from chitin and are extremely durable. On the underside,” the image on the projector chained to a close up of the creatures underbelly, “we can see there are rows of tiny protuberances. These act as legs and move in a similar way to species of millipedes, but they also contain glands from which the creature produces a sticky substance which allows it to climb most surfaces. By accident rather than design, the creature no longer produces scales or skin, and the exposed sections which are not chitinous are in fact its musculature.”</text:p>
      <text:p text:style-name="Standard">Kor Vaal now turned on the screen he had brought with him. “These recordings were taken in our laboratory,” the picture focussed, looking down into a dingy cell containing a horned bovine creature. “The bone wyrm is a carnivore with a hyper-metabolic rate, giving it a voracious appetite, but reducing its life expectancy dramatically.”</text:p>
      <text:p text:style-name="Standard">The sound of a door sliding open came from the screen, and a bone wyrm darted into view. It writhed along the floor like a serpent at great speed, and crawled up the terrified creature which had started to buck and kick around the cage in a panic. The wyrm wrapped itself around the creature's neck and squeezed, the massive physical force almost crushing the bovines neck. The wyrms head snapped forward and back lighting quick, biting and ripping flesh from the creature anywhere it could. Blood sprayed in all directions and the bovine collapsed into a heap. The wyrm uncoiled itself and gorged on the creature, its ravenous appetite abundantly apparent. </text:p>
      <text:p text:style-name="Standard">“As you can see speed is the creatures main advantage, once it has spotted its prey it will attempt to wrap itself around a limb or throat. Its powerful musculature ensures that the creature can very rarely be shaken off or be unwrapped, even deceased specimens remain latched to their prey. If the throat isn't crushed, it's victim will soon suffer a quick but agonizing death as the wyrm attempts to devour its prey.” Kor Vaal turned the screen off, and contemplated the creature floating in the jar as he continued.</text:p>
      <text:p text:style-name="Standard">“The creature's metabolic rate means that it suffers a very short life, averaging around only twelve hours from hatching to death. It grows to full size and maximum capability in around two hours, <text:soft-page-break/>and the rest of its short agonizing life is spent trying to satiate its ravenous hunger. Due to these factors its reproductive cycle is defunct, and new specimens can only be created artificially in laboratory conditions. Although the chitinous sections are strong, its exposed musculature can be pierced with relative ease and the creature will bleed to death in seconds. What, then, is the purpose of this creature?” Kor Vaal paused and cast his gaze around the assembled councillors before continuing.</text:p>
      <text:p text:style-name="Standard">“Terror, my lords. Terror, panic and death. Put a hundred eggs in stasis, then smuggle them into a fortification or starship we wish to take or eliminate. Once the stasis effects wear off, the eggs will hatch within the hour. The young wyrms will attempt to remain hidden while they grow to full size, but once this happens their need to consume will take over, and as one they will go in search of prey. A small group of wyrms can strip a carcass clean in minutes before moving on to find more prey, and the speed and ferocity of the attack will leave most defenders unable to react quick enough. After twelve hours, the wyrms will be dead, the defenders reduced and the survivors more than likely panicked by the onslaught and the physical appearance of the creature's they have faced. And that is when we strike. This is our initial weapon, designed only to sow panic and discord in the ranks of our enemy's, softening them up and giving us a great tactical advantage.” Kor Vaal ended his speech, the reaction of the council impossible to gauge. He had done all he could.</text:p>
      <text:p text:style-name="Standard">“Terror, my lords, is what I offer you. I leave you to deliberate on my efforts. It is my hope that you find them pleasing.”</text:p>
      <text:p text:style-name="Standard">With that, he gave a bow, and started towards the huge iron doors, which swung open at his approach. He glanced back one last time at his creation, floating in its jar, it's single lifeless eye regarding him with what almost looked like malice.</text:p>
      <text:p text:style-name="Standard"/>
      <text:p text:style-name="Standard">GRD Kor Vaal (Krath) / <text:a xlink:type="simple" xlink:href="https://www.darkjedibrotherhood.com/units/acclivis-draco">Battle Team Acclivis Draco</text:a> of <text:a xlink:type="simple" xlink:href="https://www.darkjedibrotherhood.com/units/scholae-palatinae">House Scholae Palatinae</text:a> [SA: IV] [ACC: Q] </text:p>
      <text:p text:style-name="Standard">ID:13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21:17:37.82</meta:creation-date>
    <dc:date>2014-06-20T23:34:42.75</dc:date>
    <meta:editing-duration>PT3H5M21S</meta:editing-duration>
    <meta:editing-cycles>13</meta:editing-cycles>
    <meta:generator>OpenOffice.org/3.4$Win32 OpenOffice.org_project/340m1$Build-9590</meta:generator>
    <meta:document-statistic meta:table-count="0" meta:image-count="0" meta:object-count="0" meta:page-count="2" meta:paragraph-count="15" meta:word-count="1145" meta:character-count="6573"/>
  </office:meta>
</office:document-meta>
</file>