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bdc9"/>
    </style:style>
    <style:style style:name="P2" style:family="paragraph" style:parent-style-name="Standard">
      <style:text-properties officeooo:paragraph-rsid="001db66e"/>
    </style:style>
    <style:style style:name="P3" style:family="paragraph" style:parent-style-name="Standard">
      <style:text-properties officeooo:paragraph-rsid="001ec7e7"/>
    </style:style>
    <style:style style:name="P4" style:family="paragraph" style:parent-style-name="Standard">
      <style:text-properties officeooo:paragraph-rsid="001fecbc"/>
    </style:style>
    <style:style style:name="T1" style:family="text">
      <style:text-properties officeooo:rsid="001a19c9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bbdc9" style:font-size-asian="12pt" style:font-weight-asian="normal" style:font-size-complex="12pt" style:font-weight-complex="normal"/>
    </style:style>
    <style:style style:name="T4" style:family="text">
      <style:text-properties officeooo:rsid="001bbdc9"/>
    </style:style>
    <style:style style:name="T5" style:family="text">
      <style:text-properties officeooo:rsid="001db66e"/>
    </style:style>
    <style:style style:name="T6" style:family="text">
      <style:text-properties officeooo:rsid="001ec7e7"/>
    </style:style>
    <style:style style:name="T7" style:family="text">
      <style:text-properties officeooo:rsid="001fec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What is the name of the homeworld of the Yuuzhan Vong?<text:line-break/><text:span text:style-name="T2">Yuuzhan'tar (Original)<text:line-break/>Zonama Sekot </text:span><text:span text:style-name="T3">(adopted)</text:span><text:line-break/>2) From which planet does Mace Windu hail?<text:line-break/><text:span text:style-name="T4">Haruun Kal</text:span><text:line-break/>3) What is the 'canon' name of the Jedi Exile from KotOR 2?</text:p>
      <text:p text:style-name="P1"><text:span text:style-name="T4">Meetra Surik</text:span><text:line-break/>4) Airen Cracken' had a famous son who served in Rogue Squadron and essentially re-defined starfighter combat. What was his name?<text:line-break/><text:span text:style-name="T4">Pash Cracken</text:span><text:line-break/>5) Which term in lightsaber combat shares a name of a Brotherhood hand to hand style?</text:p>
      <text:p text:style-name="P1"><text:span text:style-name="T1">Parry</text:span><text:line-break/>6) Where did the Kaiburr Crystal come from?<text:line-break/><text:span text:style-name="T4">Circapous V</text:span><text:line-break/>7) Who is the Butcher of Coruscant?<text:line-break/><text:span text:style-name="T4">Rycus Kilran</text:span><text:line-break/>8) Which starship class served as Tyber Zann's headquarters vessel at the end of his campaign to acquire the Eclipse?<text:line-break/><text:span text:style-name="T4">Aggressor-class Destroyer</text:span><text:line-break/>9) How many variants of Y-Wing are there?</text:p>
      <text:p text:style-name="P2"><text:span text:style-name="T4">8</text:span><text:line-break/>10) What is the name of the Imperial-class Star Destroyer equipped with a superlaser?</text:p>
      <text:p text:style-name="P2"><text:span text:style-name="T5">Conqueror </text:span><text:line-break/>11) Who serves as Sword of the Jedi during the Second Galactic Civil War?<text:line-break/><text:span text:style-name="T5">Jaina Solo</text:span><text:line-break/>12) What species is Darth Nihl?</text:p>
      <text:p text:style-name="P2"><text:span text:style-name="T5">Nagai</text:span><text:line-break/>13) Who is the protagonist of the game X-Wing?</text:p>
      <text:p text:style-name="P3"><text:span text:style-name="T5">The Player</text:span><text:line-break/>14) How many starships does Mara Jade own with 'Jade' in the name?<text:line-break/><text:span text:style-name="T5">3</text:span><text:line-break/>15) What colour is Corran Horn's lightsaber - the one he builds himself?</text:p>
      <text:p text:style-name="P3"><text:span text:style-name="T6">Silver</text:span><text:line-break/>16) Where were the Dread Masters kept imprisoned?<text:line-break/><text:span text:style-name="T6">On Belsavis</text:span><text:line-break/>17) What is the name given to the one hundred (mostly) Mandalorians that trained the Grand Army of the Republic?</text:p>
      <text:p text:style-name="P4"><text:span text:style-name="T6">Cuy'val Dar</text:span><text:line-break/>18) Where did Darth Maul go on his first mission for Sidious after his training was finished?<text:line-break/><text:span text:style-name="T7">To bring disaray to the Black Sun</text:span><text:line-break/>19) Name the two Daragon siblings.</text:p>
      <text:p text:style-name="P4"><text:span text:style-name="T7">Gav and Jori</text:span><text:line-break/>20) The Vong dropped a moon on Chewbacca. To do this they employ a specific tactic - what is its name?</text:p>
      <text:p text:style-name="P4">21) Which Supreme Chancellor of the Republic did Exar Kun slay?</text:p>
      <text:p text:style-name="P4"><text:span text:style-name="T7">Sidrona</text:span><text:line-break/>22) What is the starship class given to the Jedi protagonists of The Old Republic?<text:line-break/>Defender <text:line-break/>23) What is the name of the series of black holes that hides a research station, near Kessel?<text:line-break/><text:soft-page-break/>24) Where are the Star Maps found?<text:line-break/>25) Who obtained the unaltered copy of the Caamas Document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00:06:30.399000000</meta:creation-date>
    <dc:date>2014-06-10T14:37:26.846000000</dc:date>
    <meta:editing-duration>PT1M14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2" meta:word-count="358" meta:character-count="1995" meta:non-whitespace-character-count="1646"/>
  </office:meta>
</office:document-meta>
</file>