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style:text-underline-style="solid" style:text-underline-width="auto" style:text-underline-color="font-color" style:font-size-asian="14pt" style:font-size-complex="14pt"/>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m a believer</text:p>
      <text:p text:style-name="Standard"/>
      <text:p text:style-name="Standard">In the midst of his small room, scattered with books and data-slates and fragrant from the perfumed smoke emanating from several censers, Kor Vaal studied his latest acquisition by candlelight. It small statue carved from a lustreless black stone, almost crude in its simplicity, but the image was unmistakable. This was a treasure from old Korriban. This was a depiction of Marka Ragnos, and from the age of the thing was likely carved by one who actually looked upon the very face of the ancient lord. The man who sold it to him hadn't truly known what it was, but he had been glad to be rid of it, believing it to be cursed and blaming his spate of recent break ins and thefts on it. Kor Vaal believed the man had been right, after a fashion. It was more than likely that the man's lack of security and being in the wrong part of town led to the break-ins, but the statue may have had something to do with it. The thing practically emanated dark power, the image of Ragnos and the intent it had been carved with giving the thing some semblance of a life of its own. Like attracts like, darkness to darkness. Kor Vaal believed that these things were key. He followed the Unifying Force, believing that the Force existed in all living things, connecting every life form and event throughout all time and space. If this was the case, he theorized, then every artefact like the statue, every book of lore, every single religious practice in the galaxy was, at the same time, completely true and completely false. For though they were all inherently wrong in that the Force was the only true thing that could be identified as a deity, the living (and sometimes the dead) affect the Force, every minor action they perform starting a chain of cause and effect that rippled across the galaxy. This was the importance of <text:s/>the statue, of all his statues of various deity's and Sith lords, of all his books of philosophy, religion and magick, they all had their lessons and their power, granted to them by those that made them. Kor Vaal sat cross legged before his small alter, placing the statue on it and concentrated on his breathing, connecting himself on a higher level with the Force, letting it's currents wash over him. He focussed on the image of Marka Ragnos, tracing its life back through the ages, from it's acquisition by the shop keeper, to arriving on the planet with a mercenary, who had stolen it from a house he and his company had assaulted. Kor Vaal could taste the colour of blood from the assault, feel the death happening around the statue. Further back from the house to a hundred other lives of the statue, in the hands of merchants, warriors and kings, beggars and nobles, soldiers, liars, tyrants, philosophers and historians. He felt the pain and anger associated with the statue, following its ripples back to their source, back to Korriban, back to the hands of the Sith who had spent his time carving it. He felt the man's passion for his work, his wonder at the lord Marka Ragnos, felt his awe at being in the Sith lords presence. Kor Vaal felt the power of Marka Ragnos, could feel it flowing through him as if he were there. Whether everything he'd seen had been the true past, or simply his mind theorizing the history of this artefact, the effect was the same. It tuned his mind to the contemplation of an ideal, that of power and mastery over the dark side, that of Marka Ragnos. He now envisioned himself stood before the dark lord himself, felt the power and wisdom of ages emanating from him. Lost in his vision now, he was ready to begin his meditations fully. “<text:span text:style-name="T1">Teach me my lord,</text:span><text:span text:style-name="T2">” he felt himself whisper. And in his mind, he heard Marka Ragnos speak.</text:span></text:p>
      <text:p text:style-name="Standard"><text:span text:style-name="T2"/></text:p>
      <text:p text:style-name="Standard"><text:span text:style-name="T2"/></text:p>
      <text:p text:style-name="Standard"><text:span text:style-name="T2"/></text:p>
      <text:p text:style-name="Standard"><text:span text:style-name="T2">GRD Kor Vaal (Krath) / </text:span><text:a xlink:type="simple" xlink:href="https://www.darkjedibrotherhood.com/units/acclivis-draco"><text:span text:style-name="T2">Battle Team Acclivis Draco</text:span></text:a><text:span text:style-name="T2"> of </text:span><text:a xlink:type="simple" xlink:href="https://www.darkjedibrotherhood.com/units/scholae-palatinae"><text:span text:style-name="T2">House Scholae Palatinae</text:span></text:a><text:span text:style-name="T2"> [SA: III] [ACC: Q] </text:span></text:p>
      <text:p text:style-name="Standard"><text:span text:style-name="T2">#134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16T09:22:11.92</meta:creation-date>
    <dc:date>2014-06-16T10:13:11.36</dc:date>
    <meta:editing-duration>PT17M24S</meta:editing-duration>
    <meta:editing-cycles>3</meta:editing-cycles>
    <meta:generator>OpenOffice.org/3.4$Win32 OpenOffice.org_project/340m1$Build-9590</meta:generator>
    <meta:document-statistic meta:table-count="0" meta:image-count="0" meta:object-count="0" meta:page-count="1" meta:paragraph-count="4" meta:word-count="685" meta:character-count="3799"/>
  </office:meta>
</office:document-meta>
</file>