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end"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AP Xantros</text:p>
      <text:p text:style-name="P4">11518</text:p>
      <text:p text:style-name="P2"/>
      <text:p text:style-name="P2">KAP Xantros (Krath) / PROF / <text:a xlink:type="simple" xlink:href="https://www.darkjedibrotherhood.com/units/acclivis-draco">Battle Team Acclivis Draco</text:a> of <text:a xlink:type="simple" xlink:href="https://www.darkjedibrotherhood.com/units/scholae-palatinae">House Scholae Palatinae</text:a> [GMRG: I] [SA: VIII] [ACC: Q] </text:p>
      <text:p text:style-name="P2">SC-SoA / AC-ToDS / DC-GP / SN-AgL / BN-BL / Cr:3R-7A-11S-31E-22T-7Q / CI-SC / SoF-AuL / LS / SoL-BE / S:1De-4Ret-12Dec-12Rn</text:p>
      <text:p text:style-name="P2">{SA: MVC - MVF - MVH - MVL - MVPH - MVS - MVW - DPE - DPV - SVLC - SVS - SVWP}</text:p>
      <text:p text:style-name="P2"/>
      <text:p text:style-name="P4">A simple plan</text:p>
      <text:p text:style-name="P2"/>
      <text:p text:style-name="P2">38 ABY, Imperial Palace, Ohmen City, Judecca</text:p>
      <text:p text:style-name="Standard"/>
      <text:p text:style-name="Standard">Xantros was working in his office, when he received a report from the operatives, who were tasked with revealing any threats to the Empire on its throne world. Usually, these reports were rather boring and did not bring any useful information, as the capital of the Empire was well-protected from any threats. However, this time it was different. Far different.</text:p>
      <text:p text:style-name="Standard"/>
      <text:p text:style-name="Standard">Soon after reading the report, the Krath Archpriest contacted <text:s/>Xen'Mordin Vismorsus, the Quaestor of House Scholae Palatinae. He briefly described the situation and explained that it required immediate actions to ensure the safety of the Empire.</text:p>
      <text:p text:style-name="Standard"/>
      <text:p text:style-name="Standard">„We cannot allow the spies of other Clans and Houses of the Dark Jedi Brotherhood operate on the territories. It poses great threat to our plans, which we have been hatching since the mid of the Dark Crusade,” spoke Xantros.</text:p>
      <text:p text:style-name="Standard"/>
      <text:p text:style-name="Standard">„You are correct. Her actions might be dangerous for us. She cannot remain alive any longer, no matter if she has any useful information,” replied the Quaestor. „You have served as the Aedile of our House for a long time and during your work you have displayed both effectiveness and discreetness. I leave dealing with the pest as you see it fit. Consider it to be your last favour to the House as its Aedile</text:p>
      <text:p text:style-name="Standard">„I see, my lord,” said Xantros and grinned evilly.</text:p>
      <text:p text:style-name="Standard"/>
      <text:p text:style-name="Standard">„Go now and report immediately as the mission is over. I expect that you will be successful.”</text:p>
      <text:p text:style-name="Standard"/>
      <text:p text:style-name="Standard">„Yes, my lord.”</text:p>
      <text:p text:style-name="Standard"/>
      <text:p text:style-name="Standard">Xantros nodded and left the office of the Quaestor. Actually, the mission was not a difficult one. Though Carmana Tellnos was a skilled soldier, well-trained in using blaster pistols and vibroknucklers, there were various ways to get rid of her. Among the members of House Scholae Palatinae, the Krath Archpriest was known for his subtle mind and the ability to mastermind plans, which did not require brutal and primitive actions. Actually, he preferred to work silently and avoid violence, if it was not absolutely necessary. He believed that direct attacks were justified only in case that other means turned out to be ineffective. Violence usually resulted in suffering losses in man and resources, which Xantros considered to be wrong, as too great loses might result in losing the war, despite winning a battle.</text:p>
      <text:p text:style-name="Standard"/>
      <text:p text:style-name="Standard">Fortunately, the Imperial House of the Dark Jedi Brotherhood had various means at its disposal. As the Aedile of the House, the Krath Archpriest had the access to the top secret areas of the Imperial Palace and to the tools, which were concealed from rank members of Scholae Palatinae. Thanks to <text:soft-page-break/>that, he could easily get rid of the Naga Sadow's spy without bringing attention to the forces of the Empire.</text:p>
      <text:p text:style-name="Standard"/>
      <text:p text:style-name="P1">Using other people is the best way to stay in the shadows. They shall do the dirty work for you and you shall stay outside any suspicion.</text:p>
      <text:p text:style-name="P3">Xantros' personal comments</text:p>
      <text:p text:style-name="Standard"/>
      <text:p text:style-name="Standard">Couple of hours later, Xantros moved quickly to the pub on the outskirts of Ohmen, which was told to be the rendevouz point, where Carmana Tellnos and here contacts met. He still had some time before another meeting would take place. It was enough time to carry out his plan.</text:p>
      <text:p text:style-name="Standard"/>
      <text:p text:style-name="Standard">He walked into the pub through the backdoor, as he wished to avoid bringing attention to his presence in the pub. There, he found the owner of the pub and asked him to talk in privacy.</text:p>
      <text:p text:style-name="Standard"/>
      <text:p text:style-name="Standard">„Who are you?” asked the human.</text:p>
      <text:p text:style-name="Standard"/>
      <text:p text:style-name="Standard">„It does not matter, kind sir. My identity is not important for you,” replied Xantros. „I have a task for you.</text:p>
      <text:p text:style-name="Standard"/>
      <text:p text:style-name="Standard">„What do you want me to do?”</text:p>
      <text:p text:style-name="Standard"/>
      <text:p text:style-name="Standard">„A human female will meet someone here in the evening,” replied the Duro and took out a full phial and a datapad from an internal pocket in his robe. „I want you to pour it to her drink.”</text:p>
      <text:p text:style-name="Standard"/>
      <text:p text:style-name="Standard">„It is a poison, am I correct?”</text:p>
      <text:p text:style-name="Standard"/>
      <text:p text:style-name="Standard">„Yes, you are. It is a poison. A highly effective one.”</text:p>
      <text:p text:style-name="Standard"/>
      <text:p text:style-name="Standard">„Why would I do that? I do not want to have troubles with the security forces. Also, if the news spreads, I will lose my clients.”</text:p>
      <text:p text:style-name="Standard"/>
      <text:p text:style-name="Standard">„The news will not spread. No one will associate her death with you and your pub, as the poison works slow enough to make her die long after she will leave your pub. It does not leave any traces, so no one will know that she will have been poisoned. If an investigation is started, you do not need to be worried about. I have some influential friends, who will protect you from any suspicions and troubles.”</text:p>
      <text:p text:style-name="Standard"/>
      <text:p text:style-name="Standard">„I still see no reason to kill her. She pays well and is one of my best clients.”</text:p>
      <text:p text:style-name="Standard"/>
      <text:p text:style-name="Standard">„I will pay you enough to compensate the loss of her as your client. Fifty thousands credits.”</text:p>
      <text:p text:style-name="Standard"/>
      <text:p text:style-name="Standard">„It is an extremely large amount of money. It will definitely attract the tax office and I will have troubles.”</text:p>
      <text:p text:style-name="Standard"/>
      <text:p text:style-name="Standard">„Do not worry, no one will investigate the matter.”</text:p>
      <text:p text:style-name="Standard"/>
      <text:p text:style-name="Standard">„Sounds good, but can you guarantee this?”</text:p>
      <text:p text:style-name="Standard"/>
      <text:p text:style-name="Standard">„I can guarantee as much as your death. Yesterday, I have introduced a poison to your body. Hmmm... rather a half of a poison. You see, it has two parts. One, when introduced to a target's body, may remain dormant for years and make no harm to a victim. However, if the second part of this poison enters victim's body, they meet and make a little party in one's cardiovascular system. <text:soft-page-break/>Suddenly, one is dead and no one knows how did one die. A nice thing, isn't it?”</text:p>
      <text:p text:style-name="Standard"/>
      <text:p text:style-name="Standard">„You bastard!”</text:p>
      <text:p text:style-name="Standard"/>
      <text:p text:style-name="Standard">„Fear not, my friend. I am sure that it will not be necessary. If you carry out your mission sucessfully, you will receive your payment and the antidote will be delivered to you, so that you may no longer be afraid of your life.”</text:p>
      <text:p text:style-name="Standard"/>
      <text:p text:style-name="Standard">„I see it that I do not have a choice. I will do, what you want me to do.”</text:p>
      <text:p text:style-name="Standard"/>
      <text:p text:style-name="Standard">„I am glad to hear that. Remember, I will be watching.”</text:p>
      <text:p text:style-name="Standard"/>
      <text:p text:style-name="Standard">Xantros left the pub still with his head hidden in the hood, so that the owner of the pub would not recognize him. It was hardly probable, as the human was scared with his words and threats, but the rulers of the Empire could not be associated with such a crime without the risk of causing riots on the planet.</text:p>
      <text:p text:style-name="Standard"/>
      <text:p text:style-name="Standard">Still, the Krath Archpriest remained close enough to observe the events. As soon as Carmana Tellnos entered the pub, he followed her and sat in the darkest corner of the cantine, where he could see whole area and remain unnoticed by other clients. He noticed that the bartender poured the poison into the glass of corellian ale, which was ordered by the spy of Clan Naga Sadow. After a short discussion with another human, she left the building.</text:p>
      <text:p text:style-name="Standard"/>
      <text:p text:style-name="Standard"><text:span text:style-name="T1">Naive people will always exist and always make it far easier to use them as puppets.</text:span> <text:span text:style-name="T1">They will never discover that they have been manipulated by smarter and more inteligent people.</text:span></text:p>
      <text:p text:style-name="P3">Xantros' personal comment</text:p>
      <text:p text:style-name="Standard"/>
      <text:p text:style-name="Standard">Xantros smiled with satisfaction. The plan was as easy as he hoped it to be. Few lies, a bribe and a poison. A nice, clean and effective way to deal with such pests. It was quite astonishing that such a simple and oversued method was also such an effective one.</text:p>
      <text:p text:style-name="Standard"/>
      <text:p text:style-name="Standard">An hour later, the operatives of the Imperial House reported that Carmana Tellnos was found dead a kilometer away from the pub. The poison turned out to be effective. It was not a surprise, as the poison had been developed by the best biotechnology scientists hired by the Empire. A small dose was enough to kill everyone present in the pub.</text:p>
      <text:p text:style-name="Standard"/>
      <text:p text:style-name="Standard">Now, it was the time to report back to the Quaestor and to inform him that he was successful. As alw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5T21:45:40.45</meta:creation-date>
    <dc:date>2014-06-26T21:38:11.23</dc:date>
    <meta:editing-duration>PT3H51M35S</meta:editing-duration>
    <meta:editing-cycles>6</meta:editing-cycles>
    <meta:generator>OpenOffice.org/3.4.1$Win32 OpenOffice.org_project/341m1$Build-9593</meta:generator>
    <meta:document-statistic meta:table-count="0" meta:image-count="0" meta:object-count="0" meta:page-count="3" meta:paragraph-count="45" meta:word-count="1393" meta:character-count="7488"/>
  </office:meta>
</office:document-meta>
</file>