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center" style:justify-single-word="false"/>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lab made of Ice</text:p>
      <text:p text:style-name="P1"/>
      <text:p text:style-name="P1">A cage. A cage in the dark. A cage made of cold. Terror within and terror without. From within the cage they scream, the sound an explosion of reds and sickly greens. Pain are they. How they lament. And then they change. Fires they become, raging inferno's. Their screams grow louder, a rainbow of oranges and purples, of necrotic blues and hateful yellows. And then they consume themselves. With all the colour of a nightmare they burn themselves away. And he watches over all. He drinks their anguish, drinks deep his fill, but it blinds him. A corpse rots within him. It wants life. It will come...</text:p>
      <text:p text:style-name="P1"/>
      <text:p text:style-name="P2">The biting wind tugged at the edges of Kor Vaal's senses as he slowly made his way out of his meditative state. His mind filtered back to the here and now, far to the north of Caina. Back to the cold that his protective clothing couldn't keep out. Back to the annoyance at himself for being so swept up in the excitement of the conflict he'd volunteered for this mission. He'd fought before of course. Killed before, when he had to. Sometimes when he didn't have to. But Caina had been different to anything he'd experienced before. This was war. This was great starships hanging in orbit like spear tips poised to strike, armies clashing at the behest of their Jedi masters. Kor Vaal had been dragged away from his arcane tomes and his meditations and thrust into the midst of it all, and it had enthralled him. The rush of combat and the power of command had ensorcelled him, and for the first time he tentatively allowed himself to feel part of something greater. Part of Scholae Palatinae. And then the summit had spoken of a mission, a chance for one of the House to play a pivotal part in the war effort. With his recent promotion and the events at Kas'im citadel still fresh in his mind, Kor had stepped forward, eager to further his place in the House, his hunger for glory and power awoken and burning bright within him. And then they had transported him to this desolate, frozen wasteland. Alone. As he trudged through the waist deep snow and pulled his heated robe tighter round his body, he chastised himself for being so foolish. <text:span text:style-name="T1">Next time, find out what the mission is first</text:span>, he repeated in his mind, his anger the only thing keeping him warm as the fierce wind whipped furiously at him.</text:p>
      <text:p text:style-name="P2"/>
      <text:p text:style-name="P2">“Pass the urrqal Darryx,” Fayne said, reaching toward her fellow guard, “damn colds got right through me already.”</text:p>
      <text:p text:style-name="P2">Darryx obliged, grabbing the bottle and taking a long gulp before passing it on. He shuddered and took a sharp breath through clenched teeth, the fiery liquid momentarily alleviating him of the cold. “Six hour watch, no shipments due in, nothing going out,” he took the bottle back from Fayne, giving it a quick shake and listening as the liquid sloshed inside, “we're gonna need another bottle.”</text:p>
      <text:p text:style-name="P2">“You know, eventually someone's going to read those requisition forms Dar and figure out that urrqal isn't in fact a medical necessity.”</text:p>
      <text:p text:style-name="P2">“Stuck in this place staring at <text:span text:style-name="T1">that</text:span> every day?” he swept his hand at the white expanse beyond the access archway, “I'd say its pretty necessary for my sanity.”</text:p>
      <text:p text:style-name="P2">The pair stood under the door's canopy, keeping the worst of the perpetual snow storm at bay. They stayed as close to the heating unit as they could, but this far north the temperature's were too extreme for the small unit to keep the cold completely at bay.</text:p>
      <text:p text:style-name="P2">“Besides Fayne, it makes it easier to ignore the noise from the labs.”</text:p>
      <text:p text:style-name="P2">“I told you I don't want to talk about it Dar.”</text:p>
      <text:p text:style-name="P2">“They're getting worse. You know what some of the other guards have said, about hearing the screams in their sleep? In their <text:span text:style-name="T1">dreams</text:span>? I think I'm starting to-”</text:p>
      <text:p text:style-name="P2">“Shut the Kriff up Dar!” Fayne suddenly shouted, “Look, I don't want to know what goes on down there. I don't even want to think about it! All I want is to get through the next few cycles and get out of this place with my credits.”</text:p>
      <text:p text:style-name="P2">Darryx sighed, “Ok Fay,” he noticed she'd started shivering, and he realised it had nothing to do with the cold. He put a comforting hand on her shoulder, “your right, lets just think of the creds and get through this shift.” Suddenly, he found his eyes drift to the keypad by the door, the lock code <text:soft-page-break/>coming unbidden to the front of his mind. He shook his head, and a slight fog he hadn't realised was there lifted from his mind.</text:p>
      <text:p text:style-name="P2">“Darryx,” there was a nervous tone in Fayne's voice, “I think somethings out there.”</text:p>
      <text:p text:style-name="P2">Before either of them had time to lift their blasters Fayne was slammed back into the durasteel door, the impact dropping her to the floor. Darryx turned in time to receive the heavy steel bullet of a chain whip to his face, shattering his visor and killing him instantly. Fayne reached out for her fallen blaster, but the bullet came in an upward arc and caught her in the chin, breaking her jaw and spinning her on to her back. Before she had chance to scream an icy shard ripped into her chest, and she looked down to see the dagger being pulled away, her blood steaming as it flowed out of the wound. The cold began to seep into her, and her vision began to blacken as a heavily robed figure strode over her. A gloved hand tapped the small keypad on the wall, and the heavy door rose up. When the figure stepped through, he punched a button on the inside wall and the door began to close as Fayne felt the last of her life ebbing away.</text:p>
      <text:p text:style-name="P2"/>
      <text:p text:style-name="P2">Though the dull grey walls did little to keep the heat in, Kor Vaal was glad to finally be out of the cold. The Kel Dor found himself in a large loading bay, barren save for a few empty crates piled in one corner. He headed for the door directly across from him, reaching out with the Force to ensure he wouldn't have a blaster pointed at him as he passed through it. The immediate vicinity seemed clear, save for a slight tang of fear in the air. Suddenly his mind was racked with a splinter of anguish, a ripple of pure terror cascading through the Force. He tried to shake the feeling away as best he could, but he could not put it out of his mind completely. Something unnatural was taking place here. ISI had found records relating to Fias Zhan and this research facility, but they hadn't been able to establish the exact nature of that relation, or what kind of research was being conducted. But whatever it was, the feel of it put Kor Vaal on edge. Though his way forward seemed clear, he took his armory saber from his robe, and proceeded through the door cautiously.</text:p>
      <text:p text:style-name="P2"/>
      <text:p text:style-name="P2">The corridor past the loading bay door's split into two and, following the instructions from his briefing, Kor Vaal took the right hand path, away from the living quarters and kitchens and towards the labs themselves. His primary mission objectives had been clear; ascertain what research was being conducted at the facility and secure any data pertaining to it. Eliminating those within was secondary. According to ISI's intel, the facility had eight guards on staff. Two had been dealt with, a further two would be guarding the labs, but the remaining four would be off duty and in the barracks. There were also six scientists registered, but Kor Vaal doubted they would pose much of a threat. After passing several storage rooms, Kor Vaal found a winding steel staircase which lead deeper into the facility. Descending the stair's Kor prepared his mind, knowing that there would be two guards posted at the entrance to the lab. He silently stepped off onto the first landing, and pressed his back flat against the wall next to the labs doorway. Taking a deep breath he hit the door release button, waiting till it slid fully open, then burst through the doorway, the crimson blade of his saber leaping into existence and ready to strike. An empty security station greeted him. There was a bank of shut down terminals, two chairs, a pot of caffeine, all abandoned. Puzzled, the Kel Dor reached out with the Force, trying to ascertain if the guards were in the vicinity. Nothing. He deactivated his saber, satisfied that no immediate danger was going to present itself. As he slowly made his way past the guards post, he wondered if ISI had simply got their information wrong. Maybe there were no guards scheduled to be here at this hour? Perhaps the facility was so remote they had simply not bothered to show up here, content that the lab was secure enough. But deep down, Kor Vaal knew better. Something was amiss. And he knew full well he was walking straight into it.</text:p>
      <text:p text:style-name="P2"/>
      <text:p text:style-name="P2">The initial section of the lab was given over to several offices, some with small research equipment in them. All were abandoned, with no signs that they had been occupied in the last day or so. All except the largest office. The room was covered with complex biological charts of different species, and specimen jars containing organs, small organisms and more unnatural looking things decorated <text:soft-page-break/>several shelving units, and a computer terminal sat on a steel desk in the center. Kor Vaal knew that this was his quarries private office. This one belonged to Vim. Scattered information had revealed little about him, but reports of a person matching his description and expertise under several names went back at least four hundred years. The only concrete details were that he was an expert in the biologies of sentient species. And that he had been discharged from every medical facility he had worked for, with reasons ranging from simply negligent to downright criminal. What his connection was to Fias Zhan, or what he had been doing at this facility, had been indeterminable. Kor approached the computer terminal on the desk, and pressed a button on the keypad. Nothing happened. He pressed a button on the display screen. Again, nothing. He brought his hand back to administer some violent persuasion to the insolent machine when suddenly the crystal pendant fell from its cord round his neck to the floor. This was a regular occurrence for the item of jewellery, and Kor Vaal knew better than to pass it off as chance. He bent to pick it up, noticing that it had landed on a small, red leather bound book amidst some scattered papers. He re-threaded the pendant onto its cord and brought the book onto the table. He opened it near the front and began to read;</text:p>
      <text:p text:style-name="P1">Despite our initial scepticism with the project, the sparse notes that Zhan has been able to provide on the midi-chlorians have been extremely informative. It appears that transferring them from one subject to another may be achievable with a change in the sample's containment field. It may even be a psychological solution, a case of mind over matter, the subject simply 'willing' the midi-chlorians into transferring to them. I have asked Dr Xaris to focus on this aspect with the next subject, perhaps we shall see some improvement in the results.</text:p>
      <text:p text:style-name="P2">Kor Vaal skimmed through a few more pages, but stopped on one where the writing was untidy, as if it had been rushed.</text:p>
      <text:p text:style-name="P1">We have had some success at last! We altered the frequency on the containment field for subject 24B, and it lead to a break through! When we first injected the sample nothing happened, but less than a minute later the subject began to complain of extreme discomfort. The reading's from her began to increase at an astounding rate, and then she began thrashing uncontrollably. Thankfully her screams put the team off approaching her, as shortly after that she burst into flames. I can hardly believe it! Spontaneous combustion! An unusual reaction, but it is surely evidence of the midi-chlorians passing into a new host. Now that we know it is possible, it is a simple case of trial and error to stabilize the reaction. Must get a message to Zhan to update him of the progress. And to request more test subjects.</text:p>
      <text:p text:style-name="P2">He flipped through to a further entry;</text:p>
      <text:p text:style-name="P1">Managed to get some time alone with subject 36 today. The transference was stable, and we'd managed to sedate him enough to stop him raving about the 'fire in his veins'. Once the blood had stopped leaking from his orifices, I managed to get a taste of his soup. My proboscis' are still tingling from it! It was the most enthralling experience I've had for century's. I feel energized from it like never before! Hopefully I can keep him alive for longer than the others. One taste was not enough.</text:p>
      <text:p text:style-name="P2">He flipped again;</text:p>
      <text:p text:style-name="P1">The others are getting suspicious. I see them looking. They wonder why I spend so much time with the subjects before they expire. Must be more careful. But the soup is so good.</text:p>
      <text:p text:style-name="P2">And again;</text:p>
      <text:p text:style-name="P1">Resil caught me with one of the test subjects. Got her before she could tell anyone. Can't let her tell. They'd want the soup for themselves! Made her my newest specimen. Her soup should be ready soon.</text:p>
      <text:p text:style-name="P2">And then the final entry, date stamped just a few hours ago;</text:p>
      <text:p text:style-name="P1">Must have more. Need mo-</text:p>
      <text:p text:style-name="P2">The words fell away, as if the writer had rushed away from their page in mid sentence. Understanding began to dawn on Kor Vaal, and with it came a sense of unease. He understood why there were no guards at their post. No scientists making notes on their terminals. Pocketing the book, he left the office and proceeded deeper into the lab, his stride one of grim determination, his hand clutched tightly around his armory lightsaber.</text:p>
      <text:p text:style-name="P2"><text:soft-page-break/></text:p>
      <text:p text:style-name="P2">Kor Vaal had seen many things in his time, but the horror of what he encountered next was enough to unsettle even him. He found the central chamber of the lab, a dingy, cavernous room, lit only by greenish glow globes set at intervals in the walls. In the centre was an enormous glass vat, covered in dark metal machinery, the purpose of which was lost on the Kel Dor. Within the vat a thick, red liquid gently bubbled away. Even through his breather mask, Kor Vaal could smell that it was blood. Pipes lead from the vat, beneath the grated floor and to a dozen angled tables spaced out around the room, connected to monitors and more strange medical equipment. All the tables had metal straps with which to hold a subject in place. Some of them were filled. The things that rested on the tables could hardly be called 'bodies' any more. One was simply a charred lump of flesh, another was a withered husk, every joint contorted and broken, as if the body had rebelled against itself. <text:s/>There were two human corpses, one male and one female, both of which were covered in blood which seemed to have bubbled out from their mouths, noses and even eyes. Amidst the scene of horror, a hunched figure was injecting something into a female Rodian strapped to another bench. She was awake an shuddering, but unable to move, possibly subdued by whatever was currently being pumped into her system.</text:p>
      <text:p text:style-name="P2">“Vim,” Kor Vaal announced, “I am here by the order of Emperor Xen'Mordin Vismorsus. You will hand over your research to me, and be taken back to Judecca for questioning.”</text:p>
      <text:p text:style-name="P2">The figure remained with his back to Kor Vaal, but he dropped the needle which clattered to the floor. Kor Vaal ignited his saber.</text:p>
      <text:p text:style-name="P2">“Resist, Vim, and I will gladly transport your corpse back to Judecca.”</text:p>
      <text:p text:style-name="P2">The Anzat made a throaty, wet growl as he turned, and Kor Vaal almost flinched at the sight of him. His proboscis were long and flailing in front of him, his muscles bulged and seem to writhe beneath him. Whatever Vim had done to his test subjects, drinking their soup had warped him completely. The creature which used to be Vim let out a piercing scream, and Kor Vaal found himself thrown to the ground, losing the grip on his weapon which skittered away out of reach. He had just enough time to recover from the Force impact when the Anzat bounded on to him, hands clawing at the Kel Dor's face. Kor managed to grab his opponents wrists, keeping his arms at bay, but the Vim-thing was relentless, snapping its jaws, its proboscis frenziedly twitching to feed on the dark Jedi. <text:s/>Kor Vaal felt a pang of fear enter his heart. He took the fear and twisted it on himself. How dare this thing attack him like this? It had made him feel fear. The audacity! Anger began to build in Kor Vaal then. It swelled in him, like a turbulent river threatening to break its banks. Strength flowed into his arms, letting him push the Anzat back, but he would not let up. But the flames of rage in Kor Vaal <text:s/>burned all the brighter for it. He gave himself over to the hatred, let it flow through every fibre of his being. With a howl of defiance, he twisted his torso, throwing the Anzat to the side. They rose to their feet, both expelling guttural yells as they closed on each other, but Kor Vaal struck first. He leapt and brought his fist down heavily on the top of the Anzati's skull, driving him to the floor. Before his opponent could react, Kor Vaal took Vim's proboscis in his hands, his prone opponent grabbing and clawing at his arms. Funelling the Force through his arms, Kor pulled, ripping the proboscis' from the Anzat's head. Vim shrieked in pain, his hands clutching at his face, his body convulsing wildly. Kor raised his hands above his head, and his saber flew obediently to his grip. He ignited the blade, the point aimed straight down at his writhing foe, and brought his hands down. The blade passed through the Anzat, and a look of confusion spread across his face. A scream of rage, pain and disbelief escaped him, and then he suddenly fell silent, his head lolling back. Kor deactivated his saber and stumbled to the wall, leaning against it as he panted heavily. |Vim was the primary objective, and both he and his research were now secure. Kor Vaal took his communicator out, preparing to send word to the Warspite to send a team to secure the rest of the facility. But his rage and adrenaline still surged within him.</text:p>
      <text:p text:style-name="P1">Why should they have all the fun?<text:span text:style-name="T2"> He thought to himself, as he put his communicator away and activated his saber.</text:span></text:p>
      <text:p text:style-name="P1"><text:span text:style-name="T2"/></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4T21:14:15.66</meta:creation-date>
    <dc:date>2014-07-30T23:55:50.37</dc:date>
    <meta:editing-duration>PT8H29M27S</meta:editing-duration>
    <meta:editing-cycles>47</meta:editing-cycles>
    <meta:generator>OpenOffice.org/3.4$Win32 OpenOffice.org_project/340m1$Build-9590</meta:generator>
    <meta:document-statistic meta:table-count="0" meta:image-count="0" meta:object-count="0" meta:page-count="4" meta:paragraph-count="37" meta:word-count="3176" meta:character-count="17598"/>
  </office:meta>
</office:document-meta>
</file>