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32119642556688142" text:style-name="L1">
        <text:list-item>
          <text:p text:style-name="P1">Tomb of Bones</text:p>
        </text:list-item>
        <text:list-item>
          <text:p text:style-name="P1">The rocks of Whitestone Glade</text:p>
        </text:list-item>
        <text:list-item>
          <text:p text:style-name="P1">Vanquisher</text:p>
        </text:list-item>
        <text:list-item>
          <text:p text:style-name="P1">Ceart</text:p>
        </text:list-item>
        <text:list-item>
          <text:p text:style-name="P1">Kas'im Citadel</text:p>
        </text:list-item>
        <text:list-item>
          <text:p text:style-name="P1">Daemon</text:p>
        </text:list-item>
        <text:list-item>
          <text:p text:style-name="P1">Minerals, Ore and Iron</text:p>
        </text:list-item>
        <text:list-item>
          <text:p text:style-name="P1">The Royal Clan</text:p>
        </text:list-item>
        <text:list-item>
          <text:p text:style-name="P1">Lorad</text:p>
        </text:list-item>
        <text:list-item>
          <text:p text:style-name="P1">Terrestrial</text:p>
        </text:list-item>
        <text:list-item>
          <text:p text:style-name="P1"><text:bookmark text:name="Corran_Tuathail"/>Corran Tuathail</text:p>
        </text:list-item>
        <text:list-item>
          <text:p text:style-name="P1">Platform 1A</text:p>
        </text:list-item>
        <text:list-item>
          <text:p text:style-name="P1">10</text:p>
        </text:list-item>
        <text:list-item>
          <text:p text:style-name="P1">House Dorimad Sol</text:p>
        </text:list-item>
        <text:list-item>
          <text:p text:style-name="P1">The Yuuzhan Vong</text:p>
        </text:list-item>
        <text:list-item>
          <text:p text:style-name="P1">General Millard</text:p>
        </text:list-item>
        <text:list-item>
          <text:p text:style-name="P1">2.13 Million</text:p>
        </text:list-item>
        <text:list-item>
          <text:p text:style-name="P1">Sartis</text:p>
        </text:list-item>
        <text:list-item>
          <text:p text:style-name="P1">Dakari's Solitude</text:p>
        </text:list-item>
        <text:list-item>
          <text:p text:style-name="P1">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20:47:18.86</meta:creation-date>
    <meta:generator>OpenOffice.org/3.4$Win32 OpenOffice.org_project/340m1$Build-9590</meta:generator>
    <meta:document-statistic meta:table-count="0" meta:image-count="0" meta:object-count="0" meta:page-count="1" meta:paragraph-count="20" meta:word-count="61" meta:character-count="292"/>
    <dc:date>2014-07-24T21:06:01.93</dc:date>
    <meta:editing-duration>PT18M45S</meta:editing-duration>
    <meta:editing-cycles>1</meta:editing-cycles>
  </office:meta>
</office:document-meta>
</file>