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b of Bones / Temple of Bones.</text:p>
      <text:p text:style-name="Standard">Whitestone Glade</text:p>
      <text:p text:style-name="Standard">Vanquisher</text:p>
      <text:p text:style-name="Standard">Ceart</text:p>
      <text:p text:style-name="Standard">Kas’im Citadel </text:p>
      <text:p text:style-name="Standard">Daemon</text:p>
      <text:p text:style-name="Standard">Minerals, ore, iron</text:p>
      <text:p text:style-name="Standard">The Emperor</text:p>
      <text:p text:style-name="Standard">Lorand</text:p>
      <text:p text:style-name="Standard">Terrestrial</text:p>
      <text:p text:style-name="Standard">Ui Neill</text:p>
      <text:p text:style-name="Standard">Platform 1A</text:p>
      <text:p text:style-name="Standard">10 moons</text:p>
      <text:p text:style-name="Standard">Dorimad Sol</text:p>
      <text:p text:style-name="Standard">Yuuzhan Vong</text:p>
      <text:p text:style-name="Standard">General Millard</text:p>
      <text:p text:style-name="Standard">2.13 million citizens, humans.</text:p>
      <text:p text:style-name="Standard">Sartis</text:p>
      <text:p text:style-name="Standard">Dakari's Solitude</text:p>
      <text:p text:style-name="Standard">Th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21:20:25.51</meta:creation-date>
    <meta:document-statistic meta:table-count="0" meta:image-count="0" meta:object-count="0" meta:page-count="1" meta:paragraph-count="20" meta:word-count="41" meta:character-count="254"/>
    <dc:date>2014-07-30T21:41:44.47</dc:date>
    <meta:editing-duration>PT6M8S</meta:editing-duration>
    <meta:editing-cycles>1</meta:editing-cycles>
    <meta:generator>OpenOffice.org/3.4.1$Win32 OpenOffice.org_project/341m1$Build-9593</meta:generator>
  </office:meta>
</office:document-meta>
</file>