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roid Sans" svg:font-family="'Droid Sans', '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My master called me and Kalderis to his office. Kalderis and I had gotten quite close over the past month and enjoyed each others company. Though he was much older than me, I felt as if he was like a older brother that helped me out in things that weren't exactly things Xen would be able to help much in. Things like bad dreams or when I get upset when I remember my brother. He was comforting and provided much need brotherly support.</text:p>
      <text:p text:style-name="Standard"/>
      <text:p text:style-name="Standard"><text:tab/> He surprised me when I first talked to him. He was a fairly built Zabrak with clear piercing eyes that would scare anyone who didn't know him truly. He was proud of his family, his father being a high ranking military official and his mother was his role model. He often told me stories about pranks he had pulled on villagers and the punish his mother would have to give him and brother. We laughed and talked often about what we would do with our brothers.</text:p>
      <text:p text:style-name="Standard"/>
      <text:p text:style-name="Standard"><text:tab/>We meet outside of Xen's office. We walked into the room, It was a fairly small room but with a very large floor to ceiling window. He sat at a desk, motionless, with his fingers interlaced.</text:p>
      <text:p text:style-name="Standard"/>
      <text:p text:style-name="Standard"><text:tab/>“Sit” Xen ordered</text:p>
      <text:p text:style-name="Standard"/>
      <text:p text:style-name="Standard"><text:tab/>We sat, understanding that he would explain everything to us very soon. I felt the tension build up inside me, I could tell my master was angry but was he angry at me or Kalderis I could not tell and I was visible nervous. Kalderis put his hand on my shoulder, reassuring me. Xen finally spoke.</text:p>
      <text:p text:style-name="Standard"/>
      <text:p text:style-name="Standard"><text:tab/>“There is a traitor in our midst” Xen said, still motionless in front of us. “This puzzle is very confusing and our top investigators have been up for days trying to piece this together. What we have so far is that Brandon Tarsus has been trying to conjure support to overthrow me and his plan has been working. The inhabitants of our planet have been starting to despise our rule and I feel that he is using this to our advantage. The problem I have with this is that he is a barbarian and is a complete fool and that he must be working with someone else. Who? I have no clue but I'm sure that without Tarsus as a middleman, the plan will be slowed down dramatically and my investigators and I will have some much needed time to figure out the real person behind this treachery.”</text:p>
      <text:p text:style-name="Standard"/>
      <text:p text:style-name="Standard"><text:tab/>“What will you have us do?” Kalderis asked?</text:p>
      <text:p text:style-name="Standard"/>
      <text:p text:style-name="Standard"><text:tab/>“Kill Tarsus, quietly and make sure that the kill can't be traced back to you or me. So use something other than the force and your lightsaber.” Xen said coldly.</text:p>
      <text:p text:style-name="Standard"/>
      <text:p text:style-name="Standard"><text:tab/>“It will be done.” Kalderis said as he rose. I followed behind after bowing to my master.</text:p>
      <text:p text:style-name="Standard"/>
      <text:p text:style-name="Standard"><text:tab/>Tarsus wasn't one who I enjoyed talking to our hanging out with. His ego was intoxicating and I hated it. He was big though so we would have to kill him in a way that wouldn't require us to use physical force.</text:p>
      <text:p text:style-name="Standard"/>
      <text:p text:style-name="Standard"><text:tab/>“What first?” I inquired</text:p>
      <text:p text:style-name="Standard"/>
      <text:p text:style-name="Standard"><text:tab/>“Lets go to your quarters and we can sort of think this through.” He said with smile.</text:p>
      <text:p text:style-name="Standard"/>
      <text:p text:style-name="Standard"><text:tab/>We reached my quarters which were fairly basic. It was fairly lit room with a window that overlooked the clear plains and was a perfect place to sit and think. I often sat and watched the sun set swearing that each day would give me the strength to one day find my brother.</text:p>
      <text:p text:style-name="Standard"/>
      <text:p text:style-name="Standard"><text:soft-page-break/><text:tab/>“What do think of poison?” He said, snapping me out of my trance.</text:p>
      <text:p text:style-name="Standard"/>
      <text:p text:style-name="Standard"><text:tab/>“What?” I said confused</text:p>
      <text:p text:style-name="Standard"/>
      <text:p text:style-name="Standard"><text:tab/>“Poison? Its quiet and cant be traced.</text:p>
      <text:p text:style-name="Standard"/>
      <text:p text:style-name="Standard"><text:tab/>“Why not a sniper?” I asked questioningly</text:p>
      <text:p text:style-name="Standard"/>
      <text:p text:style-name="Standard"><text:tab/>“Because, with a sniper, guards may hear or worse yet, his master, then we are goners.” He said patiently.</text:p>
      <text:p text:style-name="Standard"/>
      <text:p text:style-name="Standard"><text:tab/>“Right, right, sorry, I'm just not in it at the moment” I said apologizing</text:p>
      <text:p text:style-name="Standard"/>
      <text:p text:style-name="Standard"><text:tab/>“No problem but you need to get focused or we might be caught.” He said kindly</text:p>
      <text:p text:style-name="Standard"/>
      <text:p text:style-name="Standard"><text:tab/>We decided that poison would be the best way to kill Tarsus but we wondered how. Much of ideas were found to be flawed in one way or another. </text:p>
      <text:p text:style-name="Standard"/>
      <text:p text:style-name="Standard"><text:tab/>“Hey! Tomorrow is Tarsus's birthday!” Black Eagle said with a smile.</text:p>
      <text:p text:style-name="Standard"/>
      <text:p text:style-name="Standard"><text:tab/>“We've got to kill him, not throw him a party” Kalderis said surprised</text:p>
      <text:p text:style-name="Standard"/>
      <text:p text:style-name="Standard"><text:tab/>“No no no. That's not what I meant.” I said to him “Shadow, his master, had been asking for people to help prepare for a party for him. We've just gotta stick some poison somewhere and that pampered barbarian won't know what hit him.” Black Eagle said confidently</text:p>
      <text:p text:style-name="Standard"/>
      <text:p text:style-name="Standard"><text:tab/>“For a 11 year old, your a pretty clever one.” Kalderis said with a smile.</text:p>
      <text:p text:style-name="Standard"/>
      <text:p text:style-name="Standard"><text:tab/>I smiled proudly and we went to Shadow's quarters. We knocked on the door and waited patiently for her to open.</text:p>
      <text:p text:style-name="Standard"/>
      <text:p text:style-name="Standard"><text:tab/>“What can I do for you?” She asked with forced smile.</text:p>
      <text:p text:style-name="Standard"/>
      <text:p text:style-name="Standard"><text:tab/>“We heard you need some help preparing for Tarsus's party tomorrow and we thought, since we had nothing better to do, we might as well help.” Kalderis said.</text:p>
      <text:p text:style-name="Standard"/>
      <text:p text:style-name="Standard"><text:tab/>“hmph, Fine.” She replied with very obvious annoyance tone. “I need that cake taken to the dining hall and the decorations are at the door. Make sure you do it well considering that much of Scholae will be there, including your master so make sure you don't mess anything up.”</text:p>
      <text:p text:style-name="Standard"/>
      <text:p text:style-name="Standard"><text:tab/>“Don't worry, We'll do our best” Kalderis said with a smile.</text:p>
      <text:p text:style-name="Standard"/>
      <text:p text:style-name="Standard"><text:tab/>We went in and grabbed the decorations and cake. It was a nice one too, kinda unfortunate but I didn't think that a traitor deserves anything more than death. We took the stuff to the Dining hall and set it all down, ready to get ready for a truly enjoyable party. </text:p>
      <text:p text:style-name="Standard"/>
      <text:p text:style-name="Standard"><text:tab/>“Take the cover off, hurry.” Kalderis said as he undid the vial of poison.</text:p>
      <text:p text:style-name="Standard"/>
      <text:p text:style-name="Standard"><text:tab/>I took the cover off and watched him take the poison and prepare to pour it over the cake.</text:p>
      <text:p text:style-name="Standard"><text:soft-page-break/><text:tab/>“WAIT!” <text:s/>I stopped him frantically “We don't want to poison the entire house!”</text:p>
      <text:p text:style-name="Standard"/>
      <text:p text:style-name="Standard"><text:tab/>“Oh sithspawn!” He cursed</text:p>
      <text:p text:style-name="Standard"/>
      <text:p text:style-name="Standard"><text:tab/>“We'll have to do this a slightly different.” I said “There will most definitely be alcohol at the party, meaning that all we have to do is slip some of his stuff in when no one is watching.” I said quietly.</text:p>
      <text:p text:style-name="Standard"/>
      <text:p text:style-name="Standard"><text:tab/>“What other choice do we have?” He replied “It's set then, we'll both have a vial and which ever one of us get a chance does it.” </text:p>
      <text:p text:style-name="Standard"/>
      <text:p text:style-name="Standard"><text:tab/>I agreed and when went on getting the party ready.</text:p>
      <text:p text:style-name="Standard"/>
      <text:p text:style-name="Standard"><text:tab/>“Its unfortunate that we ended up failing to do what we were going to do but still end up having to set this stupid stuff up.” I said with a bored face.</text:p>
      <text:p text:style-name="Standard"/>
      <text:p text:style-name="Standard"><text:tab/>“Tell me about it, I guess we can, at the very least, make his last days somewhat enjoyable.” Kalderis replied with a smirk.</text:p>
      <text:p text:style-name="Standard"/>
      <text:p text:style-name="Standard"><text:tab/><text:span text:style-name="T1">Next Day</text:span></text:p>
      <text:p text:style-name="Standard"/>
      <text:p text:style-name="Standard"><text:tab/>“WOOOOOHHOHOHOH!!!!!!!!!” Tarsus yelled as he raised his drink.</text:p>
      <text:p text:style-name="Standard"/>
      <text:p text:style-name="Standard"><text:tab/>The party had been going on for a couple of hours and everyone was starting to get extremely drunk and rowdy.</text:p>
      <text:p text:style-name="Standard"/>
      <text:p text:style-name="Standard"><text:tab/><text:span text:style-name="T2">We better not have to clean up after this party </text:span><text:span text:style-name="T4">I thought</text:span></text:p>
      <text:p text:style-name="Standard"><text:span text:style-name="T4"/></text:p>
      <text:p text:style-name="Standard"><text:span text:style-name="T4"><text:tab/>Suddenly I saw Tarsus put his cup down and start dancing with Elincia Rei. I jogged to his drink and opened the vial under my sleve. The glass was still fairly full and I dumped all the contents in the vial into the drink. I picked up the glass and mixed it around right before Tarsus came up to me, snatching the drink away.</text:span></text:p>
      <text:p text:style-name="Standard"><text:span text:style-name="T4"/></text:p>
      <text:p text:style-name="Standard"><text:span text:style-name="T4"><text:tab/></text:span><text:span text:style-name="T3">Its over, all over, crap crap. </text:span><text:span text:style-name="T4">I thought to myself, beginning to reach for my saber.</text:span></text:p>
      <text:p text:style-name="Standard"><text:span text:style-name="T4"/></text:p>
      <text:p text:style-name="Standard"><text:span text:style-name="T4"><text:tab/>“Gimme that you stupid Ewok!” He yelled out. “Go drink your little juice pouch little child!”</text:span></text:p>
      <text:p text:style-name="Standard"><text:span text:style-name="T4"/></text:p>
      <text:p text:style-name="Standard"><text:span text:style-name="T4"><text:tab/>The room erupted in laughter. And went back to dancing with Elincia. He pushed the cups to his lips and he forced his head back taking the entire cup. The large man suddenly started to stagger, more than he was when he was drunk. His body fell off the large dining table onto a chair crushing it into small pieces of wood. I smiled, relieved that the deed was done. Everyone else laughed at the still body thinking he had just passed out. They began to pick him up and parade him around the room still staggering drunk.</text:span></text:p>
      <text:p text:style-name="Standard"><text:span text:style-name="T4"/></text:p>
      <text:p text:style-name="Standard"><text:span text:style-name="T4"><text:tab/>I went to the door and looked back seeing Xen watching Tarsus's body be paraded around like a pinata. </text:span></text:p>
      <text:p text:style-name="Standard"><text:span text:style-name="T4"/></text:p>
      <text:p text:style-name="Standard"><text:span text:style-name="T4"><text:tab/></text:span><text:span text:style-name="T3">You'll sleep well tonight Xen, I'm sure of it. </text:span><text:span text:style-name="T4">I thought with a smi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roid Sans" svg:font-family="'Droid Sans', '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in Ali</meta:initial-creator>
    <meta:creation-date>2014-03-20T16:19:57.63</meta:creation-date>
    <meta:document-statistic meta:table-count="0" meta:image-count="0" meta:object-count="0" meta:page-count="3" meta:paragraph-count="50" meta:word-count="1404" meta:character-count="7433"/>
    <dc:date>2014-03-20T19:07:37.60</dc:date>
    <dc:creator>Zain Ali</dc:creator>
    <meta:editing-duration>PT9M6S</meta:editing-duration>
    <meta:editing-cycles>1</meta:editing-cycles>
    <meta:generator>OpenOffice/4.0.1$Win32 OpenOffice.org_project/401m5$Build-9714</meta:generator>
  </office:meta>
</office:document-meta>
</file>