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serif"/>
    <style:font-face style:name="AR DARLING" svg:font-family="'AR DARLING'"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style>
    <style:style style:name="T1" style:family="text">
      <style:text-properties fo:font-variant="normal" fo:text-transform="none" fo:color="#333333" fo:letter-spacing="normal" style:font-name-complex="arial" style:font-size-complex="9.75pt" style:font-style-complex="normal" style:font-weight-complex="normal"/>
    </style:style>
    <style:style style:name="T2" style:family="text">
      <style:text-properties fo:font-variant="normal" fo:text-transform="none" fo:color="#333333" style:text-position="super 58%" fo:letter-spacing="normal" style:font-name-complex="arial" style:font-size-complex="9.75pt" style:font-style-complex="normal" style:font-weight-complex="normal"/>
    </style:style>
    <style:style style:name="T3" style:family="text">
      <style:text-properties fo:font-variant="normal" fo:text-transform="none" fo:color="#333333" style:font-name="AR DARLING" fo:letter-spacing="normal" style:font-name-complex="arial" style:font-size-complex="9.75pt" style:font-style-complex="normal" style:font-weight-complex="normal"/>
    </style:style>
    <style:style style:name="T4" style:family="text">
      <style:text-properties fo:font-variant="normal" fo:text-transform="none" fo:color="#333333" style:font-name="Times New Roman" fo:letter-spacing="normal" style:font-name-complex="arial" style:font-size-complex="9.7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text:p>
      <text:p text:style-name="Standard"/>
      <text:p text:style-name="Standard">H</text:p>
      <text:p text:style-name="Standard"/>
      <text:p text:style-name="Standard">A</text:p>
      <text:p text:style-name="Standard"/>
      <text:p text:style-name="Standard">T</text:p>
      <text:p text:style-name="Standard"/>
      <text:p text:style-name="Standard">D</text:p>
      <text:p text:style-name="Standard"/>
      <text:p text:style-name="Standard">O</text:p>
      <text:p text:style-name="Standard"/>
      <text:p text:style-name="Standard">E</text:p>
      <text:p text:style-name="Standard"/>
      <text:p text:style-name="Standard">S</text:p>
      <text:p text:style-name="Standard"/>
      <text:p text:style-name="Standard">T</text:p>
      <text:p text:style-name="Standard"/>
      <text:p text:style-name="Standard">H</text:p>
      <text:p text:style-name="Standard"/>
      <text:p text:style-name="Standard">E</text:p>
      <text:p text:style-name="Standard"/>
      <text:p text:style-name="Standard">F</text:p>
      <text:p text:style-name="Standard"/>
      <text:p text:style-name="Standard">O</text:p>
      <text:p text:style-name="Standard"/>
      <text:p text:style-name="Standard">X</text:p>
      <text:p text:style-name="Standard"/>
      <text:p text:style-name="Standard">S</text:p>
      <text:p text:style-name="Standard"/>
      <text:p text:style-name="Standard">A</text:p>
      <text:p text:style-name="Standard"/>
      <text:p text:style-name="Standard">Y</text:p>
      <text:p text:style-name="Standard"/>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is Story has been endorsed by Dildodo International Corporation Copyright 2014 :)</text:p>
      <text:p text:style-name="Standard"/>
      <text:p text:style-name="Standard"/>
      <text:p text:style-name="Standard"/>
      <text:p text:style-name="P1"><text:soft-page-break/><text:tab/>As The sun set, Xen Mordin Walked out of his room, the windows along the hallway glowed like flames illuminating the entire hallway with and ominously bright feel. He took great care, as he walked alongside the windows, to remain as quiet as possible. He exited the main building, on his way to meet his apprentice for lightsaber training. He jumped on his speeder and gunned the engines, quickly flying along the long straight road. He suddenly felt something out of place, a prescence, that was very close, focusing hard, his keen hearing finally caught the sound of a faint beeping sound coming from under the speeder. His eyes widened. He leaped off flying high above the treetops. The speeder just seconds later, exploded in a fireball of Thick black smoke and orange flames. He landed on one knee and stood defiantly, the presence he felt was gone but his eyes burned with rage.</text:p>
      <text:p text:style-name="P1"><text:tab/>Black Eagle sat in his room meditating, or at least trying. He had only arrived here a few months ago but he still had only arrived here a few months ago after pirates kidnapped his twin brother and because of this had yet to get used to this new environment. He studied hard and trained as often as he could but nothing helped him stop his thoughts from going to his twin brother. He stood from his bed and went to the library near his quarters where he could catch some Journeymen and talk some and maybe go out hiking or something. Black Eagle was a young kid and the other journeymen didn’t really feel bothered by this but there was only one who gave him trouble, Brandon Tarsus.</text:p>
      <text:p text:style-name="P1"><text:tab/>Tarsus was a big guy and everyone kind of felt a mixture of fear and respect for him. Black Eagle however felt, in a way, That he was a reckless person who had little self control. He perfered to hang out with his master, to the shock of many of us younger learners because his master was one who was very strict with him. The next step up in their relationship would be torture but he seemed to enjoy her company and in <text:s/>way, his master did to. </text:p>
      <text:p text:style-name="P1"><text:tab/>He sat in a lonely corner with a datapad in his hands. Black Eagle observed for a moment and realized that Brandon wasnt even looking at the Datapad. His body was hunched over some and his usually bold and determined look in his eye was absent and replaced with something He couldn't decipher.</text:p>
      <text:p text:style-name="P1"><text:soft-page-break/><text:tab/>The door to the library opened and Kalderis ran to Black Eagle. He was a 20 year old who had joined the brotherhood a little after Back Eagle. He<text:span text:style-name="T1"> was a fairly big man and had grown on Black Eagle. Though timid, He was someone Black Eagle could work with and live with. </text:span></text:p>
      <text:p text:style-name="P1"><text:span text:style-name="T1"><text:tab/>As Black Eagle was pulled out of the room HE caught a glance of Tarsus. He was staring right at him but had a hint of smile tugging at the corners of his mouth.</text:span></text:p>
      <text:p text:style-name="P1"><text:span text:style-name="T1"><text:tab/>“Xen was almost killed!” Kalderis blurted out</text:span></text:p>
      <text:p text:style-name="P1"><text:span text:style-name="T1"><text:tab/>“WHAT!” Black Eagle replied shocked “Where is he?!?!”</text:span></text:p>
      <text:p text:style-name="P1"><text:span text:style-name="T1"><text:tab/>Kalderis continued explaining that Xen was okay and was with Xantros, and the chain of events that had been deciphered by the investigation teams. He was suddenly interrupted as the door to the Large room opened and Xen walked in with Xantros following close behind. Kalderis turned to face them and the pair bowed. Xen looked at them, his face stoic.</text:span></text:p>
      <text:p text:style-name="P1"><text:span text:style-name="T1"><text:tab/>“We are relieved to see you okay.” Black Eagle said</text:span></text:p>
      <text:p text:style-name="P1"><text:span text:style-name="T1"><text:tab/>“I am okay physically but the thirst for revenge has yet to be quenched” Xen replied slamming his fist into his palm. “We have job, both of you, go get your gear and meet me at Landing Zone 4B.</text:span></text:p>
      <text:p text:style-name="P1"><text:span text:style-name="T1"><text:tab/>“As you wish” Kalderis and Black Eagle replied as they bowed.</text:span></text:p>
      <text:p text:style-name="P1"><text:span text:style-name="T1"><text:tab/>Xen turned and his apprentices followed closely behind heading to their respective quarters. Black Eagle and Kalderis met before heading to the landing pad. The doors opened to the open landing pad with a small a transport shuttle awaited with Xen at the foot of the entrance ramp. His camp fluttered with the wind that was flowing furiously across the golden sky. The sun was no longer visible and the night was fast approaching.</text:span></text:p>
      <text:p text:style-name="P1"><text:span text:style-name="T1"><text:tab/>They headed in and were greeted by the pilot. He saluted and told us to get comfortable and that we would arrive at our destination in about 5 hours. The pilot smiled at Black Eagle, Black Eagle returned it happily. The pilot and Black Eagle had grown good friends. The pilot had been in the 181</text:span><text:span text:style-name="T2">st</text:span><text:span text:style-name="T1"> Imperial Elite Fighter Wing and had fought alongside Black Eagle's father at the Battle of Breental. Because Black Eagle didn't know his father, much of what he knew came from the Pilot, Granger </text:span><text:soft-page-break/><text:span text:style-name="T1">Haldh. Granger had shown Black Eagle some tricks to flying and how to handle some of the stress that comes during combat. Black Eagle, separated from his twin, found great companionship from Granger. </text:span></text:p>
      <text:p text:style-name="P1"><text:span text:style-name="T1"><text:tab/>“Both of you need to be especially careful, Things are happening that may hurt the house and we need to be alert and prepared if we want to combat this threat.” Xen explained to his apprentices.</text:span></text:p>
      <text:p text:style-name="P1"><text:span text:style-name="T1"><text:tab/>“We understand, but where are we going?” Black Eagle Inquired.</text:span></text:p>
      <text:p text:style-name="P1"><text:span text:style-name="T1"><text:tab/>“Intelligence has found that the bomb used in the explosion is only used by one person on the entire planet, and that is a little known Bounty hunter named Denga. He lives in a small village called Kruks City. They had some record of him and found out where he lives. We must capture this fool alive. He must have had someone who hired him and revenge will not be had if he is killed.” Xen replied.</text:span></text:p>
      <text:p text:style-name="P1"><text:span text:style-name="T1"><text:tab/>“What will we do with him?” Kalderis asked.</text:span></text:p>
      <text:p text:style-name="P1"><text:span text:style-name="T1"><text:tab/>Xen gave him a crooked grin.</text:span></text:p>
      <text:p text:style-name="P1"><text:span text:style-name="T1"><text:tab/>“We will...........question him.” Xen said</text:span></text:p>
      <text:p text:style-name="P1"><text:span text:style-name="T1"><text:tab/>Black Eagle couldn’t help but smile.</text:span></text:p>
      <text:p text:style-name="P1"><text:span text:style-name="T1"><text:tab/>It was very early in the morning when they finally reached the village. It was a rundown village for the lazy degenerates of the planet. Dust was everywhere due to the consistent dust storms in the region. The broken shutters and doors of the small mud brick buildings rattled against the cold night wind. The trio reached a small shack. The moonlight illuminated the front wall of the building shining through the broken shutter of the window. It was silent and no movement could be seen.</text:span></text:p>
      <text:p text:style-name="P1"><text:span text:style-name="T1"><text:tab/>Xen waved Kalderis forward. He went forward and kicked the old wooden door down. Xen was first in. A drunken Twi'lek staggered out of the first door. His pants were a dark brownish material and his torso was covered by some rusted metal armor that was only half strapped to the Twi'lek's thin body. A blaster shot rang out. Xen grabbed the Twi'lek's arm. His wrist cracked and the Twi'lek screamed letting go of the blaster. Xen then proceed to knee the bounty hunter in the stomach. Causing the Twi'lek to collapse. Xen caught him be the neck.</text:span></text:p>
      <text:p text:style-name="P1"><text:soft-page-break/><text:span text:style-name="T1"><text:tab/>“Kalderis, go watch the door, and Black Eagle, come with me” Xen said eagerly.</text:span></text:p>
      <text:p text:style-name="P1"><text:span text:style-name="T1"><text:tab/>Black Eagle followed watching Xen drag and throw the Twi'lek into the room</text:span></text:p>
      <text:p text:style-name="P1"><text:span text:style-name="T1"><text:tab/>“Leave me alone!” He said frantically “I've done nothing wrong!”</text:span></text:p>
      <text:p text:style-name="P1"><text:span text:style-name="T1"><text:tab/>“I doubt that” Xen said with a small smile while igniting his lightsaber.</text:span></text:p>
      <text:p text:style-name="P1"><text:span text:style-name="T1"><text:tab/>“NO NO NO NO NO!!!! PLEASE!, I'll tell you everything!” He said with ever widening eyes</text:span></text:p>
      <text:p text:style-name="P1"><text:span text:style-name="T1"><text:tab/>“I wonder who much wider his eyes can get? Black Eagle said</text:span></text:p>
      <text:p text:style-name="P1"><text:span text:style-name="T1"><text:tab/>“Lets find out” Xen replied quickly while bring the saber closer to the Twi'lek who tripped and fell back crawling away from the pair into the far corner.</text:span></text:p>
      <text:p text:style-name="P1"><text:span text:style-name="T1"><text:tab/>“I was hired, I wasn't told why I was doing it but he only said I was to kill and that it would bring him and I great power. I was ordered to set a bomb on a speeder!” He blabbered all the while shaking and squeezing his eyes shut.</text:span></text:p>
      <text:p text:style-name="P1"><text:span text:style-name="T1"><text:tab/>“WHO WAS IT!!!!!!” Xen screamed with blood curtling rage, His eyes glowing with rage as red as the blade of his lightsaber.</text:span></text:p>
      <text:p text:style-name="P1"><text:span text:style-name="T1"><text:tab/>“Please don't hurt me I'll tell you!” He pleaded while cowering against the corner. </text:span></text:p>
      <text:p text:style-name="P1"><text:span text:style-name="T1"><text:tab/>Xen raised his hand and the Twi'lek began rising clutching his throat.</text:span></text:p>
      <text:p text:style-name="P1"><text:span text:style-name="T1"><text:tab/>“</text:span><text:span text:style-name="T3">NO! PLEASE!!!” </text:span><text:span text:style-name="T4">He croaked as his feet groped for the floor, his hands clutched the unbreakable invisible hand that held his throat, and his tears of pain that left long clean lines on his blue face.</text:span></text:p>
      <text:p text:style-name="P1"><text:span text:style-name="T4"><text:tab/>“TELL US NOW!!!!” Xen demanded, tightening his force grip on the twi'lek's neck.</text:span></text:p>
      <text:p text:style-name="P1"><text:span text:style-name="T4"><text:tab/>“</text:span><text:span text:style-name="T3">TARSUS!” </text:span><text:span text:style-name="T4">He coughed out</text:span></text:p>
      <text:p text:style-name="P1"><text:span text:style-name="T4"><text:tab/>“Thank you for your cooperation.” Xen with a smile and a disturbing calmness in his voice.</text:span></text:p>
      <text:p text:style-name="P1"><text:span text:style-name="T4"><text:tab/>Xen's fingers came together in a fist and a distinct cracking sound echoed from the bounty hunter's neck. His body went limp and his hands fell from his throat. Xen, with a flick of his wrist, tossed the body against the wall.</text:span></text:p>
      <text:p text:style-name="P1"><text:soft-page-break/><text:span text:style-name="T4"><text:tab/>He and Black eagle walked outside and Kalderis approached them.</text:span></text:p>
      <text:p text:style-name="P1"><text:span text:style-name="T4"><text:tab/>“Sounded like you guys had fun without me.” Kalderis said with his bright smile.</text:span></text:p>
      <text:p text:style-name="P1"><text:span text:style-name="T4"><text:tab/>They trio chuckled </text:span></text:p>
      <text:p text:style-name="P1"><text:span text:style-name="T4"><text:tab/>“Both of you must go to the library and see if you can find Brandon Tarsus. When you find him, be merciless..” Xen said coldly</text:span></text:p>
      <text:p text:style-name="P1"><text:span text:style-name="T4"><text:tab/>“Understood” Kalderis and Black Eagle said together. </text:span></text:p>
      <text:p text:style-name="P1"><text:span text:style-name="T4">They called the transport to pick them up but there was no response. Instead a another small jet black shuttle with the house seal on its wings landed. They entered the transport and were meet by Xantros.</text:span></text:p>
      <text:p text:style-name="P1"><text:span text:style-name="T4"><text:tab/>“Xen, there was another attempt on your life , the ship that brought you here exploded soon after it dropped you off. The pilot was killed and the ship has been totaled.” He reported.</text:span></text:p>
      <text:p text:style-name="P1"><text:span text:style-name="T4"><text:tab/>Xen looked to Black Eagle, who was frozen in shock. One of his only closest friends and his only link to his father </text:span><text:span text:style-name="T1"><text:tab/>was gone in a burst of flame for something stupid.</text:span></text:p>
      <text:p text:style-name="P1"><text:span text:style-name="T1"><text:tab/>“Don't worry my young apprentice, We will both have our revenge tonight” Xen assured him. </text:span></text:p>
      <text:p text:style-name="P1"><text:span text:style-name="T1"><text:tab/>“Xantros, We know who its and my apprentices will handle him, He said confidently, “I will go to his master and test her loyalty” </text:span></text:p>
      <text:p text:style-name="P1"><text:span text:style-name="T1"><text:tab/>5 hours later, Black Eagle and Kalderis marched down the dark hallway. There was no one around as the pair neared the doors to the library. They eased the door opened and went in. the sound of snoring echoed off the large shelves and the high dome shaped ceiling. Tarsus lay sleeping with a datapad still loosely held in his hand. Kalderis waved to him to take position behind Tarsus. Black Eagle took out his saber and held it to the back of the chair.</text:span></text:p>
      <text:p text:style-name="P1"><text:span text:style-name="T1"><text:tab/>Kalderis tapped on his shoulder, waking Tarsus up.</text:span></text:p>
      <text:p text:style-name="P1"><text:span text:style-name="T1"><text:tab/>“Hey Tarsus, The library has closed....” Kalderis whispered</text:span></text:p>
      <text:p text:style-name="P1"><text:span text:style-name="T1"><text:tab/>“AAAGGHHHH!!!!!”</text:span></text:p>
      <text:p text:style-name="P1"><text:span text:style-name="T1"><text:tab/>Tarsus's groggy eyes shot open as the red blade of Black Eagle's lightsaber pierced through his stomach. His shaking hands neared the wounded where the saber still protruded. Black Eagle drove </text:span><text:soft-page-break/><text:span text:style-name="T1">deeper resulting in a groan of pain from Tarsus.</text:span></text:p>
      <text:p text:style-name="P1"><text:span text:style-name="T1"><text:tab/>“I have had my revenge on behalf of my Master, and Closest friend I've had since my brother” Black Eagle whispered into Tarsus's ear from behind.</text:span></text:p>
      <text:p text:style-name="P1"><text:span text:style-name="T1"><text:tab/>He pulled the saber out and spun it once bringing it high and dropping it on Tarsus's back, piercing his heart.</text:span></text:p>
      <text:p text:style-name="P1"><text:span text:style-name="T1"><text:tab/>“Agh!” Tarsus groaned as Black Eagle pulled the blade out. Tarsus collapsed on the table in front of him with a thud, unmov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serif"/>
    <style:font-face style:name="AR DARLING" svg:font-family="'AR DARLING'"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n Ali</meta:initial-creator>
    <meta:creation-date>2014-02-24T17:52:00.88</meta:creation-date>
    <dc:date>2014-03-04T18:43:17.01</dc:date>
    <dc:creator>Zain Ali</dc:creator>
    <meta:editing-duration>P1DT2H16M55S</meta:editing-duration>
    <meta:editing-cycles>5</meta:editing-cycles>
    <meta:generator>OpenOffice/4.0.1$Win32 OpenOffice.org_project/401m5$Build-9714</meta:generator>
    <meta:printed-by>Zain Ali</meta:printed-by>
    <meta:print-date>2014-03-02T13:17:42.07</meta:print-date>
    <meta:document-statistic meta:table-count="0" meta:image-count="0" meta:object-count="0" meta:page-count="7" meta:paragraph-count="76" meta:word-count="1934" meta:character-count="10754"/>
  </office:meta>
</office:document-meta>
</file>