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roid Sans" svg:font-family="'Droid Sans', 'Helvetica Neue', Helvetica, Arial, sans-serif"/>
    <style:font-face style:name="Tahoma1" svg:font-family="Tahoma"/>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style:line-height-at-least="0.529cm" fo:text-align="start" style:justify-single-word="false" fo:text-indent="0cm" style:auto-text-indent="false"/>
    </style:style>
    <style:style style:name="P2" style:family="paragraph" style:parent-style-name="Standard">
      <style:paragraph-properties fo:margin-left="0cm" fo:margin-right="0cm" fo:text-align="start" style:justify-single-word="false" fo:text-indent="0cm" style:auto-text-indent="false"/>
      <style:text-properties fo:font-variant="normal" fo:text-transform="none" fo:color="#888888" style:font-name="Droid Sans" fo:letter-spacing="normal" fo:font-style="normal" fo:font-weight="normal"/>
    </style:style>
    <style:style style:name="T1" style:family="text">
      <style:text-properties fo:font-variant="normal" fo:text-transform="none" fo:color="#005fbf" style:font-name="Droid Sans" fo:font-size="10.5pt" fo:letter-spacing="normal" fo:font-style="normal" fo:font-weight="bold"/>
    </style:style>
    <style:style style:name="T2" style:family="text">
      <style:text-properties fo:font-variant="normal" fo:text-transform="none" fo:color="#2a9fd6" style:text-line-through-style="none" style:font-name="Droid Sans" fo:font-size="10.5pt" fo:letter-spacing="normal" fo:font-style="normal" style:text-underline-style="none" fo:font-weight="bold" style:text-blinking="false" fo:background-color="transparent"/>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Consul's Quarters is a large suite situated at the stern section of Clan Taldryan's Flagship, Resurgent, and consists of meeting rooms and provate chambers as well as a observation lounge that can serve as a fully equipped military command center with top of the line tactical displays, a briefing table and a wide view of surrounding space at the front section of the observation lounge.</text:p>
      <text:p text:style-name="Standard"/>
      <text:p text:style-name="Standard">As you arrive the entrance lobby, you will enter a reception area where there where comfortable benches and chairs for long waits before you can access a short passage through a pair of blast-doors guarded by at least two of Taldryan's Elite soldiers, that opens into a large circular room, the meeting office.</text:p>
      <text:p text:style-name="Standard"/>
      <text:p text:style-name="Standard">The meeting office faces five padded single chairs for visitor's; arranged into a semi-circle separated from the Consul's desk by a large holoprojector that rises from between two sets of steps leading up to the desk. </text:p>
      <text:p text:style-name="Standard"/>
      <text:p text:style-name="Standard">Leading off the meeting office is a small anteroom connecting to the Consul's private offices and personal chambers. Double-glazed transparisteel doors. The smaller private office only features three large, yet comfortable armchairs arranged around a holoprojector and supercomputer while the walls were decorated with artisan crafted paintings depicting places on Karufr and Taruma.</text:p>
      <text:p text:style-name="Standard"/>
      <text:p text:style-name="Standard">Behind the wall with the depictions of Karufr and Taruma are the Consul's private archives. Stored in the racks above the floor were files on former Consuls and other notes and documents; stored both in classical tomes as well as on holodiscs.</text:p>
      <text:p text:style-name="Standard"/>
      <text:p text:style-name="Standard">Beyond the Consuls' private office lay the personal chambers including a private refresher along with a shower. An expansive wardrobe equipped with a great collection of gowns and formal wear can also be found as well as a state-of-art gym.</text:p>
      <text:p text:style-name="Standard"/>
      <text:p text:style-name="Standard">The suite also features a private storage vault connected to the archives, where diplomatic gifts and other relics were contained on shelves were displayed.</text:p>
      <text:p text:style-name="Standard"/>
      <text:p text:style-name="P1"><text:span text:style-name="T1">OE Rian Aslar (Obelisk) / CON / </text:span><text:a xlink:type="simple" xlink:href="https://www.darkjedibrotherhood.com/units/taldryan"><text:span text:style-name="T2">Clan Taldryan</text:span></text:a><text:span text:style-name="T1"> [ACC: I] [GMRG: III] [SA: IV]</text:span></text:p>
      <text:section text:style-name="Sect1" text:name="medals">
        <text:p text:style-name="P2">AK / GC-PoDP / SC-SoA / AC / DC-SiP / GN-BL / SN-AgL / BN-BL / Cr:3R-8A-5S-9E-13T-6Q / PoB-BL / CF-PF / CI-PC / LS-BL / SoL-TC / S:10B-7De-3Ret-18Dec-13Aff-7Rn</text:p>
      </text:section>
      <text:section text:style-name="Sect1" text:name="degrees">
        <text:p text:style-name="P2">{SA: MVC - MVF - MVL - DP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roid Sans" svg:font-family="'Droid Sans', 'Helvetica Neue', Helvetica, Arial, sans-serif"/>
    <style:font-face style:name="Tahoma1" svg:font-family="Tahoma"/>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53M47S</meta:editing-duration>
    <meta:editing-cycles>5</meta:editing-cycles>
    <meta:generator>OpenOffice/4.0.1$Win32 OpenOffice.org_project/401m5$Build-9714</meta:generator>
    <dc:date>2014-02-24T00:53:07.26</dc:date>
    <dc:creator>Björn Plückhahn</dc:creator>
    <meta:document-statistic meta:table-count="0" meta:image-count="0" meta:object-count="0" meta:page-count="1" meta:paragraph-count="10" meta:word-count="366" meta:character-count="2203"/>
    <meta:user-defined meta:name="Info 1"/>
    <meta:user-defined meta:name="Info 2"/>
    <meta:user-defined meta:name="Info 3"/>
    <meta:user-defined meta:name="Info 4"/>
  </office:meta>
</office:document-meta>
</file>