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Header">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DOCUMENT IS PROPERTY OF DILDODO INTERNATIONAL CORPORATION AND HAS BEEN RELEASED WITH PRIOR APPROVAL OF THE CEO AND THE HEAD OF THE DEPARTMENT OF PUBLIC AFFAIRS. THIS DOCUMENT MAY NOT BE DISTRIBUTED TO ANY PERSON WHO IS NOT AUTHORIZED WITHOUT PRIOR PERMISSION BY THE CEO AND PUBLIC AFFAIRS HEAD OF DILDODO INTERNATION CORPORATION. DOING SO WILL RESULT IN AN EXTREMLY AGGRESSIVE SEARCH OF VIOLATOR AND CONSPIRATORS BELONGS BY THE <text:s/>PARA-MILITARY BRANCH OF DILDODO INTERNATIONAL CORPORATION. THIS WARNING HAS BEEN APPROVED BY THE FOLOWING ORGANIZATIONS:</text:p>
      <text:p text:style-name="Standard"/>
      <text:p text:style-name="Standard">NATO</text:p>
      <text:p text:style-name="Standard">UN</text:p>
      <text:p text:style-name="Standard">ENTENTE CORDIALE</text:p>
      <text:p text:style-name="Standard">FRANCO-GERMAN BRIGADE</text:p>
      <text:p text:style-name="Standard">ANGLO-PORTUGUESE</text:p>
      <text:p text:style-name="Standard">ABCA ARMIES</text:p>
      <text:p text:style-name="Standard">ANZUS</text:p>
      <text:p text:style-name="Standard"/>
      <text:p text:style-name="Standard">THE FOLLOWING PEOPLE ARE AUTHORIZED TO VIEW THIS DOCUMENT</text:p>
      <text:p text:style-name="Standard"/>
      <text:p text:style-name="Standard">XEN' MORDIN</text:p>
      <text:p text:style-name="Standard">BRANDON TARSUS</text:p>
      <text:p text:style-name="Standard">SHADOW NIGHTHUNTER</text:p>
      <text:p text:style-name="Standard">BLACK EAGLE</text:p>
      <text:p text:style-name="Standard"/>
      <text:p text:style-name="Standard">ALL OTHER MEMBERS OF HOUSE SCHOLAE PALETINEA MAY SEE THIS DOCUMENT AFTER THE COMPETITION HAS BEEN COMPLETED.</text:p>
      <text:p text:style-name="Standard"/>
      <text:p text:style-name="Standard">THIS MESSAGE HAS BEEN APPROVED BY MOST NATIONS OF THE WORLD AND REFUSAL TO ADHEAR TO SAID WARNING WILL RESULT IN MILITARY ACTION.</text:p>
      <text:p text:style-name="Standard"/>
      <text:p text:style-name="Standard"><text:tab/><text:tab/>Thank you and enjoy the story,</text:p>
      <text:p text:style-name="Standard"><text:tab/><text:tab/><text:tab/><text:tab/><text:tab/>CEO of DIC</text:p>
      <text:p text:style-name="Standard"><text:tab/><text:tab/><text:tab/><text:tab/><text:tab/>Head of DIC Public Affairs Department</text:p>
      <text:p text:style-name="Standard"><text:tab/><text:tab/><text:tab/><text:tab/><text:tab/>Head Legal Adviser of DIC</text:p>
      <text:p text:style-name="Standard"><text:tab/><text:tab/><text:tab/><text:tab/><text:tab/>Head Security Adviser of DIC</text:p>
      <text:p text:style-name="Standard"><text:tab/><text:tab/><text:tab/><text:tab/><text:tab/>Board of Directors of DIC</text:p>
      <text:p text:style-name="Standard"/>
      <text:p text:style-name="Standard"/>
      <text:p text:style-name="Standard"><text:tab/></text:p>
      <text:p text:style-name="Standard"><text:tab/><text:tab/><text:tab/><text:tab/><text:tab/></text:p>
      <text:p text:style-name="Standard"/>
      <text:p text:style-name="Standard"/>
      <text:p text:style-name="Standard"/>
      <text:p text:style-name="Standard"/>
      <text:p text:style-name="Standard"/>
      <text:p text:style-name="Standard"/>
      <text:p text:style-name="Standard"><text:soft-page-break/></text:p>
      <text:p text:style-name="P1"><text:tab/>Much of that evening was spent loading <text:span text:style-name="T1">The Defender, </text:span><text:span text:style-name="T2">The fleet's Corellian Gunship, with things they may need. Xen came up behind Black Eagle and Arathdonis Kalderis put both his hands on their shoulders. </text:span></text:p>
      <text:p text:style-name="P1"><text:span text:style-name="T2"/></text:p>
      <text:p text:style-name="P1"><text:span text:style-name="T2"><text:tab/>“I know that this may not be the most honorable work you'll find in the house but an important one. Our normal smugglers decided that it would be a great idea to deliver us crates filled with starving angry Wampas instead of the weapons we asked for. Sent us message to telling us that they found more profitable work. After those Wampas killed a couple of troopers we decided that we need to send some people out to get more weapons as we try to find a new batch of smugglers.” Xen said smugly. “And if you catch those cowards, make sure they suffer.”</text:span></text:p>
      <text:p text:style-name="P1"><text:span text:style-name="T2"/></text:p>
      <text:p text:style-name="P1"><text:span text:style-name="T2"><text:tab/>Black Eagle looked up when he heard about the smugglers. Months before, on a space voyage, Pirates had attacked the ship he was traveling on. The crew was able to fight the intruders back but not before they kidnapped Black Eagles Twin brother, Max Webb. </text:span></text:p>
      <text:p text:style-name="P1"><text:span text:style-name="T2"/></text:p>
      <text:p text:style-name="P1"><text:span text:style-name="T2"><text:tab/></text:span><text:span text:style-name="T1">Maybe these pirate could give me a clue as to the whereabouts of my brother. Black Eagle thought.</text:span></text:p>
      <text:p text:style-name="P1"><text:span text:style-name="T1"/></text:p>
      <text:p text:style-name="P1"><text:span text:style-name="T1"><text:tab/></text:span><text:span text:style-name="T2">“Our fleet has given you that Corellian Gunship along with 2 squads of troopers. The Captain is off another mission so you two will be in charge. The crew is fairly experienced but the troopers are rookies except for the squad leaders so maybe you guys get some experience under their belts. I have full faith in your abilities” Xen explained.</text:span></text:p>
      <text:p text:style-name="P1"><text:span text:style-name="T2"/></text:p>
      <text:p text:style-name="P1"><text:span text:style-name="T2"><text:tab/>“We won't let you down.” Kalderis said confidently</text:span></text:p>
      <text:p text:style-name="P1"><text:span text:style-name="T2"/></text:p>
      <text:p text:style-name="P1"><text:span text:style-name="T2"><text:tab/>“I agree, It'll be done just as you requested.” Black Eagle said, coming out of his trance.</text:span></text:p>
      <text:p text:style-name="P1"><text:span text:style-name="T2"/></text:p>
      <text:p text:style-name="P1"><text:span text:style-name="T2"><text:tab/>“Good, get going and good luck.” Xen said supportively </text:span></text:p>
      <text:p text:style-name="P1"><text:span text:style-name="T2"/></text:p>
      <text:p text:style-name="P1"><text:span text:style-name="T2"><text:tab/>The pair bowed their heads and turned, walking towards the open ramp of the gunship. Kalderis and Black Eagle set the belonging in their rooms. Kalderis walked into Black Eagles room. The fairly built Zabrak stood at the doorway. His red eyes watched Black Eagle as he unpacked.</text:span></text:p>
      <text:p text:style-name="P1"><text:span text:style-name="T2"/></text:p>
      <text:p text:style-name="P1"><text:span text:style-name="T2"><text:tab/>“You Feelin alright Eagle?” Kalderis asked questioningly</text:span></text:p>
      <text:p text:style-name="P1"><text:span text:style-name="T2"/></text:p>
      <text:p text:style-name="P1"><text:span text:style-name="T2"><text:tab/>“Yeah...” Black Eagle said hesitantly. “It's just that these smugglers could be the same ones that took my brother. I know its not realistic but I can't help but hope that I might find him.” </text:span></text:p>
      <text:p text:style-name="P1"><text:span text:style-name="T2"/></text:p>
      <text:p text:style-name="P1"><text:span text:style-name="T2"><text:tab/>“If it is, I'll make sure that you get to kill the guy in charge. Make it as painful as you want” Kalderis said, ruffling Eagle's hair.</text:span></text:p>
      <text:p text:style-name="P1"><text:span text:style-name="T2"/></text:p>
      <text:p text:style-name="P1"><text:span text:style-name="T2"><text:tab/>Black Eagle smiled at Kalderis as both left the room and headed towards bridge. Only a few men were there as they entered 3 fairly young men introduced themselves.</text:span></text:p>
      <text:p text:style-name="P1"><text:span text:style-name="T2"/></text:p>
      <text:p text:style-name="P1"><text:span text:style-name="T2"><text:tab/>“Hello, it's a pleasure to meet you two” Said the Commander. “My names Commander Tellers, I'm the acting Captain of the ship. I'll be working closely with you both, Just so your updated with our </text:span><text:soft-page-break/><text:span text:style-name="T2">current plan, we're headed towards a nearby planet in hopes that we can find a smuggler outpost so we can get some easy supplies there.</text:span></text:p>
      <text:p text:style-name="P1"><text:span text:style-name="T2"/></text:p>
      <text:p text:style-name="P1"><text:span text:style-name="T2"><text:tab/>“I'm Staff Sergeant Gree, I'll be the squad leader for squad one.” He said roughly as he shook hands with the dark jedi.</text:span></text:p>
      <text:p text:style-name="P1"><text:span text:style-name="T2"/></text:p>
      <text:p text:style-name="P1"><text:span text:style-name="T2"><text:tab/>“Hey.” The next man said with a smile. “I'm Sergeant Keyis. I'll be he squad leader for squad two.</text:span></text:p>
      <text:p text:style-name="P1"><text:span text:style-name="T2"/></text:p>
      <text:p text:style-name="P1"><text:span text:style-name="T2"><text:tab/>“Its good to meet all of you, We'll have to work closely together if we want this to be a successful mission.” Kalderis said as the men watched him intently.</text:span></text:p>
      <text:p text:style-name="P1"><text:span text:style-name="T2"/></text:p>
      <text:p text:style-name="P1"><text:span text:style-name="T2"><text:tab/>They returned to their duties while the 2 Dark Jedi returned to their quarters. </text:span></text:p>
      <text:p text:style-name="P1"><text:span text:style-name="T2"/></text:p>
      <text:p text:style-name="P1"><text:span text:style-name="T2"><text:tab/></text:span><text:span text:style-name="T1">Next day</text:span></text:p>
      <text:p text:style-name="P1"><text:span text:style-name="T1"/></text:p>
      <text:p text:style-name="P1"><text:span text:style-name="T1"><text:tab/></text:span><text:span text:style-name="T2">“SIR! The enemy has begun firing at us!”</text:span></text:p>
      <text:p text:style-name="P1"><text:span text:style-name="T2"/></text:p>
      <text:p text:style-name="P1"><text:span text:style-name="T2"><text:tab/>“Return fire, focus on the enemy batteries, try not to damage the merchandise on the base!”</text:span></text:p>
      <text:p text:style-name="P1"><text:span text:style-name="T2"/></text:p>
      <text:p text:style-name="P1"><text:span text:style-name="T2"><text:tab/>The Gunship had found the base easily for it was fairly large and the radar caught it easily. The Gunship was to be a support gun platform for the troops that would land and secure the base. The 2 squads, Black Eagle, and Kalderis met at the rear-starboard docking port.</text:span></text:p>
      <text:p text:style-name="P1"><text:span text:style-name="T2"/></text:p>
      <text:p text:style-name="P1"><text:span text:style-name="T2"><text:tab/>“Remember 1</text:span><text:span text:style-name="T3">st</text:span><text:span text:style-name="T2"> squad is with Kalderis and you guys secure the weapon batteries intact and start dismantling them. 2</text:span><text:span text:style-name="T3">nd</text:span><text:span text:style-name="T2"> squad and I will storm the base and secure any and all useful weaponry we can find.” Black Eagle explained. The crew had been questioning the 11yr. old's ability to fight and lead and were curious to see him in action. The squads acknowledged him and began to leap out of the large docking door. The armored troopers dropped down with their arms out to slow them down. Only a few meters from the ground the troops activated their jet packs. They landed softly firing almost immediately. The outpost courtyard was filled with boxes and smugglers and pirates. Black Eagle began deflecting fire as he ordered his troops to start advancing carefully.</text:span></text:p>
      <text:p text:style-name="P1"><text:span text:style-name="T2"/></text:p>
      <text:p text:style-name="P1"><text:span text:style-name="T2"><text:tab/>Kalderis and his squad began advancing towards the AA batteries which were still firing at the gunship flying high overhead. </text:span></text:p>
      <text:p text:style-name="P1"><text:span text:style-name="T2"/></text:p>
      <text:p text:style-name="P1"><text:span text:style-name="T2"><text:tab/>“Commander Tellers!” Yelled Black Eagle into his comlink. “Get us some fire on the courtyard so we can advance!” </text:span></text:p>
      <text:p text:style-name="P1"><text:span text:style-name="T2"/></text:p>
      <text:p text:style-name="P1"><text:span text:style-name="T2"><text:tab/>“Right away sir.” He replied confidently</text:span></text:p>
      <text:p text:style-name="P1"><text:span text:style-name="T2"/></text:p>
      <text:p text:style-name="P1"><text:span text:style-name="T2"><text:tab/>Almost immediately the gunship began firing its guns. The fire shook the ground as it ripped open the Smugglers lines. The enemy began falling back into the building. </text:span></text:p>
      <text:p text:style-name="P1"><text:span text:style-name="T2"/></text:p>
      <text:p text:style-name="P1"><text:span text:style-name="T2"><text:tab/>“ADVANCE” Eagle ordered</text:span></text:p>
      <text:p text:style-name="P1"><text:span text:style-name="T2"/></text:p>
      <text:p text:style-name="P1"><text:span text:style-name="T2"><text:tab/>“GO GO GO!” Sergeant Keyis yelled out “Take out those men on the left!”</text:span></text:p>
      <text:p text:style-name="P1"><text:soft-page-break/><text:span text:style-name="T2"><text:tab/>The battle in the courtyard ended quickly as the remaining men were rounded up and killed. The squad began advancing in through the large double doors of the main building. The inside was dark and humid and the squad turned on the flashlights. The beams of light scanned the area as they advanced carefully. </text:span></text:p>
      <text:p text:style-name="P1"><text:span text:style-name="T2"/></text:p>
      <text:p text:style-name="P1"><text:span text:style-name="T2"><text:tab/>“Sergeant Gree, Halls, and Uther, Follow me down stairs. The rest of you check upstairs.”</text:span></text:p>
      <text:p text:style-name="P1"><text:span text:style-name="T2"/></text:p>
      <text:p text:style-name="P1"><text:span text:style-name="T2"><text:tab/>“Yes Sir!” the squad replied together.</text:span></text:p>
      <text:p text:style-name="P1"><text:span text:style-name="T2"/></text:p>
      <text:p text:style-name="P1"><text:span text:style-name="T2"><text:tab/>Black Eagle and is men moved down the stairs carefully opening the doors at the end revealing a lit hallway. The troopers turned there flashlights off and began sprinting behind Eagle down the halls. Suddenly a man turned the corner holding a limp body on his shoulders. The troopers raised their blasters aiming at the man. He pulled the body off his shoulder and pulled out his blaster.</text:span></text:p>
      <text:p text:style-name="P1"><text:span text:style-name="T2"/></text:p>
      <text:p text:style-name="P1"><text:span text:style-name="T2"><text:tab/>“I'll kill the boy if you make one false move” Said the man.</text:span></text:p>
      <text:p text:style-name="P1"><text:span text:style-name="T2"/></text:p>
      <text:p text:style-name="P1"><text:span text:style-name="T2"><text:tab/>Black Eagle's eyes widened in shock. His grip tightened on his saber. The boy began to wake and lifted his bruised face. Like Eagle, He had light brown eyes and hair. He looked up I a daze at Black Eagle.</text:span></text:p>
      <text:p text:style-name="P1"><text:span text:style-name="T2"/></text:p>
      <text:p text:style-name="P1"><text:span text:style-name="T2"><text:tab/>“Aly?” He said weakly, almost a whisper “Is that really you?”</text:span></text:p>
      <text:p text:style-name="P1"><text:span text:style-name="T2"/></text:p>
      <text:p text:style-name="P1"><text:span text:style-name="T2"><text:tab/>“MAX! Yes! It is me” Black Eagle said with a smile</text:span></text:p>
      <text:p text:style-name="P1"><text:span text:style-name="T2"/></text:p>
      <text:p text:style-name="P1"><text:span text:style-name="T2"><text:tab/>The man holding Eagle's Brother began to smile. Suddenly Pirates came up behind the group firing their blasters at the troopers. Uther fell with a yell of pain, clutching his arm. Black Eagle looked back at the man whose eyes widen as he saw Eagles brows furrowed in angered. Eagle lunged with his foot in front of him. As his foot made contact with the mans, Eagle's brother fell into a limp pile. The troopers finished off the last pirate and ran to Black Eagle. They raised the weapons at the pirate but Black Eagle stopped them. He raised his saber close to the pirate face who began to turn his face away. Black Eagle smiled. A sudden swing and the blade of his saber made a deep gash into the pirates thigh. </text:span></text:p>
      <text:p text:style-name="P1"><text:span text:style-name="T2"/></text:p>
      <text:p text:style-name="P1"><text:span text:style-name="T2"><text:tab/>As the pirate screamed in agony Black Eagle remembered his brother who lay motionless on the floor behind him. He turned him over seeing a blaster mark on his chest. Max's eyes fluttered as Black Eagle watched with wide eyes as Max's breaths got more and more labored.</text:span></text:p>
      <text:p text:style-name="P1"><text:span text:style-name="T2"/></text:p>
      <text:p text:style-name="P1"><text:span text:style-name="T2"><text:tab/>“Brother....I knew I'd see you again. Looks like you found what we had been looking for.” Max said with sad eyes. “Sucks I won't get to do the same.”</text:span></text:p>
      <text:p text:style-name="P1"><text:span text:style-name="T2"/></text:p>
      <text:p text:style-name="P1"><text:span text:style-name="T2"><text:tab/>“No, You will, stay with me, you'll be okay.” Said Black Eagle. His eyes watered as his twin looked at him sadly. A smile appeared on his face. “Hey, We had fun while we were together, remember when we through those balls full of poop at those Gungans back on Naboo?” </text:span></text:p>
      <text:p text:style-name="P1"><text:span text:style-name="T2"/></text:p>
      <text:p text:style-name="P1"><text:span text:style-name="T2"><text:tab/>“Yeah,” Black Eagle said with smile as tears fell down his smooth face. “We'll do that again one day. I promise, you just have to stay with me, Please.” Black Eagle began to grip Max's hand tightly. </text:span></text:p>
      <text:p text:style-name="P1"><text:span text:style-name="T2"/></text:p>
      <text:p text:style-name="P1"><text:span text:style-name="T2"><text:tab/>“No, Promise me that you achieve my dream for me. Never forget me brother, your the best </text:span><text:soft-page-break/><text:span text:style-name="T2">brother anyone could ever ask for.....Never....forget...me..” He said in a whisper as he fell limp and lay still.</text:span></text:p>
      <text:p text:style-name="P1"><text:span text:style-name="T2"/></text:p>
      <text:p text:style-name="P1"><text:span text:style-name="T2"><text:tab/>“I Promise” Eagle whispered quietly as he broke down, sobbing on his brother's body.</text:span></text:p>
      <text:p text:style-name="P1"><text:span text:style-name="T2"/></text:p>
      <text:p text:style-name="P1"><text:span text:style-name="T2"><text:tab/>He raised his head with tears still streaming down his face. His brows furrowed and his teeth clenched. HE turned towards the man who was still gripping his left leg. Eagle's Blue blade suddenly ignited and cut through the bone and flesh of the man's right leg. He began screaming in agony as he gripped the stump of what was left of his leg. Blood began covering the ground. The man begged for mercy but Black Eagle heard nothing. Another swing cut open a large gash on his right arm causing another scream of pain that echoed against the wales of the Hallway. The troopers watched in shock as Eagle lifted the man by his collar and moved his saber against his throat. The blade began searing the flesh of his throat causing the man to squirm and continued to yell louder in an overwhelming wave of pain. The saber finally cut open his throat causing a violent uproar of blood that began to fill the mans throat. Black Eagle turned away from the man as he drowned in his blood and lifted his brother's body. The other troopers began to help Uther up and followed Eagle back up stairs.</text:span></text:p>
      <text:p text:style-name="P1"><text:span text:style-name="T2"/></text:p>
      <text:p text:style-name="P1"><text:span text:style-name="T2"><text:tab/>As he exited all eyes were on him. No one spoke. Kalderis stared wide eyed at the body in Eagle's hands. It was almost like an exact clone of Eagle. Eagle now drenched in blood entered the Gunship which had landed to allow the loading of the captured weaponry. Kalderis thought about talking to Eagle but decided not to to let him rest.</text:span></text:p>
      <text:p text:style-name="P1"><text:span text:style-name="T2"/></text:p>
      <text:p text:style-name="P1"><text:span text:style-name="T2"><text:tab/>A few days later the Gunship returned to Judecca to be met by Xen and Xantros. The entire trip was solemn or Eagle ho stayed all to himself in his quarters. Word spread of what had happened so no on had the nerve to talk to him. Xen could sense his apprentice's sadness and thought:</text:span></text:p>
      <text:p text:style-name="P1"><text:span text:style-name="T2"/></text:p>
      <text:p text:style-name="P1"><text:span text:style-name="T2"><text:tab/></text:span><text:span text:style-name="T1">Maybe it was a bad idea to send him out like that. Would have been better if he hadn't gone through that.</text:span></text:p>
      <text:p text:style-name="P1"><text:span text:style-name="T1"/></text:p>
      <text:p text:style-name="P1"><text:span text:style-name="T1"><text:tab/></text:span><text:span text:style-name="T2">The operation had gone perfectly with the capture of 2 Laser Cannons. 10 large crates of High Tech Blaster rifles and over 40 crates of ammunition. Multiple boxes of Older Clone Trooper Armor were found all brand new most likely preserved from the end of the Clone Wars. In addition only one trooper was injured in the raid. Unfortunately, the smugglers who had betrayed the house were not found <text:s/>but data was recovered showing that they had been bribed by a nearby crime syndicate and for some reason were being tracked by the outpost meaning revenge wasn't too far away.</text:span></text:p>
      <text:p text:style-name="P1"><text:span text:style-name="T1"/></text:p>
      <text:p text:style-name="P1"><text:span text:style-name="T1"><text:tab/></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DILDODO INTERNATIONAL CORPORATION COPYRIGHT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n Ali</meta:initial-creator>
    <meta:creation-date>2014-03-27T16:05:51.32</meta:creation-date>
    <meta:document-statistic meta:table-count="0" meta:image-count="0" meta:object-count="0" meta:page-count="5" meta:paragraph-count="74" meta:word-count="2077" meta:character-count="11692"/>
    <dc:date>2014-03-27T20:10:48.55</dc:date>
    <dc:creator>Zain Ali</dc:creator>
    <meta:editing-duration>PT4M11S</meta:editing-duration>
    <meta:editing-cycles>1</meta:editing-cycles>
    <meta:generator>OpenOffice/4.0.1$Win32 OpenOffice.org_project/401m5$Build-9714</meta:generator>
  </office:meta>
</office:document-meta>
</file>