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DOCUMENT IS PROPERTY OF DILDODO INTERNATIONAL CORPORATION AND HAS BEEN RELEASED WITH PRIOR APPROVAL OF THE CEO AND THE HEAD OF THE DEPARTMENT OF PUBLIC AFFAIRS. THIS DOCUMENT MAY NOT BE DISTRIBUTED TO ANY PERSON WHO IS NOT AUTHORIZED WITHOUT PRIOR PERMISSION BY THE CEO AND PUBLIC AFFAIRS HEAD OF DILDODO INTERNATION CORPORATION. DOING SO WILL RESULT IN AN EXTREMLY AGGRESSIVE SEARCH OF VIOLATOR AND CONSPIRATORS BELONGINGS BY THE <text:s/>PARA-MILITARY BRANCH OF DILDODO INTERNATIONAL CORPORATION. THIS WARNING HAS BEEN APPROVED BY THE FOLOWING ORGANIZATIONS:</text:p>
      <text:p text:style-name="Standard"/>
      <text:p text:style-name="Standard">NATO</text:p>
      <text:p text:style-name="Standard">UN</text:p>
      <text:p text:style-name="Standard">ENTENTE CORDIALE</text:p>
      <text:p text:style-name="Standard">FRANCO-GERMAN BRIGADE</text:p>
      <text:p text:style-name="Standard">ANGLO-PORTUGUESE</text:p>
      <text:p text:style-name="Standard">ABCA ARMIES</text:p>
      <text:p text:style-name="Standard">ANZUS</text:p>
      <text:p text:style-name="Standard"/>
      <text:p text:style-name="Standard">INCLUDING BUT NOT LIMITED TO THE FULL INDEPENDENT SUPPORT OF THE FOLOWING COUNTRIES:</text:p>
      <text:p text:style-name="Standard"/>
      <text:p text:style-name="Standard">THE RUSSIAN FEDERATION</text:p>
      <text:p text:style-name="Standard">THE PEOPLE'S REPUBLIC OF CHINA</text:p>
      <text:p text:style-name="Standard">THE SWISS CONFEDERATION</text:p>
      <text:p text:style-name="Standard">THE PRINCIPALITY OF LIECHTENSTEIN</text:p>
      <text:p text:style-name="Standard">TURKMANIA</text:p>
      <text:p text:style-name="Standard">REPUBLIC OF COSTA RICA</text:p>
      <text:p text:style-name="Standard"/>
      <text:p text:style-name="Standard">THE FOLLOWING PEOPLE ARE AUTHORIZED TO VIEW THIS DOCUMENT</text:p>
      <text:p text:style-name="Standard"/>
      <text:p text:style-name="Standard">XEN' MORDIN</text:p>
      <text:p text:style-name="Standard">BRANDON TARSUS</text:p>
      <text:p text:style-name="Standard">SHADOW NIGHTHUNTER</text:p>
      <text:p text:style-name="Standard">BLACK EAGLE</text:p>
      <text:p text:style-name="Standard"/>
      <text:p text:style-name="Standard">ALL OTHER MEMBERS OF HOUSE SCHOLAE PALETINEA MAY SEE THIS DOCUMENT AFTER THE COMPETITION HAS BEEN COMPLETED.</text:p>
      <text:p text:style-name="Standard"/>
      <text:p text:style-name="Standard">THIS MESSAGE HAS BEEN APPROVED BY MOST NATIONS OF THE WORLD AND REFUSAL TO ADHEAR TO SAID WARNING WILL RESULT IN MILITARY ACTION.</text:p>
      <text:p text:style-name="Standard"/>
      <text:p text:style-name="Standard"><text:tab/><text:tab/>Thank you and enjoy the story,</text:p>
      <text:p text:style-name="Standard"><text:tab/><text:tab/><text:tab/><text:tab/><text:tab/>CEO of DIC</text:p>
      <text:p text:style-name="Standard"><text:tab/><text:tab/><text:tab/><text:tab/><text:tab/>Head of DIC Public Affairs Department</text:p>
      <text:p text:style-name="Standard"><text:tab/><text:tab/><text:tab/><text:tab/><text:tab/>Head Legal Adviser of DIC</text:p>
      <text:p text:style-name="Standard"><text:tab/><text:tab/><text:tab/><text:tab/><text:tab/>Head Security Adviser of DIC</text:p>
      <text:p text:style-name="P2"><text:tab/><text:tab/><text:tab/><text:tab/><text:tab/>Board of Directors of DIC</text:p>
      <text:p text:style-name="P1"><text:soft-page-break/>Dealing with a Pest</text:p>
      <text:p text:style-name="P1"/>
      <text:p text:style-name="P2"><text:tab/>Black Eagle had little knowledge of what actually happened behind the locked doors of the main conference hall. It was always locked with a a foot thick Durasteel door. The entire room was <text:s/>basiclly a metal box. The walls were pressure sensitive so an abnormal pressure on the wall would trigger a security alarm and multiple squads would secure the room and Xen and 2 other leaders would secure all top secret documents. Outside the doors, everyone must go through a security check and remove all weapons they may have. Then they must go down a long narrow hallway flanked by about 2 dozen commando droids armed with electro staffs. At the end of the hallway, 2 automated rapid fire laser turrets flank the doorway. On the inside about 2 dozen guards patrol the large conference room and the adjoining rooms, security systems room, <text:s/>Data storage facilities, the main power generator and communications array. If this gets breached, The entire house and its holdings are as good as gone. But the one thing all these defenses couldn't protect against are spies.</text:p>
      <text:p text:style-name="P2"/>
      <text:p text:style-name="P2"><text:tab/>Black Eagle, recalled Xen's teachings and all that came to mind at the moment. Xen also said that Spy's are the most pesky creations In the galaxy. One spy can determine battles, campaigns, and wars. With all this in mind, Black Eagle walked own the hallway past the droids and their electro staffs, standing still as stone. He stopped at the door, the doors began to slide open, revealing to him for the first time, where campaigns and battles and wars were planned. As he stepped in the scale to which the room are existed was unimaginable. The room was carpeted in red with the Scholae Palatinea insignia branding it. Above, a massive dome made of polished stone rose 20 feet, adorning it were statues of fallen heroes with their actually lightsabers held in their arms. The entrance itself split into 2 stairwells going left and right. It ended short of halfway around the circular room. At the very middle was a massive holo map surrounded by intelligence officers on monitors. To the left and right of the room are 2 rooms flanked by 2 troopers with holstered blasters.</text:p>
      <text:p text:style-name="P2"/>
      <text:p text:style-name="P2"><text:tab/>From what Black Eagle could tell, the door on the left led to the communications rooms and arrays, the Main reactor, and the data rooms. HE headed towards the door on the right, trying to make his way past the crowds of military officers and strategist, giving the young boy curious stares and then continuing to talk in hushed tones. As he walked past the 2 guards and through the door, he could still feel all eyes in the room still staring at him. Past the door was a small room with fancy chairs with red cushions and golden designs. Xen walked out of the next door and ushered Black Eagle in with a smile. </text:p>
      <text:p text:style-name="P2"/>
      <text:p text:style-name="P2"><text:tab/>“I'm sure you'll be ecstatic for what we have in store for you.” He said with a smile</text:p>
      <text:p text:style-name="P2"/>
      <text:p text:style-name="P2"><text:tab/>“I'm eager to hear what this is about.” Black Eagle replied happily.</text:p>
      <text:p text:style-name="P2"/>
      <text:p text:style-name="P2"><text:tab/>The two walked into a much smaller circular room. It was dark with only a holomap in the middle illuminating the room. Surrounding the map was Xantros, The Chief Intelligence Officers, and a couple of high ranking officers.</text:p>
      <text:p text:style-name="P2"/>
      <text:p text:style-name="P2"><text:tab/>“This is the agent you said would be perfect for this assignment?” One of the officers said with a sneer.</text:p>
      <text:p text:style-name="P2"/>
      <text:p text:style-name="P2"><text:tab/>Black Eagle looked at the thin, balding man. “And your the kind of people we have in our glorious military?”</text:p>
      <text:p text:style-name="P2"/>
      <text:p text:style-name="P2"><text:soft-page-break/><text:tab/>The officer straightened up but said nothing. </text:p>
      <text:p text:style-name="P2"/>
      <text:p text:style-name="P2"><text:tab/>“That's quite enough, all of you will respect my apprentice, He'll be ten times the man all of you are combined said, focusing his gaze on the officer that decided to speak up. The officer shrank and looked at his feet. </text:p>
      <text:p text:style-name="P2"/>
      <text:p text:style-name="P2"><text:tab/><text:span text:style-name="T1">Serves him right. </text:span><text:span text:style-name="T2">Thought Black Eagle, but he couldn't help but think that his master had just set the bar for him, and these officers would be expecting him to reach it. His job just got a lot harder. </text:span></text:p>
      <text:p text:style-name="P2"><text:span text:style-name="T2"/></text:p>
      <text:p text:style-name="P2"><text:span text:style-name="T2"><text:tab/>“Now, The assignment is an assassination, I understand you've been meeting with Shadow for some tips about being sneaky.” Xen explained, “The target is Carmana Tellnos. She was spotted at Ohmen City and has made multiple incursions around the palace and every time the guards confront her, She claims she is exploring the forests of Judecca and we have no choice but to let her go. Intelligence has learned that she is in fact from Naga Sadow and we have already made preparations for a retaliatory strike. Your job will be to poison her. She has been seen frequenting at a popular bar at Ohmen City. Trust your instincts, use the force, and remember your training. Good luck and have fun. Your dismissed.”</text:span></text:p>
      <text:p text:style-name="P2"><text:span text:style-name="T2"/></text:p>
      <text:p text:style-name="P2"><text:span text:style-name="T2"><text:tab/>“It'll be done, I'll make sure of it.” Black Eagle said with a slight smile, He nodded towards the officers, giving a specific officer a quick glare and turning towards the door. </text:span></text:p>
      <text:p text:style-name="P2"><text:span text:style-name="T2"/></text:p>
      <text:p text:style-name="P2"><text:span text:style-name="T2"><text:tab/></text:span><text:span text:style-name="T1">An hour later.</text:span></text:p>
      <text:p text:style-name="P2"><text:span text:style-name="T1"/></text:p>
      <text:p text:style-name="P2"><text:span text:style-name="T1"><text:tab/></text:span><text:span text:style-name="T2">Black Eagle rode his speeder down the path heading towards Ohnen City, planning his assassination to the detail to insure maximum efficiency. As the city grew larger Black Eagle could smell the stench of the sewers and thousands of people roaming around drunk and smoking death sticks. He pulled up to one of the bars that Xen had sent him on his datapad and walked in, trying hard not to draw attention to himself. He kept his hood up and walked over to a corner. He took out his datapad and scanned the crowds hoping for a glance of Carmana. </text:span></text:p>
      <text:p text:style-name="P2"><text:span text:style-name="T2"/></text:p>
      <text:p text:style-name="P2"><text:span text:style-name="T2"><text:tab/>She was a fairly beautiful lady but not enough that would draw attention to herself, she was fit and from what he could tell, she was smart. She had escaped from a maximum security prison and had multiple times escaped even the best security forces. Black Eagle glanced up, the bright lights of the bar reflecting off his blue eyes. Suddenly, he caught a glance of his target, from what he could see, she was immensely drunk. She stumbled out of the bar, tripping over a sleeping homeless duro into a small water puddle. Her laugh echoed off the walls of the quiet dark road, lit only by the moon. Black Eagle followed closely but stay just out of sight.</text:span></text:p>
      <text:p text:style-name="P2"><text:span text:style-name="T2"/></text:p>
      <text:p text:style-name="P2"><text:span text:style-name="T2"><text:tab/>After about a half an hour of stumbling around and tripping, she finally went inside a rundown apartment building. Black Eagle ran into an alleyway that ran parallel to the building and climbed the escape ladders. His dark cape kept him hidden in the shadow of the building. He followed the spy as she went up to the 5</text:span><text:span text:style-name="T3">th</text:span><text:span text:style-name="T2"> floor and walked into an old room filled only with a small mattress on a fragile wooden frame. The room was almost a closet with the bathroom and sink next to the bed, across from the square dirt smeared window. Rain began to fall as Black eagle quietly pulled himself into a vent leading right above his target.</text:span></text:p>
      <text:p text:style-name="P2"><text:span text:style-name="T2"/></text:p>
      <text:p text:style-name="P2"><text:span text:style-name="T2"><text:tab/>Black Eagle removed one of the tiles that separated him and the room quietly. He knew that she </text:span><text:soft-page-break/><text:span text:style-name="T2">was probably passed out by now and took out the instruments that would finish the job. He began to slowly let a very thin wire drop towards the spy's half open mouth. He aimed it right where crimson lips ended. Keeping his hand steady and making sure that it didn't touch her, he took the dropper he had filled with poison and aimed it at the top of the wire. He pressed carefully, slowly pushing a drop onto the wire. The drop quickly traveled down the wire, stopping at the end of the wire, hanging perilously. More drops followed falling straight into the target's mouth. Black Eagle quickly pulled up the wire and <text:s/>dropped it into a bag to get rid o it later.</text:span></text:p>
      <text:p text:style-name="P2"><text:span text:style-name="T2"/></text:p>
      <text:p text:style-name="P2"><text:span text:style-name="T2"><text:tab/>After making sure he left everything as it was, he exited the building, pulling his cloak over his brownish blond hair and made his way down the escape. After finding his speeder, he raced back towards the palace, He couldn't wait to see the officer's faces when he returned sucessfully.</text:span></text:p>
      <text:p text:style-name="P2"><text:span text:style-name="T2"/></text:p>
      <text:p text:style-name="P2"><text:span text:style-name="T2"><text:tab/>Black Eagle pressed on his comlink, “The deed is done. Target neutralized.” Black Eagle ended the transmission with the rain rolling across his sm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DILDODO INTERNATIONAL CORPORATION COPYRIGHT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5-07T14:36:14.52</meta:creation-date>
    <meta:document-statistic meta:table-count="0" meta:image-count="0" meta:object-count="0" meta:page-count="4" meta:paragraph-count="50" meta:word-count="1615" meta:character-count="9200"/>
    <dc:date>2014-05-07T17:50:19.15</dc:date>
    <dc:creator>Zain Ali</dc:creator>
    <meta:editing-duration>PT9M37S</meta:editing-duration>
    <meta:editing-cycles>1</meta:editing-cycles>
    <meta:generator>OpenOffice/4.0.1$Win32 OpenOffice.org_project/401m5$Build-9714</meta:generator>
  </office:meta>
</office:document-meta>
</file>