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 Xantros</text:p>
      <text:p text:style-name="P1">11518</text:p>
      <text:p text:style-name="Standard"/>
      <text:p text:style-name="P1">Strenghts and weakness</text:p>
      <text:p text:style-name="P1"/>
      <text:p text:style-name="Standard">Everyone has their strenghts. Everyone has their weaknesses. Individually, each of us may be easily overcome by our enemies. However, if we work together, we may compensate each other's weaknesses and make our strenghts even more useful. Together, we are almost invicible.</text:p>
      <text:p text:style-name="Standard">Xantros' personal comments</text:p>
      <text:p text:style-name="Standard"/>
      <text:p text:style-name="Standard">As the group of the Dark Jedi got close to the rebel base, they got noticed by few hostile soldiers. Surpisingly quickly, the enemy forces retreated to the interior of the base, in order to inform the remaining soldiers about the presence of the Imperial Army. However, one of the rebels was not so lucky, as the Dark Jedi managed to capture him, before he made it to the safe zone.</text:p>
      <text:p text:style-name="Standard"/>
      <text:p text:style-name="Standard">It was a tall, brown-haired human. Strangely, he seemed to be a high ranked officer of the rebels. The Dark Jedi decided to make a good use of such an opportunity.</text:p>
      <text:p text:style-name="Standard"/>
      <text:p text:style-name="Standard">„Who wants to take care of our guest?” asked Xen'Mordin.</text:p>
      <text:p text:style-name="Standard"/>
      <text:p text:style-name="Standard">Xantros looked around and grinned evilly. „May I? I would really like to have some fun. The campaign outside our territories has been extremely exhausting and it has not provided any chance to have any kind of entertainment.”</text:p>
      <text:p text:style-name="Standard"/>
      <text:p text:style-name="Standard">The Questor of the Imperial House smiled and replied, „As you wish., Xantros. You have definitely deserved this priviledge, but do it quickly. We need the information, but we also need it as soon as possible.”</text:p>
      <text:p text:style-name="Standard"/>
      <text:p text:style-name="Standard">„Yes, my lord.”</text:p>
      <text:p text:style-name="Standard"/>
      <text:p text:style-name="Standard">Officer's mind turned out to be rather weak. It took the Krath Archpriest, former Aedile of House Scholae Palatinae, no more than fifteen minutes to politely convince the human to share his knowledge with the Dark Jedi. His information proved to be extremely useful, but he was no longer useful. His mind, or rather what was left from his mind, silently begged for quick death. The man was completely useless to anyone. He did not even pose a threat to the Dark Jedi, as he was not able to do anything more than lying on the ground and trembling in fear, because his deepest nightmares had been brought to life by Xantros. His mind was not able to come over them and rendered the man to the catatonic-like state.</text:p>
      <text:p text:style-name="Standard"/>
      <text:p text:style-name="Standard">The Krath Archpriest immediately shared the information, which he had obtained from the rebel officer. It was related to security measures in the rebel base, the patrols' routes and the weaponry at the disposal of the rebels. It was extremely important for the Dark Jedi, as it made it far easier to infiltrate the rebel base and to defeat the hostile forces without any casualties among the members of the Imperial House.</text:p>
      <text:p text:style-name="Standard"/>
      <text:p text:style-name="Standard">However, it Xantros' role finished on interrogating the rebel officer. He was quite good at that, but the war effort against the One Sith had made him reluctant to take up any fights. His efficiency on the battlefield was significantly reduced, as he found it difficult to maintain concentration for longer than few minutes. Later, he would get easily exposed for traps and wounds. He would only be a threat to the team, if he decided to play a vital role in their futher efforts to defeat the hostile fo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3T21:40:56.85</meta:creation-date>
    <dc:date>2014-09-14T17:21:59.34</dc:date>
    <meta:editing-duration>PT54M50S</meta:editing-duration>
    <meta:editing-cycles>15</meta:editing-cycles>
    <meta:generator>OpenOffice.org/3.4.1$Win32 OpenOffice.org_project/341m1$Build-9593</meta:generator>
    <meta:document-statistic meta:table-count="0" meta:image-count="0" meta:object-count="0" meta:page-count="1" meta:paragraph-count="14" meta:word-count="533" meta:character-count="3029"/>
  </office:meta>
</office:document-meta>
</file>