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2pt" style:font-size-asian="12pt" style:font-size-complex="12pt"/>
    </style:style>
    <style:style style:name="P2" style:family="paragraph" style:parent-style-name="Standard">
      <style:paragraph-properties fo:padding="0.0291in" fo:border-left="none" fo:border-right="none" fo:border-top="none" fo:border-bottom="0.0008in solid #000000" style:join-border="false"/>
      <style:text-properties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tab/>Nicht Ka... Another Sith world... Kaira had grown tired of all these Sith worlds. </text:p>
      <text:p text:style-name="P1"/>
      <text:p text:style-name="P1"><text:tab/>Every time she landed on one she had her mind clouded with the darkness that had once ruled her life. Now all she wanted really out of life was to study the Jedi way. All this running from planet to planet in the hopes of stopping the Brotherhood seemed foolish. They had yet to put a dent in their plans. At least that was the way Kaira saw it. Others she knew saw things differently, but she also had a feeling that some of her own leadership were being manipulated by the dark side. </text:p>
      <text:p text:style-name="P1"/>
      <text:p text:style-name="P1"><text:tab/>Yet today seemed to have a bright note. While doing research into all the artifacts that the Brotherhood had found, Kaira had stumbled into some things that didn’t set well with her. The whole Dark Counsel seemed at odds with one another. Normally they seemed to work well with each other; at least as well as any dark Jedi can with a group. Now, there seemed to be at least one of them that had found a way to slowly creep in doubt and shadows into the minds of the others. <text:s/></text:p>
      <text:p text:style-name="P1"/>
      <text:p text:style-name="P1"><text:tab/>There was only way to find out if the person she suspected truly had done this or if she was way off base. Two members of her own house had been acting a bit funny lately and they were both on the staff of this Dark Counsel member. <text:s/>Her first stop before ever going to Nicht Ka would be to talk with her fellow Battleteam member A`lora. </text:p>
      <text:p text:style-name="P1"/>
      <text:p text:style-name="P1"><text:tab/>Her and A`lora had worked together for years now. <text:s/>They knew each other and had grown as friends. At least Kaira hoped that was the case. Lately she had felt that A'lora had become cold at times and this deep darkness had started to cloud her mind. <text:s/>Both woman were consular chroniclers so they both liked to study. That being said, Kaira felt that maybe A`lora was doing some studying that had her trying to confront some of her darkness. <text:s/>All Kaira knew right now was she had to work fast. They would be leaving for Nicht Ka in a few short hours and if she wanted to know who her enemies were before leaving, she would have to move quick.</text:p>
      <text:p text:style-name="P1"/>
      <text:p text:style-name="P1"><text:tab/>Tap Tap Tap.....</text:p>
      <text:p text:style-name="P1"/>
      <text:p text:style-name="P1"><text:tab/>A'lora opened the door to her small room. <text:s/>Her eyes looked right at Kaira as if she was looking into the woman’s soul. The Jedi both had on there travel robes and both looked like they were about to battle. “Kaira, what brings you by? Shouldn't you be preparing for our trip?” </text:p>
      <text:p text:style-name="P1"/>
      <text:p text:style-name="P1"><text:tab/>She nodded her head but then looked at A`lora. “I have something to ask you my friend. Please know that I do this because we are friends... I must ask you have you felt lately that your place on the Herald staff has gotten a bit uneasy for you?”</text:p>
      <text:p text:style-name="P1"/>
      <text:p text:style-name="P1"><text:tab/>There was a flash in her eyes as if the shadow that had crept over her mind was lifted and now replaced with understanding. “Oh my, <text:s/>Kaira... No this can be. You think Socorra is a traitor, don’t you?” </text:p>
      <text:p text:style-name="P1"/>
      <text:p text:style-name="P1"><text:tab/>“You said it not I. Yet I feel that is the truth now that you have said that. We can not how ever just rush into anything. I could be wrong. There is another I wish to talk to. You know who I am talking about.”</text:p>
      <text:p text:style-name="P1"/>
      <text:p text:style-name="P1"><text:tab/>Both woman knew what they had to do now but they both knew it would hurt this other woman much more then it had A`lora. <text:s/>The problem came with if they were right, they would have to do something she knew the next person would not agree with. <text:s/>“You are right, Rhiann isn’t going to like us much after this I feel.” A`lora said softy. </text:p>
      <text:p text:style-name="P1"><text:soft-page-break/></text:p>
      <text:p text:style-name="P1"><text:tab/>They quickly headed off to there Rollmaster's office to confront her about the events that seemed to be unfolding. Who could they trust? Did they take this to their own leadership? It was hard to tell just how far this traitor had taken hold. <text:s/>If they were right and it was the brotherhood Herald, she would have had and easy time clouding the Jedi of Odan-Urr. Three members were on her staff one had left the house to join the Grand Master's staff, but he was still helping the Herald. To her, this seemed very easy to see why Mirus would turn from the Jedi and rejoin the dark side. Yes, in her mind it was working out as a well crafted plan. </text:p>
      <text:p text:style-name="P1"/>
      <text:p text:style-name="P1"><text:tab/>“A`lora, stop.” The Togruta woman stopped and turned back to Kaira. As she saw the look on the humans face she sighed. Kaira had worked it all out and A`lora could see it in Kaira's face. “Yes, Kaira. If we are right, our own leadership could very well be clouded by the dark side. We must stop this now. I do believe the only reason you were able to get me to understand so quickly was I was already there I just needed that push.”</text:p>
      <text:p text:style-name="P1"><text:s/></text:p>
      <text:p text:style-name="P1"><text:tab/>She nodded to her friend A`lora as they started off once more a bit faster to Rhiann's office. Both woman were concerned about what would happen, but they knew the Jedi would make it all work out in the end so they would not end up all being led to the dark side. <text:s/>Kaira didn't want that to happen and she would work hard to make sure it never happened. </text:p>
      <text:p text:style-name="P1"/>
      <text:p text:style-name="P1"><text:tab/>They reached Rhiann's office and knocked on her door. “Enter.” <text:s/>The door opened and they both walked though. The Rollmaster looked up at them both with a smile. “What brings you both to my office today? Looking for a challenging student I bet?” </text:p>
      <text:p text:style-name="P1"/>
      <text:p text:style-name="P1"><text:tab/>Kaira and A`lora looked at each other and with a heavy sigh, Kaira turned back to speak. <text:s/>She was the one that had opened this bag of worms, now she had to see it though to the end. “No, I came to talk to you about a much different matter. I need to ask you, how much contact have you had with the Herald as of late?” </text:p>
      <text:p text:style-name="P1"/>
      <text:p text:style-name="P1"><text:tab/>The woman stopped what she was doing and looked right up at Kaira. “A lot lately since I am part of the Herald’s staff, Kaira. I get all kinds of work. <text:s/>Most of the time though, Mirus gives me my orders... Yet lately he has been very busy with the Grand Master so I have been dealing a lot more with Socorra... Why do you ask?” </text:p>
      <text:p text:style-name="P1"/>
      <text:p text:style-name="P1"><text:tab/>There was a darkness within there but not much. It was more like she was clouded and couldn’t see the truth before her. “I do believe the Brotherhood Herald has been manipulating events and is the traitor that the Brotherhood has been looking for. A`lora and I ask you to search your own mind. Are we seeing trainers were there is none? The Herald would have a perfect set up. Three Jedi on staff, one leaves to become an assistant to the Grand Master.... I ask you, do think that seems fishy to you?”</text:p>
      <text:p text:style-name="P1"/>
      <text:p text:style-name="P1"><text:tab/>As Kaira spoke, Rhiann started to think about all the things; not only Socorra had asked her to do but also those of her own master Mirus. It was hard to believe but there was some suspicion there. She had been feeling that there had been a darkness clouding her connection with the Force. But as Kaira spoke, that seemed to clear her mind. A'lora and Kaira stood there just waiting for an answer.</text:p>
      <text:p text:style-name="P1"/>
      <text:p text:style-name="P1"><text:tab/>It took a few minutes before Rhiann was ready to answer them. Part of her didn’t want to even entertain the thought, but the facts of the matter were there. Also her own master had started to act a bit funny. He was now a dark Jedi and not a Jedi as she had always known him as. Granted, he was always more of a gray Jedi any way but even for Mirus things seemed fishy lately. </text:p>
      <text:p text:style-name="P1"><text:soft-page-break/></text:p>
      <text:p text:style-name="P1"><text:tab/>“Alright, I think we need more facts to this. I know that Mirus has been sent to Nicht Ka help in our war against the One Sith. He has already put in a call for me to join him. I told him to come with my House. I guess the three of us should head out a bit early. We need answers before we go and accuse the Herald of the Brotherhood of treason.” </text:p>
      <text:p text:style-name="P1"/>
      <text:p text:style-name="P1"><text:tab/>That was all agreed upon as they walked to the hanger bay. They would take a ship and head out before the rest of the House. The sooner they got there, answers the better it would be for every one. </text:p>
      <text:p text:style-name="P1"/>
      <text:p text:style-name="P2"/>
      <text:p text:style-name="P1">Nicht Ka</text:p>
      <text:p text:style-name="P1"/>
      <text:p text:style-name="P1"><text:tab/>The lady Jedis had arrived at the planet and were now on the look out for the main fleet of the Brotherhood and the command ship. That was where they were sure to find Mirus. They put out a call and found that Mirus on not on the command ship but a smaller support ship. Kaira put a call to that ship asking to board. The trio soon had clearance and were landing there small fighters in a hanger bay. Little did they know that Mirus was there to greet them as they climbed out of there fighters.</text:p>
      <text:p text:style-name="P1"/>
      <text:p text:style-name="P1"><text:tab/>“Well nice to see you all again. What brings Three Jedi onto a brotherhood ship? Rhiann, I believe I said to come alone.” </text:p>
      <text:p text:style-name="P1"/>
      <text:p text:style-name="P1"><text:tab/>The woman frowned as she had not remembered him saying this. “You did no such thing. We come to ask a question, but we may have answers already.” The cold look he gave her showed Kaira might be on to something.</text:p>
      <text:p text:style-name="P1"/>
      <text:p text:style-name="P1"><text:tab/>It was Kaira who spoke next. “Sir, We hate to bother you for we know that you are busy helping the Grand Master with his plan for the one Sith, but we may have stumbled onto the traitor with in the Dark Counsel that I know they have been looking for. Please, tell me one thing Mirus... Have you heard from the Herald as of late? What is she up to?” </text:p>
      <text:p text:style-name="P1"/>
      <text:p text:style-name="P1"><text:tab/>He glared at Kaira then to A`lora and to think he would have made sure they were safe. The Herald had a plan to spread the Brotherhood even more then it already had. <text:s/>He liked the plan very much but, now there seemed to be questions from three Jedi that could stand in his way if he didn't hide things quickly. </text:p>
      <text:p text:style-name="P1"/>
      <text:p text:style-name="P1"><text:tab/>“Spoke with her just an hour ago. She has been working very hard on making sure we bring down the One Sith. I can not even believe you all would think she could be our traitor with all the work she has done. You all need to keep your mouth shut and head off this ship now. Rhiann, I cant believe you would be a part of this.” </text:p>
      <text:p text:style-name="P1"/>
      <text:p text:style-name="P1"><text:tab/>The anger that flowed from the man in front of them was clear, yet Kaira also felt that there was a shadow clouding him much like with A`lora and Rhiann; only much much stronger. This did not feel right. How could he be pushing them all away so much? <text:s/>Rather then leave as the other two were about to Kaira step forward in front of Mirus. She would not leave with out more answers. </text:p>
      <text:p text:style-name="P1"/>
      <text:p text:style-name="P1"><text:tab/>“You trying to push us away like this does not prove anything, Sir. I believe you have been clouded by the dark side more then normal. We will go, but this isn't over, Mirus.” </text:p>
      <text:p text:style-name="P1"/>
      <text:p text:style-name="P1"><text:tab/>She turned her back to head to her ship when she ducked to the side. Mirus had moved to attack <text:soft-page-break/>her and if she had not felt his attack though the force she might be dead right now. The others moved to help her but she waved them off. “You know this proves my point Mirus.” She then turned to Rhiann. “If you wish to stay with your master I will not stop you, however remember you are a Jedi of House Odan-Urr and the Rollmaster of said House. That is where you should first stand.” With that Kaira swiftly got into her fighter ship. She watched as A'lora joined her. </text:p>
      <text:p text:style-name="P1"/>
      <text:p text:style-name="P1"><text:tab/>They would head off to report there findings to their leadership as well as the Grand Master. If Rhiann came with them, great. If she chose to stay then that was her choice. They couldn’t make her come with them. There was a job to do now and they had to get it done. Kaira and A`lora headed right for the Odan-Urr ships that were just now arriving in the area. <text:s/>Kaira felt it was her job to let her leadership know what was going on and let them handle it from here. <text:s/>What would happen she could not see but she hoped that the truth would come out.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essica </meta:initial-creator>
    <meta:creation-date>2014-10-24T21:10:42.58</meta:creation-date>
    <dc:date>2014-11-01T10:51:09.60</dc:date>
    <meta:editing-duration>PT10H45M59S</meta:editing-duration>
    <meta:editing-cycles>6</meta:editing-cycles>
    <meta:generator>OpenOffice.org/3.4$Win32 OpenOffice.org_project/340m1$Build-9590</meta:generator>
    <meta:document-statistic meta:table-count="0" meta:image-count="0" meta:object-count="0" meta:page-count="4" meta:paragraph-count="34" meta:word-count="2146" meta:character-count="10975"/>
  </office:meta>
</office:document-meta>
</file>