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T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ir, the entrance has been fortified to withstand considerable attack.”</text:p>
      <text:p text:style-name="Standard">“Very good.”</text:p>
      <text:p text:style-name="Standard"/>
      <text:p text:style-name="Standard">The wind of Korriban had picked up considerably, blowing dust and sand across the barren landscape that was the Valley of the Sith Lords. <text:s/>Once an incredible sight, it was now a desolate wasteland dotted with fallen statuary and columns, a sad remnant of what was. <text:s/>What remained, what would always remain, was the powerful dark side presence here. <text:s/>The tombs of the old masters, while having fallen into disrepair over time, had still housed the bodies of the greatest of the Sith Lords. <text:s/>While time may have been unkind to the area, the malevolent aura of those Lords remained, a testament to the power they wielded in life refusing to follow them to the grave.</text:p>
      <text:p text:style-name="Standard"/>
      <text:p text:style-name="Standard">“Sir, if I may ask, do we know how many there may be,” said a loyalist trooper, obviously nervous at the coming conflict. “There is much talk among the men that the impending battle may be more than we can overcome.”</text:p>
      <text:p text:style-name="Standard"/>
      <text:p text:style-name="Standard">Bal simply looked at the man with a raised eyebrow, looking into the eyes of the trooper.</text:p>
      <text:p text:style-name="Standard"/>
      <text:p text:style-name="Standard">“Surely you aren't one of them, are you?”</text:p>
      <text:p text:style-name="Standard"/>
      <text:p text:style-name="Standard">“N-n-no sir,” the trooper back away slowly at the thought of what may occur. <text:s/>“I-I just thought you should be aware of the situation.”</text:p>
      <text:p text:style-name="Standard"/>
      <text:p text:style-name="Standard">Demona simply dismissed the man with a simple wave of his hand. <text:s/>He wasn't alone though, even the Knight himself was nervous as to what sat on the horizon. <text:s/>Intelligence had indicated that the enemy had been marching this way. <text:s/>While not surprising news, it was still unpleasant. <text:s/>After hearing it the first time, the loyalist forces had scrambled to set up defenses around the great Sith Academy, one of the greatest structures on the planet. <text:s/>While a strong strategic point, it would undoubtedly prove a great boost to morale to whomever should hold the ground, and the courage of one man may be enough to win the day should the battle come to that.</text:p>
      <text:p text:style-name="Standard"/>
      <text:p text:style-name="Standard">The Dark Jedi stood and stared out into the distance, his cloak blowing in protest at the high wind conditions.</text:p>
      <text:p text:style-name="Standard"/>
      <text:p text:style-name="P1">The men will be just fine,<text:span text:style-name="T1"> he thought. <text:s/>Fighting a battle is one thing, but knowing you're waiting to get involved in a fight you cannot escape is worse. <text:s/>As if on cue, the enemy soon came into sight. <text:s/>The other two factions, all of them traitors for not remaining loyal to the Grand Master, had finally made their appearance on the horizon.</text:span></text:p>
      <text:p text:style-name="P1"><text:span text:style-name="T1"/></text:p>
      <text:p text:style-name="P1"><text:span text:style-name="T1">Another appeared at his side, Bal acknowledging his presence.</text:span></text:p>
      <text:p text:style-name="P1"><text:span text:style-name="T1"/></text:p>
      <text:p text:style-name="P1"><text:span text:style-name="T1">“Skybender.”</text:span></text:p>
      <text:p text:style-name="P1"><text:span text:style-name="T1"/></text:p>
      <text:p text:style-name="P1"><text:span text:style-name="T1">“Demona.”</text:span></text:p>
      <text:p text:style-name="P1"><text:span text:style-name="T1"/></text:p>
      <text:p text:style-name="P1"><text:span text:style-name="T1">The two stood silently, watching the horizon quietly. <text:s/></text:span></text:p>
      <text:p text:style-name="P1"><text:span text:style-name="T1">“Well then, shall we?” Skybender waved his hand towards the stairs, knowing that the fight was at hand.</text:span></text:p>
      <text:p text:style-name="P1"><text:span text:style-name="T1"/></text:p>
      <text:p text:style-name="P1"><text:span text:style-name="T1">Bal led the way, getting to the bottom of the staircase along with the troopers and other Dark Jedi who </text:span><text:soft-page-break/><text:span text:style-name="T1">had assembled. <text:s/>As the enemy came into view, they began running towards the line at full speed. <text:s/>The harsh glares he could feel from afar were quickly becoming real as the enemy grew closer. <text:s/>He noted that the other two factions hadn't started to fight each other, concentrating on the loyalist fortifications.</text:span></text:p>
      <text:p text:style-name="P1"><text:span text:style-name="T1"/></text:p>
      <text:p text:style-name="P1">Is the enemy of my enemy my friend, or my enemy? <text:s/>Perhaps for now, but only until the alliance of convenience is no longer convenient.</text:p>
      <text:p text:style-name="P1"><text:span text:style-name="T1"/></text:p>
      <text:p text:style-name="P1"><text:span text:style-name="T1">The firefight began, a hail of blaster bolts from all sides rained down upon the Academy's steps. <text:s/>Lightsabers ignited among the opposition, bringing he and others to ignite their own. <text:s/>Leaping out and charging, his lightsaber clashed with the lightsaber of, what he felt, was simply a faceless lackey of an anarchic power grab. <text:s/>Others beside him entered the same situation, the fighting intensifying as more and more joined the fray. <text:s/>As the blaster fire intensified, so did the duels.</text:span></text:p>
      <text:p text:style-name="P1"><text:span text:style-name="T1"/></text:p>
      <text:p text:style-name="P1"><text:span text:style-name="T1">Using </text:span>cho mai<text:span text:style-name="T1"> on one attacker, he quickly moved on to cut down some of the enemy troopers en route to another lightsaber, his Djem So style working well against the Force-using enemies.</text:span></text:p>
      <text:p text:style-name="P1"><text:span text:style-name="T1"/></text:p>
      <text:p text:style-name="P1">Maybe I should've studied a bit of Shien before I entered this War</text:p>
      <text:p text:style-name="P1"><text:span text:style-name="T1"/></text:p>
      <text:p text:style-name="P1"><text:span text:style-name="T1">Batting aside a stray blaster bolt, he engaged what was a far more competent swordsman. <text:s/>The lightsabers clashed and the voices died out around him, his focus on the enemy in front of him. <text:s/>As the deadly dance between the two went on, the screams of people dying echoed throughout the Valley, bodies lying in varied positions as their own life force fell to the dark side energies that permeated Korriban's surface.</text:span></text:p>
      <text:p text:style-name="P1"><text:span text:style-name="T1"/></text:p>
      <text:p text:style-name="P1"><text:span text:style-name="T1">The crashing continued, his assailant using what must have been Ataru against him. <text:s/>The acrobatics were impressive, but the sheer mass of bodies forced the other man into staying roughly in the same place. <text:s/>It wasn't long that sheer strength, enhanced with the powers of the Force, won Bal the day. <text:s/>What seemed like hours had only taken minutes, and the numbers were fading quickly.</text:span></text:p>
      <text:p text:style-name="P1"><text:span text:style-name="T1"/></text:p>
      <text:p text:style-name="P1">Reinforcements had best make it soon, it's hard to stand outnumbered like this.</text:p>
      <text:p text:style-name="P1"/>
      <text:p text:style-name="P2">Continuing to destroy anything in his path, he found himself brought to a knee as a blaster bolt caught him in the back of his right leg. <text:s/>Finding the offender, using telekinesis, Demona threw a stone at the enemy trooper, smashing the man's body to the ground, breaking bones and causing lacerations of all kinds.</text:p>
      <text:p text:style-name="P2"/>
      <text:p text:style-name="P2">The numbers of loyalists was dwindling, but it wasn't long before the sounds of a transport issued from overhead. <text:s/>Raining fire down upon the enemy, the loyalist reinforcements had arrived ahead of schedule. <text:s/>With their now bolstered numbers, the loyalist faction pushed back the enemy away from the Academy. <text:s/>As the combat began to cease, those who were left of the enemy fled into the harsh wastes of Korriban. <text:s/>Whether the planet itself or the wrath of their Masters killed them first, he couldn't say. <text:s/>Others who were either unable or unwilling were quickly brought the death they had sought to find that day.</text:p>
      <text:p text:style-name="P2"/>
      <text:p text:style-name="P2">Wiping sweat from his brow, he stared off towards the horizon, using the Force to dull the pain until a medic came to check on his injury. <text:s/>The tactics had worked, the teamwork was solid and the bravery of the men had won them the day. <text:s/>Still, constant vigilance was required to spot the enemy when they return again. <text:s/>Walking back to the chours of cheers raining down from the Academy steps, he chuckled at their enthusiasm.</text:p>
      <text:p text:style-name="P1"><text:soft-page-break/>Have your day men, who knows what tomorrow may bring</text:p>
      <text:p text:style-name="P1"/>
      <text:p text:style-name="Standard"><text:s/>DJK Bal Demona #10059 (Obelisk) / House Marka Ragnos of Clan Naga Sadow [GMRG: II] [SA: V]</text:p>
      <text:p text:style-name="Standard">ACx2 / DCx3 / SN / Cr:2A-6S-12E-12T-7Q / CFx43 / SI / LSx4 / S:3U-6B</text:p>
      <text:p text:style-name="Standard">{SA: MVC - MVF - MVH - MVLO - MVPH - MVW - SVW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c Kuhns</meta:initial-creator>
    <meta:creation-date>2015-01-23T13:58:18.18</meta:creation-date>
    <dc:date>2015-01-23T15:17:49.40</dc:date>
    <dc:creator>Zac Kuhns</dc:creator>
    <meta:editing-duration>PT15M8S</meta:editing-duration>
    <meta:editing-cycles>3</meta:editing-cycles>
    <meta:generator>OpenOffice/4.1.1$Win32 OpenOffice.org_project/411m6$Build-9775</meta:generator>
    <meta:document-statistic meta:table-count="0" meta:image-count="0" meta:object-count="0" meta:page-count="3" meta:paragraph-count="30" meta:word-count="1126" meta:character-count="6345"/>
  </office:meta>
</office:document-meta>
</file>