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master-page-name="Standard">
      <style:paragraph-properties fo:line-height="115%" style:page-number="auto" fo:break-before="auto" fo:break-after="auto"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 lo’ in the days when Atty was Consul, peace reigned throughout the lands of Arcona, for her rule was a benevolent one, and much partying, drinking, and drug abuse didst occur throughout the Clan. </text:p>
      <text:p text:style-name="P1"/>
      <text:p text:style-name="P1">But trouble was gathering on the horizon like storm clouds, with a sinister power infusing a member of the Clan, one of the newer arrivals. </text:p>
      <text:p text:style-name="P1"/>
      <text:p text:style-name="P1">This member’s name was Ernordeth, and he rose through the Arconan ranks as one of the new fabled GAMERS, his reflexes legendary, his eyesight quick. Within months, he rocketed through the GAMER ranks, and the sinister power within him grew fat and powerful on his victories. </text:p>
      <text:p text:style-name="P1"/>
      <text:p text:style-name="P1">Finally after one victory too many, the mania within the sinister power became too much, and overwhelmed Ernordeth’s loyalty to the Consul and stoked his ambition. He began to see himself as… a God. </text:p>
      <text:p text:style-name="P1"/>
      <text:p text:style-name="P1">In secret he moved, reproducing himself into bots and spreading his sinister influence far and wide, until the time was ripe for his MOVE4POWAH!</text:p>
      <text:p text:style-name="P1"/>
      <text:p text:style-name="P1">It came like a lightning bolt out of a clear sky! </text:p>
      <text:p text:style-name="P1"/>
      <text:p text:style-name="P1">Ernordeth appeared before our beloved Consul and forced the peace-loving Consul into a lightsaber duel! For knowing that our quick-witted Miraluka was strong with the pen, but weak with the console pad, Ernor knew that if he forced the Consul into a duel, victory would surely be his. </text:p>
      <text:p text:style-name="P1"/>
      <text:p text:style-name="P1">And so it began, and long throughout the day didst the two duel, each inflicting savage blows upon the other. But Ernordeth, being a superior GAMER, had the upper hand, and it soon showed as twilight came.</text:p>
      <text:p text:style-name="P1"/>
      <text:p text:style-name="P1">And it came to pass that Atty overextended herself in a frantic blow, and Ernordeth exploited it, impaling our dear beloved Consul in the heart with his blade. </text:p>
      <text:p text:style-name="P1"/>
      <text:p text:style-name="P1">In that moment, all of Arcona mourned as Ernordeth exulted in his moment of darkest triumph. </text:p>
      <text:p text:style-name="P1"/>
      <text:p text:style-name="P1">And now Arcona entered its darkest days, with Ernordeth reigning on the Shadow Throne as the new God. </text:p>
      <text:p text:style-name="P1"/>
      <text:p text:style-name="P1">-Zakat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278in" fo:margin-bottom="0.0835in"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25in" fo:margin-bottom="0.0835in"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222in" fo:margin-bottom="0.0555in"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1945in" fo:margin-bottom="0.0555in"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1665in" fo:margin-bottom="0.0555in"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1665in" fo:margin-bottom="0.0555in"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0417in"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in" fo:margin-bottom="0.222in" fo:line-height="115%" fo:keep-together="always" fo:break-before="auto" fo:break-after="auto" fo:keep-with-next="always" style:writing-mode="lr-tb"/>
      <style:text-properties fo:color="#666666" style:font-name="Arial" fo:font-size="15pt" fo:font-style="normal" style:font-name-asian="Arial" style:font-size-asian="15pt" style:font-style-asian="normal" style:font-name-complex="Arial" style:font-size-complex="15pt" style:font-style-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initial-creator/>
    <dc:creator>Dan Cook</dc:creator>
    <meta:editing-cycles>2</meta:editing-cycles>
    <meta:document-statistic meta:table-count="0" meta:image-count="0" meta:object-count="0" meta:page-count="1" meta:paragraph-count="12" meta:word-count="323" meta:character-count="1860"/>
    <dc:date>2015-10-29T13:11:50.21</dc:date>
    <meta:editing-duration>PT19S</meta:editing-duration>
  </office:meta>
</office:document-meta>
</file>