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fo:font-size="18pt" style:font-size-asian="18pt" style:font-size-complex="18pt"/>
    </style:style>
    <style:style style:name="P2" style:parent-style-name="Normal" style:family="paragraph">
      <style:text-properties style:font-name="Baskerville Old Face" fo:font-size="18pt" style:font-size-asian="18pt" style:font-size-complex="18pt"/>
    </style:style>
    <style:style style:name="P3" style:parent-style-name="Normal" style:family="paragraph">
      <style:paragraph-properties fo:line-height="100%"/>
      <style:text-properties style:font-name="Baskerville Old Face" fo:font-size="18pt" style:font-size-asian="18pt" style:font-size-complex="18pt"/>
    </style:style>
    <style:style style:name="P4" style:parent-style-name="Normal" style:family="paragraph">
      <style:paragraph-properties fo:line-height="100%"/>
      <style:text-properties style:font-name="Baskerville Old Face" fo:font-size="18pt" style:font-size-asian="18pt" style:font-size-complex="18pt"/>
    </style:style>
    <style:style style:name="P5" style:parent-style-name="Normal" style:family="paragraph">
      <style:paragraph-properties fo:line-height="100%"/>
      <style:text-properties style:font-name="Baskerville Old Face" fo:font-size="18pt" style:font-size-asian="18pt" style:font-size-complex="18pt"/>
    </style:style>
    <style:style style:name="P6" style:parent-style-name="Normal" style:family="paragraph">
      <style:paragraph-properties fo:line-height="100%"/>
      <style:text-properties style:font-name="Baskerville Old Face" fo:font-size="18pt" style:font-size-asian="18pt" style:font-size-complex="18pt"/>
    </style:style>
    <style:style style:name="P7" style:parent-style-name="Normal" style:family="paragraph">
      <style:paragraph-properties fo:line-height="100%"/>
      <style:text-properties style:font-name="Baskerville Old Face" fo:font-size="18pt" style:font-size-asian="18pt" style:font-size-complex="18pt"/>
    </style:style>
    <style:style style:name="P8" style:parent-style-name="Normal" style:family="paragraph">
      <style:paragraph-properties fo:line-height="100%"/>
      <style:text-properties style:font-name="Baskerville Old Face" fo:font-size="18pt" style:font-size-asian="18pt" style:font-size-complex="18pt"/>
    </style:style>
    <style:style style:name="P9" style:parent-style-name="Normal" style:family="paragraph">
      <style:paragraph-properties fo:line-height="100%"/>
      <style:text-properties style:font-name="Baskerville Old Face" fo:font-size="18pt" style:font-size-asian="18pt" style:font-size-complex="18pt"/>
    </style:style>
    <style:style style:name="P10" style:parent-style-name="Normal" style:family="paragraph">
      <style:paragraph-properties fo:line-height="100%"/>
      <style:text-properties style:font-name="Baskerville Old Face" fo:font-size="18pt" style:font-size-asian="18pt" style:font-size-complex="18pt"/>
    </style:style>
    <style:style style:name="P11" style:parent-style-name="Normal" style:family="paragraph">
      <style:paragraph-properties fo:line-height="100%"/>
      <style:text-properties style:font-name="Baskerville Old Face" fo:font-size="18pt" style:font-size-asian="18pt" style:font-size-complex="18pt"/>
    </style:style>
    <style:style style:name="P12" style:parent-style-name="Normal" style:family="paragraph">
      <style:paragraph-properties fo:line-height="100%"/>
      <style:text-properties style:font-name="Baskerville Old Face" fo:font-size="18pt" style:font-size-asian="18pt" style:font-size-complex="18pt"/>
    </style:style>
    <style:style style:name="P13" style:parent-style-name="Normal" style:family="paragraph">
      <style:paragraph-properties fo:line-height="100%"/>
      <style:text-properties style:font-name="Baskerville Old Face" fo:font-size="18pt" style:font-size-asian="18pt" style:font-size-complex="18pt"/>
    </style:style>
    <style:style style:name="P14" style:parent-style-name="Normal" style:family="paragraph">
      <style:paragraph-properties fo:line-height="100%"/>
      <style:text-properties style:font-name="Baskerville Old Face" fo:font-size="18pt" style:font-size-asian="18pt" style:font-size-complex="18pt"/>
    </style:style>
    <style:style style:name="P15" style:parent-style-name="Normal" style:family="paragraph">
      <style:paragraph-properties fo:line-height="100%"/>
      <style:text-properties style:font-name="Baskerville Old Face" fo:font-size="18pt" style:font-size-asian="18pt" style:font-size-complex="18pt"/>
    </style:style>
    <style:style style:name="P16" style:parent-style-name="Normal" style:family="paragraph">
      <style:paragraph-properties fo:line-height="100%"/>
      <style:text-properties style:font-name="Baskerville Old Face" fo:font-size="18pt" style:font-size-asian="18pt" style:font-size-complex="18pt"/>
    </style:style>
    <style:style style:name="P17" style:parent-style-name="Normal" style:family="paragraph">
      <style:paragraph-properties fo:line-height="100%"/>
      <style:text-properties style:font-name="Baskerville Old Face" fo:font-size="18pt" style:font-size-asian="18pt" style:font-size-complex="18pt"/>
    </style:style>
    <style:style style:name="P18" style:parent-style-name="Normal" style:family="paragraph">
      <style:paragraph-properties fo:line-height="100%"/>
      <style:text-properties style:font-name="Baskerville Old Face" fo:font-size="18pt" style:font-size-asian="18pt" style:font-size-complex="18pt"/>
    </style:style>
    <style:style style:name="P19" style:parent-style-name="Normal" style:family="paragraph">
      <style:paragraph-properties fo:line-height="100%"/>
      <style:text-properties style:font-name="Baskerville Old Face" fo:font-size="18pt" style:font-size-asian="18pt" style:font-size-complex="18pt"/>
    </style:style>
    <style:style style:name="P20" style:parent-style-name="Normal" style:family="paragraph">
      <style:paragraph-properties fo:line-height="100%"/>
      <style:text-properties style:font-name="Baskerville Old Face" fo:font-size="18pt" style:font-size-asian="18pt" style:font-size-complex="18pt"/>
    </style:style>
    <style:style style:name="P21" style:parent-style-name="Normal" style:family="paragraph">
      <style:paragraph-properties fo:line-height="100%"/>
      <style:text-properties style:font-name="Baskerville Old Face" fo:font-size="18pt" style:font-size-asian="18pt" style:font-size-complex="18pt"/>
    </style:style>
    <style:style style:name="P22" style:parent-style-name="Normal" style:family="paragraph">
      <style:paragraph-properties fo:line-height="100%"/>
      <style:text-properties style:font-name="Baskerville Old Face" fo:font-size="18pt" style:font-size-asian="18pt" style:font-size-complex="18pt"/>
    </style:style>
    <style:style style:name="P23" style:parent-style-name="Normal" style:family="paragraph">
      <style:paragraph-properties fo:line-height="100%"/>
      <style:text-properties style:font-name="Baskerville Old Face" fo:font-size="18pt" style:font-size-asian="18pt" style:font-size-complex="18pt"/>
    </style:style>
    <style:style style:name="P24" style:parent-style-name="Normal" style:family="paragraph">
      <style:paragraph-properties fo:line-height="100%"/>
      <style:text-properties style:font-name="Baskerville Old Face" fo:font-size="18pt" style:font-size-asian="18pt" style:font-size-complex="18pt"/>
    </style:style>
    <style:style style:name="P25" style:parent-style-name="Normal" style:family="paragraph">
      <style:paragraph-properties fo:line-height="100%"/>
      <style:text-properties style:font-name="Baskerville Old Face" fo:font-size="18pt" style:font-size-asian="18pt" style:font-size-complex="18pt"/>
    </style:style>
    <style:style style:name="P26" style:parent-style-name="Normal" style:family="paragraph">
      <style:paragraph-properties fo:line-height="100%"/>
      <style:text-properties style:font-name="Baskerville Old Face" fo:font-size="18pt" style:font-size-asian="18pt" style:font-size-complex="18pt"/>
    </style:style>
    <style:style style:name="P27" style:parent-style-name="Normal" style:family="paragraph">
      <style:paragraph-properties fo:line-height="100%"/>
      <style:text-properties style:font-name="Baskerville Old Face" fo:font-size="18pt" style:font-size-asian="18pt" style:font-size-complex="18pt"/>
    </style:style>
    <style:style style:name="P28" style:parent-style-name="Normal" style:family="paragraph">
      <style:paragraph-properties fo:line-height="100%"/>
      <style:text-properties style:font-name="Baskerville Old Face" fo:font-size="18pt" style:font-size-asian="18pt" style:font-size-complex="18pt"/>
    </style:style>
    <style:style style:name="P29" style:parent-style-name="Normal" style:family="paragraph">
      <style:paragraph-properties fo:line-height="100%"/>
      <style:text-properties style:font-name="Baskerville Old Face" fo:font-size="18pt" style:font-size-asian="18pt" style:font-size-complex="18pt"/>
    </style:style>
    <style:style style:name="P30" style:parent-style-name="Normal" style:family="paragraph">
      <style:paragraph-properties fo:line-height="100%"/>
    </style:style>
    <style:style style:name="T31" style:parent-style-name="DefaultParagraphFont" style:family="text">
      <style:text-properties style:font-name="Baskerville Old Face" fo:font-size="18pt" style:font-size-asian="18pt" style:font-size-complex="18pt"/>
    </style:style>
  </office:automatic-styles>
  <office:body>
    <office:text text:use-soft-page-breaks="true">
      <text:p text:style-name="P1">Caesar Pin 10484 Comp Entry<text:s/></text:p>
      <text:p text:style-name="P2">Caesar was sitting at his desk in the Fortress Vitae, he looked out to his window the rain, begin to come down hard, lighting began to rage outside the<text:s/>window, like it never happened before.</text:p>
      <text:p text:style-name="P3">Usually the Battle Team Leader liked a walk, when it was raining and the thunder and lighting, began to come down, but this night was no different from the rest, but he felt something that he had not felt before, something disturbing that he could not shake from his mind!</text:p>
      <text:p text:style-name="P4">He felt with the Force and could just make out, the sight of death and dark magic, on a Planet just near the outer rim.</text:p>
      <text:p text:style-name="P5">His data pad flash and bleeped, into action he turned suddenly awaken form the Force he looked drained and felt the pain and the death that was on that Planet.</text:p>
      <text:p text:style-name="P6">He sat down and switched the data pad on, as he looked up he saw a familiar face, Solas was on the other end, “Caesar we need your help, we are on the Planet where the Night Sisters are we need you for back up please come at once”.</text:p>
      <text:p text:style-name="P7">With that Caesar did not give a reply, just switched off the data pad, he stood up and he walked from the office and began his stroll outside, feeling the rain on his face and the coolest feeling from<text:s/>the air, after a few minutes he went in-side the Fortress, and walked toward his craft, a small fighter craft that was stolen from the Clan Summit, which they didn’t know that the Grey Wolf Battle Team had, and they would be even more interested in the fact he used this craft as he his own personal use!</text:p>
      <text:p text:style-name="P8">Caesar stepped into the cock pit, he switched on the com’s, “GW Alpha, going on a mission, let Lev know I am away”.</text:p>
      <text:p text:style-name="P9">Dazta replied “Yes Sir, how long will be you be” she awaited the reply.</text:p>
      <text:p text:style-name="P10"/>
      <text:p text:style-name="P11">“As long as it takes Dazta, I have no time for questions”.</text:p>
      <text:p text:style-name="P12"/>
      <text:p text:style-name="P13">Caesar switched on the engine of the craft and the craft sprang into life, then pushed the controls forward and the craft took off, in a flash the craft was gone heading toward the Planet where Solas, explained where it was.</text:p>
      <text:p text:style-name="P14">It took about 46 parc secs to reach the Planet and Caesar landed the craft softly into the surface, the cock-pits seal come apart with a hiss, and the fresh air overwhelmed the Grey Jedi, he took in a deep breath and took in the air, he looked<text:s/>around for some time and got his bearing’s.</text:p>
      <text:p text:style-name="P15">He walked North by North West towards where Solas said, where he and his team wanted help.</text:p>
      <text:p text:style-name="P16"/>
      <text:p text:style-name="P17">The Planet was a hot place dry and an unwelcoming place, but the battle team leader continued his journey toward the location, where he was supposed to be, it took a while for him to get to the place but once he arrived, he took a sip of water from the bottle he was carrying on his belt, and a bite of ration’s that James had made the day before, “Jes that’s good”, Caesar thought to himself as he finished what he had eaten.</text:p>
      <text:p text:style-name="P18">Caesar looked forward and he found a stand-alone cave, the entrance to this cave was wide and the cave looked dark and lonely, the battle team leader once again felt the Force and he felt a dark present’s<text:s/>that made the Grey Jedi shake to his bones.</text:p>
      <text:p text:style-name="P19">He walked slowly toward the entrance and found a large long log of wood, he wrapped a piece of cloth around one end of the log and using his saber set alight the cloth, with ease.</text:p>
      <text:p text:style-name="P20"/>
      <text:p text:style-name="P21">As he continued the journey<text:s/>into the cave the Grey Jedi looked amazed at the walls, of the cave it had old paintings of the Sith and Light Jedi, on them telling a story of a long fight for freedom and justice Caesar, touched the walls and they seemed to come live, as he ran his fingers lightly on the wall’s to felt cold as cold as death itself.</text:p>
      <text:p text:style-name="P22">At the centre of the cave Caesar saw a large fire, which was lit and a large pot of boiling something that smelt like, human bones human flesh was hanging from the Pot and the Grey Jedi stood back a bit from the pot and once again used the Force to sense what was around him.</text:p>
      <text:p text:style-name="P23">He looked up from the ground and saw what looked like three Ghost’s, all three were women dressed in long dresses, which were torn and old looking their faces dark and mysterious, their eyes where wide and bright, the ghost’s looked at the Battle Team Leader, and all three spoken as if they were one as one person, they spoke in a low calm voice and said to the Grey Jedi.</text:p>
      <text:p text:style-name="P24">“Grey Jedi, we sense you are wise and you seek knowledge, the knowledge you seek, is here your friend is alive and well, we have taken care of that, we sense you are Tarentum but you play a different path from the house of death, we are surprised you are here Caesar”.</text:p>
      <text:p text:style-name="P25"/>
      <text:p text:style-name="P26">Caesar quietly spoke to the Night Sisters “ Night Sisters you are wise and old I mean you no harm please help me O wise ones, I sense no ill feeling between us let us<text:s/>continue this way, I like to take my friend home and leave this place in pace”.</text:p>
      <text:p text:style-name="P27"/>
      <text:p text:style-name="P28">The Night Sisters opened a door where Solas was, and Caesar waked in slowly but stopped at the entrance, as he did so the door could not close as Caesar used the Force to keep it open in case the Night Sisters want to close it leaving him and Solas in the cave trapped, Solas stood up and ran out of the cave where he was trapped and straight out of the cave not stopping to say “Hi” to Caesar.</text:p>
      <text:p text:style-name="P29"/>
      <text:p text:style-name="P30"><text:span text:style-name="T31">As the Grey Jedi saw this Caesar ran after Solas, they both jumped in the craft and Caesar took Solas ho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areth Rossiter</meta:initial-creator>
    <dc:creator>Gareth Rossiter</dc:creator>
    <meta:creation-date>2016-04-11T19:26:00Z</meta:creation-date>
    <dc:date>2016-04-11T20:51:00Z</dc:date>
    <meta:template xlink:href="Normal" xlink:type="simple"/>
    <meta:editing-cycles>4</meta:editing-cycles>
    <meta:editing-duration>PT5040S</meta:editing-duration>
    <meta:document-statistic meta:page-count="1" meta:paragraph-count="10" meta:word-count="782" meta:character-count="5231" meta:row-count="37" meta:non-whitespace-character-count="4459"/>
  </office:meta>
</office:document-meta>
</file>