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0%"/>
      <style:text-properties style:font-name="Arial" fo:font-size="18pt" style:font-size-asian="18pt" style:font-size-complex="18pt"/>
    </style:style>
    <style:style style:name="P2" style:parent-style-name="Normal" style:family="paragraph">
      <style:paragraph-properties fo:line-height="100%"/>
      <style:text-properties style:font-name="Arial" fo:font-size="18pt" style:font-size-asian="18pt" style:font-size-complex="18pt"/>
    </style:style>
    <style:style style:name="P3" style:parent-style-name="Normal" style:family="paragraph">
      <style:paragraph-properties fo:line-height="100%"/>
      <style:text-properties style:font-name="Arial" fo:font-size="18pt" style:font-size-asian="18pt" style:font-size-complex="18pt"/>
    </style:style>
    <style:style style:name="P4" style:parent-style-name="Normal" style:family="paragraph">
      <style:paragraph-properties fo:line-height="100%"/>
      <style:text-properties style:font-name="Arial" fo:font-size="18pt" style:font-size-asian="18pt" style:font-size-complex="18pt"/>
    </style:style>
    <style:style style:name="P5" style:parent-style-name="Normal" style:family="paragraph">
      <style:paragraph-properties fo:line-height="100%"/>
      <style:text-properties style:font-name="Arial" fo:font-size="18pt" style:font-size-asian="18pt" style:font-size-complex="18pt"/>
    </style:style>
    <style:style style:name="P6" style:parent-style-name="Normal" style:family="paragraph">
      <style:paragraph-properties fo:line-height="100%"/>
      <style:text-properties style:font-name="Arial" fo:font-size="18pt" style:font-size-asian="18pt" style:font-size-complex="18pt"/>
    </style:style>
    <style:style style:name="P7" style:parent-style-name="Normal" style:family="paragraph">
      <style:paragraph-properties fo:line-height="100%"/>
      <style:text-properties style:font-name="Arial" fo:font-size="18pt" style:font-size-asian="18pt" style:font-size-complex="18pt"/>
    </style:style>
    <style:style style:name="P8" style:parent-style-name="Normal" style:family="paragraph">
      <style:paragraph-properties fo:line-height="100%"/>
      <style:text-properties style:font-name="Arial" fo:font-size="18pt" style:font-size-asian="18pt" style:font-size-complex="18pt"/>
    </style:style>
    <style:style style:name="P9" style:parent-style-name="Normal" style:family="paragraph">
      <style:paragraph-properties fo:line-height="100%"/>
      <style:text-properties style:font-name="Arial" fo:font-size="18pt" style:font-size-asian="18pt" style:font-size-complex="18pt"/>
    </style:style>
    <style:style style:name="P10" style:parent-style-name="Normal" style:family="paragraph">
      <style:paragraph-properties fo:line-height="100%"/>
      <style:text-properties style:font-name="Arial" fo:font-size="18pt" style:font-size-asian="18pt" style:font-size-complex="18pt"/>
    </style:style>
    <style:style style:name="P11" style:parent-style-name="Normal" style:family="paragraph">
      <style:paragraph-properties fo:line-height="100%"/>
      <style:text-properties style:font-name="Arial" fo:font-size="18pt" style:font-size-asian="18pt" style:font-size-complex="18pt"/>
    </style:style>
    <style:style style:name="P12" style:parent-style-name="Normal" style:family="paragraph">
      <style:paragraph-properties fo:line-height="100%"/>
      <style:text-properties style:font-name="Arial" fo:font-size="18pt" style:font-size-asian="18pt" style:font-size-complex="18pt"/>
    </style:style>
    <style:style style:name="P13" style:parent-style-name="Normal" style:family="paragraph">
      <style:paragraph-properties fo:line-height="100%"/>
      <style:text-properties style:font-name="Arial" fo:font-size="18pt" style:font-size-asian="18pt" style:font-size-complex="18pt"/>
    </style:style>
    <style:style style:name="P14" style:parent-style-name="Normal" style:family="paragraph">
      <style:paragraph-properties fo:line-height="100%"/>
      <style:text-properties style:font-name="Arial" fo:font-size="18pt" style:font-size-asian="18pt" style:font-size-complex="18pt"/>
    </style:style>
    <style:style style:name="P15" style:parent-style-name="Normal" style:family="paragraph">
      <style:paragraph-properties fo:line-height="100%"/>
      <style:text-properties style:font-name="Arial" fo:font-size="18pt" style:font-size-asian="18pt" style:font-size-complex="18pt"/>
    </style:style>
    <style:style style:name="P16" style:parent-style-name="Normal" style:family="paragraph">
      <style:paragraph-properties fo:line-height="100%"/>
      <style:text-properties style:font-name="Arial" fo:font-size="18pt" style:font-size-asian="18pt" style:font-size-complex="18pt"/>
    </style:style>
    <style:style style:name="P17" style:parent-style-name="Normal" style:family="paragraph">
      <style:paragraph-properties fo:line-height="100%"/>
      <style:text-properties style:font-name="Arial" fo:font-size="18pt" style:font-size-asian="18pt" style:font-size-complex="18pt"/>
    </style:style>
    <style:style style:name="P18" style:parent-style-name="Normal" style:family="paragraph">
      <style:paragraph-properties fo:line-height="100%"/>
      <style:text-properties style:font-name="Arial" fo:font-size="18pt" style:font-size-asian="18pt" style:font-size-complex="18pt"/>
    </style:style>
    <style:style style:name="P19" style:parent-style-name="Normal" style:family="paragraph">
      <style:paragraph-properties fo:line-height="100%"/>
      <style:text-properties style:font-name="Arial" fo:font-size="18pt" style:font-size-asian="18pt" style:font-size-complex="18pt"/>
    </style:style>
    <style:style style:name="P20" style:parent-style-name="Normal" style:family="paragraph">
      <style:paragraph-properties fo:line-height="100%"/>
      <style:text-properties style:font-name="Arial" fo:font-size="18pt" style:font-size-asian="18pt" style:font-size-complex="18pt"/>
    </style:style>
    <style:style style:name="P21" style:parent-style-name="Normal" style:family="paragraph">
      <style:paragraph-properties fo:line-height="100%"/>
      <style:text-properties style:font-name="Arial" fo:font-size="18pt" style:font-size-asian="18pt" style:font-size-complex="18pt"/>
    </style:style>
    <style:style style:name="P22" style:parent-style-name="Normal" style:family="paragraph">
      <style:paragraph-properties fo:line-height="100%"/>
      <style:text-properties style:font-name="Arial" fo:font-size="18pt" style:font-size-asian="18pt" style:font-size-complex="18pt"/>
    </style:style>
    <style:style style:name="P23" style:parent-style-name="Normal" style:family="paragraph">
      <style:paragraph-properties fo:line-height="100%"/>
      <style:text-properties style:font-name="Arial" fo:font-size="18pt" style:font-size-asian="18pt" style:font-size-complex="18pt"/>
    </style:style>
    <style:style style:name="P24" style:parent-style-name="Normal" style:family="paragraph">
      <style:paragraph-properties fo:line-height="100%"/>
      <style:text-properties style:font-name="Arial" fo:font-size="18pt" style:font-size-asian="18pt" style:font-size-complex="18pt"/>
    </style:style>
    <style:style style:name="P25" style:parent-style-name="Normal" style:family="paragraph">
      <style:paragraph-properties fo:line-height="100%"/>
      <style:text-properties style:font-name="Arial" fo:font-size="18pt" style:font-size-asian="18pt" style:font-size-complex="18pt"/>
    </style:style>
    <style:style style:name="P26" style:parent-style-name="Normal" style:family="paragraph">
      <style:paragraph-properties fo:line-height="100%"/>
      <style:text-properties style:font-name="Arial" fo:font-size="18pt" style:font-size-asian="18pt" style:font-size-complex="18pt"/>
    </style:style>
    <style:style style:name="P27" style:parent-style-name="Normal" style:family="paragraph">
      <style:paragraph-properties fo:line-height="100%"/>
      <style:text-properties style:font-name="Arial" fo:font-size="18pt" style:font-size-asian="18pt" style:font-size-complex="18pt"/>
    </style:style>
    <style:style style:name="P28" style:parent-style-name="Normal" style:family="paragraph">
      <style:paragraph-properties fo:line-height="100%"/>
      <style:text-properties style:font-name="Arial" fo:font-size="18pt" style:font-size-asian="18pt" style:font-size-complex="18pt"/>
    </style:style>
    <style:style style:name="P29" style:parent-style-name="Normal" style:family="paragraph">
      <style:paragraph-properties fo:line-height="100%"/>
      <style:text-properties style:font-name="Arial" fo:font-size="18pt" style:font-size-asian="18pt" style:font-size-complex="18pt"/>
    </style:style>
    <style:style style:name="P30" style:parent-style-name="Normal" style:family="paragraph">
      <style:paragraph-properties fo:line-height="100%"/>
      <style:text-properties style:font-name="Arial" fo:font-size="18pt" style:font-size-asian="18pt" style:font-size-complex="18pt"/>
    </style:style>
    <style:style style:name="P31" style:parent-style-name="Normal" style:family="paragraph">
      <style:paragraph-properties fo:line-height="100%"/>
      <style:text-properties style:font-name="Arial" fo:font-size="18pt" style:font-size-asian="18pt" style:font-size-complex="18pt"/>
    </style:style>
    <style:style style:name="P32" style:parent-style-name="Normal" style:family="paragraph">
      <style:paragraph-properties fo:line-height="100%"/>
      <style:text-properties style:font-name="Arial" fo:font-size="18pt" style:font-size-asian="18pt" style:font-size-complex="18pt"/>
    </style:style>
    <style:style style:name="P33" style:parent-style-name="Normal" style:family="paragraph">
      <style:paragraph-properties fo:line-height="100%"/>
      <style:text-properties style:font-name="Arial" fo:font-size="18pt" style:font-size-asian="18pt" style:font-size-complex="18pt"/>
    </style:style>
    <style:style style:name="P34" style:parent-style-name="Normal" style:family="paragraph">
      <style:paragraph-properties fo:line-height="100%"/>
      <style:text-properties style:font-name="Arial" fo:font-size="18pt" style:font-size-asian="18pt" style:font-size-complex="18pt"/>
    </style:style>
    <style:style style:name="P35" style:parent-style-name="Normal" style:family="paragraph">
      <style:paragraph-properties fo:line-height="100%"/>
      <style:text-properties style:font-name="Arial" fo:font-size="18pt" style:font-size-asian="18pt" style:font-size-complex="18pt"/>
    </style:style>
    <style:style style:name="P36" style:parent-style-name="Normal" style:family="paragraph">
      <style:paragraph-properties fo:line-height="100%"/>
      <style:text-properties style:font-name="Arial" fo:font-size="18pt" style:font-size-asian="18pt" style:font-size-complex="18pt"/>
    </style:style>
    <style:style style:name="P37" style:parent-style-name="Normal" style:family="paragraph">
      <style:paragraph-properties fo:line-height="100%"/>
      <style:text-properties style:font-name="Arial" fo:font-size="18pt" style:font-size-asian="18pt" style:font-size-complex="18pt"/>
    </style:style>
    <style:style style:name="P38" style:parent-style-name="Normal" style:family="paragraph">
      <style:paragraph-properties fo:line-height="100%"/>
      <style:text-properties style:font-name="Arial" fo:font-size="18pt" style:font-size-asian="18pt" style:font-size-complex="18pt"/>
    </style:style>
    <style:style style:name="P39" style:parent-style-name="Normal" style:family="paragraph">
      <style:paragraph-properties fo:line-height="100%"/>
      <style:text-properties style:font-name="Arial" fo:font-size="18pt" style:font-size-asian="18pt" style:font-size-complex="18pt"/>
    </style:style>
    <style:style style:name="P40" style:parent-style-name="Normal" style:family="paragraph">
      <style:paragraph-properties fo:line-height="100%"/>
    </style:style>
    <style:style style:name="T41" style:parent-style-name="DefaultParagraphFont" style:family="text">
      <style:text-properties style:font-name="Arial" fo:font-size="18pt" style:font-size-asian="18pt" style:font-size-complex="18pt"/>
    </style:style>
  </office:automatic-styles>
  <office:body>
    <office:text text:use-soft-page-breaks="true">
      <text:p text:style-name="P1">Caesar Pin 10484 Entry</text:p>
      <text:p text:style-name="P2"/>
      <text:p text:style-name="P3">The Dark Face of the Sith grew angry and filled with hate, as he looked around the dark cave of the Night Sisters, the history of the legend of the Night Sisters goes back way back in time to hard to remember.</text:p>
      <text:p text:style-name="P4"/>
      <text:p text:style-name="P5">The dark lord of the Sith, looked ever harder at the book he found within the cave, using a candle to read the text, the dark lord of the sith began to read out loud.</text:p>
      <text:p text:style-name="P6"/>
      <text:p text:style-name="P7">It was old Sith text which reads.</text:p>
      <text:p text:style-name="P8"/>
      <text:p text:style-name="P9">“From the depths of the dark sith hell and the Force of the dark side, I bring fourth the zombies of the dark and light to come to life, the darkness guide’s us all, bring fourth the darkness I command the dark sprits of the Night Sisters give me command of your souls, give me your dark wisdom”.</text:p>
      <text:p text:style-name="P10"/>
      <text:p text:style-name="P11">The Dark Lord repeated this over and over again, for an hour, he laid down in the dark cave for a rest the Sith was drained of his power, he drew on the Force to re-gain his strength he lay there for some time and awoke an hour later.</text:p>
      <text:p text:style-name="P12"/>
      <text:p text:style-name="P13">The Dark Lord of the Sith was a man called,<text:s/>Darth Armos and was a former member of Tarentum, he didn’t last long as he thought that the Clan was not dark enough for him and went into to wildness to reach out further to the Force, for the darkness and to reach the Night Sisters, he got his wish when he researched the Zombies of the Night Sisters the wildness had made him go mad slightly and he could not control his<text:s/>temper once<text:s/>he had lost it, but a part from that he was an intelligent person who know his history and legends of the Dark side and of the Sith, and he come across the zombies of the night sisters and he wanted to rise them from their sleep to gain power<text:s/>for himself and the Sith to run the masses of the Dark Jedi Brotherhood.</text:p>
      <text:p text:style-name="P14"/>
      <text:p text:style-name="P15">Armos awoke himself and looked up from the place, his was sleeping and saw three strange shadows within the cave, the three figures were moving slowly and he could see them moving forward towards him, the siths eyes began to open wide and his jaw dropped in shock, he was surprised to see what was set before him.</text:p>
      <text:p text:style-name="P16"/>
      <text:p text:style-name="P17">Armos spoke in the dark sith language, “You are under my command, you will do what I say and you will not listen to anyone else, do you understand”.</text:p>
      <text:p text:style-name="P18"/>
      <text:p text:style-name="P19">The zombies, replied as one “We are here to serve you, Darth Armos of Tarentum you are our Master”.</text:p>
      <text:p text:style-name="P20"/>
      <text:p text:style-name="P21">Armos said quietly to the Zombies “Rest my little ones, we have work to do, but we can’t do this work now but we will in the morning rest until light time and we will begin our journey”.</text:p>
      <text:p text:style-name="P22"/>
      <text:p text:style-name="P23">All four of them slept a deep sleep, until the morning Armos had a wash and he cleaned<text:s/>himself to ready himself for the journey, he found a stream of cold clean water near by the cave and he filled his bottle full of the clean water, and replaced the bottle into his belt, Armos felt the coldness, of the water hit his face and arms, he was relieved to feel that coldness, on him.</text:p>
      <text:p text:style-name="P24"/>
      <text:p text:style-name="P25">He turned round and commanded the three zombies, and said.</text:p>
      <text:p text:style-name="P26"/>
      <text:p text:style-name="P27">“Stand up and walk with me, we are going to my ship to visit Antei, and pay the Grand Master a visit and destroy him and the Dark Jedi Brotherhood”.</text:p>
      <text:p text:style-name="P28"/>
      <text:p text:style-name="P29">The three zombies, followed the Sith and began their journey towards the ship, it was a rocky<text:s/>road toward the ship and hard walking up hill but the walk was worth the effort, put in and they reached the ship in no time.</text:p>
      <text:p text:style-name="P30"/>
      <text:p text:style-name="P31">Armos began to sweat and the land was hot and plain, the zombies followed behind Armos without question and did not break a sweat, the smell of decay was strong the flesh of the zombies began to full off and the birds began to peek at the flesh the zombies carry on regardless, of the birds and as one or two of the birds swept in to peek at the flesh of the zombies, the undead grab the birds and broke the bids necks.</text:p>
      <text:p text:style-name="P32">All the four walked a little further toward the ship, Armos walked into the ship, and beckoned the zombies, into the ship, the zombies stopped for a while and Armos once again spoke to them “Come my little ones we have a long journey please walk in to the ship”.</text:p>
      <text:p text:style-name="P33"/>
      <text:p text:style-name="P34">As he said this the zombies, walked into the ship without them saying a word to each other or to Armos.</text:p>
      <text:p text:style-name="P35"/>
      <text:p text:style-name="P36">As the last one walked in the ship, began to start its engines, and the ship began to take off, all four sat down in their seats<text:s/>and were comfortable in them, thay reached hype space quickly and where heading towards Antei, it did not take long to reach the Planet, and they began to land the ship on the Planet’s surface, the dirt and dust flew everywhere as it landed with a bump on the ground.</text:p>
      <text:p text:style-name="P37"/>
      <text:p text:style-name="P38">They all, began there walk towards the centre of the Planet where the Grand Master, was they only walked a few parcs toward the Fortress, when they heard the firing of blasters and sabers being drawn, the blaster fire was a lot and the four could not hold back the blaster fire for long and<text:s/>they had to go back to the craft, quickly they had no choice to return to the cave which they had come from, as they reached the cave, Armos reached for the book once more and read the text from it.</text:p>
      <text:p text:style-name="P39"/>
      <text:p text:style-name="P40"><text:span text:style-name="T41">The Sith read out “I command you to go back you are, now the sons of the dark you are to return and you are never to return now go and not come ba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reth Rossiter</meta:initial-creator>
    <dc:creator>Gareth Rossiter</dc:creator>
    <meta:creation-date>2016-04-11T19:26:00Z</meta:creation-date>
    <dc:date>2016-04-12T22:03:00Z</dc:date>
    <meta:template xlink:href="Normal" xlink:type="simple"/>
    <meta:editing-cycles>6</meta:editing-cycles>
    <meta:editing-duration>PT10800S</meta:editing-duration>
    <meta:document-statistic meta:page-count="1" meta:paragraph-count="30" meta:word-count="1012" meta:character-count="5085" meta:row-count="128" meta:non-whitespace-character-count="4103"/>
  </office:meta>
</office:document-meta>
</file>