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yan adjusted his cravat, its crisp white standing out against the crimson velveteen of his jacket. He had not forgotten his roots on Pelagon and how details of dress made everything. He looked every part the fop, the only indication of his Jedi nature being the lightsaber on his right hip in an ornate mount on his white belt, inlaid in silver with various geometric patterns reminiscent of the fencing diagrams of his school of fencing. </text:p>
      <text:p text:style-name="Standard"/>
      <text:p text:style-name="Standard">“I thought Jedi were rather more... austere.”</text:p>
      <text:p text:style-name="Standard">“Times change, my lady. We come from many places and many backgrounds. If one falls from grace over clothing, perhaps one has deeper issues with the Force than can be solved by sack cloth.”</text:p>
      <text:p text:style-name="Standard">“I see... well, master Jedi, you look rather comported for negotiation.”</text:p>
      <text:p text:style-name="Standard">“I will do my best, my lady. I am more renowned for swordsmanship than words, but a Jedi serves peace first and foremost.”</text:p>
      <text:p text:style-name="Standard">“How altruistic.” A'dartia snipped, clearly aware of the Jedi's ulterior motives.</text:p>
      <text:p text:style-name="Standard">Ryan sighed resignedly and entered the estate, walking gracefully and extending a bow as he entered to the small amount of assembled guests listlessly chatting and wandering with another enjoying hor d'oevres. This felt like home to him, more than a damned starship at any rate. He put on an ebullient smile but let A'dartia take the lead. Etiquette was not a universal, and it was best to let a politician be the one to do most of the negotiating of crowds and people.</text:p>
      <text:p text:style-name="Standard"><text:tab/>The inside of the state was beautifully appointed by someone with a taste for greens and seafoam, with the carving of sea life being made of a pale soap stone that shimmered with motes of lite reflected off of the atrium's central fountain by a brass chandelier. The floors with a a swirled jade that reflected Ryan and A'dartia's crimson in stark contrast. A'dartia smiled and frowned and curtsied her way with Ryan in tow to a side room, the door open to a glass table containing various foodstuffs, meat and fruits native to the planet. A bored looking major domo in seafoam finery stood in the corner. At the table sat a similarly bored looking red haired, Sephi woman in bottle green, swirling an unknown blue beverage in a crystal goblet. She looked up with tired eyes. </text:p>
      <text:p text:style-name="Standard"><text:tab/>“A'dartia, it has been too long.”</text:p>
      <text:p text:style-name="Standard"><text:tab/>“Not especially, Yalisti.”</text:p>
      <text:p text:style-name="Standard"><text:tab/>A'dartia wordlessly strode forward with Ryan at her side, the Jedi pulling out a chair for her to be seated.</text:p>
      <text:p text:style-name="Standard"><text:tab/>“Please, help yourself to any of the food here, if it's not to your liking of course something can be prepared...”</text:p>
      <text:p text:style-name="Standard"><text:tab/>“The deed, Yalisti. I brought a Jedi.”</text:p>
      <text:p text:style-name="Standard"><text:tab/>Ryan raised an eyebrow somewhat taken aback. Ryan wasn't here to conduct a shakedown and such bluntness on Pelagon would start one on the path to a duel with a more belligerent saber rake.</text:p>
      <text:p text:style-name="Standard"><text:tab/>Yalisti smirked somewhat “Of course.” Yalisti sipped her beverage, flicking out her tongue slightly in both thought and catching a stray drop off of lips dyed green with an unknown cosmetic. “Then again...” she pondered “I'm not interested in being out the money I paid for at auction. So I suggest we keep it to dinner and lighthearted discussion. There will be dancing later in the evening.”</text:p>
      <text:p text:style-name="Standard">“ My lady, if I may,” Ryan said looking up “The deed was stolen. While you purchased in good faith, that doesn't change the title being defective. It makes it more vulnerable to squatters... rabble and that sort.”</text:p>
      <text:p text:style-name="Standard">“Then I'll have my guards eject them forcefully, and since when do Jedi care about such matters.”</text:p>
      <text:p text:style-name="Standard">“I'm not talking to you as a Jedi here, I'm talking to you as a noble. Your estates are vast and while the income from this new land may prove sustainable with time and effort, the defect in title is known. Even your own guests are assuredly already plotting to...”</text:p>
      <text:p text:style-name="Standard">“To take my land? Like you and A'dartia? I'm certain I'll be able to hold it.”</text:p>
      <text:p text:style-name="Standard">“I'm not. I saw your household guard as I entered. They stand ill at ease like they haven't had an earnest fight or sword instruction in ages. While they may shoot well on the blaster range, I doubt their <text:soft-page-break/>capabilities in an earnest fight..”</text:p>
      <text:p text:style-name="Standard">“Are you saying my guard isn't up to protecting me? You forget yourself Jed...”</text:p>
      <text:p text:style-name="Standard">“No miss, I know myself all too well. I'm a swordsman of a sort and I saw the way they saw my lightsaber and I saw the fear in their eyes. Fighting for your life is different than lazy days guarding a peaceful manor. But it's not all bad...”</text:p>
      <text:p text:style-name="Standard"><text:tab/>Yalisti's eyes narrowed thoughtfully at the Jedi.</text:p>
      <text:p text:style-name="Standard">“I would be more than happy to train your house guard in the basics of swordsmanship and tactics against dangerous adversaries. This would put you in an excellent position to protect your current estates and save you the cost of contracting out a fencing master from the outside. You can likely recover the remainder of your costs from the auction company and if not I will gladly negotiate on your behalf as here. One noble to another, I wish to see the nobility of this planet prosper. Not to mention the precedent it sets that nobles look out for the integrity of each others' estates. It prevents a wily upstart from... well, perish the thought.” Ryan smiled assuredly.</text:p>
      <text:p text:style-name="Standard"><text:tab/>Yalisti <text:s/>took one last sip and steepled her fingers at the Jedi then looked at a haughty A'dartia. She closed her eyes in pondering and a smile came across her face.</text:p>
      <text:p text:style-name="Standard"><text:tab/>“Can you begin tomorrow, master Jedi?”</text:p>
      <text:p text:style-name="Standard"><text:tab/>“Most assuredly, my la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7-24T17:19:57.92</meta:creation-date>
    <meta:document-statistic meta:table-count="0" meta:image-count="0" meta:object-count="0" meta:page-count="2" meta:paragraph-count="27" meta:word-count="948" meta:character-count="5270"/>
    <dc:date>2016-07-24T18:30:54.40</dc:date>
    <meta:editing-duration>PT2M33S</meta:editing-duration>
    <meta:editing-cycles>1</meta:editing-cycles>
    <meta:generator>OpenOffice/4.1.2$Win32 OpenOffice.org_project/412m3$Build-9782</meta:generator>
  </office:meta>
</office:document-meta>
</file>