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new family member</text:p>
      <text:p text:style-name="P2">Lt. Col. Lithar Andaris</text:p>
      <text:p text:style-name="P2">11518</text:p>
      <text:p text:style-name="Standard"/>
      <text:p text:style-name="Standard">Five years ago, when I was fifteen years old, my parents decided to move to an old house in a small village in the countryside. My parents had been willing to move to the countryside for a long time, so they were very happy to find a good bargain, even though the house required a bit of renovation. However, it soon turned out that it was not the only flaw of the building.</text:p>
      <text:p text:style-name="Standard"/>
      <text:p text:style-name="Standard">On a night, exactly a week after we had moved there, we heard strange sounds on the attic. It seemed that someone was walking there, but we were sure that no one else was in the house. Unless someone broke into our house. Still, when my dad took his gun went upstairs to check, if there was anyone, he saw no one. The only window up there was closed and not broken. There was also no sign of anyone making a single step on the floor.</text:p>
      <text:p text:style-name="Standard"/>
      <text:p text:style-name="Standard">However, as the time passed, more and more strange things were happening. Sounds of steps, though initially was very dsiturbing, soon turned out to be the least annoying and terrifying thing. Knives were hitting tables dangerously near our hands. We also learned the literal meaning of flying <text:s/>saucers and dishes.</text:p>
      <text:p text:style-name="Standard"/>
      <text:p text:style-name="Standard">At one night, when the sounds of someone walking around the house were extremely loud, we all noticed an old woman sitting in one of armchairs in the dining room. She was looking at the entrance to the house as if she was waiting for someone. Suddenly, she looked at me and spoke angrily, „Where have you been? I have been waiting for you for five hours. The dinner is completely cold!</text:p>
      <text:p text:style-name="Standard"/>
      <text:p text:style-name="Standard">„But...but...,” I tried to answer, but could not find proper words to answer accusations of the old lady.</text:p>
      <text:p text:style-name="Standard"/>
      <text:p text:style-name="Standard">„Speak no more! It is not the first time you are late!” screamed the old lady. „It is the last time I wait for you! Be late again and I will not let you in!</text:p>
      <text:p text:style-name="Standard"/>
      <text:p text:style-name="Standard">„I am sorry, grandma,” I spoke with trembling voice as she was really terrifying. „I will not be late again.”</text:p>
      <text:p text:style-name="Standard"/>
      <text:p text:style-name="Standard">„Yeah, sure,” she said angrily, but with sadness in her voice too. „You have promised it so many times, my child. I really hope that you will not break your word again”</text:p>
      <text:p text:style-name="Standard"/>
      <text:p text:style-name="Standard">Then, she disappeared, leaving no trace of her unexpected presence. However, it was enough for us all. On the next day, my parents published an announcement about selling the property. Couple of days later, someone decided to buy it. We were lucky to get exactly the same sum of money that we had paid for the house few weeks earlier. Of course, we did not mention that there was an unwelcome guest in the building.</text:p>
      <text:p text:style-name="Standard"/>
      <text:p text:style-name="Standard">Fortunately, we had not sold our house in the city, so we could return there on the next day after seeing the ghost of the old lady. I only hoped that my parents would not have another such a brilliant idea like to move somewhere else. Until a night a month later, when I saw the same old lady sitting on a chair in my own r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Ciesielski</meta:initial-creator>
    <meta:creation-date>2016-10-30T17:00:20.45</meta:creation-date>
    <meta:generator>OpenOffice/4.1.2$Win32 OpenOffice.org_project/412m3$Build-9782</meta:generator>
    <dc:date>2016-11-01T12:04:59.69</dc:date>
    <dc:creator>Tomasz Ciesielski</dc:creator>
    <meta:editing-duration>PT5H29M46S</meta:editing-duration>
    <meta:editing-cycles>36</meta:editing-cycles>
    <meta:document-statistic meta:table-count="0" meta:image-count="0" meta:object-count="0" meta:page-count="1" meta:paragraph-count="13" meta:word-count="541" meta:character-count="2835"/>
  </office:meta>
</office:document-meta>
</file>