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long night</text:p>
      <text:p text:style-name="P1">Lt. Col. Lithat Andaris</text:p>
      <text:p text:style-name="P1">11518</text:p>
      <text:p text:style-name="Standard"/>
      <text:p text:style-name="P2">35 ABY, a local pub in the capital city, Daleem</text:p>
      <text:p text:style-name="Standard"/>
      <text:p text:style-name="Standard">I can barely stand social activities. People tend to do stupid things when trying to socialize and impress other people. I do not need such things, as I do not need to impress anyone nor anyone needs to impress me. I simply expect people to do their job and to follow my plan without questioning it, when I believe it is necessary. It is a simple deal that helps keep myself relatively sane. Thanks to that my life is much less complicated, when it comes to dealing with other people. However, it is necessary for me to go out with people so that they stop dragging me to various places that I do not want to go, like pubs, restaurants, concert halls, town squares, marketplaces and other locations like these, if it is not necessary to complete missions that I am assigned or I take up on my own will.</text:p>
      <text:p text:style-name="Standard"/>
      <text:p text:style-name="Standard">It was a night like that. A group of soldiers assigned to House Satele Shan wanted me to join them at a local pub. One of them was celebrating birth of his first son and they found it an excellent opportunity to have few drink. Or rather a litttle bit more than few drinks, if to be precise. They asked me, if I wanted to go with them. Initially, I was reluctant to go anywhere as I had a lot of paperwork to do after one of missions that I had participated in. It had resulted in death of numerous 'innocent' people, whom I had actually considered to be involved in the slave trade ring, so the Consul of Clan Odan-Urr had decided to investigate the matter and he had ordered me to prepare a very detailed report from the mission. I was not happy with questioning my methods and motives by anyone, even if it was the Consul himself, but I had to do that, if I did not want to get sentenced for unprovoked mass murder.</text:p>
      <text:p text:style-name="Standard"/>
      <text:p text:style-name="Standard">On the other hand, I did not like any kind of <text:s/>paperwork at all, except for masterminding plans to get rid of our enemies. I was sure that the report could wait few hours during which I would enjoy a drink or two with fellow soldiers of the Clan that I belonged to. It was definitely going to boost morale of the unit, so it would help me furthering my goals in the future.</text:p>
      <text:p text:style-name="Standard"/>
      <text:p text:style-name="Standard">„What the heck,” I thought and agreed to join the troopers on the wild night.</text:p>
      <text:p text:style-name="Standard"/>
      <text:p text:style-name="Standard">We went to to one of local pubs. It was crowded and loud just like I had expected it to be. It was the reason that I hated such places. There were way too many people packed in way too small area trying to dance (or rather making some uncoordinated moves that they called dancing) and the music (or rather ears-hurting noises that they called music) was way too loud. However, I kept to my promise and stayed with troopers all the time. Someone had to take them back home, when they would get too drink to move on their own.</text:p>
      <text:p text:style-name="Standard"/>
      <text:p text:style-name="Standard">As I had expected it, the soldiers kept drinking all night. The more beverage they swallowed, the more capable of blending into the crowd they became, as their moves became gradually less and less coordinated due to the amount of alcohol. However, despite their efforts to convince me to keep up their drinking pace, I resisted the urge to become like the crowds I hated and I refused to drink more than three drinks for whole night.</text:p>
      <text:p text:style-name="Standard"/>
      <text:p text:style-name="Standard">Initially, the troopers turned out to be quite interesting interlocutors. Thanks to chatting with them, I learnt many gossips about the Clan and its military forces that I would have never been able to discover on my own. However, in the outcome of spending whole night on consuming large quantities of beverages, the soldiers were unable to return to the base of House Satele Shan on their own, when the pub got closed. Fortunately, I was still quite sober, so I called for a taxi that took us <text:soft-page-break/>back to our headquarters. The driver was kind enough to help me drag the drunk troopers to their rooms for a small tip. When I got back to my quarter early in the morning, I promised myself not to let such night happen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Ciesielski</meta:initial-creator>
    <meta:creation-date>2017-02-27T10:58:20</meta:creation-date>
    <meta:editing-duration>P2171DT9H43M7S</meta:editing-duration>
    <dc:date>2017-03-02T10:29:15.20</dc:date>
    <dc:creator>Tomasz Ciesielski</dc:creator>
    <meta:editing-cycles>2</meta:editing-cycles>
    <meta:generator>OpenOffice/4.1.2$Win32 OpenOffice.org_project/412m3$Build-9782</meta:generator>
    <meta:document-statistic meta:table-count="0" meta:image-count="0" meta:object-count="0" meta:page-count="2" meta:paragraph-count="11" meta:word-count="746" meta:character-count="3934"/>
  </office:meta>
</office:document-meta>
</file>