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paragraph-properties fo:margin-top="0in" fo:margin-bottom="0in" fo:line-height="138%"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c4f0950f-12f1-c11d-07ed-fcf834a38448"/>Venue name: Glam!</text:p>
      <text:p text:style-name="P2">Owner: Arris Prower</text:p>
      <text:p text:style-name="P2">Upon stepping into Glam!, you would be hardpressed to believe it is a tailor shop. Nearly every vertical surface is covered with a hodgepodge of items, including random pieces of armor, paints of varying color and books on a myriad of topics. Swatches of cloth and accessories hang from the walls and ceiling. The overall effect is that a tornado had touched down within the shop.</text:p>
      <text:p text:style-name="P1"/>
      <text:p text:style-name="P2">That tornado's name is Arris Prower. To call him manic would be an understatement; the Zeltron is a constant font of energy. All of this energy is directed into his Art: creating beautiful fashions. He is a genius for devising beautiful and stylish clothing, utilizing color, lines, and form to their maximum effect and incorporating unusual items into his masterpieces. The result is that no two of his outfits are exactly alike.</text:p>
      <text:p text:style-name="P1"/>
      <text:p text:style-name="P2">Venue name: Secondhand Jane's</text:p>
      <text:p text:style-name="P2">Jane Zanedi is an elderly Human who has honed her talent for sewing while raising her children, grandchildren, and great-grandchildren. She now runs a secondhand shop, selling gently used clothing at reasonable prices.</text:p>
      <text:p text:style-name="P1"/>
      <text:p text:style-name="P2">Her 'shop' is the front room of her apartment, which is packed so full of clothing that there is little room to walk between the aisles. The layout of the store can only be described as chaotic, with no real organization to the clothing crammed onto the racks and shelves. Though she specializes in children's clothing, it is not uncommon to find secondhand adult clothing in the mix, if you have the time and patience to search for it.</text:p>
      <text:p text:style-name="P1"><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9:08:26.96</meta:creation-date>
    <meta:document-statistic meta:table-count="0" meta:image-count="0" meta:object-count="0" meta:page-count="1" meta:paragraph-count="8" meta:word-count="260" meta:character-count="1535"/>
    <dc:date>2017-10-12T19:37:32.01</dc:date>
    <meta:editing-duration>PT9M44S</meta:editing-duration>
    <meta:editing-cycles>1</meta:editing-cycles>
    <meta:generator>OpenOffice.org/3.4.1$Win32 OpenOffice.org_project/341m1$Build-9593</meta:generator>
  </office:meta>
</office:document-meta>
</file>