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Name: Tahl Kyral </text:span><text:line-break/>Venue: Purgatorio</text:p>
      <text:p text:style-name="Standard">Tahl is a tan and black Zabrak who works in the basement level of Purgatorio. Unlike others of his kind, Tahl blue eyes sparkle with mirth and he is quick with a smile and a joke. He is full of frenetic energy; even when he is standing still, he will most likely be tapping his foot or nodding his head to the pulsing music.</text:p>
      <text:p text:style-name="Standard"/>
      <text:p text:style-name="Standard">He is a constant presence at Purgatorio, and knows many patrons by name. He is charming, charismatic and personable, and many find themselves opening up to him regarding their woes. He is a careful listener, and is quick to dispense advice (though many of his suggestions are not strictly legal). Unbeknownst to the patrons, all of this information is passed to Purgatorio's proprietor. </text:p>
      <text:p text:style-name="Standard"/>
      <text:p text:style-name="Standard"/>
      <text:p text:style-name="P1">Name: Parek Antilles</text:p>
      <text:p text:style-name="Standard">Venue: Purgatorio</text:p>
      <text:p text:style-name="Standard">Parek works as the sommlier for the upscale level of Purgatorio. He is an elderly Cerean, with a fringe of steel-grey hair and watery blue eyes. He is a man who takes great pleasure in neatness; the lines of his tuxedo are ruler-straight, and he is never seen without his white gloves and gold pocketwatch.</text:p>
      <text:p text:style-name="Standard"/>
      <text:p text:style-name="Standard">He maintains an encyclopedic knowledge regarding wine and its appropriate pairings. He also has the remarkable ability to remember the pertinent details of all of the patrons who pass through the doors, including names, professions, passtimes, favorite foods and favorite beverages. He utilizes this knowledgeto make sure that each guest receives five star service, every time they visit.</text:p>
      <text:p text:style-name="Standard"/>
      <text:p text:style-name="Standard">Though he is well liked by the customers, he is disliked by the waitstaff, due to his constant expectation of perfection from all who work at Purgatorio.</text:p>
      <text:p text:style-name="Standard"/>
      <text:p text:style-name="P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8:21:15.57</meta:creation-date>
    <dc:date>2017-10-12T19:01:36.19</dc:date>
    <meta:editing-duration>PT4M29S</meta:editing-duration>
    <meta:editing-cycles>1</meta:editing-cycles>
    <meta:generator>OpenOffice.org/3.4.1$Win32 OpenOffice.org_project/341m1$Build-9593</meta:generator>
    <meta:document-statistic meta:table-count="0" meta:image-count="0" meta:object-count="0" meta:page-count="1" meta:paragraph-count="8" meta:word-count="277" meta:character-count="1630"/>
  </office:meta>
</office:document-meta>
</file>