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style:font-name="Arial" fo:font-size="11pt" style:font-size-asian="11pt" style:font-size-complex="11pt"/>
    </style:style>
    <style:style style:name="P2" style:family="paragraph" style:parent-style-name="Text_20_body">
      <style:paragraph-properties fo:margin-top="0.0201in" fo:margin-bottom="0.0201in" fo:line-height="138%" style:writing-mode="lr-tb"/>
      <style:text-properties fo:font-weight="normal"/>
    </style:style>
    <style:style style:name="P3" style:family="paragraph" style:parent-style-name="Text_20_body">
      <style:paragraph-properties fo:margin-top="0.0201in" fo:margin-bottom="0.0201in"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4" style:family="paragraph" style:parent-style-name="Text_20_body">
      <style:paragraph-properties fo:margin-top="0.0201in" fo:margin-bottom="0.0201in" fo:line-height="138%" style:writing-mode="lr-tb"/>
      <style:text-properties style:font-name="Arial1" fo:font-size="11pt"/>
    </style:style>
    <style:style style:name="P5" style:family="paragraph" style:parent-style-name="Text_20_body">
      <style:paragraph-properties fo:margin-top="0.0201in" fo:margin-bottom="0.0201in" fo:line-height="138%"/>
    </style:style>
    <style:style style:name="P6" style:family="paragraph" style:parent-style-name="Text_20_body">
      <style:paragraph-properties fo:margin-top="0.0201in" fo:margin-bottom="0.0201in" fo:line-height="138%"/>
      <style:text-properties style:font-name="Arial" fo:font-size="11pt" style:font-size-asian="11pt" style:font-size-complex="11pt"/>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3" style:family="text">
      <style:text-properties fo:font-variant="normal" fo:text-transform="none" fo:color="#000000" style:text-line-through-style="none" style:text-underline-style="none" style:text-blinking="false" fo:background-color="transparent"/>
    </style:style>
    <style:style style:name="T4" style:family="text">
      <style:text-properties fo:font-variant="normal" fo:text-transform="none" fo:color="#000000" style:text-line-through-style="none"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 fo:font-style="normal" style:text-underline-style="none" fo:font-weight="normal" style:text-blinking="false" fo:background-color="transparent" style:font-size-asian="11pt" style:font-size-complex="11pt"/>
    </style:style>
    <style:style style:name="T6"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440a4f0b-d442-f114-f811-df0f44d2e3ab"/><text:span text:style-name="T1"><text:tab/>The party Derek planned for was something he had been looking forward to for months. The monotony of their home,</text:span><text:span text:style-name="T3"> </text:span><text:span text:style-name="T2">Tipoca II</text:span><text:span text:style-name="T1">, was infuriating and he knew the best way to quench the boredom for his fellow excidiacs. Violence was a constant when they were on mission and Derek knew it. He had, in the past few months, spent days when not on missions on capturing criminals and other fitting undesirables for this occasion and it was finally time.</text:span></text:p>
      <text:p text:style-name="P5"/>
      <text:p text:style-name="P3"><text:tab/>He stepped into the hanger that he had repurposed. It was dark yet warm. The lone light source was in the center. Surrounded by high fences. Excidium's members, along with the soldiers, commandos, and crew members that worked and fought under House Excidium. They had only known about the specifics of the event the day before and the excitement was alive.</text:p>
      <text:p text:style-name="P5"/>
      <text:p text:style-name="P4"><text:span text:style-name="T4"><text:tab/>A Gladiator fight was exactly what they needed to boost the morale. The pit was clear and the fighters had been prepared. Their weapons varied but blasters weren’t allowed. The young Sith could only smile as last minute bets exchanged hands and cheers erupted from the crowd as the first fighter entered the ring. He was a burly Devaronian who looked around at the cheering and whooping crowd that surrounded him. His lower body, down from his chest, was covered by thin gold plates and padded underneath by white cloth. He held a long spear only slightly higher than his horn that grew about a half a foot from his bald head.</text:span></text:p>
      <text:p text:style-name="P4"><text:span text:style-name="T5"/></text:p>
      <text:p text:style-name="P6"><text:span text:style-name="T6"><text:tab/>The second fighter was a slim Nelvaanian male. His blue snout as he crunched his nose, showing off his sharp teeth at the crowd of spectators. The vibro-sword in his right sword was accompanied by an oval shield in his left. Derek hit the metal bell next to him sending a loud clang through the hanger. The crowd cheered at the sound and the fighters began circling around the pen.</text:span></text:p>
      <text:p text:style-name="P6"><text:span text:style-name="T6"/></text:p>
      <text:p text:style-name="P6"><text:span text:style-name="T6"><text:tab/>The Devaronian charged with a piercing yell but stumbled as the Nelvaanian side stepped the attack. He rolled over to his back blocking a down swing by his opponent's sword with the middle of his spear. With a quick kick to his opponent's shield, he gained the time necessary to stumbled up to his feet once more. He thrust his spear experimentally at his opponent as the roar of the crowd rose to deafening levels. Finally, with unimaginable rage, the Devaronian charged with his spear held out in front of him. His muscular opponent deflected the spear and clotheslined the unsuspecting fighter with his sword.</text:span></text:p>
      <text:p text:style-name="P6"><text:span text:style-name="T6"/></text:p>
      <text:p text:style-name="P6"><text:span text:style-name="T6">Gasps and other signs of surprised rippled through the audience followed by immense amounts of cheering, laughing, and clapping. The Nelvaanian looked down upon his dazed opponent and swiftly stabbed his sword into the pale red skin of his adversary. The crows roared with approval at their champion. Credits exchanged hands as victors collected their bets. The victor merely gazed stoically at the raucous crowd around him.</text:span></text:p>
      <text:p text:style-name="P6"><text:soft-page-break/><text:span text:style-name="T6"><text:tab/>Derek stared smiling at the spectacle, proud of his bloody achievement. The next champion was being announced and he looked down upon his datapad. 24 fighters remained, and they had all day to enjoy the bloodshed. The only thing that crossed Derek's mind was how he could make the stakes a little bit more interesting as he stroked the grip of his doubled bladed weapons, his prized Zhaboka. It wasn't always enough to be a spectator, sometimes participation was necessary to truly appreciate the artistry in the bloodshed. An evil gleam crossed his eye as he moved his way toward the cage entrance.</text:span></text:p>
      <text:p text:style-name="P1"><text:span text:style-name="T6"><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15:28:23.90</meta:creation-date>
    <dc:date>2017-09-30T19:13:37.49</dc:date>
    <meta:editing-duration>PT3M24S</meta:editing-duration>
    <meta:editing-cycles>3</meta:editing-cycles>
    <meta:generator>OpenOffice/4.0.1$Win32 OpenOffice.org_project/401m5$Build-9714</meta:generator>
    <meta:document-statistic meta:table-count="0" meta:image-count="0" meta:object-count="0" meta:page-count="2" meta:paragraph-count="8" meta:word-count="597" meta:character-count="3448"/>
  </office:meta>
</office:document-meta>
</file>