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margin-top="0in" fo:margin-bottom="0in" loext:contextual-spacing="false" fo:line-height="138%" style:writing-mode="lr-tb"/>
    </style:style>
    <style:style style:name="P3"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0f70ba" style:text-blinking="false" fo:background-color="transparent" style:font-size-asian="12pt" style:font-size-complex="12pt"/>
    </style:style>
    <style:style style:name="P5"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style:font-size-asian="12pt" style:font-size-complex="12pt"/>
    </style:style>
    <style:style style:name="P6"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Times New Roman" fo:font-size="12pt" style:text-underline-style="none" style:text-blinking="false" fo:background-color="transparent" style:font-size-asian="12pt" style:font-size-complex="12pt"/>
    </style:style>
    <style:style style:name="P7" style:family="paragraph" style:parent-style-name="Text_20_body">
      <style:paragraph-properties fo:margin-top="0in" fo:margin-bottom="0in" loext:contextual-spacing="false" fo:line-height="138%" style:writing-mode="lr-tb"/>
      <style:text-properties style:font-name="Times New Roman" fo:font-size="12pt" fo:font-weight="normal" style:font-size-asian="12pt" style:font-size-complex="12pt"/>
    </style:style>
    <style:style style:name="P8" style:family="paragraph" style:parent-style-name="Text_20_body">
      <style:paragraph-properties fo:margin-top="0in" fo:margin-bottom="0in" loext:contextual-spacing="false" fo:line-height="138%" style:writing-mode="lr-tb"/>
      <style:text-properties style:font-name="Times New Roman" fo:font-size="12pt" style:font-size-asian="12pt" style:font-size-complex="12pt"/>
    </style:style>
    <style:style style:name="P9" style:family="paragraph" style:parent-style-name="Text_20_body">
      <style:paragraph-properties fo:margin-left="0in" fo:margin-right="0in" fo:margin-top="0in" fo:margin-bottom="0in" loext:contextual-spacing="false" fo:line-height="138%" fo:text-indent="0.5in"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paragraph-properties fo:margin-top="0in" fo:margin-bottom="0in" loext:contextual-spacing="false" fo:line-height="138%" style:writing-mode="lr-tb"/>
      <style:text-properties style:font-name="Times New Roman" fo:font-size="12pt" style:font-size-asian="12pt" style:font-size-complex="12p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00c4790"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1a17c7" style:text-blinking="false" fo:background-color="transparent" loext:char-shading-value="0"/>
    </style:style>
    <style:style style:name="T7"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font-size-asian="12pt" style:font-size-complex="12pt"/>
    </style:style>
    <style:style style:name="T9" style:family="text">
      <style:text-properties fo:font-variant="normal" fo:text-transform="none" fo:color="#000000" style:font-name="Times New Roman" fo:font-size="12pt" fo:font-style="italic" style:text-underline-style="solid" style:text-underline-width="auto" style:text-underline-color="font-color" fo:font-weight="bold" fo:background-color="transparent" loext:char-shading-value="0" style:font-size-asian="12pt" style:font-size-complex="12pt"/>
    </style:style>
    <style:style style:name="T10" style:family="text">
      <style:text-properties fo:font-variant="normal" fo:text-transform="none" fo:color="#1155cc"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11" style:family="text">
      <style:text-properties fo:font-style="normal" fo:font-weight="normal"/>
    </style:style>
    <style:style style:name="T12" style:family="text">
      <style:text-properties fo:font-style="normal" fo:font-weight="normal" officeooo:rsid="000c4790"/>
    </style:style>
    <style:style style:name="T13" style:family="text">
      <style:text-properties officeooo:rsid="000c4790"/>
    </style:style>
    <style:style style:name="T14" style:family="text">
      <style:text-properties officeooo:rsid="000d91ac"/>
    </style:style>
    <style:style style:name="T15" style:family="text">
      <style:text-properties officeooo:rsid="000f70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05e080a-4a8f-9201-6f40-6a6a4621b83a"/><text:span text:style-name="T9">Comp #1</text:span><text:span text:style-name="T8"><text:line-break/><text:line-break/></text:span><text:a xlink:type="simple" xlink:href="https://www.darkjedibrotherhood.com/competitions/13243" text:style-name="Internet_20_link" text:visited-style-name="Visited_20_Internet_20_Link"><text:span text:style-name="T10">https://www.darkjedibrotherhood.com/competitions/13243</text:span></text:a><text:a xlink:type="simple" xlink:href="https://www.darkjedibrotherhood.com/competitions/13243" text:style-name="Internet_20_link" text:visited-style-name="Visited_20_Internet_20_Link"><text:line-break/><text:line-break/></text:a><text:span text:style-name="T8">Arx (Planet), Arx (Planet)</text:span></text:p>
      <text:p text:style-name="P9">Drae’lath’s Home, 0245 Hours (Arx Planetary Time)</text:p>
      <text:p text:style-name="P3">Date: 35 ABY</text:p>
      <text:p text:style-name="P1"/>
      <text:p text:style-name="P3">Drae’lath woke up from his sleep. He turned his head around to see Katrea still sleeping. </text:p>
      <text:p text:style-name="P1"/>
      <text:p text:style-name="P3">He turned his head over and gazed at his clock.</text:p>
      <text:p text:style-name="P1"/>
      <text:p text:style-name="P5">0445 </text:p>
      <text:p text:style-name="P1"/>
      <text:p text:style-name="P7"><text:span text:style-name="T3">Drae’lath shifted his body and reached out towards the nightstand that had a remote on top. When he pressed a small button on the remote, a small whirring noise began to hummed in the background. His ASP-series Droid had began to activate. As Drae’lath’s ASP-series Droid suddenly came to life, four mechanical tendrils began to move in a solid, fluid motion. The droid then scanned the room. It then looked to Drae’lath and with a soft Coruscanti voice, the droid spoke. <text:line-break/><text:line-break/></text:span><text:span text:style-name="T1">“</text:span><text:span text:style-name="T3">Bio-Scan identification in process. Scan confirmed. Good morning Lord Rahath. Am I to be prepare your cybernetics?”<text:line-break/><text:line-break/></text:span><text:span text:style-name="T1">“</text:span><text:span text:style-name="T3">Would you kindly?” Drae’lath spoke, still laying on the bed. <text:line-break/><text:line-break/></text:span><text:span text:style-name="T1">“</text:span><text:span text:style-name="T3">As you say, lord.” </text:span></text:p>
      <text:p text:style-name="P1"/>
      <text:p text:style-name="P7"><text:span text:style-name="T3">The buzzing noise that came from the Droid, as it spoke, woke Katrea from her sleep. She stirred and pulled herself up.<text:line-break/><text:line-break/></text:span><text:span text:style-name="T1">“</text:span><text:span text:style-name="T3">Droid, time?” She asked in a groggy tone, getting the rheum out from her eyes.<text:line-break/><text:line-break/></text:span><text:span text:style-name="T1">“</text:span><text:span text:style-name="T3">Yes. It is currently 0445 hours, Arx Planetary Time, Mistress. Would you like me to prep the house, and ready some nourishment?” The droid called out in response.<text:line-break/></text:span><text:soft-page-break/><text:span text:style-name="T3"><text:line-break/></text:span><text:span text:style-name="T1">“</text:span><text:span text:style-name="T3">No. We’ll handle that, but a pot of recaf will be lovely. Any reports?” Katrea retorted. Even at such an early time in the morning, she could still speak with such a regal tone.</text:span></text:p>
      <text:p text:style-name="P1"/>
      <text:p text:style-name="P6">“<text:span text:style-name="T11">There are several reports on the desk downstairs. The contents are concerning, to say in the least, Mistress. Collective forces seem to be rebuilding after Nancora. That and a few occasional reports of heretical actions from some local dissenters. Oh and before I forget. Lord Rahath, A few messages came in from Onderon. For you specifically, lord. Duties of the Courts.” The droid rambled on in its programmed monotone voice.</text:span></text:p>
      <text:p text:style-name="P1"/>
      <text:p text:style-name="P3">After its response, the droid walked to a tall, but slender wall locker and used its tendrils to pull out two cybernetic legs. The droid approached Drae’lath, and stood before him, waiting for his Master. Drae’lath pulled himself up to a sitting position and tossed what remained of his legs over his side of the bed. This time, the droid’s tendrils were used to connect the cybernetic legs to the base plates on Drae’lath’s legs. Two of the droid’s four auxiliary limbs connected Drae’lath’s cybernetics to what was left of his limbs. </text:p>
      <text:p text:style-name="P1"/>
      <text:p text:style-name="P3">After some time, Drae’lath and Katrea walked downstairs and into the kitchen, where the requested pot of recaf waited. Taking their own cups over to the desk, Drae’lath and Katrea began to poor over the documents. </text:p>
      <text:p text:style-name="P1"/>
      <text:p text:style-name="P3">The documents were classified, as per the standard requirements for Intelligence Services assets used by the Warhost of Clan Naga Sadow. Access of the reports was due to Katrea’s rank of Major as Drae’lath’s rank of Lieutenant could not. As they continued to read over the reports, they would take notes of important details that they would give to the higher ranking officers. </text:p>
      <text:p text:style-name="P1"/>
      <text:p text:style-name="P7"><text:span text:style-name="T3">As they were, Katrea shifted her body onto her left side. Drae’lath knew this shift would cause her pain, a subtle ploy to get his attention about something important.<text:line-break/><text:line-break/></text:span><text:span text:style-name="T1">“</text:span><text:span text:style-name="T3">Something we need to talk about?” Drae’lath asked.</text:span></text:p>
      <text:p text:style-name="P1"/>
      <text:p text:style-name="P6">“<text:span text:style-name="T11">The war and Evelynn.” She responded.</text:span></text:p>
      <text:p text:style-name="P1"/>
      <text:p text:style-name="P3"><text:soft-page-break/>Drae’lath shifted his body forward into his chair. An obvious indication that he was either concerned or angry. Him having been both would have seen to be a suitable answer.</text:p>
      <text:p text:style-name="P1"/>
      <text:p text:style-name="P8"><text:span text:style-name="T1">“</text:span><text:span text:style-name="T4">Who told you about that?” Drae’lath’s voice wasn’t one of loud volume. He would never yell at his beloved. It was, however, stern in tone.<text:line-break/><text:line-break/></text:span><text:span text:style-name="T2">“</text:span><text:span text:style-name="T4">Lady Versea. Bentre told her how </text:span><text:span text:style-name="T7">impacted</text:span><text:span text:style-name="T2"> </text:span><text:span text:style-name="T4">you were over her death.”<text:line-break/><text:line-break/></text:span><text:span text:style-name="T2">“</text:span><text:span text:style-name="T4">Her death meant nothing to me, as it was nothing but a trick. Something that Vesh taught me to use to fuel my Dark Side abilities. As you know it feeds off of pain.” Drae’lath spoke to her with a cold, apathetic tone.</text:span></text:p>
      <text:p text:style-name="P1"/>
      <text:p text:style-name="P6">“<text:span text:style-name="T11">Yes, I know. Is that all you have to say?” She inquired. She heard </text:span><text:span text:style-name="T12">the Hunter</text:span><text:span text:style-name="T11">’s cold words, but was skeptical, as she </text:span><text:span text:style-name="T12">knew</text:span><text:span text:style-name="T11"> it as a way to immediately have the conversation averted.</text:span></text:p>
      <text:p text:style-name="P1"/>
      <text:p text:style-name="P3">Drae’lath thought it over for a moment, starting into Katrea’s eyes. He noticed that from within its deep and serene jade green colour, laid a sensitive compassion that <text:span text:style-name="T13">challenged</text:span> Drae’lath’s aversion. He had relented and answer after a heavy sigh.</text:p>
      <text:p text:style-name="P1"/>
      <text:p text:style-name="P8"><text:span text:style-name="T1">“</text:span><text:span text:style-name="T4">Yes. But I will say this: I understand your concerns. They are well founded and spoken through the heart. I have allowed myself to become too connected to the people in this </text:span><text:span text:style-name="T7">Brotherhood</text:span><text:span text:style-name="T4">. I’ll try not to allow it to affect my work again. And on that end, I’m sorry for causing you </text:span><text:span text:style-name="T5">to worry</text:span><text:span text:style-name="T4">; it was never my intent.” </text:span></text:p>
      <text:p text:style-name="P1"/>
      <text:p text:style-name="P4">Katrea gave him a reassuring smile. “<text:span text:style-name="T15">Care to discuss it?”</text:span><text:line-break/><text:line-break/>“<text:span text:style-name="T15">You won’t let it go, will you? Fine.”</text:span></text:p>
      <text:p text:style-name="P4"><text:line-break/><text:span text:style-name="T14">Her smile</text:span> immediately grew as she <text:span text:style-name="T14">continued to look to him</text:span>. </text:p>
      <text:p text:style-name="P1"/>
      <text:p text:style-name="P1">“<text:span text:style-name="T15">We needed to get out. She gave us a way out. She said she was right behind us, but she lied and stayed behind. She died. She died an idiot and a frakking fool.” Drae’lath clenched his fist as he spoke. His body language betrayed his calm tone, revealing how truly bothered Evelynn’s death had been to the Hunter. <text:line-break/></text:span><text:soft-page-break/><text:span text:style-name="T15"><text:line-break/>“Oh well. It’s over, we won, and we honoured her passing. Now we continue to venture forth.”</text:span></text:p>
      <text:p text:style-name="P1"/>
      <text:p text:style-name="P8"><text:span text:style-name="T6">With a slight nod of her head, Katrea shifted her body to relieve herself of her pain, as the conversation was now over. Satisfied with the outcome, t</text:span><text:span text:style-name="T4">he two then returned to their reports.</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0:07:42.977000000</meta:creation-date>
    <dc:date>2018-01-31T13:55:46.024000000</dc:date>
    <meta:editing-duration>PT1H42M18S</meta:editing-duration>
    <meta:editing-cycles>4</meta:editing-cycles>
    <meta:generator>LibreOffice/5.1.1.3$Windows_x86 LibreOffice_project/89f508ef3ecebd2cfb8e1def0f0ba9a803b88a6d</meta:generator>
    <meta:document-statistic meta:table-count="0" meta:image-count="0" meta:object-count="0" meta:page-count="4" meta:paragraph-count="23" meta:word-count="942" meta:character-count="5430" meta:non-whitespace-character-count="4485"/>
  </office:meta>
</office:document-meta>
</file>