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uvis Shipyards</text:p>
      <text:p text:style-name="P1"/>
      <text:p text:style-name="P1">As the Collective descended upon Lyra, they headed first to the former Imperial shipyards that the Severian Principate was attempting to restore and blasted them away. Entire sections of the shipyards became a surreal landscape of twisted sharp and charred metal, like something out of a nightmare. Rubble was strewn all across what used to be the docks, entire sections were crushed or ejected.. </text:p>
      <text:p text:style-name="P1"/>
      <text:p text:style-name="P1">A malfunctioning life support system has made a temporary atmosphere and gravity around parts of the destroyed docks that although thin, allow potential fighters to engage in combat without breathing equipment. Sound does not travel through space, so the entire dock area is eerily silent and dark even after the stillness and nothingness of space has been violated by violence and activity. </text:p>
      <text:p text:style-name="P1"/>
      <text:p text:style-name="P1">One wrong misstep in this environment can result in being skewered by sharp metal remnants of the dock or a fall from the platform through a missing or destroyed section of the dock that would never end. </text:p>
      <text:p text:style-name="P1"/>
      <text:p text:style-name="P1"/>
      <text:p text:style-name="P1">-</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21:52:21.21</meta:creation-date>
    <meta:editing-duration>PT14M2S</meta:editing-duration>
    <meta:editing-cycles>2</meta:editing-cycles>
    <meta:generator>OpenOffice/4.1.5$Win32 OpenOffice.org_project/415m1$Build-9789</meta:generator>
    <meta:initial-creator>Etah Blackflame</meta:initial-creator>
    <meta:document-statistic meta:table-count="0" meta:image-count="0" meta:object-count="0" meta:page-count="1" meta:paragraph-count="5" meta:word-count="166" meta:character-count="1010"/>
    <dc:date>2019-08-02T23:51:44.40</dc:date>
    <dc:creator>Etah Blackflame</dc:creator>
  </office:meta>
</office:document-meta>
</file>