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paragraph-properties fo:text-align="center" style:justify-single-word="false"/>
      <style:text-properties style:text-underline-style="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hase 1, Objective 2] No rest for the Chief</text:p>
      <text:p text:style-name="P1"/>
      <text:p text:style-name="P1"><text:tab/>Amara Cirrus starred at the blinking cursor on the screen in front of her, as she had so many nights before. There was soft noise in the background, and only the lights in the immediate room were still, since everyone else had left for the evening. <text:s/>The darker hued human loved her job as head of security of the Lyrian colony, finding her work with the Severian Principate deeply emotionally satisfying. But the permanently sun-kissed human knew for a fact that would never see the kind of action she saw while serving with the Coruscant Underworld Police. </text:p>
      <text:p text:style-name="P1"/>
      <text:p text:style-name="P1"><text:tab/>While the Security Cheif missed those tense moments that hang within the silence of a frozen second; she was also glad to be past them. There is something to be said for a ho-hum job that you know you will come home from. At her work, most days she spent on duty were spent answering calls, accessing surveillance footage, meeting with other important officials from the Principate and it's trade partners, or just like tonight, starring at this screen waiting for an incident to jump off that her rational brain knew would never come.</text:p>
      <text:p text:style-name="P1"/>
      <text:p text:style-name="P1"><text:tab/>At 33, Amara still wasn't that old. But her partying days were long behind her. She longed for her shift to end so she could go home, watch some sobby Holovids while eating a mediocre diner and falling asleep early, so she can jump up and do this all again tomorrow. She lived what most would call a very normal life. Some people would be bored at the drabness of the routine, but she felt like she played a big part in securing the peaceful lives of others. She felt meaning is what most people lacked in their life, not excitement.</text:p>
      <text:p text:style-name="P1"/>
      <text:p text:style-name="P1"><text:tab/>But all of the things she knew thought she knew, would change in the instant; in the bright flash of a hundred warning sirens going off at once as her formerly stilled computer screen broke into dozens of dancing colors. Amara felt an insane rush of adrenaline and shot up onto her feet. Her fingers danced over the keypad at record speeds while she answered the com line that lit up with calls to her, the first and most important being from governor Jar'deon.</text:p>
      <text:p text:style-name="P1"/>
      <text:p text:style-name="P1"><text:tab/>“Yes governor, I see the intrusions. They're coming in from multiple vectors, those vectors seem to be random” the Security Chief said to the governor over the coms. </text:p>
      <text:p text:style-name="P1"/>
      <text:p text:style-name="P1"><text:tab/>But even while Chief <text:s/>Cirrus's lips moved she realized there was a problem. The attacks were widespread and according to available data, incredibly random. ''Too random'' the Security Chief said to herself. Amara was not a slicer but she used computers enough and had seen enough attacks like this to recognize computerized randomness. “This seems like an algorithm,” she also said to herself.</text:p>
      <text:p text:style-name="P1"/>
      <text:p text:style-name="P1"><text:tab/>Colors continued to dance across her screen, sirens continued to blare and calls continued to come in for her and she ignored them all, punching in the codes to message the Colonies information security specialist. </text:p>
      <text:p text:style-name="P1"/>
      <text:p text:style-name="P1"><text:tab/>“This looks like an attack coordinated by an algorithm, are they inside our system?” the security chief asked the incredulous slicer. </text:p>
      <text:p text:style-name="P1"/>
      <text:p text:style-name="P1"><text:tab/>“Well, that doesn't seem to be …..” the computer wiz began to drone.</text:p>
      <text:p text:style-name="P1"/>
      <text:p text:style-name="P1"><text:tab/>“Shut the kark up and look!” The security chief screamed as she used her hand to brush locks of her hair away from her eyes.</text:p>
      <text:p text:style-name="P1"/>
      <text:p text:style-name="P1"><text:soft-page-break/><text:tab/>There was silence and taps on keypads, broken after several seconds by the panicked voice of the colonies slicer. “We have two entities in our system one seems to be attacking our system and the other oddly enough seems to be defending it. I can send you the information for the entity defending our systems but we wouldn't have it unless they wanted us too,” the information security manager stated flatly. </text:p>
      <text:p text:style-name="P1"/>
      <text:p text:style-name="P1"><text:tab/>“Send it!” Amara said loudly as she hung up. </text:p>
      <text:p text:style-name="P1"/>
      <text:p text:style-name="P1"><text:tab/>The information appeared on her screen. She messaged the slicer who was adeptly moving through the colonies system and defending it from an all out attack. </text:p>
      <text:p text:style-name="P1"/>
      <text:p text:style-name="P1"><text:span text:style-name="T1"><text:tab/>Who are you</text:span>, the security chief asked through the computer system.</text:p>
      <text:p text:style-name="P1"/>
      <text:p text:style-name="P1"><text:span text:style-name="T1"><text:tab/>My name is Phobia but I represent the Brotherhood</text:span>, the entity replied in plane text over her screen. <text:span text:style-name="T1">You are being attacked by the Collective who are trying to drive us away, so they can take advantage of you.</text:span></text:p>
      <text:p text:style-name="P1"><text:span text:style-name="T1"/></text:p>
      <text:p text:style-name="P1"><text:span text:style-name="T1"><text:tab/>How could I possibly verify this? </text:span><text:span text:style-name="T2">The security chief asked the slicer identifying themselves as Phobia. </text:span></text:p>
      <text:p text:style-name="P1"><text:span text:style-name="T2"/></text:p>
      <text:p text:style-name="P1"><text:span text:style-name="T1"><text:tab/>I'll make their facade glitch, record images at the following coordinates for a period of 10 seconds</text:span><text:span text:style-name="T2">, Phobia replied to Amara.</text:span></text:p>
      <text:p text:style-name="P1"><text:span text:style-name="T2"/></text:p>
      <text:p text:style-name="P1"><text:span text:style-name="T2"><text:tab/>The security chiefs fingers danced over the keypads and she manipulated the cameras and the recording devises as Phobia had advised her. What the cameras recorded a moment later, were what appeared to be the Fleet of the Iron Navy invading their system, but after a few pixelated moments, what the camras were recording were a single Dreadnaught and a handful of X-Wings. </text:span></text:p>
      <text:p text:style-name="P1"><text:span text:style-name="T2"/></text:p>
      <text:p text:style-name="P1"><text:span text:style-name="T2"><text:tab/>It appeared to the security chief that the <text:s/>the X-Wings were slaved to the Dreadnaught somehow and that the attacks were based on the randomization algorithm she noticed earlier. She quickly deduced that the damage was meant to be visible but superficial. All of this seemed to confirm what the friendly slicer had told her.</text:span></text:p>
      <text:p text:style-name="P1"><text:span text:style-name="T2"/></text:p>
      <text:p text:style-name="P1"><text:span text:style-name="T2"><text:tab/>The security chief began sending the video with a short explanation to the Governor and Social Administrator of the Colony, as well as the Triumvirate of the Severian Principate.</text:span></text:p>
      <text:p text:style-name="P1"><text:span text:style-name="T2"/></text:p>
      <text:p text:style-name="P1"><text:span text:style-name="T2"><text:tab/>Simultaneously she sent coms to the governor “The Brotherhood doesn't seem to be our enemy, the only evidence I can find points to the Collective trying to implicate the Brotherhood, evidence incoming.”</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
      <text:p text:style-name="P1">~(#8075) Battlelord Etah Deimos Kilij-Bloodfyre (Sith) / Battle Team Disciples of Dakhan of House Shar Dakhan of Clan Naga Sadow [SA: XII] [GMRG: I] [SYN: IV] [ACC: Q] [INQ: VI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4T21:52:21.21</meta:creation-date>
    <meta:editing-duration>P2DT3H26M1S</meta:editing-duration>
    <meta:editing-cycles>4</meta:editing-cycles>
    <meta:generator>OpenOffice/4.1.5$Win32 OpenOffice.org_project/415m1$Build-9789</meta:generator>
    <meta:initial-creator>Etah Blackflame</meta:initial-creator>
    <dc:date>2019-08-05T09:15:12.83</dc:date>
    <dc:creator>Etah Blackflame</dc:creator>
    <meta:document-statistic meta:table-count="0" meta:image-count="0" meta:object-count="0" meta:page-count="2" meta:paragraph-count="23" meta:word-count="972" meta:character-count="5621"/>
  </office:meta>
</office:document-meta>
</file>