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normal" officeooo:rsid="001d34b9" officeooo:paragraph-rsid="001d34b9" style:font-style-asian="normal" style:font-style-complex="normal"/>
    </style:style>
    <style:style style:name="P2" style:family="paragraph" style:parent-style-name="Standard">
      <style:text-properties fo:font-style="normal" officeooo:rsid="00207c09" officeooo:paragraph-rsid="001f2f16" style:font-style-asian="normal" style:font-style-complex="normal"/>
    </style:style>
    <style:style style:name="P3" style:family="paragraph" style:parent-style-name="Standard">
      <style:text-properties fo:font-style="normal" officeooo:rsid="002a6c35" officeooo:paragraph-rsid="002a6c35" style:font-style-asian="normal" style:font-style-complex="normal"/>
    </style:style>
    <style:style style:name="P4" style:family="paragraph" style:parent-style-name="Standard">
      <style:text-properties fo:font-style="normal" officeooo:rsid="002a6c35" officeooo:paragraph-rsid="002b022a" style:font-style-asian="normal" style:font-style-complex="normal"/>
    </style:style>
    <style:style style:name="P5" style:family="paragraph" style:parent-style-name="Standard">
      <style:text-properties fo:font-style="normal" officeooo:rsid="002f2703" officeooo:paragraph-rsid="002f2703" style:font-style-asian="normal" style:font-style-complex="normal"/>
    </style:style>
    <style:style style:name="P6" style:family="paragraph" style:parent-style-name="Standard">
      <style:text-properties fo:font-style="normal" officeooo:rsid="002faa32" officeooo:paragraph-rsid="002fc436" style:font-style-asian="normal" style:font-style-complex="normal"/>
    </style:style>
    <style:style style:name="P7" style:family="paragraph" style:parent-style-name="Standard">
      <style:text-properties fo:font-style="normal" officeooo:rsid="00331cba" officeooo:paragraph-rsid="00331cba" style:font-style-asian="normal" style:font-style-complex="normal"/>
    </style:style>
    <style:style style:name="P8" style:family="paragraph" style:parent-style-name="Standard">
      <style:text-properties fo:font-style="normal" officeooo:rsid="0035ca74" officeooo:paragraph-rsid="0036e6bd" style:font-style-asian="normal" style:font-style-complex="normal"/>
    </style:style>
    <style:style style:name="P9" style:family="paragraph" style:parent-style-name="Standard">
      <style:text-properties fo:font-style="normal" officeooo:rsid="003e1130" officeooo:paragraph-rsid="003e8e76" style:font-style-asian="normal" style:font-style-complex="normal"/>
    </style:style>
    <style:style style:name="P10" style:family="paragraph" style:parent-style-name="Standard">
      <style:text-properties fo:font-style="normal" officeooo:rsid="0041d5a4" officeooo:paragraph-rsid="0041d5a4" style:font-style-asian="normal" style:font-style-complex="normal"/>
    </style:style>
    <style:style style:name="P11" style:family="paragraph" style:parent-style-name="Standard">
      <style:text-properties fo:font-style="normal" officeooo:rsid="0030d483" officeooo:paragraph-rsid="00438a35" style:font-style-asian="normal" style:font-style-complex="normal"/>
    </style:style>
    <style:style style:name="P12" style:family="paragraph" style:parent-style-name="Standard">
      <style:text-properties fo:font-style="normal" officeooo:rsid="00474e3b" officeooo:paragraph-rsid="00474e3b" style:font-style-asian="normal" style:font-style-complex="normal"/>
    </style:style>
    <style:style style:name="P13" style:family="paragraph" style:parent-style-name="Standard">
      <style:text-properties fo:font-style="normal" officeooo:rsid="004c80ec" officeooo:paragraph-rsid="004c80ec" style:font-style-asian="normal" style:font-style-complex="normal"/>
    </style:style>
    <style:style style:name="P14" style:family="paragraph" style:parent-style-name="Standard">
      <style:text-properties fo:font-style="normal" officeooo:rsid="004ecfac" officeooo:paragraph-rsid="004ecfac" style:font-style-asian="normal" style:font-style-complex="normal"/>
    </style:style>
    <style:style style:name="P15" style:family="paragraph" style:parent-style-name="Standard">
      <style:text-properties fo:font-style="normal" officeooo:rsid="0054a895" officeooo:paragraph-rsid="0054a895" style:font-style-asian="normal" style:font-style-complex="normal"/>
    </style:style>
    <style:style style:name="P16" style:family="paragraph" style:parent-style-name="Standard">
      <style:text-properties fo:font-style="normal" officeooo:rsid="00564dc4" officeooo:paragraph-rsid="00564dc4" style:font-style-asian="normal" style:font-style-complex="normal"/>
    </style:style>
    <style:style style:name="P17" style:family="paragraph" style:parent-style-name="Standard">
      <style:text-properties fo:font-style="normal" officeooo:rsid="00564dc4" officeooo:paragraph-rsid="0059eb38" style:font-style-asian="normal" style:font-style-complex="normal"/>
    </style:style>
    <style:style style:name="P18" style:family="paragraph" style:parent-style-name="Standard">
      <style:text-properties fo:font-style="normal" officeooo:rsid="005f9220" officeooo:paragraph-rsid="00600e22" style:font-style-asian="normal" style:font-style-complex="normal"/>
    </style:style>
    <style:style style:name="P19" style:family="paragraph" style:parent-style-name="Standard">
      <style:text-properties fo:font-style="normal" officeooo:rsid="005f9220" officeooo:paragraph-rsid="005f9220" style:font-style-asian="normal" style:font-style-complex="normal"/>
    </style:style>
    <style:style style:name="P20" style:family="paragraph" style:parent-style-name="Standard">
      <style:text-properties fo:font-style="normal" officeooo:rsid="0060e220" officeooo:paragraph-rsid="0060e220" style:font-style-asian="normal" style:font-style-complex="normal"/>
    </style:style>
    <style:style style:name="P21" style:family="paragraph" style:parent-style-name="Standard">
      <style:text-properties fo:font-style="normal" officeooo:rsid="00667ff2" officeooo:paragraph-rsid="00667ff2" style:font-style-asian="normal" style:font-style-complex="normal"/>
    </style:style>
    <style:style style:name="P22" style:family="paragraph" style:parent-style-name="Standard">
      <style:text-properties fo:font-style="normal" officeooo:rsid="006cccb1" officeooo:paragraph-rsid="006cccb1" style:font-style-asian="normal" style:font-style-complex="normal"/>
    </style:style>
    <style:style style:name="P23" style:family="paragraph" style:parent-style-name="Standard">
      <style:text-properties fo:font-style="normal" officeooo:rsid="0057be84" officeooo:paragraph-rsid="0075f7c6" style:font-style-asian="normal" style:font-style-complex="normal"/>
    </style:style>
    <style:style style:name="P24" style:family="paragraph" style:parent-style-name="Standard">
      <style:text-properties fo:font-style="normal" officeooo:rsid="007ceda8" officeooo:paragraph-rsid="007ceda8" style:font-style-asian="normal" style:font-style-complex="normal"/>
    </style:style>
    <style:style style:name="P25" style:family="paragraph" style:parent-style-name="Standard">
      <style:text-properties fo:font-style="normal" officeooo:rsid="007ceda8" officeooo:paragraph-rsid="007d6805" style:font-style-asian="normal" style:font-style-complex="normal"/>
    </style:style>
    <style:style style:name="P26" style:family="paragraph" style:parent-style-name="Standard">
      <style:text-properties fo:font-style="normal" officeooo:rsid="007ceda8" officeooo:paragraph-rsid="007d826f" style:font-style-asian="normal" style:font-style-complex="normal"/>
    </style:style>
    <style:style style:name="P27" style:family="paragraph" style:parent-style-name="Standard">
      <style:text-properties fo:font-style="normal" officeooo:rsid="007ceda8" officeooo:paragraph-rsid="00803cf9" style:font-style-asian="normal" style:font-style-complex="normal"/>
    </style:style>
    <style:style style:name="P28" style:family="paragraph" style:parent-style-name="Standard">
      <style:text-properties fo:font-style="normal" officeooo:rsid="007ceda8" officeooo:paragraph-rsid="00832012" style:font-style-asian="normal" style:font-style-complex="normal"/>
    </style:style>
    <style:style style:name="P29" style:family="paragraph" style:parent-style-name="Standard">
      <style:text-properties fo:font-style="normal" officeooo:rsid="007ceda8" officeooo:paragraph-rsid="008341e7" style:font-style-asian="normal" style:font-style-complex="normal"/>
    </style:style>
    <style:style style:name="P30" style:family="paragraph" style:parent-style-name="Standard">
      <style:text-properties fo:font-style="normal" officeooo:rsid="007d6805" officeooo:paragraph-rsid="007d826f" style:font-style-asian="normal" style:font-style-complex="normal"/>
    </style:style>
    <style:style style:name="P31" style:family="paragraph" style:parent-style-name="Standard">
      <style:text-properties fo:font-style="normal" officeooo:rsid="007d826f" officeooo:paragraph-rsid="007d826f" style:font-style-asian="normal" style:font-style-complex="normal"/>
    </style:style>
    <style:style style:name="P32" style:family="paragraph" style:parent-style-name="Standard">
      <style:text-properties fo:font-style="normal" officeooo:rsid="007d826f" officeooo:paragraph-rsid="007f88a2" style:font-style-asian="normal" style:font-style-complex="normal"/>
    </style:style>
    <style:style style:name="P33" style:family="paragraph" style:parent-style-name="Standard">
      <style:text-properties fo:font-style="normal" officeooo:rsid="00803cf9" officeooo:paragraph-rsid="0081c43c" style:font-style-asian="normal" style:font-style-complex="normal"/>
    </style:style>
    <style:style style:name="P34" style:family="paragraph" style:parent-style-name="Standard">
      <style:text-properties fo:font-style="normal" officeooo:rsid="00803cf9" officeooo:paragraph-rsid="00832012" style:font-style-asian="normal" style:font-style-complex="normal"/>
    </style:style>
    <style:style style:name="P35" style:family="paragraph" style:parent-style-name="Standard">
      <style:text-properties fo:font-style="normal" officeooo:rsid="00803cf9" officeooo:paragraph-rsid="008341e7" style:font-style-asian="normal" style:font-style-complex="normal"/>
    </style:style>
    <style:style style:name="P36" style:family="paragraph" style:parent-style-name="Standard">
      <style:text-properties fo:font-style="normal" officeooo:rsid="00867fdc" officeooo:paragraph-rsid="00867fdc" style:font-style-asian="normal" style:font-style-complex="normal"/>
    </style:style>
    <style:style style:name="P37" style:family="paragraph" style:parent-style-name="Standard">
      <style:text-properties fo:font-style="normal" officeooo:rsid="0088a14c" officeooo:paragraph-rsid="0088a14c" style:font-style-asian="normal" style:font-style-complex="normal"/>
    </style:style>
    <style:style style:name="P38" style:family="paragraph" style:parent-style-name="Standard">
      <style:text-properties fo:font-style="normal" officeooo:rsid="0088a14c" officeooo:paragraph-rsid="00899177" style:font-style-asian="normal" style:font-style-complex="normal"/>
    </style:style>
    <style:style style:name="P39" style:family="paragraph" style:parent-style-name="Standard">
      <style:text-properties fo:font-style="normal" officeooo:rsid="0088a14c" officeooo:paragraph-rsid="008c10df" style:font-style-asian="normal" style:font-style-complex="normal"/>
    </style:style>
    <style:style style:name="P40" style:family="paragraph" style:parent-style-name="Standard">
      <style:text-properties fo:font-style="normal" officeooo:rsid="008f6f6a" officeooo:paragraph-rsid="0091a1be" style:font-style-asian="normal" style:font-style-complex="normal"/>
    </style:style>
    <style:style style:name="P41" style:family="paragraph" style:parent-style-name="Standard">
      <style:text-properties fo:font-style="normal" officeooo:rsid="008f6f6a" officeooo:paragraph-rsid="00c7f6f7" style:font-style-asian="normal" style:font-style-complex="normal"/>
    </style:style>
    <style:style style:name="P42" style:family="paragraph" style:parent-style-name="Standard">
      <style:text-properties fo:font-style="normal" officeooo:rsid="009128df" officeooo:paragraph-rsid="0091a1be" style:font-style-asian="normal" style:font-style-complex="normal"/>
    </style:style>
    <style:style style:name="P43" style:family="paragraph" style:parent-style-name="Standard">
      <style:text-properties fo:font-style="normal" officeooo:rsid="0091e9c3" officeooo:paragraph-rsid="00afbc6d" style:font-style-asian="normal" style:font-style-complex="normal"/>
    </style:style>
    <style:style style:name="P44" style:family="paragraph" style:parent-style-name="Standard">
      <style:text-properties fo:font-style="normal" officeooo:rsid="00929881" officeooo:paragraph-rsid="00d46d58" style:font-style-asian="normal" style:font-style-complex="normal"/>
    </style:style>
    <style:style style:name="P45" style:family="paragraph" style:parent-style-name="Standard">
      <style:text-properties fo:font-style="normal" officeooo:rsid="00929881" officeooo:paragraph-rsid="00d428b4" style:font-style-asian="normal" style:font-style-complex="normal"/>
    </style:style>
    <style:style style:name="P46" style:family="paragraph" style:parent-style-name="Standard">
      <style:text-properties fo:font-style="normal" officeooo:rsid="0094112b" officeooo:paragraph-rsid="009ebe80" style:font-style-asian="normal" style:font-style-complex="normal"/>
    </style:style>
    <style:style style:name="P47" style:family="paragraph" style:parent-style-name="Standard">
      <style:text-properties fo:font-style="normal" officeooo:rsid="0094112b" officeooo:paragraph-rsid="00a10a06" style:font-style-asian="normal" style:font-style-complex="normal"/>
    </style:style>
    <style:style style:name="P48" style:family="paragraph" style:parent-style-name="Standard">
      <style:text-properties fo:font-style="normal" officeooo:rsid="0094112b" officeooo:paragraph-rsid="00abd95e" style:font-style-asian="normal" style:font-style-complex="normal"/>
    </style:style>
    <style:style style:name="P49" style:family="paragraph" style:parent-style-name="Standard">
      <style:text-properties fo:font-style="normal" officeooo:rsid="0094112b" officeooo:paragraph-rsid="00aea644" style:font-style-asian="normal" style:font-style-complex="normal"/>
    </style:style>
    <style:style style:name="P50" style:family="paragraph" style:parent-style-name="Standard">
      <style:text-properties fo:font-style="normal" officeooo:rsid="0094112b" officeooo:paragraph-rsid="00afbc6d" style:font-style-asian="normal" style:font-style-complex="normal"/>
    </style:style>
    <style:style style:name="P51" style:family="paragraph" style:parent-style-name="Standard">
      <style:text-properties fo:font-style="normal" officeooo:rsid="0094112b" officeooo:paragraph-rsid="00c5436f" style:font-style-asian="normal" style:font-style-complex="normal"/>
    </style:style>
    <style:style style:name="P52" style:family="paragraph" style:parent-style-name="Standard">
      <style:text-properties fo:font-style="normal" officeooo:rsid="009ebe80" officeooo:paragraph-rsid="00a10a06" style:font-style-asian="normal" style:font-style-complex="normal"/>
    </style:style>
    <style:style style:name="P53" style:family="paragraph" style:parent-style-name="Standard">
      <style:text-properties fo:font-style="normal" officeooo:rsid="00a10a06" officeooo:paragraph-rsid="00a10a06" style:font-style-asian="normal" style:font-style-complex="normal"/>
    </style:style>
    <style:style style:name="P54" style:family="paragraph" style:parent-style-name="Standard">
      <style:text-properties fo:font-style="normal" officeooo:rsid="00a10a06" officeooo:paragraph-rsid="00a5b9eb" style:font-style-asian="normal" style:font-style-complex="normal"/>
    </style:style>
    <style:style style:name="P55" style:family="paragraph" style:parent-style-name="Standard">
      <style:text-properties fo:font-style="normal" officeooo:rsid="00a5b9eb" officeooo:paragraph-rsid="00a7968b" style:font-style-asian="normal" style:font-style-complex="normal"/>
    </style:style>
    <style:style style:name="P56" style:family="paragraph" style:parent-style-name="Standard">
      <style:text-properties fo:font-style="normal" officeooo:rsid="00a5b9eb" officeooo:paragraph-rsid="00abd95e" style:font-style-asian="normal" style:font-style-complex="normal"/>
    </style:style>
    <style:style style:name="P57" style:family="paragraph" style:parent-style-name="Standard">
      <style:text-properties fo:font-style="normal" officeooo:rsid="00a5b9eb" officeooo:paragraph-rsid="00ba0db1" style:font-style-asian="normal" style:font-style-complex="normal"/>
    </style:style>
    <style:style style:name="P58" style:family="paragraph" style:parent-style-name="Standard">
      <style:text-properties fo:font-style="normal" officeooo:rsid="00a5b9eb" officeooo:paragraph-rsid="00c5436f" style:font-style-asian="normal" style:font-style-complex="normal"/>
    </style:style>
    <style:style style:name="P59" style:family="paragraph" style:parent-style-name="Standard">
      <style:text-properties fo:font-style="normal" officeooo:rsid="00ac103c" officeooo:paragraph-rsid="00ac103c" style:font-style-asian="normal" style:font-style-complex="normal"/>
    </style:style>
    <style:style style:name="P60" style:family="paragraph" style:parent-style-name="Standard">
      <style:text-properties fo:font-style="normal" officeooo:rsid="00ac103c" officeooo:paragraph-rsid="00aea644" style:font-style-asian="normal" style:font-style-complex="normal"/>
    </style:style>
    <style:style style:name="P61" style:family="paragraph" style:parent-style-name="Standard">
      <style:text-properties fo:font-style="normal" officeooo:rsid="00aea644" officeooo:paragraph-rsid="00aea644" style:font-style-asian="normal" style:font-style-complex="normal"/>
    </style:style>
    <style:style style:name="P62" style:family="paragraph" style:parent-style-name="Standard">
      <style:text-properties fo:font-style="normal" officeooo:rsid="00b0e736" officeooo:paragraph-rsid="00bc2c79" style:font-style-asian="normal" style:font-style-complex="normal"/>
    </style:style>
    <style:style style:name="P63" style:family="paragraph" style:parent-style-name="Standard">
      <style:text-properties fo:font-style="normal" officeooo:rsid="00b0e736" officeooo:paragraph-rsid="00c5436f" style:font-style-asian="normal" style:font-style-complex="normal"/>
    </style:style>
    <style:style style:name="P64" style:family="paragraph" style:parent-style-name="Standard">
      <style:text-properties fo:font-style="normal" officeooo:rsid="00b2db8c" officeooo:paragraph-rsid="00b6de43" style:font-style-asian="normal" style:font-style-complex="normal"/>
    </style:style>
    <style:style style:name="P65" style:family="paragraph" style:parent-style-name="Standard">
      <style:text-properties fo:font-style="normal" officeooo:rsid="00b832cd" officeooo:paragraph-rsid="00be4079" style:font-style-asian="normal" style:font-style-complex="normal"/>
    </style:style>
    <style:style style:name="P66" style:family="paragraph" style:parent-style-name="Standard">
      <style:text-properties fo:font-style="normal" officeooo:rsid="00be4079" officeooo:paragraph-rsid="00bfcb22" style:font-style-asian="normal" style:font-style-complex="normal"/>
    </style:style>
    <style:style style:name="P67" style:family="paragraph" style:parent-style-name="Standard">
      <style:text-properties fo:font-style="normal" officeooo:rsid="00bfcb22" officeooo:paragraph-rsid="00c5436f" style:font-style-asian="normal" style:font-style-complex="normal"/>
    </style:style>
    <style:style style:name="P68" style:family="paragraph" style:parent-style-name="Standard">
      <style:text-properties fo:font-style="normal" officeooo:rsid="00c5436f" officeooo:paragraph-rsid="00c5436f" style:font-style-asian="normal" style:font-style-complex="normal"/>
    </style:style>
    <style:style style:name="P69" style:family="paragraph" style:parent-style-name="Standard">
      <style:text-properties fo:font-style="normal" officeooo:rsid="00c7899a" officeooo:paragraph-rsid="00c7f6f7" style:font-style-asian="normal" style:font-style-complex="normal"/>
    </style:style>
    <style:style style:name="P70" style:family="paragraph" style:parent-style-name="Standard">
      <style:text-properties fo:font-style="normal" officeooo:rsid="00c7899a" officeooo:paragraph-rsid="00ca77e0" style:font-style-asian="normal" style:font-style-complex="normal"/>
    </style:style>
    <style:style style:name="P71" style:family="paragraph" style:parent-style-name="Standard">
      <style:text-properties fo:font-style="normal" officeooo:rsid="00c7899a" officeooo:paragraph-rsid="00cb28e9" style:font-style-asian="normal" style:font-style-complex="normal"/>
    </style:style>
    <style:style style:name="P72" style:family="paragraph" style:parent-style-name="Standard">
      <style:text-properties fo:font-style="normal" officeooo:rsid="00c7f6f7" officeooo:paragraph-rsid="00c9b90b" style:font-style-asian="normal" style:font-style-complex="normal"/>
    </style:style>
    <style:style style:name="P73" style:family="paragraph" style:parent-style-name="Standard">
      <style:text-properties fo:font-style="normal" officeooo:rsid="00c7f6f7" officeooo:paragraph-rsid="00ca77e0" style:font-style-asian="normal" style:font-style-complex="normal"/>
    </style:style>
    <style:style style:name="P74" style:family="paragraph" style:parent-style-name="Standard">
      <style:text-properties fo:font-style="normal" officeooo:rsid="00cb28e9" officeooo:paragraph-rsid="00cb28e9" style:font-style-asian="normal" style:font-style-complex="normal"/>
    </style:style>
    <style:style style:name="P75" style:family="paragraph" style:parent-style-name="Standard">
      <style:text-properties fo:font-style="normal" officeooo:rsid="00cbca0e" officeooo:paragraph-rsid="00cd919f" style:font-style-asian="normal" style:font-style-complex="normal"/>
    </style:style>
    <style:style style:name="P76" style:family="paragraph" style:parent-style-name="Standard">
      <style:text-properties fo:font-style="normal" officeooo:rsid="00cbca0e" officeooo:paragraph-rsid="00ce3717" style:font-style-asian="normal" style:font-style-complex="normal"/>
    </style:style>
    <style:style style:name="P77" style:family="paragraph" style:parent-style-name="Standard">
      <style:text-properties fo:font-style="normal" officeooo:rsid="00cbca0e" officeooo:paragraph-rsid="00d1cb89" style:font-style-asian="normal" style:font-style-complex="normal"/>
    </style:style>
    <style:style style:name="P78" style:family="paragraph" style:parent-style-name="Standard">
      <style:text-properties fo:font-style="normal" officeooo:rsid="00cd3ab0" officeooo:paragraph-rsid="00ea4d2a" style:font-style-asian="normal" style:font-style-complex="normal"/>
    </style:style>
    <style:style style:name="P79" style:family="paragraph" style:parent-style-name="Standard">
      <style:text-properties fo:font-style="normal" officeooo:rsid="00d58007" officeooo:paragraph-rsid="00d58007" style:font-style-asian="normal" style:font-style-complex="normal"/>
    </style:style>
    <style:style style:name="P80" style:family="paragraph" style:parent-style-name="Standard">
      <style:text-properties fo:font-style="normal" officeooo:rsid="00ce3717" officeooo:paragraph-rsid="00d1cb89" style:font-style-asian="normal" style:font-style-complex="normal"/>
    </style:style>
    <style:style style:name="P81" style:family="paragraph" style:parent-style-name="Standard">
      <style:text-properties fo:font-style="normal" officeooo:rsid="00d7e177" officeooo:paragraph-rsid="00d9c24a" style:font-style-asian="normal" style:font-style-complex="normal"/>
    </style:style>
    <style:style style:name="P82" style:family="paragraph" style:parent-style-name="Standard">
      <style:text-properties fo:font-style="normal" officeooo:rsid="00d7e177" officeooo:paragraph-rsid="00dbfb04" style:font-style-asian="normal" style:font-style-complex="normal"/>
    </style:style>
    <style:style style:name="P83" style:family="paragraph" style:parent-style-name="Standard">
      <style:text-properties fo:font-style="normal" officeooo:rsid="00d7e177" officeooo:paragraph-rsid="00eaec33" style:font-style-asian="normal" style:font-style-complex="normal"/>
    </style:style>
    <style:style style:name="P84" style:family="paragraph" style:parent-style-name="Standard">
      <style:text-properties fo:font-style="normal" officeooo:rsid="00d7e177" officeooo:paragraph-rsid="00f796f4" style:font-style-asian="normal" style:font-style-complex="normal"/>
    </style:style>
    <style:style style:name="P85" style:family="paragraph" style:parent-style-name="Standard">
      <style:text-properties fo:font-style="normal" officeooo:rsid="00d7e177" officeooo:paragraph-rsid="00f9bc0d" style:font-style-asian="normal" style:font-style-complex="normal"/>
    </style:style>
    <style:style style:name="P86" style:family="paragraph" style:parent-style-name="Standard">
      <style:text-properties fo:font-style="normal" officeooo:rsid="00d9c24a" officeooo:paragraph-rsid="00dbfb04" style:font-style-asian="normal" style:font-style-complex="normal"/>
    </style:style>
    <style:style style:name="P87" style:family="paragraph" style:parent-style-name="Standard">
      <style:text-properties fo:font-style="normal" officeooo:rsid="00dbfb04" officeooo:paragraph-rsid="00dcd547" style:font-style-asian="normal" style:font-style-complex="normal"/>
    </style:style>
    <style:style style:name="P88" style:family="paragraph" style:parent-style-name="Standard">
      <style:text-properties fo:font-style="normal" officeooo:rsid="00dbfb04" officeooo:paragraph-rsid="00dfc45c" style:font-style-asian="normal" style:font-style-complex="normal"/>
    </style:style>
    <style:style style:name="P89" style:family="paragraph" style:parent-style-name="Standard">
      <style:text-properties fo:font-style="normal" officeooo:rsid="00dbfb04" officeooo:paragraph-rsid="00e2756f" style:font-style-asian="normal" style:font-style-complex="normal"/>
    </style:style>
    <style:style style:name="P90" style:family="paragraph" style:parent-style-name="Standard">
      <style:text-properties fo:font-style="normal" officeooo:rsid="00dbfb04" officeooo:paragraph-rsid="00e3cd26" style:font-style-asian="normal" style:font-style-complex="normal"/>
    </style:style>
    <style:style style:name="P91" style:family="paragraph" style:parent-style-name="Standard">
      <style:text-properties fo:font-style="normal" officeooo:rsid="00dbfb04" officeooo:paragraph-rsid="00e5d936" style:font-style-asian="normal" style:font-style-complex="normal"/>
    </style:style>
    <style:style style:name="P92" style:family="paragraph" style:parent-style-name="Standard">
      <style:text-properties fo:font-style="normal" officeooo:rsid="00dcd547" officeooo:paragraph-rsid="00dfc45c" style:font-style-asian="normal" style:font-style-complex="normal"/>
    </style:style>
    <style:style style:name="P93" style:family="paragraph" style:parent-style-name="Standard">
      <style:text-properties fo:font-style="normal" officeooo:rsid="00dcd547" officeooo:paragraph-rsid="00e2756f" style:font-style-asian="normal" style:font-style-complex="normal"/>
    </style:style>
    <style:style style:name="P94" style:family="paragraph" style:parent-style-name="Standard">
      <style:text-properties fo:font-style="normal" officeooo:rsid="00e02543" officeooo:paragraph-rsid="00dfc45c" style:font-style-asian="normal" style:font-style-complex="normal"/>
    </style:style>
    <style:style style:name="P95" style:family="paragraph" style:parent-style-name="Standard">
      <style:text-properties fo:font-style="normal" officeooo:rsid="00e2756f" officeooo:paragraph-rsid="00e46ea8" style:font-style-asian="normal" style:font-style-complex="normal"/>
    </style:style>
    <style:style style:name="P96" style:family="paragraph" style:parent-style-name="Standard">
      <style:text-properties fo:font-style="normal" officeooo:rsid="00e2756f" officeooo:paragraph-rsid="00e5d936" style:font-style-asian="normal" style:font-style-complex="normal"/>
    </style:style>
    <style:style style:name="P97" style:family="paragraph" style:parent-style-name="Standard">
      <style:text-properties fo:font-style="normal" officeooo:rsid="00e2756f" officeooo:paragraph-rsid="0005c6f2" style:font-style-asian="normal" style:font-style-complex="normal"/>
    </style:style>
    <style:style style:name="P98" style:family="paragraph" style:parent-style-name="Standard">
      <style:text-properties fo:font-style="normal" officeooo:rsid="00f02980" officeooo:paragraph-rsid="00f227b5" style:font-style-asian="normal" style:font-style-complex="normal"/>
    </style:style>
    <style:style style:name="P99" style:family="paragraph" style:parent-style-name="Standard">
      <style:text-properties fo:font-style="normal" officeooo:rsid="00f7e065" officeooo:paragraph-rsid="00f7e065" style:font-style-asian="normal" style:font-style-complex="normal"/>
    </style:style>
    <style:style style:name="P100" style:family="paragraph" style:parent-style-name="Standard">
      <style:text-properties fo:font-style="normal" officeooo:rsid="00f9bc0d" officeooo:paragraph-rsid="00fa9772" style:font-style-asian="normal" style:font-style-complex="normal"/>
    </style:style>
    <style:style style:name="P101" style:family="paragraph" style:parent-style-name="Standard">
      <style:text-properties fo:font-style="normal" officeooo:rsid="00f9bc0d" officeooo:paragraph-rsid="00ff5cab" style:font-style-asian="normal" style:font-style-complex="normal"/>
    </style:style>
    <style:style style:name="P102" style:family="paragraph" style:parent-style-name="Standard">
      <style:text-properties fo:font-style="normal" officeooo:rsid="00f9bc0d" officeooo:paragraph-rsid="00ff631c" style:font-style-asian="normal" style:font-style-complex="normal"/>
    </style:style>
    <style:style style:name="P103" style:family="paragraph" style:parent-style-name="Standard">
      <style:text-properties fo:font-style="normal" officeooo:rsid="00f9bc0d" officeooo:paragraph-rsid="01003dff" style:font-style-asian="normal" style:font-style-complex="normal"/>
    </style:style>
    <style:style style:name="P104" style:family="paragraph" style:parent-style-name="Standard">
      <style:text-properties fo:font-style="normal" officeooo:rsid="00fa9772" officeooo:paragraph-rsid="00fa9772" style:font-style-asian="normal" style:font-style-complex="normal"/>
    </style:style>
    <style:style style:name="P105" style:family="paragraph" style:parent-style-name="Standard">
      <style:text-properties fo:font-style="normal" officeooo:rsid="00fa9772" officeooo:paragraph-rsid="00fc4d3e" style:font-style-asian="normal" style:font-style-complex="normal"/>
    </style:style>
    <style:style style:name="P106" style:family="paragraph" style:parent-style-name="Standard">
      <style:text-properties fo:font-style="normal" officeooo:rsid="00fa9772" officeooo:paragraph-rsid="00fd5d1a" style:font-style-asian="normal" style:font-style-complex="normal"/>
    </style:style>
    <style:style style:name="P107" style:family="paragraph" style:parent-style-name="Standard">
      <style:text-properties fo:font-style="normal" officeooo:rsid="00fa9772" officeooo:paragraph-rsid="00ff5cab" style:font-style-asian="normal" style:font-style-complex="normal"/>
    </style:style>
    <style:style style:name="P108" style:family="paragraph" style:parent-style-name="Standard">
      <style:text-properties fo:font-style="normal" officeooo:rsid="00ff5cab" officeooo:paragraph-rsid="00ff5cab" style:font-style-asian="normal" style:font-style-complex="normal"/>
    </style:style>
    <style:style style:name="P109" style:family="paragraph" style:parent-style-name="Standard">
      <style:text-properties fo:font-style="normal" officeooo:rsid="00ff5cab" officeooo:paragraph-rsid="00ff631c" style:font-style-asian="normal" style:font-style-complex="normal"/>
    </style:style>
    <style:style style:name="P110" style:family="paragraph" style:parent-style-name="Standard">
      <style:text-properties fo:font-style="normal" officeooo:rsid="00ff5cab" officeooo:paragraph-rsid="0008992b" style:font-style-asian="normal" style:font-style-complex="normal"/>
    </style:style>
    <style:style style:name="P111" style:family="paragraph" style:parent-style-name="Standard">
      <style:text-properties fo:font-style="normal" officeooo:rsid="00ff631c" officeooo:paragraph-rsid="00ff631c" style:font-style-asian="normal" style:font-style-complex="normal"/>
    </style:style>
    <style:style style:name="P112" style:family="paragraph" style:parent-style-name="Standard">
      <style:text-properties fo:font-style="normal" officeooo:rsid="00ff631c" officeooo:paragraph-rsid="01003dff" style:font-style-asian="normal" style:font-style-complex="normal"/>
    </style:style>
    <style:style style:name="P113" style:family="paragraph" style:parent-style-name="Standard">
      <style:text-properties fo:font-style="normal" officeooo:rsid="01003dff" officeooo:paragraph-rsid="01003dff" style:font-style-asian="normal" style:font-style-complex="normal"/>
    </style:style>
    <style:style style:name="P114" style:family="paragraph" style:parent-style-name="Standard">
      <style:text-properties fo:font-style="normal" officeooo:rsid="01003dff" officeooo:paragraph-rsid="0008992b" style:font-style-asian="normal" style:font-style-complex="normal"/>
    </style:style>
    <style:style style:name="P115" style:family="paragraph" style:parent-style-name="Standard">
      <style:text-properties fo:font-style="normal" officeooo:rsid="01003dff" officeooo:paragraph-rsid="00096a55" style:font-style-asian="normal" style:font-style-complex="normal"/>
    </style:style>
    <style:style style:name="P116" style:family="paragraph" style:parent-style-name="Standard">
      <style:text-properties fo:font-style="normal" officeooo:rsid="01008c25" officeooo:paragraph-rsid="01008c25" style:font-style-asian="normal" style:font-style-complex="normal"/>
    </style:style>
    <style:style style:name="P117" style:family="paragraph" style:parent-style-name="Standard">
      <style:text-properties fo:font-style="normal" officeooo:rsid="01027b0b" officeooo:paragraph-rsid="01027b0b" style:font-style-asian="normal" style:font-style-complex="normal"/>
    </style:style>
    <style:style style:name="P118" style:family="paragraph" style:parent-style-name="Standard">
      <style:text-properties fo:font-style="normal" officeooo:rsid="01027b0b" officeooo:paragraph-rsid="0103f2f2" style:font-style-asian="normal" style:font-style-complex="normal"/>
    </style:style>
    <style:style style:name="P119" style:family="paragraph" style:parent-style-name="Standard">
      <style:text-properties fo:font-style="normal" officeooo:rsid="00c6d513" officeooo:paragraph-rsid="00042161" style:font-style-asian="normal" style:font-style-complex="normal"/>
    </style:style>
    <style:style style:name="P120" style:family="paragraph" style:parent-style-name="Standard">
      <style:text-properties officeooo:rsid="001f2f16" officeooo:paragraph-rsid="001f2f16"/>
    </style:style>
    <style:style style:name="P121" style:family="paragraph" style:parent-style-name="Standard">
      <style:text-properties officeooo:rsid="001f2f16" officeooo:paragraph-rsid="0024d4ae"/>
    </style:style>
    <style:style style:name="P122" style:family="paragraph" style:parent-style-name="Standard">
      <style:text-properties officeooo:rsid="001f2f16" officeooo:paragraph-rsid="002a6c35"/>
    </style:style>
    <style:style style:name="P123" style:family="paragraph" style:parent-style-name="Standard">
      <style:text-properties officeooo:rsid="001f2f16" officeooo:paragraph-rsid="002f2703"/>
    </style:style>
    <style:style style:name="P124" style:family="paragraph" style:parent-style-name="Standard">
      <style:text-properties officeooo:rsid="001f2f16" officeooo:paragraph-rsid="002fc436"/>
    </style:style>
    <style:style style:name="P125" style:family="paragraph" style:parent-style-name="Standard">
      <style:text-properties officeooo:rsid="001f2f16" officeooo:paragraph-rsid="00474e3b"/>
    </style:style>
    <style:style style:name="P126" style:family="paragraph" style:parent-style-name="Standard">
      <style:text-properties officeooo:rsid="0030d483" officeooo:paragraph-rsid="00331cba"/>
    </style:style>
    <style:style style:name="P127" style:family="paragraph" style:parent-style-name="Standard">
      <style:text-properties officeooo:rsid="0030d483" officeooo:paragraph-rsid="0036e6bd"/>
    </style:style>
    <style:style style:name="P128" style:family="paragraph" style:parent-style-name="Standard">
      <style:text-properties officeooo:rsid="0030d483" officeooo:paragraph-rsid="00457caf"/>
    </style:style>
    <style:style style:name="P129" style:family="paragraph" style:parent-style-name="Standard">
      <style:text-properties officeooo:rsid="0030d483" officeooo:paragraph-rsid="00405f67"/>
    </style:style>
    <style:style style:name="P130" style:family="paragraph" style:parent-style-name="Standard">
      <style:text-properties officeooo:rsid="0030d483" officeooo:paragraph-rsid="0041d5a4"/>
    </style:style>
    <style:style style:name="P131" style:family="paragraph" style:parent-style-name="Standard">
      <style:text-properties officeooo:rsid="00405f67" officeooo:paragraph-rsid="00405f67"/>
    </style:style>
    <style:style style:name="P132" style:family="paragraph" style:parent-style-name="Standard">
      <style:text-properties officeooo:rsid="00493539" officeooo:paragraph-rsid="00493539"/>
    </style:style>
    <style:style style:name="P133" style:family="paragraph" style:parent-style-name="Standard">
      <style:text-properties officeooo:rsid="004ecfac" officeooo:paragraph-rsid="004ecfac"/>
    </style:style>
    <style:style style:name="P134" style:family="paragraph" style:parent-style-name="Standard">
      <style:text-properties officeooo:rsid="004ecfac" officeooo:paragraph-rsid="005f9220"/>
    </style:style>
    <style:style style:name="P135" style:family="paragraph" style:parent-style-name="Standard">
      <style:text-properties officeooo:rsid="004ecfac" officeooo:paragraph-rsid="00600e22"/>
    </style:style>
    <style:style style:name="P136" style:family="paragraph" style:parent-style-name="Standard">
      <style:text-properties officeooo:rsid="004ecfac" officeooo:paragraph-rsid="005f2644"/>
    </style:style>
    <style:style style:name="P137" style:family="paragraph" style:parent-style-name="Standard">
      <style:text-properties officeooo:rsid="004ecfac" officeooo:paragraph-rsid="006cccb1"/>
    </style:style>
    <style:style style:name="P138" style:family="paragraph" style:parent-style-name="Standard">
      <style:text-properties officeooo:rsid="004ecfac" officeooo:paragraph-rsid="007ab6fa"/>
    </style:style>
    <style:style style:name="P139" style:family="paragraph" style:parent-style-name="Standard">
      <style:text-properties officeooo:rsid="004ecfac" officeooo:paragraph-rsid="0057be84"/>
    </style:style>
    <style:style style:name="P140" style:family="paragraph" style:parent-style-name="Standard">
      <style:text-properties officeooo:rsid="00600e22" officeooo:paragraph-rsid="00600e22"/>
    </style:style>
    <style:style style:name="P141" style:family="paragraph" style:parent-style-name="Standard">
      <style:text-properties officeooo:rsid="0060e220" officeooo:paragraph-rsid="0060e220"/>
    </style:style>
    <style:style style:name="P142" style:family="paragraph" style:parent-style-name="Standard">
      <style:text-properties officeooo:rsid="006460c3" officeooo:paragraph-rsid="006660ba"/>
    </style:style>
    <style:style style:name="P143" style:family="paragraph" style:parent-style-name="Standard">
      <style:text-properties officeooo:rsid="00667ff2" officeooo:paragraph-rsid="00667ff2"/>
    </style:style>
    <style:style style:name="P144" style:family="paragraph" style:parent-style-name="Standard">
      <style:text-properties officeooo:rsid="006cccb1" officeooo:paragraph-rsid="006cccb1"/>
    </style:style>
    <style:style style:name="P145" style:family="paragraph" style:parent-style-name="Standard">
      <style:text-properties officeooo:rsid="001c5d34" officeooo:paragraph-rsid="001d34b9"/>
    </style:style>
    <style:style style:name="P146" style:family="paragraph" style:parent-style-name="Standard">
      <style:text-properties officeooo:rsid="01008c25" officeooo:paragraph-rsid="0103f2f2"/>
    </style:style>
    <style:style style:name="P147" style:family="paragraph" style:parent-style-name="Standard">
      <style:text-properties officeooo:rsid="004ecfac" officeooo:paragraph-rsid="000ef4f5"/>
    </style:style>
    <style:style style:name="P148" style:family="paragraph" style:parent-style-name="Standard">
      <style:text-properties fo:font-style="normal" officeooo:rsid="007ceda8" officeooo:paragraph-rsid="00103392" style:font-style-asian="normal" style:font-style-complex="normal"/>
    </style:style>
    <style:style style:name="P149" style:family="paragraph" style:parent-style-name="Standard">
      <style:text-properties fo:font-style="normal" officeooo:rsid="00cbca0e" officeooo:paragraph-rsid="00119432" style:font-style-asian="normal" style:font-style-complex="normal"/>
    </style:style>
    <style:style style:name="P150" style:family="paragraph" style:parent-style-name="Standard">
      <style:text-properties fo:font-style="normal" officeooo:rsid="00cd3ab0" officeooo:paragraph-rsid="00119432" style:font-style-asian="normal" style:font-style-complex="normal"/>
    </style:style>
    <style:style style:name="P151" style:family="paragraph" style:parent-style-name="Standard">
      <style:text-properties fo:font-style="normal" officeooo:rsid="00ff5cab" officeooo:paragraph-rsid="00119432" style:font-style-asian="normal" style:font-style-complex="normal"/>
    </style:style>
    <style:style style:name="P152" style:family="paragraph" style:parent-style-name="Standard">
      <style:text-properties fo:font-style="normal" officeooo:rsid="00f9bc0d" officeooo:paragraph-rsid="00119432" style:font-style-asian="normal" style:font-style-complex="normal"/>
    </style:style>
    <style:style style:name="P153" style:family="paragraph" style:parent-style-name="Standard">
      <style:text-properties fo:font-style="normal" officeooo:rsid="01008c25" officeooo:paragraph-rsid="0011f268"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officeooo:rsid="01027b0b" style:font-style-asian="normal" style:font-style-complex="normal"/>
    </style:style>
    <style:style style:name="T3" style:family="text">
      <style:text-properties fo:font-style="normal" officeooo:rsid="001db013" style:font-style-asian="normal" style:font-style-complex="normal"/>
    </style:style>
    <style:style style:name="T4" style:family="text">
      <style:text-properties fo:font-style="normal" officeooo:rsid="001f1144" style:font-style-asian="normal" style:font-style-complex="normal"/>
    </style:style>
    <style:style style:name="T5" style:family="text">
      <style:text-properties fo:font-style="normal" officeooo:rsid="001d34b9" style:font-style-asian="normal" style:font-style-complex="normal"/>
    </style:style>
    <style:style style:name="T6" style:family="text">
      <style:text-properties fo:font-style="normal" officeooo:rsid="00245e9b" style:font-style-asian="normal" style:font-style-complex="normal"/>
    </style:style>
    <style:style style:name="T7" style:family="text">
      <style:text-properties fo:font-style="normal" officeooo:rsid="00227d17" style:font-style-asian="normal" style:font-style-complex="normal"/>
    </style:style>
    <style:style style:name="T8" style:family="text">
      <style:text-properties fo:font-style="normal" officeooo:rsid="00207c09" style:font-style-asian="normal" style:font-style-complex="normal"/>
    </style:style>
    <style:style style:name="T9" style:family="text">
      <style:text-properties fo:font-style="normal" officeooo:rsid="0024d4ae" style:font-style-asian="normal" style:font-style-complex="normal"/>
    </style:style>
    <style:style style:name="T10" style:family="text">
      <style:text-properties fo:font-style="normal" officeooo:rsid="0024fe3e" style:font-style-asian="normal" style:font-style-complex="normal"/>
    </style:style>
    <style:style style:name="T11" style:family="text">
      <style:text-properties fo:font-style="normal" officeooo:rsid="0026da4f" style:font-style-asian="normal" style:font-style-complex="normal"/>
    </style:style>
    <style:style style:name="T12" style:family="text">
      <style:text-properties fo:font-style="normal" officeooo:rsid="002838e3" style:font-style-asian="normal" style:font-style-complex="normal"/>
    </style:style>
    <style:style style:name="T13" style:family="text">
      <style:text-properties fo:font-style="normal" officeooo:rsid="0028b292" style:font-style-asian="normal" style:font-style-complex="normal"/>
    </style:style>
    <style:style style:name="T14" style:family="text">
      <style:text-properties fo:font-style="normal" officeooo:rsid="002a6c35" style:font-style-asian="normal" style:font-style-complex="normal"/>
    </style:style>
    <style:style style:name="T15" style:family="text">
      <style:text-properties fo:font-style="normal" officeooo:rsid="002b5172" style:font-style-asian="normal" style:font-style-complex="normal"/>
    </style:style>
    <style:style style:name="T16" style:family="text">
      <style:text-properties fo:font-style="normal" officeooo:rsid="002cd6ab" style:font-style-asian="normal" style:font-style-complex="normal"/>
    </style:style>
    <style:style style:name="T17" style:family="text">
      <style:text-properties fo:font-style="normal" officeooo:rsid="002f2703" style:font-style-asian="normal" style:font-style-complex="normal"/>
    </style:style>
    <style:style style:name="T18" style:family="text">
      <style:text-properties fo:font-style="normal" officeooo:rsid="002faa32" style:font-style-asian="normal" style:font-style-complex="normal"/>
    </style:style>
    <style:style style:name="T19" style:family="text">
      <style:text-properties fo:font-style="normal" officeooo:rsid="002fc436" style:font-style-asian="normal" style:font-style-complex="normal"/>
    </style:style>
    <style:style style:name="T20" style:family="text">
      <style:text-properties fo:font-style="normal" officeooo:rsid="0030d483" style:font-style-asian="normal" style:font-style-complex="normal"/>
    </style:style>
    <style:style style:name="T21" style:family="text">
      <style:text-properties fo:font-style="normal" officeooo:rsid="0035ca74" style:font-style-asian="normal" style:font-style-complex="normal"/>
    </style:style>
    <style:style style:name="T22" style:family="text">
      <style:text-properties fo:font-style="normal" officeooo:rsid="003169fd" style:font-style-asian="normal" style:font-style-complex="normal"/>
    </style:style>
    <style:style style:name="T23" style:family="text">
      <style:text-properties fo:font-style="normal" officeooo:rsid="00331cba" style:font-style-asian="normal" style:font-style-complex="normal"/>
    </style:style>
    <style:style style:name="T24" style:family="text">
      <style:text-properties fo:font-style="normal" officeooo:rsid="0034ab74" style:font-style-asian="normal" style:font-style-complex="normal"/>
    </style:style>
    <style:style style:name="T25" style:family="text">
      <style:text-properties fo:font-style="normal" officeooo:rsid="0036e6bd" style:font-style-asian="normal" style:font-style-complex="normal"/>
    </style:style>
    <style:style style:name="T26" style:family="text">
      <style:text-properties fo:font-style="normal" officeooo:rsid="00457caf" style:font-style-asian="normal" style:font-style-complex="normal"/>
    </style:style>
    <style:style style:name="T27" style:family="text">
      <style:text-properties fo:font-style="normal" officeooo:rsid="0039c01b" style:font-style-asian="normal" style:font-style-complex="normal"/>
    </style:style>
    <style:style style:name="T28" style:family="text">
      <style:text-properties fo:font-style="normal" officeooo:rsid="00386b79" style:font-style-asian="normal" style:font-style-complex="normal"/>
    </style:style>
    <style:style style:name="T29" style:family="text">
      <style:text-properties fo:font-style="normal" officeooo:rsid="003ba7de" style:font-style-asian="normal" style:font-style-complex="normal"/>
    </style:style>
    <style:style style:name="T30" style:family="text">
      <style:text-properties fo:font-style="normal" officeooo:rsid="003c542b" style:font-style-asian="normal" style:font-style-complex="normal"/>
    </style:style>
    <style:style style:name="T31" style:family="text">
      <style:text-properties fo:font-style="normal" officeooo:rsid="003e1130" style:font-style-asian="normal" style:font-style-complex="normal"/>
    </style:style>
    <style:style style:name="T32" style:family="text">
      <style:text-properties fo:font-style="normal" officeooo:rsid="003e8e76" style:font-style-asian="normal" style:font-style-complex="normal"/>
    </style:style>
    <style:style style:name="T33" style:family="text">
      <style:text-properties fo:font-style="normal" officeooo:rsid="00ceb988" style:font-style-asian="normal" style:font-style-complex="normal"/>
    </style:style>
    <style:style style:name="T34" style:family="text">
      <style:text-properties fo:font-style="normal" officeooo:rsid="0040249e" style:font-style-asian="normal" style:font-style-complex="normal"/>
    </style:style>
    <style:style style:name="T35" style:family="text">
      <style:text-properties fo:font-style="normal" officeooo:rsid="00467ccd" style:font-style-asian="normal" style:font-style-complex="normal"/>
    </style:style>
    <style:style style:name="T36" style:family="text">
      <style:text-properties fo:font-style="normal" officeooo:rsid="00405f67" style:font-style-asian="normal" style:font-style-complex="normal"/>
    </style:style>
    <style:style style:name="T37" style:family="text">
      <style:text-properties fo:font-style="normal" officeooo:rsid="0041d5a4" style:font-style-asian="normal" style:font-style-complex="normal"/>
    </style:style>
    <style:style style:name="T38" style:family="text">
      <style:text-properties fo:font-style="normal" officeooo:rsid="00438a35" style:font-style-asian="normal" style:font-style-complex="normal"/>
    </style:style>
    <style:style style:name="T39" style:family="text">
      <style:text-properties fo:font-style="normal" officeooo:rsid="0075f7c6" style:font-style-asian="normal" style:font-style-complex="normal"/>
    </style:style>
    <style:style style:name="T40" style:family="text">
      <style:text-properties fo:font-style="normal" officeooo:rsid="00510a0f" style:font-style-asian="normal" style:font-style-complex="normal"/>
    </style:style>
    <style:style style:name="T41" style:family="text">
      <style:text-properties fo:font-style="normal" officeooo:rsid="00474e3b" style:font-style-asian="normal" style:font-style-complex="normal"/>
    </style:style>
    <style:style style:name="T42" style:family="text">
      <style:text-properties fo:font-style="normal" officeooo:rsid="0053257e" style:font-style-asian="normal" style:font-style-complex="normal"/>
    </style:style>
    <style:style style:name="T43" style:family="text">
      <style:text-properties fo:font-style="normal" officeooo:rsid="0052c25f" style:font-style-asian="normal" style:font-style-complex="normal"/>
    </style:style>
    <style:style style:name="T44" style:family="text">
      <style:text-properties fo:font-style="normal" officeooo:rsid="0054a895" style:font-style-asian="normal" style:font-style-complex="normal"/>
    </style:style>
    <style:style style:name="T45" style:family="text">
      <style:text-properties fo:font-style="normal" officeooo:rsid="00564dc4" style:font-style-asian="normal" style:font-style-complex="normal"/>
    </style:style>
    <style:style style:name="T46" style:family="text">
      <style:text-properties fo:font-style="normal" officeooo:rsid="0057be84" style:font-style-asian="normal" style:font-style-complex="normal"/>
    </style:style>
    <style:style style:name="T47" style:family="text">
      <style:text-properties fo:font-style="normal" officeooo:rsid="00592ec4" style:font-style-asian="normal" style:font-style-complex="normal"/>
    </style:style>
    <style:style style:name="T48" style:family="text">
      <style:text-properties fo:font-style="normal" officeooo:rsid="005d3e63" style:font-style-asian="normal" style:font-style-complex="normal"/>
    </style:style>
    <style:style style:name="T49" style:family="text">
      <style:text-properties fo:font-style="normal" officeooo:rsid="005b6a85" style:font-style-asian="normal" style:font-style-complex="normal"/>
    </style:style>
    <style:style style:name="T50" style:family="text">
      <style:text-properties fo:font-style="normal" officeooo:rsid="005d8c92" style:font-style-asian="normal" style:font-style-complex="normal"/>
    </style:style>
    <style:style style:name="T51" style:family="text">
      <style:text-properties fo:font-style="normal" officeooo:rsid="005f9220" style:font-style-asian="normal" style:font-style-complex="normal"/>
    </style:style>
    <style:style style:name="T52" style:family="text">
      <style:text-properties fo:font-style="normal" officeooo:rsid="0060e220" style:font-style-asian="normal" style:font-style-complex="normal"/>
    </style:style>
    <style:style style:name="T53" style:family="text">
      <style:text-properties fo:font-style="normal" officeooo:rsid="006293f2" style:font-style-asian="normal" style:font-style-complex="normal"/>
    </style:style>
    <style:style style:name="T54" style:family="text">
      <style:text-properties fo:font-style="normal" officeooo:rsid="006326cb" style:font-style-asian="normal" style:font-style-complex="normal"/>
    </style:style>
    <style:style style:name="T55" style:family="text">
      <style:text-properties fo:font-style="normal" officeooo:rsid="00600e22" style:font-style-asian="normal" style:font-style-complex="normal"/>
    </style:style>
    <style:style style:name="T56" style:family="text">
      <style:text-properties fo:font-style="normal" officeooo:rsid="00667ff2" style:font-style-asian="normal" style:font-style-complex="normal"/>
    </style:style>
    <style:style style:name="T57" style:family="text">
      <style:text-properties fo:font-style="normal" officeooo:rsid="0047ccd5" style:font-style-asian="normal" style:font-style-complex="normal"/>
    </style:style>
    <style:style style:name="T58" style:family="text">
      <style:text-properties fo:font-style="normal" officeooo:rsid="004a6731" style:font-style-asian="normal" style:font-style-complex="normal"/>
    </style:style>
    <style:style style:name="T59" style:family="text">
      <style:text-properties fo:font-style="normal" officeooo:rsid="00493539" style:font-style-asian="normal" style:font-style-complex="normal"/>
    </style:style>
    <style:style style:name="T60" style:family="text">
      <style:text-properties fo:font-style="normal" officeooo:rsid="00c7f6f7" style:font-style-asian="normal" style:font-style-complex="normal"/>
    </style:style>
    <style:style style:name="T61" style:family="text">
      <style:text-properties fo:font-style="normal" officeooo:rsid="006660ba" style:font-style-asian="normal" style:font-style-complex="normal"/>
    </style:style>
    <style:style style:name="T62" style:family="text">
      <style:text-properties fo:font-style="normal" officeooo:rsid="006860c4" style:font-style-asian="normal" style:font-style-complex="normal"/>
    </style:style>
    <style:style style:name="T63" style:family="text">
      <style:text-properties fo:font-style="normal" officeooo:rsid="005f2644" style:font-style-asian="normal" style:font-style-complex="normal"/>
    </style:style>
    <style:style style:name="T64" style:family="text">
      <style:text-properties fo:font-style="normal" officeooo:rsid="006692b5" style:font-style-asian="normal" style:font-style-complex="normal"/>
    </style:style>
    <style:style style:name="T65" style:family="text">
      <style:text-properties fo:font-style="normal" officeooo:rsid="006b303c" style:font-style-asian="normal" style:font-style-complex="normal"/>
    </style:style>
    <style:style style:name="T66" style:family="text">
      <style:text-properties fo:font-style="normal" officeooo:rsid="006baca2" style:font-style-asian="normal" style:font-style-complex="normal"/>
    </style:style>
    <style:style style:name="T67" style:family="text">
      <style:text-properties fo:font-style="normal" officeooo:rsid="006cccb1" style:font-style-asian="normal" style:font-style-complex="normal"/>
    </style:style>
    <style:style style:name="T68" style:family="text">
      <style:text-properties fo:font-style="normal" officeooo:rsid="007b7b86" style:font-style-asian="normal" style:font-style-complex="normal"/>
    </style:style>
    <style:style style:name="T69" style:family="text">
      <style:text-properties fo:font-style="normal" officeooo:rsid="0071bda7" style:font-style-asian="normal" style:font-style-complex="normal"/>
    </style:style>
    <style:style style:name="T70" style:family="text">
      <style:text-properties fo:font-style="normal" officeooo:rsid="006e262b" style:font-style-asian="normal" style:font-style-complex="normal"/>
    </style:style>
    <style:style style:name="T71" style:family="text">
      <style:text-properties fo:font-style="normal" officeooo:rsid="006e2e9f" style:font-style-asian="normal" style:font-style-complex="normal"/>
    </style:style>
    <style:style style:name="T72" style:family="text">
      <style:text-properties fo:font-style="normal" officeooo:rsid="006fb60b" style:font-style-asian="normal" style:font-style-complex="normal"/>
    </style:style>
    <style:style style:name="T73" style:family="text">
      <style:text-properties fo:font-style="normal" officeooo:rsid="006e714d" style:font-style-asian="normal" style:font-style-complex="normal"/>
    </style:style>
    <style:style style:name="T74" style:family="text">
      <style:text-properties fo:font-style="normal" officeooo:rsid="0078f18e" style:font-style-asian="normal" style:font-style-complex="normal"/>
    </style:style>
    <style:style style:name="T75" style:family="text">
      <style:text-properties fo:font-style="normal" officeooo:rsid="007ab6fa" style:font-style-asian="normal" style:font-style-complex="normal"/>
    </style:style>
    <style:style style:name="T76" style:family="text">
      <style:text-properties fo:font-style="normal" officeooo:rsid="00750d21" style:font-style-asian="normal" style:font-style-complex="normal"/>
    </style:style>
    <style:style style:name="T77" style:family="text">
      <style:text-properties fo:font-style="normal" officeooo:rsid="0091f84d" style:font-style-asian="normal" style:font-style-complex="normal"/>
    </style:style>
    <style:style style:name="T78" style:family="text">
      <style:text-properties fo:font-style="normal" officeooo:rsid="00929881" style:font-style-asian="normal" style:font-style-complex="normal"/>
    </style:style>
    <style:style style:name="T79" style:family="text">
      <style:text-properties fo:font-style="normal" officeooo:rsid="0073796d" style:font-style-asian="normal" style:font-style-complex="normal"/>
    </style:style>
    <style:style style:name="T80" style:family="text">
      <style:text-properties fo:font-style="normal" officeooo:rsid="0008f3a6" style:font-style-asian="normal" style:font-style-complex="normal"/>
    </style:style>
    <style:style style:name="T81" style:family="text">
      <style:text-properties fo:font-style="normal" officeooo:rsid="000a8511" style:font-style-asian="normal" style:font-style-complex="normal"/>
    </style:style>
    <style:style style:name="T82" style:family="text">
      <style:text-properties fo:font-style="normal" officeooo:rsid="000c2801" style:font-style-asian="normal" style:font-style-complex="normal"/>
    </style:style>
    <style:style style:name="T83" style:family="text">
      <style:text-properties fo:font-style="normal" officeooo:rsid="000e235f" style:font-style-asian="normal" style:font-style-complex="normal"/>
    </style:style>
    <style:style style:name="T84" style:family="text">
      <style:text-properties fo:font-style="normal" officeooo:rsid="000ef4f5" style:font-style-asian="normal" style:font-style-complex="normal"/>
    </style:style>
    <style:style style:name="T85" style:family="text">
      <style:text-properties officeooo:rsid="001d34b9"/>
    </style:style>
    <style:style style:name="T86" style:family="text">
      <style:text-properties fo:font-style="italic" officeooo:rsid="001d34b9" style:font-style-asian="italic" style:font-style-complex="italic"/>
    </style:style>
    <style:style style:name="T87" style:family="text">
      <style:text-properties fo:font-style="italic" officeooo:rsid="001db013" style:font-style-asian="italic" style:font-style-complex="italic"/>
    </style:style>
    <style:style style:name="T88" style:family="text">
      <style:text-properties officeooo:rsid="004dbe9b"/>
    </style:style>
    <style:style style:name="T89" style:family="text">
      <style:text-properties officeooo:rsid="0075f7c6"/>
    </style:style>
    <style:style style:name="T90" style:family="text">
      <style:text-properties officeooo:rsid="007ab6fa"/>
    </style:style>
    <style:style style:name="T91" style:family="text">
      <style:text-properties officeooo:rsid="007d6805"/>
    </style:style>
    <style:style style:name="T92" style:family="text">
      <style:text-properties officeooo:rsid="008f0ccb"/>
    </style:style>
    <style:style style:name="T93" style:family="text">
      <style:text-properties officeooo:rsid="0084f1bd"/>
    </style:style>
    <style:style style:name="T94" style:family="text">
      <style:text-properties officeooo:rsid="00879e9d"/>
    </style:style>
    <style:style style:name="T95" style:family="text">
      <style:text-properties officeooo:rsid="008f6f6a"/>
    </style:style>
    <style:style style:name="T96" style:family="text">
      <style:text-properties officeooo:rsid="00899177"/>
    </style:style>
    <style:style style:name="T97" style:family="text">
      <style:text-properties officeooo:rsid="00a1947d"/>
    </style:style>
    <style:style style:name="T98" style:family="text">
      <style:text-properties officeooo:rsid="00afbc6d"/>
    </style:style>
    <style:style style:name="T99" style:family="text">
      <style:text-properties officeooo:rsid="00c7f6f7"/>
    </style:style>
    <style:style style:name="T100" style:family="text">
      <style:text-properties officeooo:rsid="00929881"/>
    </style:style>
    <style:style style:name="T101" style:family="text">
      <style:text-properties officeooo:rsid="00d428b4"/>
    </style:style>
    <style:style style:name="T102" style:family="text">
      <style:text-properties officeooo:rsid="00d5737a"/>
    </style:style>
    <style:style style:name="T103" style:family="text">
      <style:text-properties officeooo:rsid="00993d3f"/>
    </style:style>
    <style:style style:name="T104" style:family="text">
      <style:text-properties officeooo:rsid="00975b47"/>
    </style:style>
    <style:style style:name="T105" style:family="text">
      <style:text-properties officeooo:rsid="00a10a06"/>
    </style:style>
    <style:style style:name="T106" style:family="text">
      <style:text-properties officeooo:rsid="00aea644"/>
    </style:style>
    <style:style style:name="T107" style:family="text">
      <style:text-properties officeooo:rsid="00bd132d"/>
    </style:style>
    <style:style style:name="T108" style:family="text">
      <style:text-properties officeooo:rsid="00bc2c79"/>
    </style:style>
    <style:style style:name="T109" style:family="text">
      <style:text-properties officeooo:rsid="00b3d33e"/>
    </style:style>
    <style:style style:name="T110" style:family="text">
      <style:text-properties officeooo:rsid="00b42ce5"/>
    </style:style>
    <style:style style:name="T111" style:family="text">
      <style:text-properties officeooo:rsid="00c5436f"/>
    </style:style>
    <style:style style:name="T112" style:family="text">
      <style:text-properties officeooo:rsid="00d58007"/>
    </style:style>
    <style:style style:name="T113" style:family="text">
      <style:text-properties officeooo:rsid="00ca77e0"/>
    </style:style>
    <style:style style:name="T114" style:family="text">
      <style:text-properties officeooo:rsid="00ccf6f7"/>
    </style:style>
    <style:style style:name="T115" style:family="text">
      <style:text-properties officeooo:rsid="00d6491d"/>
    </style:style>
    <style:style style:name="T116" style:family="text">
      <style:text-properties officeooo:rsid="00cd3ab0"/>
    </style:style>
    <style:style style:name="T117" style:family="text">
      <style:text-properties officeooo:rsid="00cbca0e"/>
    </style:style>
    <style:style style:name="T118" style:family="text">
      <style:text-properties officeooo:rsid="00d9c24a"/>
    </style:style>
    <style:style style:name="T119" style:family="text">
      <style:text-properties officeooo:rsid="00dcd547"/>
    </style:style>
    <style:style style:name="T120" style:family="text">
      <style:text-properties officeooo:rsid="00e2756f"/>
    </style:style>
    <style:style style:name="T121" style:family="text">
      <style:text-properties officeooo:rsid="00fa9772"/>
    </style:style>
    <style:style style:name="T122" style:family="text">
      <style:text-properties officeooo:rsid="00ff631c"/>
    </style:style>
    <style:style style:name="T123" style:family="text">
      <style:text-properties officeooo:rsid="01008c25"/>
    </style:style>
    <style:style style:name="T124" style:family="text">
      <style:text-properties officeooo:rsid="01027b0b"/>
    </style:style>
    <style:style style:name="T125" style:family="text">
      <style:text-properties officeooo:rsid="00031dd7"/>
    </style:style>
    <style:style style:name="T126" style:family="text">
      <style:text-properties officeooo:rsid="00042161"/>
    </style:style>
    <style:style style:name="T127" style:family="text">
      <style:text-properties officeooo:rsid="0005c6f2"/>
    </style:style>
    <style:style style:name="T128" style:family="text">
      <style:text-properties officeooo:rsid="0006c730"/>
    </style:style>
    <style:style style:name="T129" style:family="text">
      <style:text-properties officeooo:rsid="0008992b"/>
    </style:style>
    <style:style style:name="T130" style:family="text">
      <style:text-properties officeooo:rsid="007ceda8"/>
    </style:style>
    <style:style style:name="T131" style:family="text">
      <style:text-properties officeooo:rsid="00096a55"/>
    </style:style>
    <style:style style:name="T132" style:family="text">
      <style:text-properties officeooo:rsid="00103392"/>
    </style:style>
    <style:style style:name="T133" style:family="text">
      <style:text-properties officeooo:rsid="001194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he <text:span text:style-name="T85">sound of the</text:span> alarm klaxons <text:span text:style-name="T85">blasting out their high pitch wailing</text:span>, <text:span text:style-name="T85">caught everyone aboard the</text:span><text:span text:style-name="T86"> </text:span><text:span text:style-name="T87">Nesolat</text:span><text:span text:style-name="T3"> unaware. As the sound </text:span><text:span text:style-name="T4">of the alarms</text:span><text:span text:style-name="T3"> reverberated throughout the station, </text:span><text:span text:style-name="T4">the lights dimmed down. Adding to the confusion and uncertainty as it covered every room in the station</text:span><text:span text:style-name="T3"> </text:span><text:span text:style-name="T4">w</text:span><text:span text:style-name="T3">ith a blood red pall. </text:span><text:span text:style-name="T5"><text:s text:c="2"/></text:span></text:p>
      <text:p text:style-name="P1"/>
      <text:p text:style-name="P120"><text:span text:style-name="T5">X</text:span><text:span text:style-name="T1">endar Thendaris and Oriyanna Rathelin </text:span><text:span text:style-name="T6">were on their way back to Xendar’s ship when everything broke loose. </text:span><text:span text:style-name="T7"><text:s/></text:span><text:span text:style-name="T8"><text:s/></text:span></text:p>
      <text:p text:style-name="P2"/>
      <text:p text:style-name="P121"><text:span text:style-name="T8">“</text:span><text:span text:style-name="T9">What is going on?” Oriyanna asked as the lights dimmed to a blood red.</text:span></text:p>
      <text:p text:style-name="P122"><text:span text:style-name="T9">“Attention,” </text:span><text:span text:style-name="T10">A voice called out over the </text:span><text:span text:style-name="T11">intercom system. </text:span><text:span text:style-name="T9">“</text:span><text:span text:style-name="T11">A</text:span><text:span text:style-name="T9">ll personnel we are under attack! Repeat, we are under attack! This is no drill! </text:span><text:span text:style-name="T11"><text:s/>Al</text:span><text:span text:style-name="T12">l </text:span><text:span text:style-name="T13">civilian nonessential </text:span><text:span text:style-name="T14">personnel</text:span><text:span text:style-name="T13"> make your way to the nearest </text:span><text:span text:style-name="T14">evacuation shuttle or escape pod. All military personnel</text:span><text:span text:style-name="T9"> </text:span><text:span text:style-name="T14">standby to repel borders!</text:span></text:p>
      <text:p text:style-name="P3"/>
      <text:p text:style-name="P4">After hearing that announcement, both Xendar and Oriyanna took off at a full run for Xendar’s ship. </text:p>
      <text:p text:style-name="P4"/>
      <text:p text:style-name="P123"><text:span text:style-name="T14">“</text:span><text:span text:style-name="T15">Are you ready?” Xendar asked </text:span><text:span text:style-name="T16">Oriyanna </text:span><text:span text:style-name="T17">as they stood by the docking bay entry door after running back to Xendar’s ship for their weapons and armor.</text:span></text:p>
      <text:p text:style-name="P5"><text:s/>“As ready as I will ever be.” Oriyanna said though her helmet comline.</text:p>
      <text:p text:style-name="P124"><text:span text:style-name="T18">Xendar nodded at her and keyed the entryway door open. They rushed out into the </text:span><text:span text:style-name="T19">corridor. To which </text:span><text:span text:style-name="T18">they were greeted to the sound of blaster fire and the scream of people.</text:span></text:p>
      <text:p text:style-name="P6"/>
      <text:p text:style-name="P124"><text:span text:style-name="T18"><text:s/>“</text:span><text:span text:style-name="T19">Over here!” Oriyanna yelled at the fleeing people as she pointed tow</text:span><text:span text:style-name="T20">a</text:span><text:span text:style-name="T19">rd the docking bay the she and Xendar had just vacated. </text:span></text:p>
      <text:p text:style-name="P126"><text:span text:style-name="T19"><text:s/></text:span><text:span text:style-name="T1">The fleeing group, </text:span><text:span text:style-name="T21">seeing</text:span><text:span text:style-name="T1"> Oriyanna’</text:span><text:span text:style-name="T21">s</text:span><text:span text:style-name="T1"> offer </text:span><text:span text:style-name="T21">of safety</text:span><text:span text:style-name="T1">, shifted direction and </text:span><text:span text:style-name="T22">raced into the docking bay. But with the fleeing innocents, came the hunting predators. </text:span><text:span text:style-name="T23">This was in the form a group of Collective partisans. Seeing their prey cornered, they assumed that victory would be theirs. In the form of a viciously brutal massacre. </text:span></text:p>
      <text:p text:style-name="P7"><text:s/></text:p>
      <text:p text:style-name="P127"><text:span text:style-name="T23">“Get down! Oriyanna yelled </text:span><text:span text:style-name="T24">at the people who had not made into the docking bay</text:span><text:span text:style-name="T23"> as she threw a </text:span><text:span text:style-name="T24">flash grenade</text:span><text:span text:style-name="T23"> </text:span><text:span text:style-name="T24">down the corridor, Then dropping down to one knee, she spun away from the blast. </text:span><text:span text:style-name="T21">And with a massive bang, followed by a bright flash, Oriyanna pulled her DC-17 blaster rifle up to her shoulder, <text:s/>and </text:span><text:span text:style-name="T83">spinning around, she</text:span><text:span text:style-name="T24"> </text:span><text:span text:style-name="T21">opened fire.</text:span></text:p>
      <text:p text:style-name="P8"/>
      <text:p text:style-name="P128"><text:span text:style-name="T25">Xendar, using the </text:span><text:span text:style-name="T26">F</text:span><text:span text:style-name="T25">orce to protect himself from the effects of the flash grenade, rushed toward the partisans, igniting his lightsaber, he threw </text:span><text:span text:style-name="T27">it</text:span><text:span text:style-name="T25"> end-over-end at the closest partisan just as the grenade exploded. <text:s/>The lightsaber </text:span><text:span text:style-name="T27">was flung true, as </text:span><text:span text:style-name="T28">it neatly bisected the partisan </text:span><text:span text:style-name="T27">as it spun forward. </text:span><text:span text:style-name="T29">Xendar leapt over</text:span><text:span text:style-name="T27"> </text:span><text:span text:style-name="T29">t</text:span><text:span text:style-name="T27">he </text:span><text:span text:style-name="T29">corpse of the</text:span><text:span text:style-name="T27"> partisan </text:span><text:span text:style-name="T29">as it</text:span><text:span text:style-name="T27"> fell to the floor with a heavy thud </text:span><text:span text:style-name="T29">in two pieces. Xendar lashed out at the second partisan with a viscous </text:span><text:span text:style-name="T30">whirlwind</text:span><text:span text:style-name="T29"> kick. </text:span><text:span text:style-name="T30">Using the </text:span><text:span text:style-name="T26">F</text:span><text:span text:style-name="T30">orce to amplify the power of his kick, he caught the partisan across face with his boot, breaking the partisan’s jaw and neck, </text:span><text:span text:style-name="T26">the partisan dropped to the floor with a wet thud. R</text:span><text:span text:style-name="T30">eaching out with the force, Xendar </text:span><text:span text:style-name="T31">pulled</text:span><text:span text:style-name="T30"> his lightsaber </text:span><text:span text:style-name="T31">back to him</text:span><text:span text:style-name="T30">. </text:span><text:span text:style-name="T26">Catching it in his outstretched hand, he s</text:span><text:span text:style-name="T31">w</text:span><text:span text:style-name="T26">ung</text:span><text:span text:style-name="T31"> his blade in a downward arc,</text:span><text:span text:style-name="T30"> </text:span><text:span text:style-name="T31">cleav</text:span><text:span text:style-name="T26">ing</text:span><text:span text:style-name="T31"> the </text:span><text:span text:style-name="T26">last</text:span><text:span text:style-name="T31"> partisan in two.</text:span></text:p>
      <text:p text:style-name="P9"/>
      <text:p text:style-name="P129"><text:span text:style-name="T32">In the span of less than </text:span><text:span text:style-name="T84">one</text:span><text:span text:style-name="T33"> minute</text:span><text:span text:style-name="T32">, Xendar and Oriyanna took out a group of seven partisans. </text:span><text:span text:style-name="T34">A sound of silence</text:span><text:span text:style-name="T32"> </text:span><text:span text:style-name="T34">settled over the corridor, </text:span><text:span text:style-name="T26">as the </text:span><text:span text:style-name="T35">innocents</text:span><text:span text:style-name="T26"> started to pick themselves off the floor, </text:span><text:span text:style-name="T34">only to broken several seconds later by the onrush of booted feet. </text:span></text:p>
      <text:p text:style-name="P131"><text:span text:style-name="T34">O</text:span><text:span text:style-name="T1">riyanna brought her blaster back up and Xendar moved with his lightsaber into a fighting stance, </text:span><text:span text:style-name="T35">as the innocents dropped back to the floor.</text:span></text:p>
      <text:p text:style-name="P130"><text:soft-page-break/><text:span text:style-name="T36">Coming down the bend in the corridor came</text:span><text:span text:style-name="T34"> fourteen security troopers with the station security </text:span><text:span text:style-name="T81">officer</text:span><text:span text:style-name="T34">.</text:span><text:span text:style-name="T28"> <text:s/></text:span><text:span text:style-name="T37">Seeing Xendar and Oriyanna, the </text:span><text:span text:style-name="T26">security</text:span><text:span text:style-name="T37"> troopers brought their weapons up to bear. </text:span></text:p>
      <text:p text:style-name="P10"/>
      <text:p text:style-name="P130"><text:span text:style-name="T37">“Hold your fire!” the </text:span><text:span text:style-name="T33">officer </text:span><text:span text:style-name="T82">i</text:span><text:span text:style-name="T33">n charge</text:span><text:span text:style-name="T37"> shouted after seeing Xendar’s lightsaber. </text:span><text:span text:style-name="T38">Turing toward the security troopers, </text:span><text:span text:style-name="T37">“</text:span><text:span text:style-name="T38">Lower your weapons,” he stated. </text:span><text:span text:style-name="T26">As they lowered theirs,</text:span><text:span text:style-name="T38"> Xendar and Oriyanna both lowered theirs. </text:span></text:p>
      <text:p text:style-name="P10"/>
      <text:p text:style-name="P130"><text:span text:style-name="T37">“Who are you?” <text:s/></text:span><text:span text:style-name="T38">The security commander asked them.</text:span><text:span text:style-name="T37"> </text:span><text:span text:style-name="T25"><text:s text:c="5"/></text:span><text:span text:style-name="T23"><text:s text:c="2"/></text:span></text:p>
      <text:p text:style-name="P129"><text:span text:style-name="T23"><text:s/></text:span><text:span text:style-name="T36"><text:s/>“</text:span><text:span text:style-name="T37">Xendar Thendaris of Schol</text:span><text:span text:style-name="T38">ae Pala</text:span><text:span text:style-name="T39">n</text:span><text:span text:style-name="T38">tinae,” Xendar answered. “And you?” the security commander gestured toward Oriyanna. “Oriyanna Rathelin of Scholae Palantinae,” </text:span><text:span text:style-name="T26">Oriyanna said as she removed her helmet. </text:span><text:span text:style-name="T36"><text:s text:c="2"/></text:span><text:span text:style-name="T1"><text:s text:c="2"/></text:span></text:p>
      <text:p text:style-name="P11"/>
      <text:p text:style-name="P132"><text:span text:style-name="T1">The security officer visibly relaxed. </text:span><text:span text:style-name="T20">“</text:span><text:span text:style-name="T40">Lieutenant</text:span><text:span text:style-name="T35"> Ranith Scrage, Nesolat securit</text:span><text:span text:style-name="T40">y</text:span><text:span text:style-name="T35">,” he stated, “And I can’t tell how glad I am to see a friendly face.”</text:span></text:p>
      <text:p text:style-name="P125"><text:span text:style-name="T19">“</text:span><text:span text:style-name="T40">Lieutenant</text:span><text:span text:style-name="T41">,” Xendar respectfully stated. “I agree, but right now, we need to get these people to safety.”</text:span></text:p>
      <text:p text:style-name="P12"/>
      <text:p text:style-name="P13"><text:s/><text:span text:style-name="T88">Moving the remaining noncombatants into the docking bay bay went relatively quickly. In total, including Scrage and his security force, the total occupants in the docking bay numbered around 43. <text:s text:c="11"/></text:span><text:s/></text:p>
      <text:p text:style-name="P133"><text:span text:style-name="T1"><text:s/>Xendar turned to </text:span><text:span text:style-name="T42">Lieutenant</text:span><text:span text:style-name="T1"> </text:span><text:span text:style-name="T39">Scr</text:span><text:span text:style-name="T1">age.</text:span></text:p>
      <text:p text:style-name="P14"/>
      <text:p text:style-name="P147"><text:span text:style-name="T1">“</text:span><text:span text:style-name="T43">Can you contact Nesolat command?” Xendar asked Scrage. </text:span></text:p>
      <text:p text:style-name="P147"><text:span text:style-name="T43">“</text:span><text:span text:style-name="T42">I haven’t been able to contact command since this attack started,” Sc</text:span><text:span text:style-name="T39">r</text:span><text:span text:style-name="T42">age replied. “</text:span><text:span text:style-name="T44">Who ever these people are, the only thing they care about is killing. </text:span><text:span text:style-name="T42">I started out with thirty troopers. </text:span><text:span text:style-name="T44">Now, I all have is fourteen,” </text:span></text:p>
      <text:p text:style-name="P15"/>
      <text:p text:style-name="P16">Xendar paused for a moment, looking down at the floor then looking up at his ship. </text:p>
      <text:p text:style-name="P17"/>
      <text:p text:style-name="P17">“Is anyone here a pilot?” He asked. A small figure stated to move toward the front of the crowd, it was a young Sephi woman who came forward. “I am,” she stated.</text:p>
      <text:p text:style-name="P147"><text:span text:style-name="T45"><text:s/>“</text:span><text:span text:style-name="T46">What’s your name? Xendar asked the Sephi. “Atani,” she answered. </text:span></text:p>
      <text:p text:style-name="P147"><text:span text:style-name="T45">“</text:span><text:span text:style-name="T46">Atani,</text:span><text:span text:style-name="T45"> </text:span><text:span text:style-name="T46">can you pilot this ship?” Xendar asked, </text:span><text:span text:style-name="T47">pointing to his ship.</text:span></text:p>
      <text:p text:style-name="P134"><text:span text:style-name="T46">Looking at the ship, she nodded. <text:s/>“</text:span><text:span text:style-name="T48">That’s great,” </text:span><text:span text:style-name="T49">Xendar </text:span><text:span text:style-name="T48">said, as he</text:span><text:span text:style-name="T49"> smiled at her. </text:span><text:span text:style-name="T50">“We have a lot work ahead of us.” </text:span></text:p>
      <text:p text:style-name="P134"><text:span text:style-name="T51">One of the troopers stepped forward and offered to help remove seats and anything else that would help with the ship being able to hold more people. And several other</text:span><text:span text:style-name="T52">s</text:span><text:span text:style-name="T51"> stepped forward as well volunteering to help give everyone a chance to escape.</text:span></text:p>
      <text:p text:style-name="P18"/>
      <text:p text:style-name="P140"><text:span text:style-name="T51">X</text:span><text:span text:style-name="T1">endar looked at the crowd, </text:span><text:span text:style-name="T52">a lot of the faces he saw were just kids. Some were students here to study at the academy, some were family visiting their loved ones, for others this was their first assignment. </text:span><text:span text:style-name="T53">As much as he preferred to work by himself or maybe one other person. </text:span><text:span text:style-name="T54">This situation demanded that he be a team player.</text:span><text:span text:style-name="T53"> </text:span><text:span text:style-name="T54">Letting out a breath, he addressed the crowd.</text:span><text:span text:style-name="T53"> </text:span><text:span text:style-name="T52"><text:s text:c="3"/></text:span></text:p>
      <text:p text:style-name="P19"/>
      <text:p text:style-name="P135"><text:span text:style-name="T51">“</text:span><text:span text:style-name="T55">I need </text:span><text:span text:style-name="T56">a couple of volunteers to watch my back</text:span><text:span text:style-name="T55">, I am going to go out into the corridor and retrieve</text:span><text:span text:style-name="T57"> the </text:span><text:span text:style-name="T56">all the weapons</text:span><text:span text:style-name="T57">, amm</text:span><text:span text:style-name="T58">o,</text:span><text:span text:style-name="T57"> and medical supplies from those corpses.” </text:span><text:span text:style-name="T59">Xendar stated.</text:span><text:span text:style-name="T57"> “</text:span><text:span text:style-name="T58">From a practical standpoint.</text:span><text:span text:style-name="T57"> The dead have not use for them now, </text:span><text:span text:style-name="T58">and</text:span><text:span text:style-name="T57"> </text:span><text:span text:style-name="T58">not only that, we have to assume that the armory has been captured,</text:span><text:span text:style-name="T52"> destroyed</text:span><text:span text:style-name="T59">, </text:span><text:span text:style-name="T52">or made unaccessable. </text:span><text:span text:style-name="T54">If we are to get out of here,</text:span><text:span text:style-name="T52"> we </text:span><text:span text:style-name="T54">are going to need</text:span><text:span text:style-name="T52"> every last item that we can lay our hands on.</text:span><text:span text:style-name="T59">” </text:span></text:p>
      <text:p text:style-name="P19"/>
      <text:p text:style-name="P141"><text:span text:style-name="T50">“</text:span><text:span text:style-name="T1">I’ll </text:span><text:span text:style-name="T56">help </text:span><text:span text:style-name="T60">you</text:span><text:span text:style-name="T56"> collect </text:span><text:span text:style-name="T80">the gear</text:span><text:span text:style-name="T1">.” </text:span><text:span text:style-name="T50"><text:s/>Lieutenant</text:span><text:span text:style-name="T1"> Sc</text:span><text:span text:style-name="T39">r</text:span><text:span text:style-name="T1">age volunteered. “</text:span><text:span text:style-name="T56">It’s the least I can do.”</text:span><text:span text:style-name="T1"> </text:span></text:p>
      <text:p text:style-name="P20"><text:soft-page-break/></text:p>
      <text:p text:style-name="P142"><text:span text:style-name="T1">It was a rather unpleasant job, necessary, but still unpleasant. In the end, they collected a BlasTech E-11, a repulsor dart shooter, a bacta bomb, a vibro knuckler and a </text:span><text:span text:style-name="T61">performance datapad from each of the seven dead partisans.</text:span></text:p>
      <text:p text:style-name="P142"><text:span text:style-name="T61">“</text:span><text:span text:style-name="T56">Leave</text:span><text:span text:style-name="T61"> the datapads,” Xendar warned. “They could have some kind of tracking device.” “What about the information on them,” Scrage asked, “We might be able get some kind of an idea of what they are up to. </text:span><text:span text:style-name="T56">I can do a data transfer and pull out any information that we might need.</text:span><text:span text:style-name="T61">” <text:s text:c="2"/></text:span><text:span text:style-name="T1"><text:s text:c="2"/></text:span></text:p>
      <text:p text:style-name="P21"/>
      <text:p text:style-name="P143"><text:span text:style-name="T1">Xendar gave a nod of acceptance. “Take one, </text:span><text:span text:style-name="T62">get what you can.</text:span><text:span text:style-name="T1"> </text:span><text:span text:style-name="T62">T</text:span><text:span text:style-name="T1">hen put it back.”</text:span></text:p>
      <text:p text:style-name="P21">Moving back toward the docking bay entrance door, one of the watchers quietly relayed a message to Xendar; the work on the ship was done, and Atani was ready to take off. <text:s text:c="8"/></text:p>
      <text:p text:style-name="P20"/>
      <text:p text:style-name="P136"><text:span text:style-name="T50">Turning toward Lieutenant Sc</text:span><text:span text:style-name="T39">r</text:span><text:span text:style-name="T50">age, he asked “Do you </text:span><text:span text:style-name="T63">know where the power generators for the turbolasers are? In order to give Atani a chance, we are going to have to disable them.”</text:span></text:p>
      <text:p text:style-name="P137"><text:span text:style-name="T49">“</text:span><text:span text:style-name="T64">That might not be necessary, </text:span><text:span text:style-name="T65">if what has happened that I think has happened, </text:span><text:span text:style-name="T66">The station commander initiated the Paradigm Shift protocols.</text:span><text:span text:style-name="T67">”</text:span></text:p>
      <text:p text:style-name="P22"/>
      <text:p text:style-name="P144"><text:span text:style-name="T1">Xendar gave Sc</text:span><text:span text:style-name="T68">r</text:span><text:span text:style-name="T1">a</text:span><text:span text:style-name="T69">g</text:span><text:span text:style-name="T1">e a blank look, waiting for him to elaborate. <text:s/></text:span></text:p>
      <text:p text:style-name="P22"><text:s/></text:p>
      <text:p text:style-name="P138"><text:span text:style-name="T67">“</text:span><text:span text:style-name="T70">The Paradigm Shift protocols are a set of</text:span><text:span text:style-name="T71"> automatic command procedures enacted</text:span><text:span text:style-name="T70"> in case the Nesolat was taken over by </text:span><text:span text:style-name="T71">a hostile force. Which would include the </text:span><text:span text:style-name="T72">shutting</text:span><text:span text:style-name="T71"> down and seal</text:span><text:span text:style-name="T73">ing</text:span><text:span text:style-name="T71"> off of all </text:span><text:span text:style-name="T72">important</text:span><text:span text:style-name="T73"> areas, which would include Engineering, </text:span><text:span text:style-name="T74">the</text:span><text:span text:style-name="T73"> Command </text:span><text:span text:style-name="T74">C</text:span><text:span text:style-name="T73">enter,</text:span><text:span text:style-name="T75"> all weapons control,</text:span><text:span text:style-name="T73"> </text:span><text:span text:style-name="T74">all</text:span><text:span text:style-name="T73"> </text:span><text:span text:style-name="T76">Med Bays, </text:span><text:span text:style-name="T74">the</text:span><text:span text:style-name="T76"> Item Storage </text:span><text:span text:style-name="T74">area, </text:span><text:span text:style-name="T84">the Armory,</text:span><text:span text:style-name="T74"> </text:span><text:span text:style-name="T77">and even the </text:span><text:span text:style-name="T78">turbo lifts.</text:span><text:span text:style-name="T73"> It would also shut down the power to everything with the exclusion of life support. Essentially</text:span><text:span text:style-name="T79"> it would slow the invaders down </text:span><text:span text:style-name="T39">progress</text:span><text:span text:style-name="T79"> drastically.” </text:span><text:span text:style-name="T73"><text:s text:c="5"/></text:span><text:span text:style-name="T71"><text:s/></text:span><text:span text:style-name="T70"><text:s/></text:span><text:span text:style-name="T65"><text:s/></text:span><text:span text:style-name="T64"><text:s/></text:span><text:span text:style-name="T49"><text:s/></text:span></text:p>
      <text:p text:style-name="P23"><text:s/></text:p>
      <text:p text:style-name="P23">“<text:span text:style-name="T89">But the docking bay still has it’s force fields in place and we can open and close the access doors.” Xendar said. </text:span></text:p>
      <text:p text:style-name="P23">“<text:span text:style-name="T90">That was one of the trade offs of when going to take back the platform, full access for both sides to the docking bays.” </text:span><text:s/></text:p>
      <text:p text:style-name="P139"><text:span text:style-name="T46"><text:s/></text:span><text:span text:style-name="T45"><text:s text:c="4"/></text:span><text:span text:style-name="T44"><text:s text:c="3"/></text:span><text:span text:style-name="T42"><text:s text:c="2"/></text:span><text:span text:style-name="T43"><text:s text:c="4"/></text:span></text:p>
      <text:p text:style-name="P24">As they started to move people aboard, some refused to leave. Stating that their family members were still aboard and that they stay and help fight. <text:s/>A compromise was reached, some of those who wanted to stay and fight would be allowed to do so. But for others, there would be no compromise they would have to leave. <text:s text:c="2"/></text:p>
      <text:p text:style-name="P24"/>
      <text:p text:style-name="P25">As Atani boarded the ship with the others, Xendar passed on some advice “Head for the dark side of Arx before you try to access a skyhook. Who knows what happened to the fleet or the station’s starfighters, <text:span text:style-name="T91">so be careful. And if it looks like things are bad, make for another star system and don’t come back for us. Your first responsibility is those people’s safety, You got that?” </text:span></text:p>
      <text:p text:style-name="P30">Atani smiled at Xendar and nodded that she understood. <text:s/>Xendar stepped back down and off the ramp to allow people to board the ship. </text:p>
      <text:p text:style-name="P26"/>
      <text:p text:style-name="P31">With the rumble of the engines, the ship announced that it was ready to go. From the cockpit, a small figure could be seen waving to the people on the docking bay floor, then the ship left the confines of the docking bay and set course of the darkside of Arx.</text:p>
      <text:p text:style-name="P32"><text:s text:c="2"/>“I hope she makes it,” Oriyanna said as she watched the ship disappear. “Same here,” echoed Scrage.<text:span text:style-name="T130">“But as it stands, I think we just got some bigger problems. Scrage said, as he pointed out </text:span><text:soft-page-break/><text:span text:style-name="T130">toward space. Multiple ships appeared at once, varying in size from small fighters, to large capital ships. <text:s/>“And I don’t think that any of them are on our side.” Scrage added.</text:span></text:p>
      <text:p text:style-name="P27"/>
      <text:p text:style-name="P33">A rippling murmur of panic raced though the crowd. A Chadra-Fan spoke up against the panic <text:s/>“I don’t know about any of you. But I am not going to let these <text:span text:style-name="T92">freaks</text:span> push me around. If they want a fight, I’ll give it to them!” It squeaked, </text:p>
      <text:p text:style-name="P34">“That’s is all fine and good for you,” someone else shouted. <text:s/>“Some of us here just to survive, How are we supposed to do that?”</text:p>
      <text:p text:style-name="P28"/>
      <text:p text:style-name="P35">“Let me ask you one question,” Xendar stated, as he stepped into the conversation. “Why were you running?” That seemed to stop everything <text:span text:style-name="T92">and everyone</text:span> in <text:span text:style-name="T92">their</text:span> tracks. And everyone turned a listened to what Xendar had to say.</text:p>
      <text:p text:style-name="P29">“<text:span text:style-name="T93">These people are not interested in prisoners, the only thing they care about is killing. That is it, nothing more. So as I see it you have three options; <text:s/>one: Save them the trouble, and kill your self, Two: Surrender and let them kill you, Or three: Take a stand, and fight them. There is still a chance that you could die, but there is a chance that you might make it out of here alive.”</text:span></text:p>
      <text:p text:style-name="P29">“<text:span text:style-name="T93">How are we supposed take a stand?” Someone in crowd asked, “There is barely anything to fight with.”</text:span></text:p>
      <text:p text:style-name="P148">“<text:span text:style-name="T93">Leave that to me,” Xendar said, <text:s/></text:span></text:p>
      <text:p text:style-name="P148"><text:span text:style-name="T93">“How?” The same person asked, “You are just one person.”</text:span></text:p>
      <text:p text:style-name="P36">Xendar gave a small smile, “I am a Shadow, <text:span text:style-name="T132">the</text:span> darkness is my ally.” <text:span text:style-name="T94"><text:s/>Using the force in the dim blood red light of the docking bay, he faded from sight. </text:span></text:p>
      <text:p text:style-name="P37">A ripple of surprise echoed though the people as Xendar reappeared.</text:p>
      <text:p text:style-name="P37">“As I said, leave the weapons to me.” He said, as he started moving toward the docking bay access door. <text:span text:style-name="T92">He stopped near Lieutenant Scrage, who handed him back his datapad. “I downloaded every schematic that I had from mine into there.” Scrage said. “Thank you,” Xendar said with a nod of his head. <text:s text:c="2"/></text:span></text:p>
      <text:p text:style-name="P37"/>
      <text:p text:style-name="P38">“Xendar, wait!” Oriyanna called <text:span text:style-name="T95">out</text:span> as Xendar made his way into the corridor. </text:p>
      <text:p text:style-name="P39">“<text:span text:style-name="T96">I’m going with you.” she said as she ran up to him. <text:s/>Xendar stopped and turned toward Oriyanna. “No, Oriyanna you can’t. Not this time. Lieutenant Scrage and his security force are in way over their heads, this is way beyond them. You are the only person with any kind of training in this kind of scenario, and these people are going to need your help if they are going to survive this nightmare.” </text:span></text:p>
      <text:p text:style-name="P40"/>
      <text:p text:style-name="P42">He paused for a moment, closing his eyes. <text:span text:style-name="T125">Using</text:span> the force, <text:span text:style-name="T125">he </text:span>quietly shut access door to the docking bay. He meant for them to have a personal quiet moment for themselves. Cupping her chin with his hand, Xendar looked into Oriyanna’s eyes. Oriyana <text:span text:style-name="T97">being part Zeltron, </text:span>could sense Xendar’s feeling<text:span text:style-name="T97">s</text:span> for her, and she would reciprocate them back for Xendar to feel. Her arms wrapped around his neck, as his wrapped around her waist as the two enjoyed a brief passionate kiss. <text:s text:c="5"/></text:p>
      <text:p text:style-name="P43"><text:s/>“I love you” he whispered to her, “I know,” she whispered back. </text:p>
      <text:p text:style-name="P43"><text:span text:style-name="T98">They held each other for another brief moment, before having to reluctantly letting the other go. </text:span><text:s text:c="7"/></text:p>
      <text:p text:style-name="P41"><text:s text:c="2"/></text:p>
      <text:p text:style-name="P41"><text:span text:style-name="T99">After</text:span> <text:span text:style-name="T100">quietly</text:span> <text:span text:style-name="T100">opening the access door to the docking bay, Xendar then slipped off into the dim red murkiness of the corridor, and Oriyanna walked back into the docking bay to begin work on the defenses of their survival <text:s text:c="2"/></text:span></text:p>
      <text:p text:style-name="P41"/>
      <text:p text:style-name="P44">Moving though the station’s maintenance access tunnels was a slow process, with Xendar having to stop and get his bearings before moving on. <text:span text:style-name="T101">But as time passed on, he began to be able to get around with having to consult the map. As The days rolled by, Xendar barley saw Oriyanna at all. With her </text:span><text:soft-page-break/><text:span text:style-name="T101">trying to manage and keep some kind of defense in place for the others survival, which included hiding from the Collective, ambushing them whenever they decieded to investigate certain levels and setting up traps to to rid them a few more partisans. With all of this going on, they had no time for each other. For Xendar, it seemed that his entire existence revolved around only three things: kill, scavenge, and sleep. But there seemed to be a glimmer of hope, it seemed that there might be chance that they could take back the station. And with more ambush and scavenging teams, it could happen. </text:span></text:p>
      <text:p text:style-name="P45"/>
      <text:p text:style-name="P45"><text:span text:style-name="T102">Then it all changed. </text:span>As he was <text:span text:style-name="T101">m</text:span>aking his way to the floors above the docking b<text:span text:style-name="T101">ay. </text:span>A great wave of fear, pain, and malevolence washed over him. Unable and unwilling to ignore it. He sought the source of this wave.</text:p>
      <text:p text:style-name="P46">After exiting the maintenance tunnels, he <text:span text:style-name="T103">was getting closer to the source.</text:span> He could hear some maniacal laughing from around the next bend in the corridor. Using the force to cloak himself, Xendar moved silently <text:span text:style-name="T104">toward the sound. Slipping around the bend, he found the source. Hemmed in place by what looked to be five Kiffex females, was an old human woman standing in front of a wounded young Shistavanen and several young Omwati that were students of the Shadow Academy.</text:span></text:p>
      <text:p text:style-name="P46"/>
      <text:p text:style-name="P52">The Kiffex females, seemed to be enjoying the situation, as evidenced by the fact that they were laughing and playing with their stun batons instead of using their bows, which were slung across their backs. Xendar could sense that these females, while dangerous, were incredibly cowardly. <text:s/>As the one in the center raised her baton Xendar reached out with the force. Using his ability to manipulate terror, he began to prey upon the fears that these Kiffex Huntress’s tried to hide.</text:p>
      <text:p text:style-name="P47"/>
      <text:p text:style-name="P53">The center huntress raised her stun baton high over her head as if to signal the other to be ready to rush. <text:s/>The baton dropped out of her hand as she gave a frightened gasp, her hands flew to her face as she gave in to the fear that had been set upon her, screaming in an uncontrollable hysterical terror. She threw her- self to the ground. She had been reduced to a hysterical blubbering mass. The one on the far left spun around as if to try to find what was the cause of the center one’s despair. </text:p>
      <text:p text:style-name="P47">“<text:span text:style-name="T105">What’s the matter?” Xendar said in a mocking tone. “It’s not so fun when you are on the other end, now is it?” </text:span></text:p>
      <text:p text:style-name="P54">Unslinging her bow, the Huntress was trying in vain to find the source of the voice. But to no avail, as a force amplified thrown vibroblade ended her search as it buried itself deep within the confines of her left eye socket. The other Huntresses, unslinging theirs bows and moved toward one another in a form of mutual protection, as their vision impaired by the dim blood red lighting of the corridor. Instead, relying on their enhanced hearing to root out the ghost in their midst. The Huntress on the right, gave off a strangled cry as she fell to the floor. A force amplified thrown shuriken blossomed at her throat, and lodged itself deep, nearly decapitating the <text:span text:style-name="T126">H</text:span>untress.</text:p>
      <text:p text:style-name="P55"><text:s/>For one of the two Huntresses left, it was too much, her resolve broken, she gave into the panic and fear that threatened to take over. Throwing down her weapons and equipment, She bolted as fast as her legs would go. </text:p>
      <text:p text:style-name="P56">“Show yourself!” The remaining Huntress ordered, as her voice quavered in fear. A quintet of force amplified throwing knives was Xendar’s reply. Guided by the force, the knives sunk into her chest near her heart, in an X style formation. Stepping out of the shadows, Xendar let loose a torrent of force lighting, using the knives as an aiming point, he sent wave after focused wave of force lighting into her, stunning her and overloading her heart.</text:p>
      <text:p text:style-name="P48"/>
      <text:p text:style-name="P59">Walking toward the newly freed captives, “Are you all right?” He asked them.</text:p>
      <text:p text:style-name="P60">The old woman’s eyes widened as she looked over Xendar’s shoulder.</text:p>
      <text:p text:style-name="P61"><text:soft-page-break/>The Huntress who had been reduced to a blubbering mass, was back on her feet. The shame and humiliation that Xendar had caused raged within her, overpowering her natural tendency of cowardice. <text:s text:c="2"/>Raising her stun baton high over her head, she rushed toward Xendar.</text:p>
      <text:p text:style-name="P49"/>
      <text:p text:style-name="P49">“<text:span text:style-name="T106">Look out!” The old woman yelled at Xendar.</text:span></text:p>
      <text:p text:style-name="P49"/>
      <text:p text:style-name="P50"><text:span text:style-name="T106"><text:s/>Xendar reacted, using the force to grab and ignite his lightsaber, he spun to the left, bringing his lightsaber down in a </text:span>Migi Kesa <text:span text:style-name="T106">G</text:span>iri <text:span text:style-name="T98">strike, this stopped huntress dead in her tracks</text:span> <text:span text:style-name="T106">as her corpse fell to the ground in two pieces.</text:span></text:p>
      <text:p text:style-name="P56"><text:s/></text:p>
      <text:p text:style-name="P57">“Are you all right?” Xendar asked again. The old woman nodded, “Ha’roof was shot with a poisoned arrow,” gesturing toward the Shistavanen, “But we manged to get an antidote in him to counter the poison.” </text:p>
      <text:p text:style-name="P62">Xendar nodded, and shrugged off the backpack he was carrying that he took off a Partisan <text:span text:style-name="T107">and</text:span> <text:span text:style-name="T107">opened it up and began to pull out some smaller bags</text:span>, <text:span text:style-name="T107">he then picked up the energy bows, and tossed the to the Omwati</text:span></text:p>
      <text:p text:style-name="P62">“<text:span text:style-name="T108">Keep an eye out,” he stated as he </text:span>started to fill the back pack <text:span text:style-name="T107">and the bags</text:span> with the weapons and equipment that the Huntress<text:span text:style-name="T109">es</text:span> w<text:span text:style-name="T109">ere</text:span> carrying. <text:span text:style-name="T110">Which included</text:span> <text:span text:style-name="T108">energy bows, repulsor dart shooters, stun batons, vibroknucklers, smoke bombs, concussion grenades, vials poison, scanners, <text:s/>datapads that could be rigged as IEDS, and ID9 Seeker droids. <text:s text:c="4"/></text:span></text:p>
      <text:p text:style-name="P64">The old woman came and started to help him collect the items. “I‘m Kilara,” she stated. “Xendar,” Xendar replied. After they were done collecting the weapons and equipment. Kilara went back over to Ha’roof to check on him. With the help of one of the Omwati, Kilara helped him get to his feet. </text:p>
      <text:p text:style-name="P65">“This way,” Xendar said. “Once we get into the maintenance tunnels stay close,”</text:p>
      <text:p text:style-name="P66">After rounding the bend in the corridor, Xendar pulled open the maintenance tunnel access panel and moved to one side to allow Kilara, Ha’roof and the Omwati to get in. Just as he was about to get in himself, he sensed something in the force, it was a minute feeling of sadness and loneliness. “Can you take these?” Xendar asked as he passed the bags of gear into the tunnel. “I will be back in a moment.”</text:p>
      <text:p text:style-name="P67">Making his past where he ran into the Huntresses, the sense of what ever it was seemed to be going stronger. <text:s/>Moving forward, he came to the end of a corridor that was filled containers. A piercing screech from behind him filled the air. He whipped around to see that it was. Standing there in the dim blood red light was a huntress, she murderously glared him with her only eye. With an ear shattering screech, the huntress launched herself at Xendar. All of her fears, her cowardice, it was all washed away, replaced by a murderous need for vengeance. </text:p>
      <text:p text:style-name="P63"/>
      <text:p text:style-name="P68">As she drew closer and was almost upon him. Xendar lashed out with a viscous clawed swipe catching her in the face with his vibrotalons, and following that up, with a clawed punch from his vibroclaws to her throat, lacerating her jugular and breaking her windpipe. She fell to the ground and didn’t get up.</text:p>
      <text:p text:style-name="P63"><text:span text:style-name="T111">Xendar waiting a few moments before moving just to make sure she was dead. He then turned his attention back toward the containers, he started to move some aside. His eyes widened in shock <text:s text:c="26"/></text:span><text:s text:c="7"/></text:p>
      <text:p text:style-name="P58"><text:s/>at what he found hidden there.</text:p>
      <text:p text:style-name="P51"/>
      <text:p text:style-name="P119"><text:s/>Working in the of the side rooms where <text:span text:style-name="T126">Oriyanna</text:span> was helping reinforce barriers and seal<text:span text:style-name="T112">s</text:span> <text:span text:style-name="T112">around</text:span> the other access doors to the docking bay. She did not know how long she and the other had been doing this. But keeping everyone busy seemed to help keep their minds of<text:span text:style-name="T126">f</text:span> any tragedies that the might have suffered. <text:s/><text:span text:style-name="T126">While she was working, Xendar sent a message though his comlink to her that there had been some survivors found. She made her way into a small side room the was repurposed into a med bay. As she walked in, she found Neesa, their volunteer doctor attending to a young Shistavanen and talking to </text:span><text:soft-page-break/><text:span text:style-name="T126">and joyfully to another woman. <text:s/>“Hello Oriyanna,” Neesa said, looking up from her patient. “Come to see our newest saved ones?” She asked.</text:span></text:p>
      <text:p text:style-name="P69"/>
      <text:p text:style-name="P72">“How are they?” Oriyanna asked, looking at the Shistavanen’s leg. </text:p>
      <text:p text:style-name="P73">“Ha’roof will be fine, <text:span text:style-name="T112">a</text:span> little rest and he’ll be good as new. The Omwati, they were a bit shook up by the whole ordeal that they have been though, but they will be fine as well. And finally, thanks to your Xendar, my sister is safe.” Neesa said, as she beamed a smile at her sister. </text:p>
      <text:p text:style-name="P70"/>
      <text:p text:style-name="P71">“<text:span text:style-name="T113">I owe him my life,” Kilara said solemnly. “I am grateful for that and for the fact that he is on our side. With what he is capable of, my hope is that he never becomes a heartless being, like those of the Collective” Kilara added with a shudder.</text:span></text:p>
      <text:p text:style-name="P74">A small whimper broke the somber mood of the room. “What was that?” Oriyanna asked.</text:p>
      <text:p text:style-name="P74">Neesa and Kilara smiled. “That is a little surprise that your Xendar asked us to look after until he got back.” Neesa said, as she grabbed a glow rod from a container and turned it on a low setting. Leading Oriyanna to a container in the back of the room where she could see a small form curled up asleep. As Neesa moved the light nearby Oriyanna could see it was a small Twi’lek girl, <text:span text:style-name="T114">no more than</text:span> two to three years old <text:span text:style-name="T114">at the most</text:span>. </text:p>
      <text:p text:style-name="P74"/>
      <text:p text:style-name="P74"><text:s/><text:span text:style-name="T115">Oriyanna’s eyes widened in joy. </text:span>“Oh! she’s adorable!” Oriyanna whispered. “Do we know who <text:span text:style-name="T116">she</text:span> <text:span text:style-name="T116">is and who her parents are??</text:span>” She asked. “No, but I don’t think that it will be to hard to find out,” Neesa stated. “<text:span text:style-name="T117">How?” Oriyanna asked, “Rutian Twi’leks are the most common type of Twi’lek there is.” <text:s/>Neesa shook her head <text:s/>“She’s not a Rutian. Watch,” Neesa started to stroke the little girl’s forehead while talking gently to her. The little girl slowly opened her eyes and looked up at Neesa, Kilara, and Oriyanna. Two glowing red orbs sleepily looked about. After a moment, the little girl settled back down to sleep.</text:span></text:p>
      <text:p text:style-name="P149">“She’s part Chiss,” Oriyanna <text:span text:style-name="T114">quietly</text:span> exclaimed. </text:p>
      <text:p text:style-name="P149"><text:s/>“<text:span text:style-name="T116">Not only that, she’s force sensitive. That’s how your Xendar was able to find her.” Neesa added. <text:s text:c="2"/></text:span></text:p>
      <text:p text:style-name="P75"/>
      <text:p text:style-name="P150">Kilara’s mood seemed to brighten up quite bit after they started talking about the little girl and she could not resist a little teasing <text:s/>“Force sensitive and a real heart-breaker, you might want to watch out there Oriyanna. It looks like you might have a little competition.” </text:p>
      <text:p text:style-name="P150">“Oh, it’s too late for that.” Neesa said, with mock solemnity, “This little one already has him wrapped around her little finger. You didn’t see the fuss Xendar made to find her a good place to sleep and how he went searching for padding to make her a bed, and how he sat beside her holding her hand until she fell asleep. And then, making she sure that she would stay warm <text:span text:style-name="T127">and safe</text:span>, he wrapped her up in his cloak. Sorry Oriyanna, but you have some major competition” Neesa said in a giggly voice. <text:s/></text:p>
      <text:p text:style-name="P78">Kilara gave a thoughtful glance toward the little girl. “She does need a name,” Kilara stated, “what about Daesha Teeubo, it means queen and treasure,” <text:s text:c="2"/></text:p>
      <text:p text:style-name="P76"/>
      <text:p text:style-name="P80">The lightheartedness of the room was suddenly dashed back into the seriousness and apprehension that was the order of the day, when Ranith Scrage rushed into the room. “We have got some big problems heading our way!” he said looking at Oriyanna. “What is it?” She asked. “With that equipment we have been picking up, we have been getting a pretty good picture as to what is going on. And it just got really ugly! Apparently The collective want this station bad. And they don’t like the fact that they haven’t be able to secure it, And they hate it that we have been handing them their heads on a platter for a while now. But now, they are going to get ugly! Their bringing back Nuy Vexus, he was on the initial strike team. That guy is bad news, they don’t call him Major Axman for nothing! That and their bringing back their Hive Marines!” <text:s/></text:p>
      <text:p text:style-name="P77">“<text:span text:style-name="T115">How long have we got?” Oriyanna asked. “Not long, a couple of hours at the most,” Ranith replied.</text:span></text:p>
      <text:p text:style-name="P79"><text:soft-page-break/>“Tel<text:span text:style-name="T115">e</text:span>ndo!” Oriyanna shouted <text:span text:style-name="T127">to their volunteer communcatiosn officer</text:span>, “Recall all scavenge and ambush teams, if we have anyone outside th<text:span text:style-name="T115">e</text:span> docking bay <text:span text:style-name="T115">get them back in here now!” Then taking out her personal comlink “Xendar,” She said. “You need to get back here as fast as you can! The Collective have just pulled out all the stops and are coming for us.” <text:s/></text:span></text:p>
      <text:p text:style-name="P80"><text:s/></text:p>
      <text:p text:style-name="P81">They didn’t have to wait long. With all of the other access doors sealed and barricaded shut that only left to ways in. The main access door or from space. <text:span text:style-name="T118">But luckily for the denizens of the docking bay, during one of their forays, they had saved someone from engineering. Who had managed to get the force fields to repel any thing from space. So that only left the frontal assault to worry about.</text:span></text:p>
      <text:p text:style-name="P81"/>
      <text:p text:style-name="P86">While the collective did try to send assault shuttles in to the docking bay, it was a failure. The first one smashed itself against the force field wall, while the others tried to overload it with cannon fire. As Xendar, Oriyanna and Ranith watched this escapade for a while before they decided that enough was enough, and turned to the engineer, who made the proper modification. The next volley of fire hit the force fields and bounced off and back to the ships that fired them. Four simultaneous explosions occurred. Which raised a cheer from within the docking bay. The rest of the ships broke off and made for the other docking bays. Almost everyone was euphoric from this first victory. <text:s/>Xendar stood near the engineer who at that moment seemed to be trying to fix something <text:s/>“How bad is it?” Xendar asked, “Bad, that last volley messed the modulator up bad, if they want to come in that way,” he said, gesturing toward space. “There is nothing we can do to stop them.” <text:s text:c="2"/></text:p>
      <text:p text:style-name="P82"/>
      <text:p text:style-name="P87">The collective <text:span text:style-name="T119">wasted no time after their first attempt was a debacle, within minutes of landing the shuttles, they were trying to beat and blast open the side access doors with no success.</text:span></text:p>
      <text:p text:style-name="P87"/>
      <text:p text:style-name="P92">As the Collective soldiers made their way toward the main access doorway of the docking bay, they were greeted with a nasty surprise. Explosions boomed out and reverberated down the corridor as many of the datapads that had explosives built in to them, that been collected were now being used against the their former owners. The shock from the explosions only lased only lasted a few seconds. And the Collective soldiers were back advancing toward the door. </text:p>
      <text:p text:style-name="P88"/>
      <text:p text:style-name="P94">Holding up his right hand, Xendar could sense that the Collective soldiers were just outside the door. Xendar pointed toward the security team waiting beside the door, then pointed toward the corridor. The security teams silently pulled the grenades that they had captured, out from wherever they had been carrying them and readied them for use. <text:s/>Xendar then nodded to them. In one swift movement, the security team threw their grenades in an arc around the door, then pulled back away from the door. <text:s text:c="6"/></text:p>
      <text:p text:style-name="P93"><text:s/>The grenades all exploded with a massive bang. </text:p>
      <text:p text:style-name="P89"/>
      <text:p text:style-name="P90">“<text:span text:style-name="T120">Now!” Xendar yelled as he ignited his lightsaber. Then he and the team rushed out into the hallway. <text:s/>They could see through mess of twisted bodies, that the Collective troops were still advancing. The teams let loose a withering fusillade of blaster fire. This eliminated a good portion of the partisans. But behind the partisans, came a greater nightmare. The Hive Mind Marines.</text:span></text:p>
      <text:p text:style-name="P90"/>
      <text:p text:style-name="P95"><text:s text:c="3"/>The Hive Mind Marines let loose their own fusillade of fire. Xendar using his lightsaber, did his best to reflect the blaster fire back at the Marines, as best as he could. But the Marines were deadly shots. In the first two minutes, five security officers had been killed.</text:p>
      <text:p text:style-name="P95"><text:s text:c="2"/></text:p>
      <text:p text:style-name="P96">“Fall back!” Xendar yelled, trying shield as many of the security <text:span text:style-name="T131">team</text:span> from the blaster fire as he reflected it back at the Marines. <text:s/>Rushing through the door with the marines still hot on his tail. After clearing the door, he dove to one side to give Oriyanna and her team a clear field of fire. </text:p>
      <text:p text:style-name="P91"><text:soft-page-break/></text:p>
      <text:p text:style-name="P96">“Now!” She yelled, as she fired her DC-17 which had been set to anti-armor mode. As the anti-armor round hit, it caused a massive explosion, killing and wounding as large number of Marines. only to be followed by another round of grenades from the other soldiers. </text:p>
      <text:p text:style-name="P97">“Clear!” She shouted. And a makeshift force field was erected in the door frame. Oriyanna visibly relaxed. <text:span text:style-name="T127">They were safe for the moment, or so she thought.</text:span></text:p>
      <text:p text:style-name="P97">Explosions ripped through the room as the walls were blasted open, the Marines forced their way in. Letting loose a wall of blaster fire, accentuated by missile explosions. Ducking behind what cover that they could find, the occupants of the docking bay returned fire. <text:s text:c="5"/></text:p>
      <text:p text:style-name="P83"/>
      <text:p text:style-name="P98">Xendar had just speared a partisan on his lightsaber when he felt a surge fear though the force, freezing monetarily, he knew it was from the little girl he found. Rushing into the room where she was. Rushing into the room, a spearing pain shot through his arm as a blade sunk into his shoulder. Grunting in pain <text:span text:style-name="T127">Xendar watched as a</text:span> Hive Marine came in to view, with it’s armor batted and dented, this Marine could been the only survivor of its <text:span text:style-name="T127">group</text:span>. <text:s/>In one hand, he was holding the container that the little girl had been sleeping in. Xendar could hear her give off a pitiful whimper as the Hive Marine taunted him by <text:span text:style-name="T133">shaking the box, and </text:span>pointing his blaster at <text:span text:style-name="T133">it</text:span>. </text:p>
      <text:p text:style-name="P84"/>
      <text:p text:style-name="P99">In that moment, Xendar did something that he had never done <text:span text:style-name="T128">in a long time</text:span>. He completely surrendered himself to <text:span text:style-name="T128">what his father called a raging fire of ice</text:span>. Feeding into it, he gave it his pain, his fear, his anger, and his hate. At that moment, he felt nothing. The pain in his shoulder disappeared. Reaching over, he grabbed the vibroblade and pulled it out of his shoulder, he felt nothing. It was like <text:span text:style-name="T128">when you </text:span>pulled off a leaf that got stuck on your skin. After throwing the blade away, Xendar eyes narrowed as he looked at the Marine, his hands clenched into fists. Xendar started growling as he started to circle the Marine. Force lighting started arcing off his body, from his shoulders to his hands, from his hips to his feet. </text:p>
      <text:p text:style-name="P85"/>
      <text:p text:style-name="P100">The Marine having enough of Xendar’s pacing, he set the box down, <text:span text:style-name="T121">and</text:span> was was going to reach inside and grab the little girl. Xendar used the force to rip the Marine’s guns way from him, <text:span text:style-name="T121">then slowly brought them into the Marine’s sight and crushed them. Then ripping away the Marine’s jet pack, he sent it flying into the other room where it exploded in a group of Collective partisans. </text:span></text:p>
      <text:p text:style-name="P100"/>
      <text:p text:style-name="P104">“It is a good day to kill,” the Marine stated. “I agree,” <text:s/>Xendar replied, and charged the Marine.</text:p>
      <text:p text:style-name="P105">The Marine met his charge with a snap kick aimed at Xendar’s face. Xendar dodged slightly to one side grabbed the Marine’s leg and wrapping threads of the force around his elbow, he smashed it into the side of the Marine’s knee. </text:p>
      <text:p text:style-name="P106">With the electricity flowing through his body and his knee damaged, the Marine fell to the floor. With his implant dulling the pain of his leg, the marine rose to his feet. Grateful that his implant had not been affected. <text:s/>He launched his own attack on Xendar. Being careful to avoid Xendar’s arms and legs. Ducking and dodging as both combatants sought to end the life of the other. </text:p>
      <text:p text:style-name="P107">At this time, Xendar had enough. Lashing out with a force infused wicked right cross, it caught and broke the marine’s helmet <text:span text:style-name="T128">as the lighting jumped from Xendar to the marine, the lighting seemed to have a mind of its own as it swarmed the Marine, like bees defending their hive from an invader.</text:span></text:p>
      <text:p text:style-name="P107">“Playtime is over!” Xendar snarled and lashed out with a chop that caught the Marine in the throat, crushing his wind pipe. <text:span text:style-name="T128">And another burst of lighting jumped from Xendar and ravaged</text:span> <text:span text:style-name="T128">t</text:span>he marine <text:span text:style-name="T128">as he</text:span> fell to the ground trying to breathe. As Xendar stood over the top of him. </text:p>
      <text:p text:style-name="P101"/>
      <text:p text:style-name="P107">“Time to die.” Xendar said in a whisper quiet voice, then let loose a massive torrent of force lighting at the Marine. </text:p>
      <text:p text:style-name="P101"><text:soft-page-break/><text:s/></text:p>
      <text:p text:style-name="P108">Reaching over and removing the top the little girl sprung out of the box and into Xendar’s arms</text:p>
      <text:p text:style-name="P108"/>
      <text:p text:style-name="P110">“Hey, its okay, its okay, <text:span text:style-name="T128">I’m here, I’m here</text:span>” Xendar said as he held her against him, trying to comfort her. </text:p>
      <text:p text:style-name="P151">“You<text:span text:style-name="T133">r</text:span> bleeding.” the little <text:span text:style-name="T131">girl</text:span> said to Xendar. </text:p>
      <text:p text:style-name="P151">“It’s nothing, let’s get you out of here,” he said, as he reached down and picked up his cloak and wrapped it around the little girl.</text:p>
      <text:p text:style-name="P108"><text:s text:c="2"/></text:p>
      <text:p text:style-name="P109"><text:s text:c="2"/>At the same time as Xendar was fighting with the marine, Oriyanna was fighting to keep everyone in the docking bay from fleeing. With more marines and partisans flowing through the hole in the wall it seemed to be a losing battle.</text:p>
      <text:p text:style-name="P102"/>
      <text:p text:style-name="P111">Over here shoulder Ranith yelled “Look!” and pointed toward space. And her heart sunk, she could see a large ship heading toward the docking bay. Loading her last anti-armor shell into her DC-17 attachment, she looked back up sighted the ship in her scope. But it was not a Collective ship it was a <text:span text:style-name="T131">B</text:span>rotherhood ship and it was being led by Xendar’s ship. Her ear piece crackled to life.</text:p>
      <text:p text:style-name="P102"/>
      <text:p text:style-name="P111">“Permission to land?” a voice asked. It was Atani! </text:p>
      <text:p text:style-name="P152">“<text:span text:style-name="T122">How did you get here!” Oriyanna said, barely containing her joy. </text:span></text:p>
      <text:p text:style-name="P152"><text:span text:style-name="T122">“Long story, but it involves a cloaking device.” Atani answered.</text:span></text:p>
      <text:p text:style-name="P152"><text:span text:style-name="T122"><text:s/>A new voice broke in “This is Raptor One, do you need assistance?”</text:span></text:p>
      <text:p text:style-name="P112">“Yes!” Oriyanna yelled, “we are under heavy fire here.” “Understood, we are coming in guns hot,” the voice responded.</text:p>
      <text:p text:style-name="P113">“Everyone take cover!” Oriyanna yelled. </text:p>
      <text:p text:style-name="P103"/>
      <text:p text:style-name="P113">And as the big ship came in, it opened fire on the Marines and the Partisans, it settled down on the landing pad while still firing it’s guns. </text:p>
      <text:p text:style-name="P113">“Everyone get aboard!” <text:s/>Oriyanna yelled at them.</text:p>
      <text:p text:style-name="P113">As they ran for the ship, some of those who had fought for this moment paid the ultimate price. While in doing so, they gave others the precious seconds that they needed to get aboard the ship. </text:p>
      <text:p text:style-name="P116">With the larger ship full, it started to get ready to take off. </text:p>
      <text:p text:style-name="P113"><text:s/>Oriyanna raced to<text:span text:style-name="T123">ward</text:span> Xendar’s ship, <text:span text:style-name="T123">as she was running,</text:span> she yelled into her comline. “Xendar! Where are you? We need to leave now!” “I’m right behind you,” he said.</text:p>
      <text:p text:style-name="P113"/>
      <text:p text:style-name="P114">Oriyanna whipped around on the ramp, she spotted Xendar running at full speed trying to deflect blaster bolts while holding on a wrapped up bundle. <text:span text:style-name="T123">What he didn’t see and neither did Oriyanna, was a Marine that had been blown to one side when the larger ship opened fire as it landed. Having lost most of his weapons, the Marine pulled out his blade and threw it at Xendar. And just as Xendar started up the ramp, the blade lodged in his back with a sickening thunk. Xendar dropped to his knees.</text:span></text:p>
      <text:p text:style-name="P115"><text:span text:style-name="T123"><text:s/>Oriyanna spotted the Marine and with a scream of rage, fired her anti-armor grenade at him. The last thing that the Marine saw was the anti-armor grenade lodge its self in his helmet’s visor. <text:s/></text:span><text:s/></text:p>
      <text:p text:style-name="P115"><text:s text:c="4"/></text:p>
      <text:p text:style-name="P153">Xendar still <text:span text:style-name="T129">had the will to live</text:span>, made his way into the ship. Setting down the bundle. He sat on the floor of the ship. Oriyanna had already grabbing the med kit and was slapping synthskin patches <text:span text:style-name="T124">on Xendar. The after getting the knife out of his back and slapping synthskin patches with would sealers and blood coagulants in it. Oriyanna watched as the little girl walked over to Xendar and gently sat in his lap and laid her head near his shoulder, “Better now?” she asked.</text:span></text:p>
      <text:p text:style-name="P153"><text:soft-page-break/><text:span text:style-name="T124"><text:s/>“Yes I’m better now, I just need to rest, just need to rest, we all need to rest,” Xendar replied exhaustively. Then he reached his hand out toward Oriyana. Taking it, she curled up alongside Xendar and laying her head near his other shoulder, She asked him a question. “What do you think her name should be?” “I don’t know,” he replied. “What do you think her name should be?” <text:s/>Oriyanna thought for a moment “How about Daesha Teeubo, it means queen and treasure?” <text:s/></text:span></text:p>
      <text:p text:style-name="P153"><text:span text:style-name="T124">“I like that,” Xendar said, and smiled as best as he could. </text:span></text:p>
      <text:p text:style-name="P117"><text:s/></text:p>
      <text:p text:style-name="P117">“But for now, how about we all just rest,” Xendar said as he pulled Daesha and Oriyanna closer to him.</text:p>
      <text:p text:style-name="P118">Atani looked up from the console where she was working. And as the larger ship extended a cloaking field around both ships, she looked back at the three sleeping people and smiled.</text:p>
      <text:p text:style-name="P146"><text:span text:style-name="T2">“Rest well,” she said “You earned it.” <text:s text:c="6"/></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6T01:02:09.015000000</meta:creation-date>
    <dc:date>2020-06-15T15:47:49.788000000</dc:date>
    <meta:editing-duration>PT22M39S</meta:editing-duration>
    <meta:editing-cycles>9</meta:editing-cycles>
    <meta:generator>Ultra_Office/6.2.3.2$Windows_x86 LibreOffice_project/</meta:generator>
    <meta:document-statistic meta:table-count="0" meta:image-count="0" meta:object-count="0" meta:page-count="11" meta:paragraph-count="161" meta:word-count="6507" meta:character-count="36570" meta:non-whitespace-character-count="29895"/>
  </office:meta>
</office:document-meta>
</file>