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cbf5e" officeooo:paragraph-rsid="00240b2f"/>
    </style:style>
    <style:style style:name="P2" style:family="paragraph" style:parent-style-name="Standard">
      <style:text-properties officeooo:rsid="001cbf5e" officeooo:paragraph-rsid="002460ce"/>
    </style:style>
    <style:style style:name="P3" style:family="paragraph" style:parent-style-name="Standard">
      <style:text-properties officeooo:rsid="001cbf5e" officeooo:paragraph-rsid="002d304d"/>
    </style:style>
    <style:style style:name="P4" style:family="paragraph" style:parent-style-name="Standard">
      <style:text-properties officeooo:rsid="001cbf5e" officeooo:paragraph-rsid="003f58de"/>
    </style:style>
    <style:style style:name="P5" style:family="paragraph" style:parent-style-name="Standard">
      <style:text-properties officeooo:rsid="001cbf5e" officeooo:paragraph-rsid="0053fb36"/>
    </style:style>
    <style:style style:name="P6" style:family="paragraph" style:parent-style-name="Standard">
      <style:text-properties officeooo:rsid="0025b82e" officeooo:paragraph-rsid="00348d64"/>
    </style:style>
    <style:style style:name="P7" style:family="paragraph" style:parent-style-name="Standard">
      <style:text-properties officeooo:rsid="0025b82e" officeooo:paragraph-rsid="0053fb36"/>
    </style:style>
    <style:style style:name="P8" style:family="paragraph" style:parent-style-name="Standard">
      <style:text-properties officeooo:rsid="00414bde" officeooo:paragraph-rsid="00414bde"/>
    </style:style>
    <style:style style:name="P9" style:family="paragraph" style:parent-style-name="Standard">
      <style:text-properties officeooo:rsid="002cd017" officeooo:paragraph-rsid="003efdf4"/>
    </style:style>
    <style:style style:name="P10" style:family="paragraph" style:parent-style-name="Standard">
      <style:text-properties officeooo:rsid="002cd017" officeooo:paragraph-rsid="0053fb36"/>
    </style:style>
    <style:style style:name="P11" style:family="paragraph" style:parent-style-name="Standard">
      <style:text-properties officeooo:rsid="003f58de" officeooo:paragraph-rsid="003f58de"/>
    </style:style>
    <style:style style:name="P12" style:family="paragraph" style:parent-style-name="Standard">
      <style:text-properties officeooo:rsid="003260e0" officeooo:paragraph-rsid="003687bb"/>
    </style:style>
    <style:style style:name="P13" style:family="paragraph" style:parent-style-name="Standard">
      <style:text-properties officeooo:rsid="002d304d" officeooo:paragraph-rsid="002d304d"/>
    </style:style>
    <style:style style:name="P14" style:family="paragraph" style:parent-style-name="Standard">
      <style:text-properties officeooo:rsid="00446929" officeooo:paragraph-rsid="004c9eca"/>
    </style:style>
    <style:style style:name="P15" style:family="paragraph" style:parent-style-name="Standard">
      <style:text-properties officeooo:rsid="00446929" officeooo:paragraph-rsid="0053fb36"/>
    </style:style>
    <style:style style:name="P16" style:family="paragraph" style:parent-style-name="Standard">
      <style:text-properties officeooo:rsid="00446929" officeooo:paragraph-rsid="005820a0"/>
    </style:style>
    <style:style style:name="P17" style:family="paragraph" style:parent-style-name="Standard">
      <style:text-properties officeooo:rsid="00446929" officeooo:paragraph-rsid="0059a31f"/>
    </style:style>
    <style:style style:name="P18" style:family="paragraph" style:parent-style-name="Standard">
      <style:text-properties officeooo:rsid="00446929" officeooo:paragraph-rsid="0065a8ac"/>
    </style:style>
    <style:style style:name="P19" style:family="paragraph" style:parent-style-name="Standard">
      <style:text-properties officeooo:rsid="00446929" officeooo:paragraph-rsid="006debca"/>
    </style:style>
    <style:style style:name="P20" style:family="paragraph" style:parent-style-name="Standard">
      <style:text-properties officeooo:rsid="00446929" officeooo:paragraph-rsid="00bdf1fc"/>
    </style:style>
    <style:style style:name="P21" style:family="paragraph" style:parent-style-name="Standard">
      <style:text-properties officeooo:rsid="00446929" officeooo:paragraph-rsid="00bfc343"/>
    </style:style>
    <style:style style:name="P22" style:family="paragraph" style:parent-style-name="Standard">
      <style:text-properties officeooo:rsid="0059b4d6" officeooo:paragraph-rsid="0059b4d6"/>
    </style:style>
    <style:style style:name="P23" style:family="paragraph" style:parent-style-name="Standard">
      <style:text-properties officeooo:rsid="00478c74" officeooo:paragraph-rsid="0051496a"/>
    </style:style>
    <style:style style:name="P24" style:family="paragraph" style:parent-style-name="Standard">
      <style:text-properties officeooo:rsid="00537f33" officeooo:paragraph-rsid="0053fb36"/>
    </style:style>
    <style:style style:name="P25" style:family="paragraph" style:parent-style-name="Standard">
      <style:text-properties officeooo:rsid="0058f981" officeooo:paragraph-rsid="0059a31f"/>
    </style:style>
    <style:style style:name="P26" style:family="paragraph" style:parent-style-name="Standard">
      <style:text-properties officeooo:rsid="006eab1c" officeooo:paragraph-rsid="00718d65"/>
    </style:style>
    <style:style style:name="P27" style:family="paragraph" style:parent-style-name="Standard">
      <style:text-properties officeooo:rsid="006eab1c" officeooo:paragraph-rsid="0074d688"/>
    </style:style>
    <style:style style:name="P28" style:family="paragraph" style:parent-style-name="Standard">
      <style:text-properties officeooo:rsid="006eab1c" officeooo:paragraph-rsid="00770324"/>
    </style:style>
    <style:style style:name="P29" style:family="paragraph" style:parent-style-name="Standard">
      <style:text-properties officeooo:rsid="006eab1c" officeooo:paragraph-rsid="0078a9e2"/>
    </style:style>
    <style:style style:name="P30" style:family="paragraph" style:parent-style-name="Standard">
      <style:text-properties officeooo:rsid="0081f674" officeooo:paragraph-rsid="00847b05"/>
    </style:style>
    <style:style style:name="P31" style:family="paragraph" style:parent-style-name="Standard">
      <style:text-properties officeooo:rsid="0081f674" officeooo:paragraph-rsid="00847d97"/>
    </style:style>
    <style:style style:name="P32" style:family="paragraph" style:parent-style-name="Standard">
      <style:text-properties officeooo:rsid="0081f674" officeooo:paragraph-rsid="00873016"/>
    </style:style>
    <style:style style:name="P33" style:family="paragraph" style:parent-style-name="Standard">
      <style:text-properties officeooo:rsid="0081f674" officeooo:paragraph-rsid="008b7611"/>
    </style:style>
    <style:style style:name="P34" style:family="paragraph" style:parent-style-name="Standard">
      <style:text-properties officeooo:rsid="0081f674" officeooo:paragraph-rsid="008bb4db"/>
    </style:style>
    <style:style style:name="P35" style:family="paragraph" style:parent-style-name="Standard">
      <style:text-properties officeooo:rsid="006a6d6c" officeooo:paragraph-rsid="006debca"/>
    </style:style>
    <style:style style:name="P36" style:family="paragraph" style:parent-style-name="Standard">
      <style:text-properties officeooo:rsid="006debca" officeooo:paragraph-rsid="006e27cb"/>
    </style:style>
    <style:style style:name="P37" style:family="paragraph" style:parent-style-name="Standard">
      <style:text-properties officeooo:rsid="006fe540" officeooo:paragraph-rsid="0074d688"/>
    </style:style>
    <style:style style:name="P38" style:family="paragraph" style:parent-style-name="Standard">
      <style:text-properties officeooo:rsid="00770324" officeooo:paragraph-rsid="0079dc25"/>
    </style:style>
    <style:style style:name="P39" style:family="paragraph" style:parent-style-name="Standard">
      <style:text-properties officeooo:rsid="0079dc25" officeooo:paragraph-rsid="007b9e6a"/>
    </style:style>
    <style:style style:name="P40" style:family="paragraph" style:parent-style-name="Standard">
      <style:text-properties fo:font-style="normal" officeooo:rsid="00847d97" officeooo:paragraph-rsid="00847d97" style:font-style-asian="normal" style:font-style-complex="normal"/>
    </style:style>
    <style:style style:name="P41" style:family="paragraph" style:parent-style-name="Standard">
      <style:text-properties fo:font-style="normal" officeooo:rsid="00873016" officeooo:paragraph-rsid="00873016" style:font-style-asian="normal" style:font-style-complex="normal"/>
    </style:style>
    <style:style style:name="P42" style:family="paragraph" style:parent-style-name="Standard">
      <style:text-properties officeooo:rsid="008bb4db" officeooo:paragraph-rsid="008bb4db"/>
    </style:style>
    <style:style style:name="P43" style:family="paragraph" style:parent-style-name="Standard">
      <style:text-properties officeooo:rsid="008bb4db" officeooo:paragraph-rsid="00918863"/>
    </style:style>
    <style:style style:name="P44" style:family="paragraph" style:parent-style-name="Standard">
      <style:text-properties officeooo:rsid="0094c8c7" officeooo:paragraph-rsid="0098672d"/>
    </style:style>
    <style:style style:name="P45" style:family="paragraph" style:parent-style-name="Standard">
      <style:text-properties officeooo:rsid="0094c8c7" officeooo:paragraph-rsid="009b1be1"/>
    </style:style>
    <style:style style:name="P46" style:family="paragraph" style:parent-style-name="Standard">
      <style:text-properties officeooo:rsid="0094c8c7" officeooo:paragraph-rsid="009d5aa2"/>
    </style:style>
    <style:style style:name="P47" style:family="paragraph" style:parent-style-name="Standard">
      <style:text-properties officeooo:rsid="00987737" officeooo:paragraph-rsid="00987737"/>
    </style:style>
    <style:style style:name="P48" style:family="paragraph" style:parent-style-name="Standard">
      <style:text-properties officeooo:rsid="009d5aa2" officeooo:paragraph-rsid="009d5aa2"/>
    </style:style>
    <style:style style:name="P49" style:family="paragraph" style:parent-style-name="Standard">
      <style:text-properties officeooo:rsid="009d5aa2" officeooo:paragraph-rsid="00a112e0"/>
    </style:style>
    <style:style style:name="P50" style:family="paragraph" style:parent-style-name="Standard">
      <style:text-properties officeooo:rsid="009d5aa2" officeooo:paragraph-rsid="00a236b7"/>
    </style:style>
    <style:style style:name="P51" style:family="paragraph" style:parent-style-name="Standard">
      <style:text-properties officeooo:rsid="009d5aa2" officeooo:paragraph-rsid="00a3e3fb"/>
    </style:style>
    <style:style style:name="P52" style:family="paragraph" style:parent-style-name="Standard">
      <style:text-properties officeooo:rsid="00a3e3fb" officeooo:paragraph-rsid="00a3e3fb"/>
    </style:style>
    <style:style style:name="P53" style:family="paragraph" style:parent-style-name="Standard">
      <style:text-properties officeooo:rsid="00918863" officeooo:paragraph-rsid="00918863"/>
    </style:style>
    <style:style style:name="P54" style:family="paragraph" style:parent-style-name="Standard">
      <style:text-properties officeooo:rsid="0095f78b" officeooo:paragraph-rsid="0098672d"/>
    </style:style>
    <style:style style:name="P55" style:family="paragraph" style:parent-style-name="Standard">
      <style:text-properties officeooo:rsid="009b1be1" officeooo:paragraph-rsid="009b1be1"/>
    </style:style>
    <style:style style:name="P56" style:family="paragraph" style:parent-style-name="Standard">
      <style:text-properties officeooo:rsid="009e1e48" officeooo:paragraph-rsid="00a112e0"/>
    </style:style>
    <style:style style:name="P57" style:family="paragraph" style:parent-style-name="Standard">
      <style:text-properties officeooo:rsid="009e1e48" officeooo:paragraph-rsid="00a236b7"/>
    </style:style>
    <style:style style:name="P58" style:family="paragraph" style:parent-style-name="Standard">
      <style:text-properties officeooo:rsid="00a236b7" officeooo:paragraph-rsid="00a3e3fb"/>
    </style:style>
    <style:style style:name="P59" style:family="paragraph" style:parent-style-name="Standard">
      <style:text-properties officeooo:rsid="009c2b1c" officeooo:paragraph-rsid="00aa42e9"/>
    </style:style>
    <style:style style:name="P60" style:family="paragraph" style:parent-style-name="Standard">
      <style:text-properties officeooo:rsid="0097493e" officeooo:paragraph-rsid="00ac704b"/>
    </style:style>
    <style:style style:name="P61" style:family="paragraph" style:parent-style-name="Standard">
      <style:text-properties officeooo:rsid="0097493e" officeooo:paragraph-rsid="00b759d3"/>
    </style:style>
    <style:style style:name="P62" style:family="paragraph" style:parent-style-name="Standard">
      <style:text-properties officeooo:rsid="00b759d3" officeooo:paragraph-rsid="00b759d3"/>
    </style:style>
    <style:style style:name="P63" style:family="paragraph" style:parent-style-name="Standard">
      <style:text-properties officeooo:rsid="00b759d3" officeooo:paragraph-rsid="00b8a4ae"/>
    </style:style>
    <style:style style:name="P64" style:family="paragraph" style:parent-style-name="Standard">
      <style:text-properties officeooo:rsid="00bcfaa2" officeooo:paragraph-rsid="00bcfaa2"/>
    </style:style>
    <style:style style:name="P65" style:family="paragraph" style:parent-style-name="Standard">
      <style:text-properties officeooo:rsid="00bfc343" officeooo:paragraph-rsid="00bfc343"/>
    </style:style>
    <style:style style:name="P66" style:family="paragraph" style:parent-style-name="Standard">
      <style:text-properties officeooo:rsid="00aa42e9" officeooo:paragraph-rsid="00aa42e9"/>
    </style:style>
    <style:style style:name="P67" style:family="paragraph" style:parent-style-name="Standard">
      <style:text-properties officeooo:rsid="00ac704b" officeooo:paragraph-rsid="00aefdc6"/>
    </style:style>
    <style:style style:name="P68" style:family="paragraph" style:parent-style-name="Standard">
      <style:text-properties officeooo:rsid="00aefdc6" officeooo:paragraph-rsid="00b337df"/>
    </style:style>
    <style:style style:name="P69" style:family="paragraph" style:parent-style-name="Standard">
      <style:text-properties officeooo:rsid="00aefdc6" officeooo:paragraph-rsid="00c27dcb"/>
    </style:style>
    <style:style style:name="P70" style:family="paragraph" style:parent-style-name="Standard">
      <style:text-properties officeooo:rsid="00b46a46" officeooo:paragraph-rsid="00b46a46"/>
    </style:style>
    <style:style style:name="P71" style:family="paragraph" style:parent-style-name="Standard">
      <style:text-properties officeooo:rsid="00b65074" officeooo:paragraph-rsid="00b65074"/>
    </style:style>
    <style:style style:name="P72" style:family="paragraph" style:parent-style-name="Standard">
      <style:text-properties officeooo:rsid="00b65074" officeooo:paragraph-rsid="00b759d3"/>
    </style:style>
    <style:style style:name="P73" style:family="paragraph" style:parent-style-name="Standard">
      <style:text-properties officeooo:rsid="00b8a4ae" officeooo:paragraph-rsid="00b8a4ae"/>
    </style:style>
    <style:style style:name="P74" style:family="paragraph" style:parent-style-name="Standard">
      <style:text-properties officeooo:rsid="00b9d148" officeooo:paragraph-rsid="00b9d148"/>
    </style:style>
    <style:style style:name="P75" style:family="paragraph" style:parent-style-name="Standard">
      <style:text-properties officeooo:rsid="00b9d148" officeooo:paragraph-rsid="00bad055"/>
    </style:style>
    <style:style style:name="P76" style:family="paragraph" style:parent-style-name="Standard">
      <style:text-properties officeooo:rsid="00bad055" officeooo:paragraph-rsid="00bad055"/>
    </style:style>
    <style:style style:name="P77" style:family="paragraph" style:parent-style-name="Standard">
      <style:text-properties officeooo:rsid="00bad055" officeooo:paragraph-rsid="00bcfaa2"/>
    </style:style>
    <style:style style:name="P78" style:family="paragraph" style:parent-style-name="Standard">
      <style:text-properties officeooo:rsid="00bdf1fc" officeooo:paragraph-rsid="00bdf1fc"/>
    </style:style>
    <style:style style:name="P79" style:family="paragraph" style:parent-style-name="Standard">
      <style:text-properties officeooo:rsid="00bdf1fc" officeooo:paragraph-rsid="00bfc343"/>
    </style:style>
    <style:style style:name="P80" style:family="paragraph" style:parent-style-name="Standard">
      <style:text-properties officeooo:rsid="00bdf1fc" officeooo:paragraph-rsid="00c70251"/>
    </style:style>
    <style:style style:name="P81" style:family="paragraph" style:parent-style-name="Standard">
      <style:text-properties officeooo:rsid="00c47854" officeooo:paragraph-rsid="00c47854"/>
    </style:style>
    <style:style style:name="P82" style:family="paragraph" style:parent-style-name="Standard">
      <style:text-properties officeooo:rsid="00c8125d" officeooo:paragraph-rsid="00c8125d"/>
    </style:style>
    <style:style style:name="P83" style:family="paragraph" style:parent-style-name="Standard">
      <style:text-properties officeooo:rsid="00c859a8" officeooo:paragraph-rsid="00c859a8"/>
    </style:style>
    <style:style style:name="P84" style:family="paragraph" style:parent-style-name="Standard">
      <style:text-properties officeooo:rsid="00c859a8" officeooo:paragraph-rsid="00d41f78"/>
    </style:style>
    <style:style style:name="P85" style:family="paragraph" style:parent-style-name="Standard">
      <style:text-properties officeooo:rsid="00ca06dd" officeooo:paragraph-rsid="00ca06dd"/>
    </style:style>
    <style:style style:name="P86" style:family="paragraph" style:parent-style-name="Standard">
      <style:text-properties officeooo:rsid="00ca06dd" officeooo:paragraph-rsid="00d502e6"/>
    </style:style>
    <style:style style:name="P87" style:family="paragraph" style:parent-style-name="Standard">
      <style:text-properties officeooo:rsid="00ca06dd" officeooo:paragraph-rsid="00d8e92a"/>
    </style:style>
    <style:style style:name="P88" style:family="paragraph" style:parent-style-name="Standard">
      <style:text-properties officeooo:rsid="00d41f78" officeooo:paragraph-rsid="00d41f78"/>
    </style:style>
    <style:style style:name="P89" style:family="paragraph" style:parent-style-name="Standard">
      <style:text-properties officeooo:rsid="00d99175" officeooo:paragraph-rsid="00d99175"/>
    </style:style>
    <style:style style:name="P90" style:family="paragraph" style:parent-style-name="Standard">
      <style:text-properties officeooo:rsid="00de468c" officeooo:paragraph-rsid="00de468c"/>
    </style:style>
    <style:style style:name="P91" style:family="paragraph" style:parent-style-name="Standard">
      <style:text-properties officeooo:rsid="00de468c" officeooo:paragraph-rsid="00deb0ee"/>
    </style:style>
    <style:style style:name="P92" style:family="paragraph" style:parent-style-name="Standard">
      <style:text-properties officeooo:rsid="00e13282" officeooo:paragraph-rsid="00e143eb"/>
    </style:style>
    <style:style style:name="P93" style:family="paragraph" style:parent-style-name="Standard">
      <style:text-properties officeooo:rsid="00e13282" officeooo:paragraph-rsid="00e322b7"/>
    </style:style>
    <style:style style:name="P94" style:family="paragraph" style:parent-style-name="Standard">
      <style:text-properties officeooo:rsid="00e44831" officeooo:paragraph-rsid="00e78310"/>
    </style:style>
    <style:style style:name="P95" style:family="paragraph" style:parent-style-name="Standard">
      <style:text-properties officeooo:rsid="00e44831" officeooo:paragraph-rsid="00f0877b"/>
    </style:style>
    <style:style style:name="P96" style:family="paragraph" style:parent-style-name="Standard">
      <style:text-properties officeooo:rsid="00e8c10d" officeooo:paragraph-rsid="00e8c10d"/>
    </style:style>
    <style:style style:name="P97" style:family="paragraph" style:parent-style-name="Standard">
      <style:text-properties officeooo:paragraph-rsid="00ef9e15"/>
    </style:style>
    <style:style style:name="P98" style:family="paragraph" style:parent-style-name="Standard">
      <style:text-properties officeooo:rsid="00f155f8" officeooo:paragraph-rsid="00f155f8"/>
    </style:style>
    <style:style style:name="P99" style:family="paragraph" style:parent-style-name="Standard">
      <style:text-properties officeooo:rsid="00c53578" officeooo:paragraph-rsid="00c70251"/>
    </style:style>
    <style:style style:name="P100" style:family="paragraph" style:parent-style-name="Standard">
      <style:text-properties officeooo:rsid="00ca750e" officeooo:paragraph-rsid="00cd8d6c"/>
    </style:style>
    <style:style style:name="P101" style:family="paragraph" style:parent-style-name="Standard">
      <style:text-properties officeooo:rsid="00ca750e" officeooo:paragraph-rsid="00d02db7"/>
    </style:style>
    <style:style style:name="P102" style:family="paragraph" style:parent-style-name="Standard">
      <style:text-properties officeooo:rsid="00ca750e" officeooo:paragraph-rsid="00d29c86"/>
    </style:style>
    <style:style style:name="P103" style:family="paragraph" style:parent-style-name="Standard">
      <style:text-properties officeooo:rsid="00ca750e" officeooo:paragraph-rsid="00d2b77d"/>
    </style:style>
    <style:style style:name="P104" style:family="paragraph" style:parent-style-name="Standard">
      <style:text-properties officeooo:rsid="00ca750e" officeooo:paragraph-rsid="00d5c2f1"/>
    </style:style>
    <style:style style:name="P105" style:family="paragraph" style:parent-style-name="Standard">
      <style:text-properties officeooo:rsid="00d5c2f1" officeooo:paragraph-rsid="00d5c2f1"/>
    </style:style>
    <style:style style:name="P106" style:family="paragraph" style:parent-style-name="Standard">
      <style:text-properties officeooo:rsid="00d5c2f1" officeooo:paragraph-rsid="00d5e8c4"/>
    </style:style>
    <style:style style:name="P107" style:family="paragraph" style:parent-style-name="Standard">
      <style:text-properties officeooo:rsid="00da24cd" officeooo:paragraph-rsid="00dc5186"/>
    </style:style>
    <style:style style:name="P108" style:family="paragraph" style:parent-style-name="Standard">
      <style:text-properties officeooo:rsid="00deb0ee" officeooo:paragraph-rsid="00e0944e"/>
    </style:style>
    <style:style style:name="P109" style:family="paragraph" style:parent-style-name="Standard">
      <style:text-properties officeooo:rsid="00deb0ee" officeooo:paragraph-rsid="00deb0ee"/>
    </style:style>
    <style:style style:name="P110" style:family="paragraph" style:parent-style-name="Standard">
      <style:text-properties officeooo:rsid="00e143eb" officeooo:paragraph-rsid="00e143eb"/>
    </style:style>
    <style:style style:name="P111" style:family="paragraph" style:parent-style-name="Standard">
      <style:text-properties officeooo:rsid="00e322b7" officeooo:paragraph-rsid="00e322b7"/>
    </style:style>
    <style:style style:name="P112" style:family="paragraph" style:parent-style-name="Standard">
      <style:text-properties officeooo:rsid="00e8fad4" officeooo:paragraph-rsid="00eb9085"/>
    </style:style>
    <style:style style:name="P113" style:family="paragraph" style:parent-style-name="Standard">
      <style:text-properties officeooo:rsid="00e8fad4" officeooo:paragraph-rsid="00ed4137"/>
    </style:style>
    <style:style style:name="P114" style:family="paragraph" style:parent-style-name="Standard">
      <style:text-properties officeooo:rsid="00e8fad4" officeooo:paragraph-rsid="00ee8ee2"/>
    </style:style>
    <style:style style:name="P115" style:family="paragraph" style:parent-style-name="Standard">
      <style:text-properties fo:font-style="normal" officeooo:rsid="00ef9e15" officeooo:paragraph-rsid="00ef9e15" style:font-style-asian="normal" style:font-style-complex="normal"/>
    </style:style>
    <style:style style:name="P116" style:family="paragraph" style:parent-style-name="Standard">
      <style:text-properties fo:font-style="normal" officeooo:rsid="00f155f8" officeooo:paragraph-rsid="00f155f8" style:font-style-asian="normal" style:font-style-complex="normal"/>
    </style:style>
    <style:style style:name="P117" style:family="paragraph" style:parent-style-name="Standard">
      <style:text-properties officeooo:rsid="00ef9e15" officeooo:paragraph-rsid="00ef9e15"/>
    </style:style>
    <style:style style:name="P118" style:family="paragraph" style:parent-style-name="Standard">
      <style:text-properties officeooo:rsid="00ef9e15" officeooo:paragraph-rsid="00f0877b"/>
    </style:style>
    <style:style style:name="P119" style:family="paragraph" style:parent-style-name="Standard">
      <style:text-properties officeooo:rsid="003f58de" officeooo:paragraph-rsid="00f2dfe0"/>
    </style:style>
    <style:style style:name="P120" style:family="paragraph" style:parent-style-name="Standard">
      <style:text-properties officeooo:rsid="009d5aa2" officeooo:paragraph-rsid="00f458d7"/>
    </style:style>
    <style:style style:name="P121" style:family="paragraph" style:parent-style-name="Standard">
      <style:text-properties officeooo:rsid="00aefdc6" officeooo:paragraph-rsid="00f458d7"/>
    </style:style>
    <style:style style:name="P122" style:family="paragraph" style:parent-style-name="Standard">
      <style:text-properties officeooo:rsid="00b46a46" officeooo:paragraph-rsid="00f458d7"/>
    </style:style>
    <style:style style:name="P123" style:family="paragraph" style:parent-style-name="Standard">
      <style:text-properties officeooo:rsid="00bad055" officeooo:paragraph-rsid="00f458d7"/>
    </style:style>
    <style:style style:name="P124" style:family="paragraph" style:parent-style-name="Standard">
      <style:text-properties officeooo:rsid="00d99175" officeooo:paragraph-rsid="00d99175"/>
    </style:style>
    <style:style style:name="P125" style:family="paragraph" style:parent-style-name="Standard">
      <style:text-properties officeooo:rsid="00de468c" officeooo:paragraph-rsid="00f77128"/>
    </style:style>
    <style:style style:name="T1" style:family="text">
      <style:text-properties fo:font-style="italic" style:font-style-asian="italic" style:font-style-complex="italic"/>
    </style:style>
    <style:style style:name="T2" style:family="text">
      <style:text-properties fo:font-style="italic" officeooo:rsid="002654cf" style:font-style-asian="italic" style:font-style-complex="italic"/>
    </style:style>
    <style:style style:name="T3" style:family="text">
      <style:text-properties fo:font-style="italic" officeooo:rsid="00847b05" style:font-style-asian="italic" style:font-style-complex="italic"/>
    </style:style>
    <style:style style:name="T4" style:family="text">
      <style:text-properties fo:font-style="italic" officeooo:rsid="0085848d" style:font-style-asian="italic" style:font-style-complex="italic"/>
    </style:style>
    <style:style style:name="T5" style:family="text">
      <style:text-properties fo:font-style="italic" officeooo:rsid="00ee8ee2" style:font-style-asian="italic" style:font-style-complex="italic"/>
    </style:style>
    <style:style style:name="T6" style:family="text">
      <style:text-properties fo:font-style="italic" officeooo:rsid="00f0877b" style:font-style-asian="italic" style:font-style-complex="italic"/>
    </style:style>
    <style:style style:name="T7" style:family="text">
      <style:text-properties fo:font-style="italic" officeooo:rsid="00f155f8" style:font-style-asian="italic" style:font-style-complex="italic"/>
    </style:style>
    <style:style style:name="T8" style:family="text">
      <style:text-properties officeooo:rsid="001d8791"/>
    </style:style>
    <style:style style:name="T9" style:family="text">
      <style:text-properties officeooo:rsid="002654cf"/>
    </style:style>
    <style:style style:name="T10" style:family="text">
      <style:text-properties fo:font-style="normal" style:font-style-asian="normal" style:font-style-complex="normal"/>
    </style:style>
    <style:style style:name="T11" style:family="text">
      <style:text-properties fo:font-style="normal" officeooo:rsid="002654cf" style:font-style-asian="normal" style:font-style-complex="normal"/>
    </style:style>
    <style:style style:name="T12" style:family="text">
      <style:text-properties fo:font-style="normal" officeooo:rsid="0026e463" style:font-style-asian="normal" style:font-style-complex="normal"/>
    </style:style>
    <style:style style:name="T13" style:family="text">
      <style:text-properties fo:font-style="normal" officeooo:rsid="00289408" style:font-style-asian="normal" style:font-style-complex="normal"/>
    </style:style>
    <style:style style:name="T14" style:family="text">
      <style:text-properties fo:font-style="normal" officeooo:rsid="00291425" style:font-style-asian="normal" style:font-style-complex="normal"/>
    </style:style>
    <style:style style:name="T15" style:family="text">
      <style:text-properties fo:font-style="normal" officeooo:rsid="00293405" style:font-style-asian="normal" style:font-style-complex="normal"/>
    </style:style>
    <style:style style:name="T16" style:family="text">
      <style:text-properties fo:font-style="normal" officeooo:rsid="002ad026" style:font-style-asian="normal" style:font-style-complex="normal"/>
    </style:style>
    <style:style style:name="T17" style:family="text">
      <style:text-properties fo:font-style="normal" officeooo:rsid="002c39b2" style:font-style-asian="normal" style:font-style-complex="normal"/>
    </style:style>
    <style:style style:name="T18" style:family="text">
      <style:text-properties fo:font-style="normal" officeooo:rsid="00348d64" style:font-style-asian="normal" style:font-style-complex="normal"/>
    </style:style>
    <style:style style:name="T19" style:family="text">
      <style:text-properties fo:font-style="normal" officeooo:rsid="003c1f71" style:font-style-asian="normal" style:font-style-complex="normal"/>
    </style:style>
    <style:style style:name="T20" style:family="text">
      <style:text-properties fo:font-style="normal" officeooo:rsid="00847b05" style:font-style-asian="normal" style:font-style-complex="normal"/>
    </style:style>
    <style:style style:name="T21" style:family="text">
      <style:text-properties fo:font-style="normal" officeooo:rsid="00847d97" style:font-style-asian="normal" style:font-style-complex="normal"/>
    </style:style>
    <style:style style:name="T22" style:family="text">
      <style:text-properties fo:font-style="normal" officeooo:rsid="0085848d" style:font-style-asian="normal" style:font-style-complex="normal"/>
    </style:style>
    <style:style style:name="T23" style:family="text">
      <style:text-properties fo:font-style="normal" officeooo:rsid="0086beec" style:font-style-asian="normal" style:font-style-complex="normal"/>
    </style:style>
    <style:style style:name="T24" style:family="text">
      <style:text-properties fo:font-style="normal" officeooo:rsid="00873016" style:font-style-asian="normal" style:font-style-complex="normal"/>
    </style:style>
    <style:style style:name="T25" style:family="text">
      <style:text-properties fo:font-style="normal" officeooo:rsid="00890d1e" style:font-style-asian="normal" style:font-style-complex="normal"/>
    </style:style>
    <style:style style:name="T26" style:family="text">
      <style:text-properties fo:font-style="normal" officeooo:rsid="008a0393" style:font-style-asian="normal" style:font-style-complex="normal"/>
    </style:style>
    <style:style style:name="T27" style:family="text">
      <style:text-properties fo:font-style="normal" officeooo:rsid="008a4993" style:font-style-asian="normal" style:font-style-complex="normal"/>
    </style:style>
    <style:style style:name="T28" style:family="text">
      <style:text-properties fo:font-style="normal" officeooo:rsid="008b7611" style:font-style-asian="normal" style:font-style-complex="normal"/>
    </style:style>
    <style:style style:name="T29" style:family="text">
      <style:text-properties fo:font-style="normal" officeooo:rsid="008bb4db" style:font-style-asian="normal" style:font-style-complex="normal"/>
    </style:style>
    <style:style style:name="T30" style:family="text">
      <style:text-properties fo:font-style="normal" officeooo:rsid="00ee8ee2" style:font-style-asian="normal" style:font-style-complex="normal"/>
    </style:style>
    <style:style style:name="T31" style:family="text">
      <style:text-properties fo:font-style="normal" officeooo:rsid="00ef9e15" style:font-style-asian="normal" style:font-style-complex="normal"/>
    </style:style>
    <style:style style:name="T32" style:family="text">
      <style:text-properties fo:font-style="normal" officeooo:rsid="00f0877b" style:font-style-asian="normal" style:font-style-complex="normal"/>
    </style:style>
    <style:style style:name="T33" style:family="text">
      <style:text-properties fo:font-style="normal" officeooo:rsid="00f155f8" style:font-style-asian="normal" style:font-style-complex="normal"/>
    </style:style>
    <style:style style:name="T34" style:family="text">
      <style:text-properties fo:font-style="normal" officeooo:rsid="00d6491d" style:font-style-asian="normal" style:font-style-complex="normal"/>
    </style:style>
    <style:style style:name="T35" style:family="text">
      <style:text-properties officeooo:rsid="00291425"/>
    </style:style>
    <style:style style:name="T36" style:family="text">
      <style:text-properties officeooo:rsid="002cd017"/>
    </style:style>
    <style:style style:name="T37" style:family="text">
      <style:text-properties officeooo:rsid="003f58de"/>
    </style:style>
    <style:style style:name="T38" style:family="text">
      <style:text-properties officeooo:rsid="0042c66f"/>
    </style:style>
    <style:style style:name="T39" style:family="text">
      <style:text-properties officeooo:rsid="00460c1e"/>
    </style:style>
    <style:style style:name="T40" style:family="text">
      <style:text-properties officeooo:rsid="00478c74"/>
    </style:style>
    <style:style style:name="T41" style:family="text">
      <style:text-properties officeooo:rsid="004c9eca"/>
    </style:style>
    <style:style style:name="T42" style:family="text">
      <style:text-properties officeooo:rsid="00537f33"/>
    </style:style>
    <style:style style:name="T43" style:family="text">
      <style:text-properties officeooo:rsid="0053fb36"/>
    </style:style>
    <style:style style:name="T44" style:family="text">
      <style:text-properties officeooo:rsid="00563062"/>
    </style:style>
    <style:style style:name="T45" style:family="text">
      <style:text-properties officeooo:rsid="0058f981"/>
    </style:style>
    <style:style style:name="T46" style:family="text">
      <style:text-properties officeooo:rsid="0059b4d6"/>
    </style:style>
    <style:style style:name="T47" style:family="text">
      <style:text-properties officeooo:rsid="006fe540"/>
    </style:style>
    <style:style style:name="T48" style:family="text">
      <style:text-properties officeooo:rsid="00732bf5"/>
    </style:style>
    <style:style style:name="T49" style:family="text">
      <style:text-properties officeooo:rsid="0076808c"/>
    </style:style>
    <style:style style:name="T50" style:family="text">
      <style:text-properties officeooo:rsid="008250cb"/>
    </style:style>
    <style:style style:name="T51" style:family="text">
      <style:text-properties officeooo:rsid="00847b05"/>
    </style:style>
    <style:style style:name="T52" style:family="text">
      <style:text-properties officeooo:rsid="008bb4db"/>
    </style:style>
    <style:style style:name="T53" style:family="text">
      <style:text-properties officeooo:rsid="008c1040"/>
    </style:style>
    <style:style style:name="T54" style:family="text">
      <style:text-properties officeooo:rsid="008fb160"/>
    </style:style>
    <style:style style:name="T55" style:family="text">
      <style:text-properties officeooo:rsid="00918863"/>
    </style:style>
    <style:style style:name="T56" style:family="text">
      <style:text-properties officeooo:rsid="0095f78b"/>
    </style:style>
    <style:style style:name="T57" style:family="text">
      <style:text-properties officeooo:rsid="009a70fd"/>
    </style:style>
    <style:style style:name="T58" style:family="text">
      <style:text-properties officeooo:rsid="009b1be1"/>
    </style:style>
    <style:style style:name="T59" style:family="text">
      <style:text-properties officeooo:rsid="009c2b1c"/>
    </style:style>
    <style:style style:name="T60" style:family="text">
      <style:text-properties officeooo:rsid="009e1e48"/>
    </style:style>
    <style:style style:name="T61" style:family="text">
      <style:text-properties officeooo:rsid="009fc33f"/>
    </style:style>
    <style:style style:name="T62" style:family="text">
      <style:text-properties officeooo:rsid="00a236b7"/>
    </style:style>
    <style:style style:name="T63" style:family="text">
      <style:text-properties officeooo:rsid="00a3e3fb"/>
    </style:style>
    <style:style style:name="T64" style:family="text">
      <style:text-properties officeooo:rsid="00a49372"/>
    </style:style>
    <style:style style:name="T65" style:family="text">
      <style:text-properties officeooo:rsid="00aa42e9"/>
    </style:style>
    <style:style style:name="T66" style:family="text">
      <style:text-properties officeooo:rsid="00ac704b"/>
    </style:style>
    <style:style style:name="T67" style:family="text">
      <style:text-properties officeooo:rsid="00bdf1fc"/>
    </style:style>
    <style:style style:name="T68" style:family="text">
      <style:text-properties officeooo:rsid="00bfc343"/>
    </style:style>
    <style:style style:name="T69" style:family="text">
      <style:text-properties officeooo:rsid="00c27dcb"/>
    </style:style>
    <style:style style:name="T70" style:family="text">
      <style:text-properties officeooo:rsid="00c47854"/>
    </style:style>
    <style:style style:name="T71" style:family="text">
      <style:text-properties officeooo:rsid="00c53578"/>
    </style:style>
    <style:style style:name="T72" style:family="text">
      <style:text-properties officeooo:rsid="00c70251"/>
    </style:style>
    <style:style style:name="T73" style:family="text">
      <style:text-properties officeooo:rsid="00c859a8"/>
    </style:style>
    <style:style style:name="T74" style:family="text">
      <style:text-properties officeooo:rsid="00ca750e"/>
    </style:style>
    <style:style style:name="T75" style:family="text">
      <style:text-properties officeooo:rsid="00d41f78"/>
    </style:style>
    <style:style style:name="T76" style:family="text">
      <style:text-properties officeooo:rsid="00d502e6"/>
    </style:style>
    <style:style style:name="T77" style:family="text">
      <style:text-properties officeooo:rsid="00d5e8c4"/>
    </style:style>
    <style:style style:name="T78" style:family="text">
      <style:text-properties officeooo:rsid="00da24cd"/>
    </style:style>
    <style:style style:name="T79" style:family="text">
      <style:text-properties officeooo:rsid="00deb0ee"/>
    </style:style>
    <style:style style:name="T80" style:family="text">
      <style:text-properties officeooo:rsid="00e13282"/>
    </style:style>
    <style:style style:name="T81" style:family="text">
      <style:text-properties officeooo:rsid="00e22bd5"/>
    </style:style>
    <style:style style:name="T82" style:family="text">
      <style:text-properties officeooo:rsid="00e322b7"/>
    </style:style>
    <style:style style:name="T83" style:family="text">
      <style:text-properties officeooo:rsid="00e5f6d4"/>
    </style:style>
    <style:style style:name="T84" style:family="text">
      <style:text-properties officeooo:rsid="00e8fad4"/>
    </style:style>
    <style:style style:name="T85" style:family="text">
      <style:text-properties officeooo:rsid="00ee8ee2"/>
    </style:style>
    <style:style style:name="T86" style:family="text">
      <style:text-properties officeooo:rsid="00f0877b"/>
    </style:style>
    <style:style style:name="T87" style:family="text">
      <style:text-properties officeooo:rsid="00f2dfe0"/>
    </style:style>
    <style:style style:name="T88" style:family="text">
      <style:text-properties officeooo:rsid="00f458d7"/>
    </style:style>
    <style:style style:name="T89" style:family="text">
      <style:text-properties officeooo:rsid="00f5932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s the space station<text:span text:style-name="T1"> Nesolat </text:span>moved along it’s orbit of the planet Arx, like a solitary sentry, it guarded the planet. <text:span text:style-name="T8">From one of the observation points, a figure leaned against wall near a window, watching the star field. As more of the Collective fleet came out of hyperspace, the figure looked on with a casual indifference to the new incoming fleet. A soft chime from his comlink, informed him that his target was well indeed on their way and rapidly approaching the station at this very moment. Straightening up, the figure pulled his hood over his head and disappeared into the darkness. </text:span><text:s/></text:p>
      <text:p text:style-name="P2"/>
      <text:p text:style-name="P6"><text:span text:style-name="T35">As </text:span>Commander Konnus Dreen <text:span text:style-name="T9">looked about the </text:span><text:span text:style-name="T2">Nesolat </text:span><text:span text:style-name="T11">as he walked down its </text:span><text:span text:style-name="T13">one of its </text:span><text:span text:style-name="T18">dim blood </text:span></text:p>
      <text:p text:style-name="P7"><text:span text:style-name="T18">red lit</text:span><text:span text:style-name="T11"> corridor</text:span><text:span text:style-name="T14">s</text:span><text:span text:style-name="T11"> and </text:span><text:span text:style-name="T17">he</text:span><text:span text:style-name="T11"> was not impressed. </text:span><text:span text:style-name="T12">Leading a mixed group of Partisans </text:span><text:span text:style-name="T19">and</text:span><text:span text:style-name="T12"> Hive Marines. </text:span><text:span text:style-name="T19">H</text:span><text:span text:style-name="T12">is group had advanced well into the station. </text:span><text:span text:style-name="T11">Resistance had been sporadic at best, </text:span><text:span text:style-name="T16">as</text:span><text:span text:style-name="T11"> </text:span><text:span text:style-name="T15">most of</text:span><text:span text:style-name="T11"> the Brother-</text:span></text:p>
      <text:p text:style-name="P7"><text:span text:style-name="T11">hood soldiers seemed more content to fight and run rather than stand and fight. </text:span><text:span text:style-name="T15">Which was rather disappointing, </text:span><text:span text:style-name="T17">Not</text:span><text:span text:style-name="T15"> </text:span><text:span text:style-name="T17">one</text:span><text:span text:style-name="T15"> of their vaunted Force Users </text:span><text:span text:style-name="T17">where to be seen</text:span><text:span text:style-name="T15"> in combat. It was as if they were </text:span><text:span text:style-name="T16">willing</text:span><text:span text:style-name="T15"> to throw those who they deemed to of lesser importance than themselves in to the fray, </text:span><text:span text:style-name="T16">and were content to them die in the fighting.</text:span><text:span text:style-name="T15"> </text:span><text:span text:style-name="T36">He sighed and continued moving forward when he noticed that all of the Hive Marines had stopped.</text:span></text:p>
      <text:p text:style-name="P5">“<text:span text:style-name="T36">What is it?” He asked. </text:span></text:p>
      <text:p text:style-name="P10">“One has fallen,” the Hive Marines all responded simultaneously. Sensing something wrong, he ordered up a squad. “Sergeant Habrath,” He ordered, “Take your squad and fall back. See what you can find.” </text:p>
      <text:p text:style-name="P10"><text:s/>After the passing of several moments, Dreen’s comlink chimed, “Yes Sergeant, what is it?” Dreen ordered.</text:p>
      <text:p text:style-name="P10">“We found the Hiver sir, he’s dead. Looks like he was ambushed.” </text:p>
      <text:p text:style-name="P10">“How?” Dreen asked.</text:p>
      <text:p text:style-name="P4">“<text:span text:style-name="T37">That’s the weird thing sir, there is no blaster scorching, there doesn't look like there was any kind of a scuffle, the Hiver looks like he’s just sitting there. And he looks like he has all of his gear. Nothing been touched.” There was a short pause, as Habrath seemed to be talking to someone else. </text:span></text:p>
      <text:p text:style-name="P11">“Sorry about that sir, one of my men just found something.” “What?” Dreen ordered.</text:p>
      <text:p text:style-name="P119">“The Hiver sir, his throat’s been stilt.” “His throat was slit?” Dreen asked incredulously. “Yes sir, there are eight deep slashes, whoever it was, they almost took the Hivers head off,” Habrath stated. <text:s text:c="7"/><text:span text:style-name="T36"><text:s text:c="2"/></text:span></text:p>
      <text:p text:style-name="P9">“Right,” Dreen stated, “Tag the body with a beacon but don’t touch anything else and leave it for the recovery teams, then get back here.” </text:p>
      <text:p text:style-name="P8">Turing toward<text:span text:style-name="T38">s</text:span> his communications officer, “Contact <text:span text:style-name="T87">C</text:span>entral <text:span text:style-name="T87">C</text:span>ommand, tell them <text:span text:style-name="T38">that those </text:span>Huntress teams <text:span text:style-name="T38">are needed here</text:span> now,” <text:span text:style-name="T38">Dreen ordered.</text:span> </text:p>
      <text:p text:style-name="P8"/>
      <text:p text:style-name="P14"><text:span text:style-name="T41">Sergeant</text:span> Habrath’<text:span text:style-name="T39">s squad</text:span> proceeded to do as ordered and placed a beacon on the body of the dead Hive Marine before moving out to rejoin Commander Dreen. Unnoticed<text:span text:style-name="T40"> by any of the squad, the wall near the dead Hive Marine slightly shimmered before disappearing, it was replaced by a black cloaked figure. Stepping away from the wall, Xendar watched as the retreating figures slowly disappear from view, flexing his fingers and listening to the slight clink of metal as his vibro-claw talons tapped against his vibroclaws. Before disappearing completely again, Xendar set off after his new prey.</text:span></text:p>
      <text:p text:style-name="P14"/>
      <text:p text:style-name="P23"><text:s/>“Tell me something sergeant,” Dreen asked, his voice staining in anger, “How do you lose half your squad to a “ghost”?!” </text:p>
      <text:p text:style-name="P15">“<text:span text:style-name="T42">Sir,” Sergeant Habrath stated, looking straight ahead “I said it moved like a ghost, not that it was a ghost.”</text:span></text:p>
      <text:p text:style-name="P15">“<text:span text:style-name="T43">What’s the difference!” Dreen shouted as he grabbed Habrath by front of the shirt. “I’m warning you sergeant, You had better have one convincing explanation, or I will personally see to that that the rest of your life is one endless nightmare!”</text:span></text:p>
      <text:p text:style-name="P24"><text:s/></text:p>
      <text:p text:style-name="P16"><text:soft-page-break/>“<text:span text:style-name="T44">Sir,” Habrath began, “Corporal Slathis was on rearguard detail. On our way back to form up with the main unit, he asked permission to investigate a disturbance nearby.” <text:s/></text:span></text:p>
      <text:p text:style-name="P16"><text:span text:style-name="T44"><text:s/></text:span>“<text:span text:style-name="T45">And you thought that this was a good reason because?” Dreen interrupted with a condescending tone.</text:span></text:p>
      <text:p text:style-name="P17">“<text:span text:style-name="T45">Sir, Corporal Slathis was not alone, he was with four other soldiers. And according to Private Crathin, they were all together when the they attacked.”</text:span></text:p>
      <text:p text:style-name="P25">“Then why isn’t Crathin here giving me a report sergeant!” Dreen yelled.</text:p>
      <text:p text:style-name="P25">“Sir, Private Cranthin is dead. He took a vibroblade to the heart, he was barely alive when we found him.” <text:s text:c="4"/></text:p>
      <text:p text:style-name="P22"><text:s/>This seemed to settle Dreen down a bit, <text:span text:style-name="T48">still holding to the Habrath’s lapels</text:span> he allowed Habrath to continue. </text:p>
      <text:p text:style-name="P18">“<text:span text:style-name="T46">According to Private Cranthin, they had gone a short distance from the group when they heard a sickening crack that came from behind them. Turning around, they saw a black cloaked figure, releasing Private Prastis whose body fell lifelessly to the ground. The figure lunged forward and grabbed Private Sathorn, and just as Corporal Slathis and Private Densholm fired their blasters, hitting and killing Private Sathorn. The figure pulled out a vibroblade and threw it at Private Cranthin, who was mortally wounded, the figure then caused Private Sathorn’s repulsor dart to fire, which hit Private Densholm in the throat. Corporal Slathis, was killed a by either a weapons malfunction or return fire. Private Cranthin could not tell, the only thing that he saw was Corporal Slathis’s blaster explode.” </text:span></text:p>
      <text:p text:style-name="P35">“You still haven’t answered my question.” Dreen stated. “What made you think that it was a good idea to allow Corporal Slathis to investigate anything?”</text:p>
      <text:p text:style-name="P19"/>
      <text:p text:style-name="P36">Sergeant Habrath never got the chance, as the conversation was interrupted by a feminine voice.</text:p>
      <text:p text:style-name="P36">“Are we interrupting anything?” <text:s text:c="5"/></text:p>
      <text:p text:style-name="P26">Dreen turned his head toward the voice. He saw a group of five Kiffex females standing around looking amused. <text:span text:style-name="T47">Letting go of Habrath, Dreen rounded on the Huntresses.</text:span></text:p>
      <text:p text:style-name="P37">“Nice of you to show up!” Dreen yelled. <text:s/>“I am sorry that I haven’t given you a proper welcome, But I now have six dead soldiers taken out by an unknown assailant, a pressing deadline, a lot of unanswered question, and very little results!” <text:s/></text:p>
      <text:p text:style-name="P27"/>
      <text:p text:style-name="P37">As if to add to insult to injury, massive commotion broke out at the far end of the room where they had stopped.</text:p>
      <text:p text:style-name="P29">“<text:span text:style-name="T49">What is going on!” Dreen yelled at partisan who was running up to him. “Sir!” yelled the partisan as he snapped to attention. “We just lost another Hiver!” <text:s/>“What?” Dreen yelled incredulously. “Show me!” Then, looking over his shoulder toward the Huntresses, “You, come with me,” he ordered.</text:span></text:p>
      <text:p text:style-name="P28"/>
      <text:p text:style-name="P38"><text:s/>As the partisan led them the far edge of the room, Dreen could the Hive Marine. It slumped over a container of supplies. Turning around toward the Huntresses, “Find out what killed him,” he ordered.</text:p>
      <text:p text:style-name="P39">One Huntress made her way over to the container. Placing her hand on the now dead marine, she closed her eyes and began to concentrate. </text:p>
      <text:p text:style-name="P39">“He was killed from behind. As he was reaching into the container, it struck. It grabbed his blaster pistol while simultaneously trying choke him.” The Huntress reached over and lifted up the marine’s right arm, exposing a blaster entry wound in his armpit. <text:s text:c="16"/></text:p>
      <text:p text:style-name="P18"/>
      <text:p text:style-name="P30">Something did not feel right to Dreen. <text:span text:style-name="T50">He kept feeling that something was going to happen. And when he heard a heavy bang, he dove for the cover of a stack of containers. A Hive Marine was not so fortunate, he spun toward the noise, and began raising his blaster to fire when he took the full brunt of a large heavy container crate to the chest. Smashing and crushing him instantly. </text:span></text:p>
      <text:p text:style-name="P30"/>
      <text:p text:style-name="P31"><text:soft-page-break/><text:span text:style-name="T51">Dreen stood up from behind the containers to see a tall black cloaked figure dropped down from the highly stacked crates, and landed a short distance from Dreen. As the figure stood up, Dreen could see in it shifting a Hive Marines heavy blaster pistol from it’s right hand to it’s left. Then it grabbed a cylinder from it’s belt. Dreen heard a distinctive</text:span><text:span text:style-name="T3"> snap-hiss. <text:s/>Force User,</text:span><text:span text:style-name="T20"> he thought, then yelling to his men to hold their fire. But it was to late, three partisans had already loosed several blaster bolts, </text:span><text:span text:style-name="T21">which the figure reflected bolts back to where they came from. The figure made a pushing gesture which knocked Dreen and everyone else around him off their feet.</text:span></text:p>
      <text:p text:style-name="P40"/>
      <text:p text:style-name="P32"><text:span text:style-name="T21">Tucking the blaster pistol into the backside of their belt beneath their cloak. The figure took off in a full run, a Partisan tried to stop it, only to receive a full blast of Force Lighting. </text:span><text:span text:style-name="T26">Getting back</text:span><text:span text:style-name="T22"> on his feet, Dreen noticed that as the figure was running, it was not making a sound.</text:span><text:span text:style-name="T21"> <text:s/></text:span><text:span text:style-name="T22">Smiling to himself,</text:span><text:span text:style-name="T4"> Finally</text:span><text:span text:style-name="T22">, </text:span><text:span text:style-name="T23">he thought. Turning toward the Huntresses, “There is your target, subdue it but bring it back to me alive!” He ordered them. The Huntresses ran after the force user, </text:span><text:span text:style-name="T24">gleefully laughing the prospect of the hunt.</text:span></text:p>
      <text:p text:style-name="P41"/>
      <text:p text:style-name="P33"><text:span text:style-name="T25">As time passed, it seemed that sending the Huntresses after that force user was a wild goose chase. Every time</text:span><text:span text:style-name="T26"> that they claim to trapped the force user, it turned out that the force user </text:span><text:span text:style-name="T27">was</text:span><text:span text:style-name="T26"> one of the Collective troops. </text:span><text:span text:style-name="T28">And to make matters worse, this force user had picked up a fair amount of allies,</text:span></text:p>
      <text:p text:style-name="P34"><text:span text:style-name="T28">as rumors abounded that there were several force users aboard this station, and that they causing this delay. </text:span><text:span text:style-name="T29">O</text:span><text:span text:style-name="T28">ne rumor went so far as to say that some of these force users had captured Gwendolyn “Sparks”. Although, she hadn't reported in sometime, but that was not unusual as transmissions as some of Dreen’s reports were garbled and jammed. </text:span><text:span text:style-name="T29">But if these rumors were true, it would seem like the Brotherhood was playing the Collective for fools, and </text:span><text:span text:style-name="T52">for Dreen that was intolerable, but it seemed that for every two steps forward of progress that the Collective made, these force users would set them back. Something needed to be done about this, and Dreen decided to make that change.</text:span></text:p>
      <text:p text:style-name="P34"/>
      <text:p text:style-name="P42">While moving his troops around to a new location, Dreen was greeted to a truly strange sight. A huntress completely<text:span text:style-name="T53"> befret of her weapons and effects. She looked as if she had just woken up from a horrible nightmare. </text:span></text:p>
      <text:p text:style-name="P42">“<text:span text:style-name="T54">Where are the other Huntresses?” Dreen demanded.</text:span></text:p>
      <text:p text:style-name="P42">“<text:span text:style-name="T55">Dead,” The Huntress replied blankly.</text:span></text:p>
      <text:p text:style-name="P53">“How?” Dreen ordered.</text:p>
      <text:p text:style-name="P53">“That force user, we thought we had it cornered, we even managed to hit it with out arrows. I was sent back to bring you where we caught the force user. <text:s/>I had just started off, when another force user came out of nowhere. It knocked me unconscious and killed the others.” </text:p>
      <text:p text:style-name="P43"/>
      <text:p text:style-name="P44">Dreen looked at her, right from the start he could tell he was being lied to, <text:span text:style-name="T56">but deiced to play along. <text:s/>“Show me,” he ordered. <text:s/>The Huntress led them though the corridors, and after several minutes, she stopped. There was a foul smell in the air. One of death and blood, it lingered in the air and seemed to be everywhere. The Huntress refused to go any further. With his doubts firmly in place about the Huntress. Dreen didn’t argue, he instead ordered his men to bring up the portable high powered spotlights and proceed forward. “What are the lights for?” the Huntress asked as Dreen’s soldiers moved further forward. Dreen gave her a long glance before answering. “If this force user can hide in the shadows, then we remove the shadows, and unless you are blind, a bright light in the eyes is an effective way to cause someone to react.”</text:span></text:p>
      <text:p text:style-name="P44"/>
      <text:p text:style-name="P47"><text:s/>Several minutes later, Sergeant Habrath <text:span text:style-name="T57">came up to Dreen “Sir,” Habrath said, saluting Dreen. “Wait Sergeant,” Dreen said, looking over at the Huntress. “This is a private discussion.” <text:s/>The Huntress stepped away from the two as they began to speak in hushed tones. <text:s text:c="2"/></text:span><text:s/></text:p>
      <text:p text:style-name="P54"><text:soft-page-break/><text:s text:c="3"/>After a few moments, Dreen and Habrath finished their conversation and Dreen walked over to the Huntress. “You have the ability of Psychometry?” Dreen asked the Huntress. “Yes,” She answered.</text:p>
      <text:p text:style-name="P45">“<text:span text:style-name="T58">Good,” <text:s/>Dreen said, “My soldiers are having a hard identifying how the other huntresses were killed and which force user killed them, You can help them.” <text:s/></text:span></text:p>
      <text:p text:style-name="P55">The Huntress hesitated for a minute for moving forward. <text:s/>As she came to the location she could see three cloth covered forms. Stopping a the first form, she closed her eyes and touched the form. “This one was killed by a fear attack,” She stated. Moving on to the next form “This one was killed by a knife to the eye,” This one was killed by a blade to the throat,” <text:s/>She was led to the final one “This one was killed by a blaster shot to the back.” <text:s text:c="2"/></text:p>
      <text:p text:style-name="P46">“<text:span text:style-name="T59">Really?” Dreen said unconvinced. He pulled out his blaster and pointed it at her, “I don’t appreciate being lied to. And that’s you have done. I would kill you but that would be a waste of a good blaster shot.” Turning toward Habrath “Habrath, tell out esteemed Huntress how her companions were killed.”</text:span></text:p>
      <text:p text:style-name="P48">Habrath stood stock still and stared at the <text:span text:style-name="T61">wall</text:span> and began. “The first Huntress was killed by a slash that cut her into two pieces starting at the right side of the of the neck and ending at the left hip. The second was killed with a shuriken that almost took her head off. The third was killed by what looks like a focused electrocution, five throwing knives were found slightly melted around the Huntress’s heart.” </text:p>
      <text:p text:style-name="P120">“Impressive” Dreen said interrupting Habrath “this force user used throwing knives as a focal point for their force lighting,” </text:p>
      <text:p text:style-name="P120">“The last one <text:span text:style-name="T60">had suffered a wound, she was wounded in the eye, she then suffered another wound to the face in the form of eight deep scratches. She was killed by an attack to her throat that punctured her jugular and broke her windpipe.” </text:span></text:p>
      <text:p text:style-name="P56">“Interesting isn’t it,” Dreen dryly commented. <text:s/>“How you can be partially right, and so completely wrong!, Do you want to what I think happened? Here’s what I think happened, part way though the fight, you ran away, you threw down your weapons and gear and ran away.” Dreen shook his head in disgust as he looked at the Huntress.</text:p>
      <text:p text:style-name="P49"/>
      <text:p text:style-name="P57">“Sergeant Habrath! Get everyone ready to go, we are moving out in one minute,” He ordered. Then turning toward the Huntress, <text:s/>“I’d rather kill you, but as I said before, that would a waste of a perfectly good blaster shot, So I am doing the next best thing, I will leave you here. Perhaps, if you are lucky. You will run into that force user, and he will do you a favor and kill you.”</text:p>
      <text:p text:style-name="P50"/>
      <text:p text:style-name="P58">The Huntress stood in shock as she watched Dreen and his unit move out leaving her alone in the dim blood red lit corridor. </text:p>
      <text:p text:style-name="P51">“<text:span text:style-name="T63">Your allies are a fickle sort, are they not?” A voice from behind her asked.</text:span></text:p>
      <text:p text:style-name="P52">The Huntress whipped around and found herself staring at the same black cloaked figure that killed the others. But before she could react, she felt herself slipping away into the black state of unconsciousness.</text:p>
      <text:p text:style-name="P52"/>
      <text:p text:style-name="P52">When the Huntress awoke, she found herself <text:span text:style-name="T64">tied up, and in some unused room somewhere. Testing her bonds. <text:s/>She found that she was was very thoroughly tied up. As she tried work her way out, a feminine voice interrupted her. “I wouldn’t do that if I were you.” <text:s text:c="2"/></text:span></text:p>
      <text:p text:style-name="P51"><text:span text:style-name="T62"><text:s/>Twisting her head toward a light source that appeared, the Huntress could see a figure sitting on a container cleaning and polishing a DC-17 blaster rifle, the figure’s platinum blond hair and silver eyes contrasted with her dark skin, and her black painted Brotherhood special forces armor. Most noticeable was her pointed ears. <text:s text:c="9"/></text:span><text:s text:c="8"/></text:p>
      <text:p text:style-name="P59"><text:s text:c="2"/>“<text:span text:style-name="T65">Who are you and what do you want with me?” The Huntress snarled. </text:span></text:p>
      <text:p text:style-name="P66">The figure stopped cleaning and looked at the Huntress. “My name is Oriyanna, and you are a prisoner. Figure it out from there.” Then Oriyanna went back to cleaning her blaster. <text:s text:c="3"/></text:p>
      <text:p text:style-name="P60"><text:s/>“<text:span text:style-name="T66">You won’t get anything out of me!” The Huntress yelled. </text:span></text:p>
      <text:p text:style-name="P67"><text:soft-page-break/>Oriyanna rolled her eyes. “Did anyone ask you for anything?” A chime from a holopad cut the sparse conversation off. <text:s/>Reaching over to a nearby container, Oriyanna switched it on, A black cloaked figure appeared. </text:p>
      <text:p text:style-name="P69"><text:s/>“You Butcher! You Murderer! You killed my sisters!” the Huntress screamed in hysterics. </text:p>
      <text:p text:style-name="P69">The black cloaked figure turned toward the Huntress, and in a whisper quiet voice, “Enough,” was all he said.</text:p>
      <text:p text:style-name="P68"><text:s text:c="2"/>The Huntress scuttled back against the wall not wanting anything to do with that figure. <text:span text:style-name="T88">The figure,</text:span> then turned back to Oriyanna, “A few more survivors were found, I brought them in a little while ago, I tried to find you when I came in with them, but Ranith said that you were busy,” </text:p>
      <text:p text:style-name="P121"><text:s/>“Yes I was, but now I am guard duty, <text:span text:style-name="T88">watching that prisoner you brought in,</text:span>” <text:span text:style-name="T88">Oriyanna stated.</text:span> </text:p>
      <text:p text:style-name="P121">“I see that,” The figure replied.</text:p>
      <text:p text:style-name="P70">The <text:span text:style-name="T69">H</text:span>untress growled at them, only for the figure glance at her which caused her scuttle back further.</text:p>
      <text:p text:style-name="P122">“You need to get some rest, and I have get going,” the figure said, </text:p>
      <text:p text:style-name="P122">“I will in a little while,” <text:span text:style-name="T69">Oriyanna</text:span> <text:span text:style-name="T69">s</text:span>topped and smiled at the figure “I love you,” she said. <text:s/></text:p>
      <text:p text:style-name="P122">“I love you too,” the figure replied. Then the holo went dead.</text:p>
      <text:p text:style-name="P71">“How can you have feelings for that monster!” The Huntress s<text:span text:style-name="T88">reeched</text:span>, as she shuddered in revulsion.</text:p>
      <text:p text:style-name="P72">“The same way you have feelings for your so-called sisters,” <text:span text:style-name="T88">Oriyanna</text:span> <text:s/>stated as she snapped the anti-armor grenade launcher on her DC-17. “<text:span text:style-name="T88">And</text:span> <text:span text:style-name="T88">o</text:span>ne more word, and your going to eating a grenade, understand!”</text:p>
      <text:p text:style-name="P62">The <text:span text:style-name="T69">H</text:span>untress mutely nodded.</text:p>
      <text:p text:style-name="P61"/>
      <text:p text:style-name="P63">A young man rushed into the room, “Lieutenant Rathlin, Breyjos sent me over he said that the seals on the doors are not holding and if were attacked, <text:span text:style-name="T88">all the enemy would have to</text:span> all that they have to do <text:span text:style-name="T88">if they wanted in,</text:span> is clap.” the figure stated excitedly. </text:p>
      <text:p text:style-name="P73">Oriyanna rolled her eyes and sighed loudly “Our work here is never done,” she said. </text:p>
      <text:p text:style-name="P74">Looking over at the young man “I need someone to guard the prisoner, can you handle that?” She asked.</text:p>
      <text:p text:style-name="P75">“Yes Lieutenant I can,” The young man proudly stated. </text:p>
      <text:p text:style-name="P76">Waiting until Oriyanna stepped out of the room and was well on her way. The young man held a finger up to his lips. Indicating the Huntress needed to keep quiet, drawing knife out of his clothes ans cut the Huntress loose of her bonds. </text:p>
      <text:p text:style-name="P76">“Come on,” he said quietly, “We only have a few minutes to get out of here before the game is up.”</text:p>
      <text:p text:style-name="P123">“Who are you?” the Huntress warily asked. </text:p>
      <text:p text:style-name="P123">“Kors Blaje of the Liberation Front,” the young man answered. “Now let’s go,” he said pulling the Huntress to her feet.</text:p>
      <text:p text:style-name="P77">“Here, put this on,” Kors said, throwing the Huntress an old brown cloak. <text:s text:c="13"/></text:p>
      <text:p text:style-name="P18"/>
      <text:p text:style-name="P64">The two made their way out of the room where the Huntress was being held, and into the main docking bay, the slipped out unnoticed into the corridor. As they walked Kors noticed that the Huntress kept looking over her shoulder and all around. </text:p>
      <text:p text:style-name="P64">“You okay?” Kors whispered quietly. <text:s text:c="2"/></text:p>
      <text:p text:style-name="P18">“<text:span text:style-name="T67">I feel like that dark cloaked figure is going to come out of the shadows again,” the Huntress whispered back. </text:span></text:p>
      <text:p text:style-name="P20">“<text:span text:style-name="T67">Hey, it’s okay, the Ghost is on one of the higher levels. We should be safe.” Kors said in a reassuring voice, “By the way, what’s your name?” Kors asked.</text:span></text:p>
      <text:p text:style-name="P78">“Tleesa” the Huntress replied.</text:p>
      <text:p text:style-name="P78">“Well Tleesa, we had been get moving if we want to find Commander Dreen.</text:p>
      <text:p text:style-name="P20"/>
      <text:p text:style-name="P78">After walking for some time, and working their way through the corridors and down flights of stairs. </text:p>
      <text:p text:style-name="P78"><text:soft-page-break/>“Just how are we supposed to find your people?” Tleesa asked. </text:p>
      <text:p text:style-name="P79">“That’s easy,” Kors replied, holding up a datapad. “It has tracking data and will allow us to find them, not only that, <text:span text:style-name="T77">how close we are to them</text:span>.”</text:p>
      <text:p text:style-name="P79">“And how do we get to them without getting shot?” <text:s/>Tleesa wondered.</text:p>
      <text:p text:style-name="P21">“<text:span text:style-name="T68">By talking to them, which I am going to do right now,” Kors stated.</text:span></text:p>
      <text:p text:style-name="P21">“<text:span text:style-name="T68">Sergeant Habrath, this is Private Blaje do you read me over?” </text:span></text:p>
      <text:p text:style-name="P65">A voice crackled to life, “Private Blaje, this is Sergeant Habrath what is your location?”</text:p>
      <text:p text:style-name="P65">Kors smiled at Tleesa “See,” he said. Then responding to the Sergeant “We are about 150 meters away, and asking permission to enter. We need to talk to Commander Dreen!”</text:p>
      <text:p text:style-name="P65"/>
      <text:p text:style-name="P81">Dreen at that moment, was in a <text:span text:style-name="T72">holo</text:span> conference with the higher ups of the Collective and it was not going well. </text:p>
      <text:p text:style-name="P79"><text:s/>“<text:span text:style-name="T70">Commander Dreen, as it stands. You have made little to no progress since your arrival,” One the higher ups commented.</text:span></text:p>
      <text:p text:style-name="P80">“<text:span text:style-name="T71">We are sending Kakkas Kat and Nuy Vexus to ….” The higher was interrupted by a Sergeant Habrath rushed into where the conference was being held.</text:span></text:p>
      <text:p text:style-name="P99">“My apologies for interrupting, but you have to hear this!” Habrath stated as Kors Braje and Tleesa </text:p>
      <text:p text:style-name="P82">enter<text:span text:style-name="T73">ed</text:span> the conference area.</text:p>
      <text:p text:style-name="P83">Kors came to attention. “Private Braje, <text:span text:style-name="T75">and this is Huntress Tleesa.</text:span>”</text:p>
      <text:p text:style-name="P84">“<text:span text:style-name="T75">This had better be worth it</text:span>,” one the higher ups stated. </text:p>
      <text:p text:style-name="P84"><text:s/><text:span text:style-name="T75">Braje connected his data pad into a spare holo projector, and a schematic of the station appeared</text:span></text:p>
      <text:p text:style-name="P85"><text:s/>“This where the remnants of the Brotherhood are hiding,” Braje pointed to the docking <text:span text:style-name="T74">the docking bay that he and Tleesa had escaped. </text:span>“<text:span text:style-name="T74">They have about thirty five to fifty people, which includes various ambush and scavenge teams.” <text:s/>The higher ups laid a barrage of questions at Braje and Tleesa before allowing Braje to proceed. </text:span></text:p>
      <text:p text:style-name="P100"><text:s/>“These are their leaders,” Braje said pointing to four images. <text:s/>“This one,” he pointed to a picture that enlarged its self for all to see. “Is Lieutenant Ranith Scrage, a former security officer to this station. He now acts as the head of commutations, logistics, and unit coordinator for their group.”</text:p>
      <text:p text:style-name="P101">“This is Neesa Hazun, she is the only medical personnel that they have, she is also in charge of the reallocation of any non medical supplies. This,” Braje said, pointing to a picture of Oriyanna. “Is Lieutenant Oriyanna Rathelin, a special operations officer from the Scholae Palatinae. She is the head of this little group.”</text:p>
      <text:p text:style-name="P101">“Who is that,?” Said one of the higher ups, interrupting Braje while pointing toward the final picture.</text:p>
      <text:p text:style-name="P102">“I have no idea, while I was there, they just called him Ghost. He comes and goes as he pleases, he works alone, he answers to no one, and he is the cause of most of the deaths of our people since the boarding of this station, other than that I have nothing.”</text:p>
      <text:p text:style-name="P103">“I may be able to give a little information on this group as well,” Tleesa stated.</text:p>
      <text:p text:style-name="P88">All eyes turned to her.</text:p>
      <text:p text:style-name="P86">“<text:span text:style-name="T76">I happened to overhear a conversation between Rathelin and the Ghost, and the way the conversation came across, is that Rathlin is the base commander, and this Ghost is the field commander. That, and the romantic intamicty in the way that they spoke to each other, implies very high level of familiarity. <text:s/>Which suggests that this Ghost is a member of Scholae Palatinae was well. His being a force user adds to the possibly of being one of the Brotherhood’s Shadows.” <text:s text:c="2"/></text:span></text:p>
      <text:p text:style-name="P104"><text:s/></text:p>
      <text:p text:style-name="P105">The room fell silent for a moment, before one of the higher ups spoke.</text:p>
      <text:p text:style-name="P106">“Sergeant Habrath,” one of them commanded. “As of this moment, you are promoted to Lieutenant, you will take all of the remaining forces at this location and you will join up with the advancing forces of Kakkas Kat and Nuy Vexus. You will render assistance to them in any way.”</text:p>
      <text:p text:style-name="P87"><text:soft-page-break/><text:span text:style-name="T77">Then turning toward Kors and Tleesa, “Private Blaje, you are now a Sergeant. You and Huntress Tleesa, have proven that there is need for insurgents. And you two have shown that you can fulfill those requirements. You will take a shuttle and report to Central Command for reassignment immediately for special training. Commander Dreen, As of now, this is a clean up operation and your skills are needed elsewhere. You also take a shuttle and report to Central Command for reassignment.”</text:span></text:p>
      <text:p text:style-name="P87"/>
      <text:p text:style-name="P89">“Hey, you okay?” Kors asked Tleesa, <text:span text:style-name="T78">as they were sitting the shuttle on it’s way to Central Command.</text:span></text:p>
      <text:p text:style-name="P89">“I’m fine. I was just thinking how one person can be a monster to one set of people, and a hero to others. </text:p>
      <text:p text:style-name="P89">“Yeah, same here, I always thought that the Brotherhood were monsters, and should be given no quarter, But after spending that time with them I can see that some of them are not. <text:span text:style-name="T89">Some of them are just trying survive, just like the rest of us,</text:span>” <text:s/>Kors responded.</text:p>
      <text:p text:style-name="P89">“That and it is interesting how Rathelin and that monster can be in love with one another,” <text:s/>Tleesa stated,</text:p>
      <text:p text:style-name="P89">“Monsters are capable of love as well as hate and fear,” Kors mused, he then looked over at Tleesa “<text:span text:style-name="T89">Tleesa</text:span>, do you think since we are going to be <text:span text:style-name="T89">out of the war for a while</text:span>. That perhaps, we could see each other a little more often?” Kors asked.</text:p>
      <text:p text:style-name="P89">Tleesa smiled “I would like that,” she said.</text:p>
      <text:p text:style-name="P89"/>
      <text:p text:style-name="P107">As Dreen made his way down to the docking bay where the shuttle was waiting to take him to Central Command, he cursed his luck, Everything during this mission that could go wrong, did go wrong. But for a short time, his luck would change.</text:p>
      <text:p text:style-name="P90">Walking down the dim corridor, Dreen could see a figure leaning against the wall. Pulling out his blaster, he quietly approached the figure. As he drew closer he could see that it was the one they called Ghost. </text:p>
      <text:p text:style-name="P91">“You won’t need that,” <text:span text:style-name="T79">Ghost stated, and reached out with his right hand. <text:s/></text:span></text:p>
      <text:p text:style-name="P108">Dreen felt a powerful grip on his blaster as it was pulled out of his hands. It flew across the distance between the two of them, and into the hands of Ghost. Ghost made a slight gesture with his left hand. And the barrel of the blaster was twisted up, rendering the blaster useless. </text:p>
      <text:p text:style-name="P108">“Your grenade, throw it away,” Ghost ordered. </text:p>
      <text:p text:style-name="P125">“<text:span text:style-name="T80">You want my sword too?” Dreen snarled. <text:s/></text:span></text:p>
      <text:p text:style-name="P125"><text:span text:style-name="T80">“No, you will want that,” Ghost replied.</text:span></text:p>
      <text:p text:style-name="P92">Dreen reached down and pulled the adhesive grenade from his belt and threw it behind him. </text:p>
      <text:p text:style-name="P110">Then came a gooey sounding splat. “That was to remove the temptation,” Ghost stated. </text:p>
      <text:p text:style-name="P110">Dreen looked behind him, he could a mass of glue-like material everywhere, on the floor, the walls, even the ceiling. </text:p>
      <text:p text:style-name="P110"><text:s/>“What do you want?” Dreen growled. </text:p>
      <text:p text:style-name="P92">“<text:span text:style-name="T81">A conversation,” Ghost replied.</text:span></text:p>
      <text:p text:style-name="P93">“<text:span text:style-name="T82">What?!” Dreen said incredulously. </text:span></text:p>
      <text:p text:style-name="P111">As Ghost moved closer, Dreen could make out more details on Ghost it became all clear when Dreen could see Ghost’s eyes. They were silver.</text:p>
      <text:p text:style-name="P111">“Ah, I see. Echani,” Dreen replied, as he pulled out his rapier. <text:s/>“Well, I think that you will find that I am a sparkling conversationalist.” And with that, he lunged at Ghost.</text:p>
      <text:p text:style-name="P94">Ghost dodged <text:span text:style-name="T83">to one side as the blade went over his left shoulder, bringing up his left arm his vibroblade claws deflected the blade, as they clashed together with a resounding clang.</text:span></text:p>
      <text:p text:style-name="P96">Dreen pulled his blade back <text:span text:style-name="T84">and swept forward in a high slash aimed at Ghost’s head.</text:span></text:p>
      <text:p text:style-name="P112">Ghost turned sideways, and dropped to the floor in a Hanumanasana maneuver and smashed his elbow into Dreen’s torso, just below the belt. Dreen staggered back in both pain and shock. He watched as Ghost slowly raised himself off the floor as he pulled he legs together. </text:p>
      <text:p text:style-name="P113"><text:soft-page-break/>“I like to change the topic once in a while,” Ghost said, in flippant tone. “It keeps things interesting.”</text:p>
      <text:p text:style-name="P114">“I’ll show you interesting,” Dreen said through clenched teeth. <text:s/>Angerly attacking with complex pattern of swipes, slashes and lunges. <text:s text:c="5"/></text:p>
      <text:p text:style-name="P114">Ghost seemed to living up to his nickname, as he ducked, dodged and faded back from all of Dreen’s attacks. </text:p>
      <text:p text:style-name="P97"><text:span text:style-name="T85">Dreen next set of attacks were in a low-high pattern. As Ghost jumped over the low slash, Dreen smiled to himself</text:span><text:span text:style-name="T5"> Gotcha</text:span><text:span text:style-name="T30">! He thought. But before he he could start his high slash, Ghost had lashed out with his left foot, catching Dreen in the face with his boot. The kick rattled D</text:span><text:span text:style-name="T31">reen for a moment, as he staggered back he shaking his head to clear it. </text:span></text:p>
      <text:p text:style-name="P115">“Your not much of an Echani, since when do they resort to cheap shots for fighting,”</text:p>
      <text:p text:style-name="P97"><text:span text:style-name="T31">“I was waiting for the right time, a conversation should like a fine wine, sipped slowly and enjoyed thoroughly. <text:s text:c="4"/></text:span><text:span text:style-name="T5"><text:s/></text:span></text:p>
      <text:p text:style-name="P117">Shut up, you annoy me!” Dreen snapped. </text:p>
      <text:p text:style-name="P118">“Very well, I guess it’s time for a serious discussion,” Ghost said as he settled into a Echani fighting stance. Dreen rushed forward, giving impression that he was going for a downward strike, what really intended was for a stab. Ghost whirled to the inside of Dreen while smashing him in face with his elbow. Then with the palms of hands, Ghost smashed them into Dreen’s solar plexus. Then Ghost made a slashing motion with his right hand. Dreen could hear something mechanical open behind him. <text:s/>Ghost then clapped his hands together, while keeping his arms together, he opened his hands. Dreen felt himself being shoved by a massive force, slamming him against a wall. Restraints popped out clamped down around his ankles and wrists. Dreen suddenly realized where he was. It was a prisoner transport pod. The last thing that Dreen saw before he was engulfed in blackness was Ghost’s silver eyes staring intently at him.</text:p>
      <text:p text:style-name="P95"/>
      <text:p text:style-name="P95"><text:span text:style-name="T86">As the pod was launched, Xendar breathed a sigh of relief and slumped against the wall. Taking off his his gloves, he activated his wrist comlink sending a coded message to Arx that only the Dark council would see. </text:span><text:span text:style-name="T6">Shadow Team Aurek: Rancor caught. On its way to its new cage. But will it sing? </text:span><text:span text:style-name="T32"><text:s/>Was the message.</text:span><text:span text:style-name="T6"> </text:span><text:span text:style-name="T33">After the message was sent Xendar looked down again at his wrist comlink, He noted that Shadow Team Besh had also sent a message quite some time ago. </text:span><text:span text:style-name="T7">So they got Gwendolyn Sparks</text:span><text:span text:style-name="T33">. He thought to himself.</text:span></text:p>
      <text:p text:style-name="P98"><text:span text:style-name="T10">His personal comlink chimed in, interrupting his thoughts, it was Oriyanna. </text:span><text:span text:style-name="T34">“You need to get back here as fast as you can! The Collective have just pulled out all the stops and are coming for us.” </text:span></text:p>
      <text:p text:style-name="P98"><text:span text:style-name="T34">“</text:span><text:span text:style-name="T10">On my way,” He replied. And took of as fast as he could for the docking bay. </text:span></text:p>
      <text:p text:style-name="P116"/>
      <text:p text:style-name="P111"><text:s/><text:line-break/></text:p>
      <text:p text:style-name="P108"><text:s/></text:p>
      <text:p text:style-name="P109"><text:s text:c="4"/></text:p>
      <text:p text:style-name="P12"><text:s text:c="3"/></text:p>
      <text:p text:style-name="P3"/>
      <text:p text:style-name="P3"/>
      <text:p text:style-name="P13"><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6T15:59:32.016000000</meta:creation-date>
    <meta:generator>Ultra_Office/6.2.3.2$Windows_x86 LibreOffice_project/</meta:generator>
    <dc:date>2020-06-15T16:31:23.917000000</dc:date>
    <meta:editing-duration>PT3H26M10S</meta:editing-duration>
    <meta:editing-cycles>9</meta:editing-cycles>
    <meta:document-statistic meta:table-count="0" meta:image-count="0" meta:object-count="0" meta:page-count="8" meta:paragraph-count="161" meta:word-count="4978" meta:character-count="28291" meta:non-whitespace-character-count="23233"/>
  </office:meta>
</office:document-meta>
</file>