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f9220" officeooo:paragraph-rsid="00219c3d"/>
    </style:style>
    <style:style style:name="P2" style:family="paragraph" style:parent-style-name="Standard">
      <style:text-properties officeooo:rsid="001f9220" officeooo:paragraph-rsid="002e1ba3"/>
    </style:style>
    <style:style style:name="P3" style:family="paragraph" style:parent-style-name="Standard">
      <style:text-properties officeooo:rsid="001f9220" officeooo:paragraph-rsid="002fc8ec"/>
    </style:style>
    <style:style style:name="P4" style:family="paragraph" style:parent-style-name="Standard">
      <style:text-properties officeooo:rsid="001f9220" officeooo:paragraph-rsid="002fde16"/>
    </style:style>
    <style:style style:name="P5" style:family="paragraph" style:parent-style-name="Standard">
      <style:text-properties officeooo:rsid="00336f2e" officeooo:paragraph-rsid="00351559"/>
    </style:style>
    <style:style style:name="P6" style:family="paragraph" style:parent-style-name="Standard">
      <style:text-properties officeooo:rsid="00336f2e" officeooo:paragraph-rsid="00460068"/>
    </style:style>
    <style:style style:name="P7" style:family="paragraph" style:parent-style-name="Standard">
      <style:text-properties officeooo:rsid="00351559" officeooo:paragraph-rsid="00368d8a"/>
    </style:style>
    <style:style style:name="P8" style:family="paragraph" style:parent-style-name="Standard">
      <style:text-properties officeooo:rsid="00351559" officeooo:paragraph-rsid="003aaf75"/>
    </style:style>
    <style:style style:name="P9" style:family="paragraph" style:parent-style-name="Standard">
      <style:text-properties officeooo:rsid="002fc8ec" officeooo:paragraph-rsid="002fc8ec"/>
    </style:style>
    <style:style style:name="P10" style:family="paragraph" style:parent-style-name="Standard">
      <style:text-properties officeooo:rsid="0024e713" officeooo:paragraph-rsid="002e1ba3"/>
    </style:style>
    <style:style style:name="P11" style:family="paragraph" style:parent-style-name="Standard">
      <style:text-properties officeooo:rsid="0024e713" officeooo:paragraph-rsid="002fde16"/>
    </style:style>
    <style:style style:name="P12" style:family="paragraph" style:parent-style-name="Standard">
      <style:text-properties officeooo:rsid="0024e713" officeooo:paragraph-rsid="00336f2e"/>
    </style:style>
    <style:style style:name="P13" style:family="paragraph" style:parent-style-name="Standard">
      <style:text-properties officeooo:rsid="00368d8a" officeooo:paragraph-rsid="003aaf75"/>
    </style:style>
    <style:style style:name="P14" style:family="paragraph" style:parent-style-name="Standard">
      <style:text-properties officeooo:rsid="00368d8a" officeooo:paragraph-rsid="00453bcd"/>
    </style:style>
    <style:style style:name="P15" style:family="paragraph" style:parent-style-name="Standard">
      <style:text-properties officeooo:rsid="003aaf75" officeooo:paragraph-rsid="003aaf75"/>
    </style:style>
    <style:style style:name="P16" style:family="paragraph" style:parent-style-name="Standard">
      <style:text-properties officeooo:rsid="003aaf75" officeooo:paragraph-rsid="00405a27"/>
    </style:style>
    <style:style style:name="P17" style:family="paragraph" style:parent-style-name="Standard">
      <style:text-properties officeooo:rsid="0045941a" officeooo:paragraph-rsid="00465c88"/>
    </style:style>
    <style:style style:name="P18" style:family="paragraph" style:parent-style-name="Standard">
      <style:text-properties officeooo:rsid="0045941a" officeooo:paragraph-rsid="004948f7"/>
    </style:style>
    <style:style style:name="P19" style:family="paragraph" style:parent-style-name="Standard">
      <style:text-properties officeooo:rsid="0045941a" officeooo:paragraph-rsid="004be80d"/>
    </style:style>
    <style:style style:name="P20" style:family="paragraph" style:parent-style-name="Standard">
      <style:text-properties officeooo:rsid="0045941a" officeooo:paragraph-rsid="004c6cfd"/>
    </style:style>
    <style:style style:name="P21" style:family="paragraph" style:parent-style-name="Standard">
      <style:text-properties officeooo:rsid="004c6cfd" officeooo:paragraph-rsid="004c6cfd"/>
    </style:style>
    <style:style style:name="P22" style:family="paragraph" style:parent-style-name="Standard">
      <style:text-properties officeooo:rsid="004c6cfd" officeooo:paragraph-rsid="0053bb80"/>
    </style:style>
    <style:style style:name="P23" style:family="paragraph" style:parent-style-name="Standard">
      <style:text-properties officeooo:rsid="004c6cfd" officeooo:paragraph-rsid="00560bfb"/>
    </style:style>
    <style:style style:name="P24" style:family="paragraph" style:parent-style-name="Standard">
      <style:text-properties officeooo:rsid="004c6cfd" officeooo:paragraph-rsid="005915a9"/>
    </style:style>
    <style:style style:name="P25" style:family="paragraph" style:parent-style-name="Standard">
      <style:text-properties officeooo:rsid="004c6cfd" officeooo:paragraph-rsid="005d521c"/>
    </style:style>
    <style:style style:name="P26" style:family="paragraph" style:parent-style-name="Standard">
      <style:text-properties officeooo:rsid="004c6cfd" officeooo:paragraph-rsid="0066d366"/>
    </style:style>
    <style:style style:name="P27" style:family="paragraph" style:parent-style-name="Standard">
      <style:text-properties officeooo:rsid="004c6cfd" officeooo:paragraph-rsid="006c45f8"/>
    </style:style>
    <style:style style:name="P28" style:family="paragraph" style:parent-style-name="Standard">
      <style:text-properties officeooo:rsid="004c6cfd" officeooo:paragraph-rsid="0070a77c"/>
    </style:style>
    <style:style style:name="P29" style:family="paragraph" style:parent-style-name="Standard">
      <style:text-properties officeooo:rsid="004c6cfd" officeooo:paragraph-rsid="00719a09"/>
    </style:style>
    <style:style style:name="P30" style:family="paragraph" style:parent-style-name="Standard">
      <style:text-properties officeooo:rsid="004c6cfd" officeooo:paragraph-rsid="0076cba9"/>
    </style:style>
    <style:style style:name="P31" style:family="paragraph" style:parent-style-name="Standard">
      <style:text-properties officeooo:rsid="004c6cfd" officeooo:paragraph-rsid="0078bf44"/>
    </style:style>
    <style:style style:name="P32" style:family="paragraph" style:parent-style-name="Standard">
      <style:text-properties officeooo:rsid="004c6cfd" officeooo:paragraph-rsid="007bf53c"/>
    </style:style>
    <style:style style:name="P33" style:family="paragraph" style:parent-style-name="Standard">
      <style:text-properties officeooo:rsid="004c6cfd" officeooo:paragraph-rsid="007c1261"/>
    </style:style>
    <style:style style:name="P34" style:family="paragraph" style:parent-style-name="Standard">
      <style:text-properties officeooo:rsid="004c6cfd" officeooo:paragraph-rsid="007daf2d"/>
    </style:style>
    <style:style style:name="P35" style:family="paragraph" style:parent-style-name="Standard">
      <style:text-properties officeooo:rsid="004c6cfd" officeooo:paragraph-rsid="0081bbb2"/>
    </style:style>
    <style:style style:name="P36" style:family="paragraph" style:parent-style-name="Standard">
      <style:text-properties officeooo:rsid="004c6cfd" officeooo:paragraph-rsid="00859c49"/>
    </style:style>
    <style:style style:name="P37" style:family="paragraph" style:parent-style-name="Standard">
      <style:text-properties officeooo:rsid="004c6cfd" officeooo:paragraph-rsid="008b3332"/>
    </style:style>
    <style:style style:name="P38" style:family="paragraph" style:parent-style-name="Standard">
      <style:text-properties officeooo:rsid="004e77a7" officeooo:paragraph-rsid="0053bb80"/>
    </style:style>
    <style:style style:name="P39" style:family="paragraph" style:parent-style-name="Standard">
      <style:text-properties officeooo:rsid="00557ebe" officeooo:paragraph-rsid="00560bfb"/>
    </style:style>
    <style:style style:name="P40" style:family="paragraph" style:parent-style-name="Standard">
      <style:text-properties officeooo:rsid="00560bfb" officeooo:paragraph-rsid="005915a9"/>
    </style:style>
    <style:style style:name="P41" style:family="paragraph" style:parent-style-name="Standard">
      <style:text-properties officeooo:rsid="00560bfb" officeooo:paragraph-rsid="0066d366"/>
    </style:style>
    <style:style style:name="P42" style:family="paragraph" style:parent-style-name="Standard">
      <style:text-properties officeooo:rsid="005915a9" officeooo:paragraph-rsid="005e561b"/>
    </style:style>
    <style:style style:name="P43" style:family="paragraph" style:parent-style-name="Standard">
      <style:text-properties officeooo:rsid="005e561b" officeooo:paragraph-rsid="005e561b"/>
    </style:style>
    <style:style style:name="P44" style:family="paragraph" style:parent-style-name="Standard">
      <style:text-properties officeooo:rsid="005e561b" officeooo:paragraph-rsid="005fc4ca"/>
    </style:style>
    <style:style style:name="P45" style:family="paragraph" style:parent-style-name="Standard">
      <style:text-properties officeooo:rsid="0061e89b" officeooo:paragraph-rsid="0061e89b"/>
    </style:style>
    <style:style style:name="P46" style:family="paragraph" style:parent-style-name="Standard">
      <style:text-properties officeooo:rsid="0061e89b" officeooo:paragraph-rsid="0062df3a"/>
    </style:style>
    <style:style style:name="P47" style:family="paragraph" style:parent-style-name="Standard">
      <style:text-properties officeooo:rsid="0061e89b" officeooo:paragraph-rsid="0065c6d0"/>
    </style:style>
    <style:style style:name="P48" style:family="paragraph" style:parent-style-name="Standard">
      <style:text-properties officeooo:rsid="00684a01" officeooo:paragraph-rsid="00684a01"/>
    </style:style>
    <style:style style:name="P49" style:family="paragraph" style:parent-style-name="Standard">
      <style:text-properties officeooo:rsid="005d521c" officeooo:paragraph-rsid="005d521c"/>
    </style:style>
    <style:style style:name="P50" style:family="paragraph" style:parent-style-name="Standard">
      <style:text-properties officeooo:rsid="005f70fb" officeooo:paragraph-rsid="005fc4ca"/>
    </style:style>
    <style:style style:name="P51" style:family="paragraph" style:parent-style-name="Standard">
      <style:text-properties officeooo:rsid="006ce7a9" officeooo:paragraph-rsid="0073eacd"/>
    </style:style>
    <style:style style:name="P52" style:family="paragraph" style:parent-style-name="Standard">
      <style:text-properties officeooo:rsid="006ce7a9" officeooo:paragraph-rsid="0092def1"/>
    </style:style>
    <style:style style:name="P53" style:family="paragraph" style:parent-style-name="Standard">
      <style:text-properties officeooo:rsid="006ce7a9" officeooo:paragraph-rsid="0098a902"/>
    </style:style>
    <style:style style:name="P54" style:family="paragraph" style:parent-style-name="Standard">
      <style:text-properties officeooo:rsid="006ce7a9" officeooo:paragraph-rsid="009bf987"/>
    </style:style>
    <style:style style:name="P55" style:family="paragraph" style:parent-style-name="Standard">
      <style:text-properties officeooo:rsid="006ce7a9" officeooo:paragraph-rsid="009db37f"/>
    </style:style>
    <style:style style:name="P56" style:family="paragraph" style:parent-style-name="Standard">
      <style:text-properties fo:font-style="normal" officeooo:rsid="0070a77c" officeooo:paragraph-rsid="0070a77c" style:font-style-asian="normal" style:font-style-complex="normal"/>
    </style:style>
    <style:style style:name="P57" style:family="paragraph" style:parent-style-name="Standard">
      <style:text-properties fo:font-style="normal" officeooo:rsid="0070a77c" officeooo:paragraph-rsid="0154a08d" style:font-style-asian="normal" style:font-style-complex="normal"/>
    </style:style>
    <style:style style:name="P58" style:family="paragraph" style:parent-style-name="Standard">
      <style:text-properties fo:font-style="normal" officeooo:rsid="00719a09" officeooo:paragraph-rsid="00719a09" style:font-style-asian="normal" style:font-style-complex="normal"/>
    </style:style>
    <style:style style:name="P59" style:family="paragraph" style:parent-style-name="Standard">
      <style:text-properties fo:font-style="normal" officeooo:rsid="00895ce4" officeooo:paragraph-rsid="008b3332" style:font-style-asian="normal" style:font-style-complex="normal"/>
    </style:style>
    <style:style style:name="P60" style:family="paragraph" style:parent-style-name="Standard">
      <style:text-properties fo:font-style="normal" officeooo:rsid="009bf987" officeooo:paragraph-rsid="009bf987" style:font-style-asian="normal" style:font-style-complex="normal"/>
    </style:style>
    <style:style style:name="P61" style:family="paragraph" style:parent-style-name="Standard">
      <style:text-properties fo:font-style="normal" officeooo:rsid="00a343ad" officeooo:paragraph-rsid="00a04a91" style:font-style-asian="normal" style:font-style-complex="normal"/>
    </style:style>
    <style:style style:name="P62" style:family="paragraph" style:parent-style-name="Standard">
      <style:text-properties fo:font-style="normal" officeooo:rsid="00a52c74" officeooo:paragraph-rsid="00a52c74" style:font-style-asian="normal" style:font-style-complex="normal"/>
    </style:style>
    <style:style style:name="P63" style:family="paragraph" style:parent-style-name="Standard">
      <style:text-properties fo:font-style="normal" officeooo:rsid="00a562ad" officeooo:paragraph-rsid="00a562ad" style:font-style-asian="normal" style:font-style-complex="normal"/>
    </style:style>
    <style:style style:name="P64" style:family="paragraph" style:parent-style-name="Standard">
      <style:text-properties fo:font-style="normal" officeooo:rsid="00a562ad" officeooo:paragraph-rsid="00a5a499" style:font-style-asian="normal" style:font-style-complex="normal"/>
    </style:style>
    <style:style style:name="P65" style:family="paragraph" style:parent-style-name="Standard">
      <style:text-properties fo:font-style="normal" officeooo:rsid="00a68588" officeooo:paragraph-rsid="00a68588" style:font-style-asian="normal" style:font-style-complex="normal"/>
    </style:style>
    <style:style style:name="P66" style:family="paragraph" style:parent-style-name="Standard">
      <style:text-properties fo:font-style="normal" officeooo:rsid="00a68588" officeooo:paragraph-rsid="00a68fb5" style:font-style-asian="normal" style:font-style-complex="normal"/>
    </style:style>
    <style:style style:name="P67" style:family="paragraph" style:parent-style-name="Standard">
      <style:text-properties fo:font-style="normal" officeooo:rsid="00a68588" officeooo:paragraph-rsid="00a78702" style:font-style-asian="normal" style:font-style-complex="normal"/>
    </style:style>
    <style:style style:name="P68" style:family="paragraph" style:parent-style-name="Standard">
      <style:text-properties fo:font-style="normal" officeooo:rsid="00a68588" officeooo:paragraph-rsid="00a8bf98" style:font-style-asian="normal" style:font-style-complex="normal"/>
    </style:style>
    <style:style style:name="P69" style:family="paragraph" style:parent-style-name="Standard">
      <style:text-properties fo:font-style="normal" officeooo:rsid="00a68588" officeooo:paragraph-rsid="00a9e314" style:font-style-asian="normal" style:font-style-complex="normal"/>
    </style:style>
    <style:style style:name="P70" style:family="paragraph" style:parent-style-name="Standard">
      <style:text-properties fo:font-style="normal" officeooo:rsid="00a9e314" officeooo:paragraph-rsid="00aaa0ac" style:font-style-asian="normal" style:font-style-complex="normal"/>
    </style:style>
    <style:style style:name="P71" style:family="paragraph" style:parent-style-name="Standard">
      <style:text-properties fo:font-style="normal" officeooo:rsid="00a9e314" officeooo:paragraph-rsid="00a9e314" style:font-style-asian="normal" style:font-style-complex="normal"/>
    </style:style>
    <style:style style:name="P72" style:family="paragraph" style:parent-style-name="Standard">
      <style:text-properties fo:font-style="normal" officeooo:rsid="00aaa0ac" officeooo:paragraph-rsid="00ac6318" style:font-style-asian="normal" style:font-style-complex="normal"/>
    </style:style>
    <style:style style:name="P73" style:family="paragraph" style:parent-style-name="Standard">
      <style:text-properties fo:font-style="normal" officeooo:rsid="00aaa0ac" officeooo:paragraph-rsid="00b0af41" style:font-style-asian="normal" style:font-style-complex="normal"/>
    </style:style>
    <style:style style:name="P74" style:family="paragraph" style:parent-style-name="Standard">
      <style:text-properties fo:font-style="normal" officeooo:rsid="00ac6318" officeooo:paragraph-rsid="00ac6318" style:font-style-asian="normal" style:font-style-complex="normal"/>
    </style:style>
    <style:style style:name="P75" style:family="paragraph" style:parent-style-name="Standard">
      <style:text-properties fo:font-style="normal" officeooo:rsid="00ac6318" officeooo:paragraph-rsid="00ac98ba" style:font-style-asian="normal" style:font-style-complex="normal"/>
    </style:style>
    <style:style style:name="P76" style:family="paragraph" style:parent-style-name="Standard">
      <style:text-properties fo:font-style="normal" officeooo:rsid="00ac6318" officeooo:paragraph-rsid="00ae55c0" style:font-style-asian="normal" style:font-style-complex="normal"/>
    </style:style>
    <style:style style:name="P77" style:family="paragraph" style:parent-style-name="Standard">
      <style:text-properties fo:font-style="normal" officeooo:rsid="00af06fc" officeooo:paragraph-rsid="00af06fc" style:font-style-asian="normal" style:font-style-complex="normal"/>
    </style:style>
    <style:style style:name="P78" style:family="paragraph" style:parent-style-name="Standard">
      <style:text-properties fo:font-style="normal" officeooo:rsid="00afcfa9" officeooo:paragraph-rsid="00afcfa9" style:font-style-asian="normal" style:font-style-complex="normal"/>
    </style:style>
    <style:style style:name="P79" style:family="paragraph" style:parent-style-name="Standard">
      <style:text-properties fo:font-style="normal" officeooo:rsid="00afcfa9" officeooo:paragraph-rsid="00b1e3d6" style:font-style-asian="normal" style:font-style-complex="normal"/>
    </style:style>
    <style:style style:name="P80" style:family="paragraph" style:parent-style-name="Standard">
      <style:text-properties fo:font-style="normal" officeooo:rsid="00bb9d50" officeooo:paragraph-rsid="00bbbaa1" style:font-style-asian="normal" style:font-style-complex="normal"/>
    </style:style>
    <style:style style:name="P81" style:family="paragraph" style:parent-style-name="Standard">
      <style:text-properties fo:font-style="normal" officeooo:rsid="00bb9d50" officeooo:paragraph-rsid="00c06a0b" style:font-style-asian="normal" style:font-style-complex="normal"/>
    </style:style>
    <style:style style:name="P82" style:family="paragraph" style:parent-style-name="Standard">
      <style:text-properties fo:font-style="normal" officeooo:rsid="00bb9d50" officeooo:paragraph-rsid="00d5bbeb" style:font-style-asian="normal" style:font-style-complex="normal"/>
    </style:style>
    <style:style style:name="P83" style:family="paragraph" style:parent-style-name="Standard">
      <style:text-properties fo:font-style="normal" officeooo:rsid="00c06a0b" officeooo:paragraph-rsid="00c7d5c5" style:font-style-asian="normal" style:font-style-complex="normal"/>
    </style:style>
    <style:style style:name="P84" style:family="paragraph" style:parent-style-name="Standard">
      <style:text-properties fo:font-style="normal" officeooo:rsid="00c06a0b" officeooo:paragraph-rsid="00c95aa0" style:font-style-asian="normal" style:font-style-complex="normal"/>
    </style:style>
    <style:style style:name="P85" style:family="paragraph" style:parent-style-name="Standard">
      <style:text-properties fo:font-style="normal" officeooo:rsid="00c06a0b" officeooo:paragraph-rsid="00d1761a" style:font-style-asian="normal" style:font-style-complex="normal"/>
    </style:style>
    <style:style style:name="P86" style:family="paragraph" style:parent-style-name="Standard">
      <style:text-properties fo:font-style="normal" officeooo:rsid="00c06a0b" officeooo:paragraph-rsid="00c06a0b" style:font-style-asian="normal" style:font-style-complex="normal"/>
    </style:style>
    <style:style style:name="P87" style:family="paragraph" style:parent-style-name="Standard">
      <style:text-properties fo:font-style="normal" officeooo:rsid="00d5bbeb" officeooo:paragraph-rsid="00d5bbeb" style:font-style-asian="normal" style:font-style-complex="normal"/>
    </style:style>
    <style:style style:name="P88" style:family="paragraph" style:parent-style-name="Standard">
      <style:text-properties fo:font-style="normal" officeooo:rsid="00d5bbeb" officeooo:paragraph-rsid="00d76412" style:font-style-asian="normal" style:font-style-complex="normal"/>
    </style:style>
    <style:style style:name="P89" style:family="paragraph" style:parent-style-name="Standard">
      <style:text-properties fo:font-style="normal" officeooo:rsid="00a78702" officeooo:paragraph-rsid="00a8bf98" style:font-style-asian="normal" style:font-style-complex="normal"/>
    </style:style>
    <style:style style:name="P90" style:family="paragraph" style:parent-style-name="Standard">
      <style:text-properties fo:font-style="normal" officeooo:rsid="00ac98ba" officeooo:paragraph-rsid="00ac98ba" style:font-style-asian="normal" style:font-style-complex="normal"/>
    </style:style>
    <style:style style:name="P91" style:family="paragraph" style:parent-style-name="Standard">
      <style:text-properties fo:font-style="normal" officeooo:rsid="00ac98ba" officeooo:paragraph-rsid="00ae55c0" style:font-style-asian="normal" style:font-style-complex="normal"/>
    </style:style>
    <style:style style:name="P92" style:family="paragraph" style:parent-style-name="Standard">
      <style:text-properties fo:font-style="normal" officeooo:rsid="00ac98ba" officeooo:paragraph-rsid="01787c35" style:font-style-asian="normal" style:font-style-complex="normal"/>
    </style:style>
    <style:style style:name="P93" style:family="paragraph" style:parent-style-name="Standard">
      <style:text-properties fo:font-style="normal" officeooo:rsid="00b1e3d6" officeooo:paragraph-rsid="00b52b49" style:font-style-asian="normal" style:font-style-complex="normal"/>
    </style:style>
    <style:style style:name="P94" style:family="paragraph" style:parent-style-name="Standard">
      <style:text-properties fo:font-style="normal" officeooo:rsid="00b52b49" officeooo:paragraph-rsid="00b52b49" style:font-style-asian="normal" style:font-style-complex="normal"/>
    </style:style>
    <style:style style:name="P95" style:family="paragraph" style:parent-style-name="Standard">
      <style:text-properties fo:font-style="normal" officeooo:rsid="00b6e9b1" officeooo:paragraph-rsid="00ba9755" style:font-style-asian="normal" style:font-style-complex="normal"/>
    </style:style>
    <style:style style:name="P96" style:family="paragraph" style:parent-style-name="Standard">
      <style:text-properties fo:font-style="normal" officeooo:rsid="00c95aa0" officeooo:paragraph-rsid="00d2d4ac" style:font-style-asian="normal" style:font-style-complex="normal"/>
    </style:style>
    <style:style style:name="P97" style:family="paragraph" style:parent-style-name="Standard">
      <style:text-properties fo:font-style="normal" officeooo:rsid="00d76412" officeooo:paragraph-rsid="00d8cdda" style:font-style-asian="normal" style:font-style-complex="normal"/>
    </style:style>
    <style:style style:name="P98" style:family="paragraph" style:parent-style-name="Standard">
      <style:text-properties fo:font-style="normal" officeooo:rsid="00d76412" officeooo:paragraph-rsid="00dce6ad" style:font-style-asian="normal" style:font-style-complex="normal"/>
    </style:style>
    <style:style style:name="P99" style:family="paragraph" style:parent-style-name="Standard">
      <style:text-properties fo:font-style="normal" officeooo:rsid="00d76412" officeooo:paragraph-rsid="00dd1319" style:font-style-asian="normal" style:font-style-complex="normal"/>
    </style:style>
    <style:style style:name="P100" style:family="paragraph" style:parent-style-name="Standard">
      <style:text-properties fo:font-style="normal" officeooo:rsid="00d76412" officeooo:paragraph-rsid="00e1d46b" style:font-style-asian="normal" style:font-style-complex="normal"/>
    </style:style>
    <style:style style:name="P101" style:family="paragraph" style:parent-style-name="Standard">
      <style:text-properties fo:font-style="normal" officeooo:rsid="00d76412" officeooo:paragraph-rsid="00e4d65c" style:font-style-asian="normal" style:font-style-complex="normal"/>
    </style:style>
    <style:style style:name="P102" style:family="paragraph" style:parent-style-name="Standard">
      <style:text-properties fo:font-style="normal" officeooo:rsid="00d76412" officeooo:paragraph-rsid="00eae703" style:font-style-asian="normal" style:font-style-complex="normal"/>
    </style:style>
    <style:style style:name="P103" style:family="paragraph" style:parent-style-name="Standard">
      <style:text-properties fo:font-style="normal" officeooo:rsid="00d76412" officeooo:paragraph-rsid="00ee07b0" style:font-style-asian="normal" style:font-style-complex="normal"/>
    </style:style>
    <style:style style:name="P104" style:family="paragraph" style:parent-style-name="Standard">
      <style:text-properties fo:font-style="normal" officeooo:rsid="00db523d" officeooo:paragraph-rsid="00dce6ad" style:font-style-asian="normal" style:font-style-complex="normal"/>
    </style:style>
    <style:style style:name="P105" style:family="paragraph" style:parent-style-name="Standard">
      <style:text-properties fo:font-style="normal" officeooo:rsid="00dce6ad" officeooo:paragraph-rsid="00dd1319" style:font-style-asian="normal" style:font-style-complex="normal"/>
    </style:style>
    <style:style style:name="P106" style:family="paragraph" style:parent-style-name="Standard">
      <style:text-properties fo:font-style="normal" officeooo:rsid="00df5c4b" officeooo:paragraph-rsid="00e1d46b" style:font-style-asian="normal" style:font-style-complex="normal"/>
    </style:style>
    <style:style style:name="P107" style:family="paragraph" style:parent-style-name="Standard">
      <style:text-properties fo:font-style="normal" officeooo:rsid="00e1d46b" officeooo:paragraph-rsid="00e3c38d" style:font-style-asian="normal" style:font-style-complex="normal"/>
    </style:style>
    <style:style style:name="P108" style:family="paragraph" style:parent-style-name="Standard">
      <style:text-properties fo:font-style="normal" officeooo:rsid="00e1d46b" officeooo:paragraph-rsid="00e4d65c" style:font-style-asian="normal" style:font-style-complex="normal"/>
    </style:style>
    <style:style style:name="P109" style:family="paragraph" style:parent-style-name="Standard">
      <style:text-properties fo:font-style="normal" officeooo:rsid="00f2d47a" officeooo:paragraph-rsid="00f2d47a" style:font-style-asian="normal" style:font-style-complex="normal"/>
    </style:style>
    <style:style style:name="P110" style:family="paragraph" style:parent-style-name="Standard">
      <style:text-properties fo:font-style="normal" officeooo:rsid="00f599d5" officeooo:paragraph-rsid="00f599d5" style:font-style-asian="normal" style:font-style-complex="normal"/>
    </style:style>
    <style:style style:name="P111" style:family="paragraph" style:parent-style-name="Standard">
      <style:text-properties fo:font-style="normal" officeooo:rsid="00f6db7d" officeooo:paragraph-rsid="00f6db7d" style:font-style-asian="normal" style:font-style-complex="normal"/>
    </style:style>
    <style:style style:name="P112" style:family="paragraph" style:parent-style-name="Standard">
      <style:text-properties fo:font-style="normal" officeooo:rsid="00fbc473" officeooo:paragraph-rsid="00fc708b" style:font-style-asian="normal" style:font-style-complex="normal"/>
    </style:style>
    <style:style style:name="P113" style:family="paragraph" style:parent-style-name="Standard">
      <style:text-properties fo:font-style="normal" officeooo:rsid="00fbc473" officeooo:paragraph-rsid="010c352d" style:font-style-asian="normal" style:font-style-complex="normal"/>
    </style:style>
    <style:style style:name="P114" style:family="paragraph" style:parent-style-name="Standard">
      <style:text-properties fo:font-style="normal" officeooo:rsid="00fbc473" officeooo:paragraph-rsid="01109dcd" style:font-style-asian="normal" style:font-style-complex="normal"/>
    </style:style>
    <style:style style:name="P115" style:family="paragraph" style:parent-style-name="Standard">
      <style:text-properties fo:font-style="normal" officeooo:rsid="00fbc473" officeooo:paragraph-rsid="01123297" style:font-style-asian="normal" style:font-style-complex="normal"/>
    </style:style>
    <style:style style:name="P116" style:family="paragraph" style:parent-style-name="Standard">
      <style:text-properties fo:font-style="normal" officeooo:rsid="00fbc473" officeooo:paragraph-rsid="011b8ef4" style:font-style-asian="normal" style:font-style-complex="normal"/>
    </style:style>
    <style:style style:name="P117" style:family="paragraph" style:parent-style-name="Standard">
      <style:text-properties fo:font-style="normal" officeooo:rsid="00fbc473" officeooo:paragraph-rsid="011c765b" style:font-style-asian="normal" style:font-style-complex="normal"/>
    </style:style>
    <style:style style:name="P118" style:family="paragraph" style:parent-style-name="Standard">
      <style:text-properties fo:font-style="normal" officeooo:rsid="00fbc473" officeooo:paragraph-rsid="012d9930" style:font-style-asian="normal" style:font-style-complex="normal"/>
    </style:style>
    <style:style style:name="P119" style:family="paragraph" style:parent-style-name="Standard">
      <style:text-properties fo:font-style="normal" officeooo:rsid="00fc708b" officeooo:paragraph-rsid="00fc708b" style:font-style-asian="normal" style:font-style-complex="normal"/>
    </style:style>
    <style:style style:name="P120" style:family="paragraph" style:parent-style-name="Standard">
      <style:text-properties fo:font-style="normal" officeooo:rsid="00fd7fde" officeooo:paragraph-rsid="00fd7fde" style:font-style-asian="normal" style:font-style-complex="normal"/>
    </style:style>
    <style:style style:name="P121" style:family="paragraph" style:parent-style-name="Standard">
      <style:text-properties fo:font-style="normal" officeooo:rsid="00feecac" officeooo:paragraph-rsid="00feecac" style:font-style-asian="normal" style:font-style-complex="normal"/>
    </style:style>
    <style:style style:name="P122" style:family="paragraph" style:parent-style-name="Standard">
      <style:text-properties fo:font-style="normal" officeooo:rsid="01011703" officeooo:paragraph-rsid="01011703" style:font-style-asian="normal" style:font-style-complex="normal"/>
    </style:style>
    <style:style style:name="P123" style:family="paragraph" style:parent-style-name="Standard">
      <style:text-properties fo:font-style="normal" officeooo:rsid="0101de8b" officeooo:paragraph-rsid="0101de8b" style:font-style-asian="normal" style:font-style-complex="normal"/>
    </style:style>
    <style:style style:name="P124" style:family="paragraph" style:parent-style-name="Standard">
      <style:text-properties fo:font-style="normal" officeooo:rsid="0103456d" officeooo:paragraph-rsid="0101de8b" style:font-style-asian="normal" style:font-style-complex="normal"/>
    </style:style>
    <style:style style:name="P125" style:family="paragraph" style:parent-style-name="Standard">
      <style:text-properties fo:font-style="normal" officeooo:rsid="0103456d" officeooo:paragraph-rsid="0103456d" style:font-style-asian="normal" style:font-style-complex="normal"/>
    </style:style>
    <style:style style:name="P126" style:family="paragraph" style:parent-style-name="Standard">
      <style:text-properties fo:font-style="normal" officeooo:rsid="0113a25c" officeooo:paragraph-rsid="0113a25c" style:font-style-asian="normal" style:font-style-complex="normal"/>
    </style:style>
    <style:style style:name="P127" style:family="paragraph" style:parent-style-name="Standard">
      <style:text-properties fo:font-style="normal" officeooo:rsid="0113a25c" officeooo:paragraph-rsid="01154fd8" style:font-style-asian="normal" style:font-style-complex="normal"/>
    </style:style>
    <style:style style:name="P128" style:family="paragraph" style:parent-style-name="Standard">
      <style:text-properties fo:font-style="normal" officeooo:rsid="0113a25c" officeooo:paragraph-rsid="0116504f" style:font-style-asian="normal" style:font-style-complex="normal"/>
    </style:style>
    <style:style style:name="P129" style:family="paragraph" style:parent-style-name="Standard">
      <style:text-properties fo:font-style="normal" officeooo:rsid="012d9930" officeooo:paragraph-rsid="012eb05b" style:font-style-asian="normal" style:font-style-complex="normal"/>
    </style:style>
    <style:style style:name="P130" style:family="paragraph" style:parent-style-name="Standard">
      <style:text-properties fo:font-style="normal" officeooo:rsid="012ffdef" officeooo:paragraph-rsid="012ffdef" style:font-style-asian="normal" style:font-style-complex="normal"/>
    </style:style>
    <style:style style:name="P131" style:family="paragraph" style:parent-style-name="Standard">
      <style:text-properties fo:font-style="normal" officeooo:rsid="012ffdef" officeooo:paragraph-rsid="01319118" style:font-style-asian="normal" style:font-style-complex="normal"/>
    </style:style>
    <style:style style:name="P132" style:family="paragraph" style:parent-style-name="Standard">
      <style:text-properties fo:font-style="normal" officeooo:rsid="01109dcd" officeooo:paragraph-rsid="01109dcd" style:font-style-asian="normal" style:font-style-complex="normal"/>
    </style:style>
    <style:style style:name="P133" style:family="paragraph" style:parent-style-name="Standard">
      <style:text-properties fo:font-style="normal" officeooo:rsid="01113425" officeooo:paragraph-rsid="0112132a" style:font-style-asian="normal" style:font-style-complex="normal"/>
    </style:style>
    <style:style style:name="P134" style:family="paragraph" style:parent-style-name="Standard">
      <style:text-properties fo:font-style="normal" officeooo:rsid="0112132a" officeooo:paragraph-rsid="0112132a" style:font-style-asian="normal" style:font-style-complex="normal"/>
    </style:style>
    <style:style style:name="P135" style:family="paragraph" style:parent-style-name="Standard">
      <style:text-properties fo:font-style="normal" officeooo:rsid="0112132a" officeooo:paragraph-rsid="01123297" style:font-style-asian="normal" style:font-style-complex="normal"/>
    </style:style>
    <style:style style:name="P136" style:family="paragraph" style:parent-style-name="Standard">
      <style:text-properties fo:font-style="normal" officeooo:rsid="0112132a" officeooo:paragraph-rsid="01193953" style:font-style-asian="normal" style:font-style-complex="normal"/>
    </style:style>
    <style:style style:name="P137" style:family="paragraph" style:parent-style-name="Standard">
      <style:text-properties fo:font-style="normal" officeooo:rsid="01154fd8" officeooo:paragraph-rsid="01154fd8" style:font-style-asian="normal" style:font-style-complex="normal"/>
    </style:style>
    <style:style style:name="P138" style:family="paragraph" style:parent-style-name="Standard">
      <style:text-properties fo:font-style="normal" officeooo:rsid="01154fd8" officeooo:paragraph-rsid="0116504f" style:font-style-asian="normal" style:font-style-complex="normal"/>
    </style:style>
    <style:style style:name="P139" style:family="paragraph" style:parent-style-name="Standard">
      <style:text-properties fo:font-style="normal" officeooo:rsid="01193953" officeooo:paragraph-rsid="011b8ef4" style:font-style-asian="normal" style:font-style-complex="normal"/>
    </style:style>
    <style:style style:name="P140" style:family="paragraph" style:parent-style-name="Standard">
      <style:text-properties fo:font-style="normal" officeooo:rsid="011b8ef4" officeooo:paragraph-rsid="011b8ef4" style:font-style-asian="normal" style:font-style-complex="normal"/>
    </style:style>
    <style:style style:name="P141" style:family="paragraph" style:parent-style-name="Standard">
      <style:text-properties fo:font-style="normal" officeooo:rsid="011b8ef4" officeooo:paragraph-rsid="013329d1" style:font-style-asian="normal" style:font-style-complex="normal"/>
    </style:style>
    <style:style style:name="P142" style:family="paragraph" style:parent-style-name="Standard">
      <style:text-properties fo:font-style="normal" officeooo:rsid="011c765b" officeooo:paragraph-rsid="011c765b" style:font-style-asian="normal" style:font-style-complex="normal"/>
    </style:style>
    <style:style style:name="P143" style:family="paragraph" style:parent-style-name="Standard">
      <style:text-properties fo:font-style="normal" officeooo:rsid="011c765b" officeooo:paragraph-rsid="011dccaa" style:font-style-asian="normal" style:font-style-complex="normal"/>
    </style:style>
    <style:style style:name="P144" style:family="paragraph" style:parent-style-name="Standard">
      <style:text-properties fo:font-style="normal" officeooo:rsid="011dccaa" officeooo:paragraph-rsid="01281df0" style:font-style-asian="normal" style:font-style-complex="normal"/>
    </style:style>
    <style:style style:name="P145" style:family="paragraph" style:parent-style-name="Standard">
      <style:text-properties fo:font-style="normal" officeooo:rsid="01281df0" officeooo:paragraph-rsid="0129c7f7" style:font-style-asian="normal" style:font-style-complex="normal"/>
    </style:style>
    <style:style style:name="P146" style:family="paragraph" style:parent-style-name="Standard">
      <style:text-properties fo:font-style="normal" officeooo:rsid="0129c7f7" officeooo:paragraph-rsid="012adc18" style:font-style-asian="normal" style:font-style-complex="normal"/>
    </style:style>
    <style:style style:name="P147" style:family="paragraph" style:parent-style-name="Standard">
      <style:text-properties fo:font-style="normal" officeooo:rsid="012adc18" officeooo:paragraph-rsid="012d9930" style:font-style-asian="normal" style:font-style-complex="normal"/>
    </style:style>
    <style:style style:name="P148" style:family="paragraph" style:parent-style-name="Standard">
      <style:text-properties fo:font-style="normal" officeooo:rsid="012eb05b" officeooo:paragraph-rsid="012eb05b" style:font-style-asian="normal" style:font-style-complex="normal"/>
    </style:style>
    <style:style style:name="P149" style:family="paragraph" style:parent-style-name="Standard">
      <style:text-properties fo:font-style="normal" officeooo:rsid="012eb05b" officeooo:paragraph-rsid="012ffdef" style:font-style-asian="normal" style:font-style-complex="normal"/>
    </style:style>
    <style:style style:name="P150" style:family="paragraph" style:parent-style-name="Standard">
      <style:text-properties fo:font-style="normal" officeooo:rsid="01319118" officeooo:paragraph-rsid="0132b94e" style:font-style-asian="normal" style:font-style-complex="normal"/>
    </style:style>
    <style:style style:name="P151" style:family="paragraph" style:parent-style-name="Standard">
      <style:text-properties fo:font-style="normal" officeooo:rsid="0132b94e" officeooo:paragraph-rsid="0132e184" style:font-style-asian="normal" style:font-style-complex="normal"/>
    </style:style>
    <style:style style:name="P152" style:family="paragraph" style:parent-style-name="Standard">
      <style:text-properties fo:font-style="normal" officeooo:rsid="0132e184" officeooo:paragraph-rsid="0132e184" style:font-style-asian="normal" style:font-style-complex="normal"/>
    </style:style>
    <style:style style:name="P153" style:family="paragraph" style:parent-style-name="Standard">
      <style:text-properties fo:font-style="normal" officeooo:rsid="0134533d" officeooo:paragraph-rsid="0135bca2" style:font-style-asian="normal" style:font-style-complex="normal"/>
    </style:style>
    <style:style style:name="P154" style:family="paragraph" style:parent-style-name="Standard">
      <style:text-properties fo:font-style="normal" officeooo:rsid="013948b3" officeooo:paragraph-rsid="013948b3" style:font-style-asian="normal" style:font-style-complex="normal"/>
    </style:style>
    <style:style style:name="P155" style:family="paragraph" style:parent-style-name="Standard">
      <style:text-properties fo:font-style="normal" officeooo:rsid="013948b3" officeooo:paragraph-rsid="013ae8e3" style:font-style-asian="normal" style:font-style-complex="normal"/>
    </style:style>
    <style:style style:name="P156" style:family="paragraph" style:parent-style-name="Standard">
      <style:text-properties fo:font-style="normal" officeooo:rsid="013b47b5" officeooo:paragraph-rsid="013b47b5" style:font-style-asian="normal" style:font-style-complex="normal"/>
    </style:style>
    <style:style style:name="P157" style:family="paragraph" style:parent-style-name="Standard">
      <style:text-properties fo:font-style="normal" officeooo:rsid="013b47b5" officeooo:paragraph-rsid="013c5030" style:font-style-asian="normal" style:font-style-complex="normal"/>
    </style:style>
    <style:style style:name="P158" style:family="paragraph" style:parent-style-name="Standard">
      <style:text-properties fo:font-style="normal" officeooo:rsid="013b47b5" officeooo:paragraph-rsid="013fe94c" style:font-style-asian="normal" style:font-style-complex="normal"/>
    </style:style>
    <style:style style:name="P159" style:family="paragraph" style:parent-style-name="Standard">
      <style:text-properties fo:font-style="normal" officeooo:rsid="013fe94c" officeooo:paragraph-rsid="013fe94c" style:font-style-asian="normal" style:font-style-complex="normal"/>
    </style:style>
    <style:style style:name="P160" style:family="paragraph" style:parent-style-name="Standard">
      <style:text-properties fo:font-style="normal" officeooo:rsid="0141696a" officeooo:paragraph-rsid="0141696a" style:font-style-asian="normal" style:font-style-complex="normal"/>
    </style:style>
    <style:style style:name="P161" style:family="paragraph" style:parent-style-name="Standard">
      <style:text-properties fo:font-style="normal" officeooo:rsid="013ae8e3" officeooo:paragraph-rsid="013ae8e3" style:font-style-asian="normal" style:font-style-complex="normal"/>
    </style:style>
    <style:style style:name="P162" style:family="paragraph" style:parent-style-name="Standard">
      <style:text-properties fo:font-style="normal" officeooo:rsid="013c5030" officeooo:paragraph-rsid="013c5030" style:font-style-asian="normal" style:font-style-complex="normal"/>
    </style:style>
    <style:style style:name="P163" style:family="paragraph" style:parent-style-name="Standard">
      <style:text-properties fo:font-style="normal" officeooo:rsid="013c5030" officeooo:paragraph-rsid="013fe94c" style:font-style-asian="normal" style:font-style-complex="normal"/>
    </style:style>
    <style:style style:name="P164" style:family="paragraph" style:parent-style-name="Standard">
      <style:text-properties fo:font-style="normal" officeooo:rsid="013cd722" officeooo:paragraph-rsid="013cd722" style:font-style-asian="normal" style:font-style-complex="normal"/>
    </style:style>
    <style:style style:name="P165" style:family="paragraph" style:parent-style-name="Standard">
      <style:text-properties fo:font-style="normal" officeooo:rsid="0142ea6f" officeooo:paragraph-rsid="0142ea6f" style:font-style-asian="normal" style:font-style-complex="normal"/>
    </style:style>
    <style:style style:name="P166" style:family="paragraph" style:parent-style-name="Standard">
      <style:text-properties fo:font-style="normal" officeooo:rsid="0142ea6f" officeooo:paragraph-rsid="0143d48e" style:font-style-asian="normal" style:font-style-complex="normal"/>
    </style:style>
    <style:style style:name="P167" style:family="paragraph" style:parent-style-name="Standard">
      <style:text-properties fo:font-style="normal" officeooo:rsid="0143d48e" officeooo:paragraph-rsid="0143d48e" style:font-style-asian="normal" style:font-style-complex="normal"/>
    </style:style>
    <style:style style:name="P168" style:family="paragraph" style:parent-style-name="Standard">
      <style:text-properties fo:font-style="normal" officeooo:rsid="0147d818" officeooo:paragraph-rsid="0147d818" style:font-style-asian="normal" style:font-style-complex="normal"/>
    </style:style>
    <style:style style:name="P169" style:family="paragraph" style:parent-style-name="Standard">
      <style:text-properties fo:font-style="normal" officeooo:rsid="0147d818" officeooo:paragraph-rsid="01497675" style:font-style-asian="normal" style:font-style-complex="normal"/>
    </style:style>
    <style:style style:name="P170" style:family="paragraph" style:parent-style-name="Standard">
      <style:text-properties fo:font-style="normal" officeooo:rsid="014f0c8d" officeooo:paragraph-rsid="014f0c8d" style:font-style-asian="normal" style:font-style-complex="normal"/>
    </style:style>
    <style:style style:name="P171" style:family="paragraph" style:parent-style-name="Standard">
      <style:text-properties fo:font-style="normal" officeooo:rsid="0154a08d" officeooo:paragraph-rsid="0154a08d" style:font-style-asian="normal" style:font-style-complex="normal"/>
    </style:style>
    <style:style style:name="P172" style:family="paragraph" style:parent-style-name="Standard">
      <style:text-properties fo:font-style="normal" officeooo:rsid="0154a08d" officeooo:paragraph-rsid="0153c913" style:font-style-asian="normal" style:font-style-complex="normal"/>
    </style:style>
    <style:style style:name="P173" style:family="paragraph" style:parent-style-name="Standard">
      <style:text-properties fo:font-style="normal" officeooo:rsid="01506fcf" officeooo:paragraph-rsid="0154a08d" style:font-style-asian="normal" style:font-style-complex="normal"/>
    </style:style>
    <style:style style:name="P174" style:family="paragraph" style:parent-style-name="Standard">
      <style:text-properties fo:font-style="normal" officeooo:rsid="0151ce38" officeooo:paragraph-rsid="0151ce38" style:font-style-asian="normal" style:font-style-complex="normal"/>
    </style:style>
    <style:style style:name="P175" style:family="paragraph" style:parent-style-name="Standard">
      <style:text-properties fo:font-style="normal" officeooo:rsid="0153c913" officeooo:paragraph-rsid="0153c913" style:font-style-asian="normal" style:font-style-complex="normal"/>
    </style:style>
    <style:style style:name="P176" style:family="paragraph" style:parent-style-name="Standard">
      <style:text-properties fo:font-style="normal" officeooo:rsid="015de7b8" officeooo:paragraph-rsid="015de7b8" style:font-style-asian="normal" style:font-style-complex="normal"/>
    </style:style>
    <style:style style:name="P177" style:family="paragraph" style:parent-style-name="Standard">
      <style:text-properties fo:font-style="normal" officeooo:rsid="015f0056" officeooo:paragraph-rsid="015f0056" style:font-style-asian="normal" style:font-style-complex="normal"/>
    </style:style>
    <style:style style:name="P178" style:family="paragraph" style:parent-style-name="Standard">
      <style:text-properties fo:font-style="normal" officeooo:rsid="0160cbcd" officeooo:paragraph-rsid="015f0056" style:font-style-asian="normal" style:font-style-complex="normal"/>
    </style:style>
    <style:style style:name="P179" style:family="paragraph" style:parent-style-name="Standard">
      <style:text-properties fo:font-style="normal" officeooo:rsid="0160cbcd" officeooo:paragraph-rsid="0160cbcd" style:font-style-asian="normal" style:font-style-complex="normal"/>
    </style:style>
    <style:style style:name="P180" style:family="paragraph" style:parent-style-name="Standard">
      <style:text-properties fo:font-style="normal" officeooo:rsid="0168a644" officeooo:paragraph-rsid="0168a644" style:font-style-asian="normal" style:font-style-complex="normal"/>
    </style:style>
    <style:style style:name="P181" style:family="paragraph" style:parent-style-name="Standard">
      <style:text-properties fo:font-style="normal" officeooo:rsid="01695e8d" officeooo:paragraph-rsid="016b132e" style:font-style-asian="normal" style:font-style-complex="normal"/>
    </style:style>
    <style:style style:name="P182" style:family="paragraph" style:parent-style-name="Standard">
      <style:text-properties fo:font-style="normal" officeooo:rsid="016b132e" officeooo:paragraph-rsid="016b132e" style:font-style-asian="normal" style:font-style-complex="normal"/>
    </style:style>
    <style:style style:name="P183" style:family="paragraph" style:parent-style-name="Standard">
      <style:text-properties fo:font-style="normal" officeooo:rsid="016b132e" officeooo:paragraph-rsid="016c467d" style:font-style-asian="normal" style:font-style-complex="normal"/>
    </style:style>
    <style:style style:name="P184" style:family="paragraph" style:parent-style-name="Standard">
      <style:text-properties fo:font-style="normal" officeooo:rsid="016d0399" officeooo:paragraph-rsid="016d0399" style:font-style-asian="normal" style:font-style-complex="normal"/>
    </style:style>
    <style:style style:name="P185" style:family="paragraph" style:parent-style-name="Standard">
      <style:text-properties fo:font-style="normal" officeooo:rsid="016ea203" officeooo:paragraph-rsid="016ea203" style:font-style-asian="normal" style:font-style-complex="normal"/>
    </style:style>
    <style:style style:name="P186" style:family="paragraph" style:parent-style-name="Standard">
      <style:text-properties officeooo:rsid="008e67ef" officeooo:paragraph-rsid="008e67ef"/>
    </style:style>
    <style:style style:name="P187" style:family="paragraph" style:parent-style-name="Standard">
      <style:text-properties officeooo:rsid="009e5812" officeooo:paragraph-rsid="009e5812"/>
    </style:style>
    <style:style style:name="P188" style:family="paragraph" style:parent-style-name="Standard">
      <style:text-properties officeooo:rsid="00a04a91" officeooo:paragraph-rsid="00a04a91"/>
    </style:style>
    <style:style style:name="P189" style:family="paragraph" style:parent-style-name="Standard">
      <style:text-properties officeooo:rsid="00a343ad" officeooo:paragraph-rsid="00a562ad"/>
    </style:style>
    <style:style style:name="P190" style:family="paragraph" style:parent-style-name="Standard">
      <style:text-properties officeooo:rsid="00903a66" officeooo:paragraph-rsid="0092def1"/>
    </style:style>
    <style:style style:name="P191" style:family="paragraph" style:parent-style-name="Standard">
      <style:text-properties officeooo:rsid="00903a66" officeooo:paragraph-rsid="0098a902"/>
    </style:style>
    <style:style style:name="P192" style:family="paragraph" style:parent-style-name="Standard">
      <style:text-properties officeooo:rsid="009a7379" officeooo:paragraph-rsid="0098a902"/>
    </style:style>
    <style:style style:name="P193" style:family="paragraph" style:parent-style-name="Standard">
      <style:text-properties officeooo:rsid="00d76412" officeooo:paragraph-rsid="00f010c9"/>
    </style:style>
    <style:style style:name="P194" style:family="paragraph" style:parent-style-name="Standard">
      <style:text-properties officeooo:rsid="00d76412" officeooo:paragraph-rsid="00f2d47a"/>
    </style:style>
    <style:style style:name="P195" style:family="paragraph" style:parent-style-name="Standard">
      <style:text-properties officeooo:rsid="00d76412" officeooo:paragraph-rsid="00f599d5"/>
    </style:style>
    <style:style style:name="P196" style:family="paragraph" style:parent-style-name="Standard">
      <style:text-properties officeooo:rsid="00d76412" officeooo:paragraph-rsid="00f6db7d"/>
    </style:style>
    <style:style style:name="P197" style:family="paragraph" style:parent-style-name="Standard">
      <style:text-properties officeooo:rsid="00d76412" officeooo:paragraph-rsid="00f9293a"/>
    </style:style>
    <style:style style:name="P198" style:family="paragraph" style:parent-style-name="Standard">
      <style:text-properties officeooo:rsid="00d76412" officeooo:paragraph-rsid="00fbc473"/>
    </style:style>
    <style:style style:name="P199" style:family="paragraph" style:parent-style-name="Standard">
      <style:text-properties officeooo:rsid="00d76412" officeooo:paragraph-rsid="00fc708b"/>
    </style:style>
    <style:style style:name="P200" style:family="paragraph" style:parent-style-name="Standard">
      <style:text-properties officeooo:rsid="00d76412" officeooo:paragraph-rsid="00fd7fde"/>
    </style:style>
    <style:style style:name="P201" style:family="paragraph" style:parent-style-name="Standard">
      <style:text-properties officeooo:rsid="00d76412" officeooo:paragraph-rsid="00feecac"/>
    </style:style>
    <style:style style:name="P202" style:family="paragraph" style:parent-style-name="Standard">
      <style:text-properties officeooo:rsid="00d76412" officeooo:paragraph-rsid="00ff445e"/>
    </style:style>
    <style:style style:name="P203" style:family="paragraph" style:parent-style-name="Standard">
      <style:text-properties officeooo:rsid="00d76412" officeooo:paragraph-rsid="01011703"/>
    </style:style>
    <style:style style:name="P204" style:family="paragraph" style:parent-style-name="Standard">
      <style:text-properties officeooo:rsid="00d76412" officeooo:paragraph-rsid="0103a8af"/>
    </style:style>
    <style:style style:name="P205" style:family="paragraph" style:parent-style-name="Standard">
      <style:text-properties officeooo:rsid="00d76412" officeooo:paragraph-rsid="01058dbd"/>
    </style:style>
    <style:style style:name="P206" style:family="paragraph" style:parent-style-name="Standard">
      <style:text-properties officeooo:rsid="00fbc473" officeooo:paragraph-rsid="00fbc473"/>
    </style:style>
    <style:style style:name="P207" style:family="paragraph" style:parent-style-name="Standard">
      <style:text-properties officeooo:rsid="00fbc473" officeooo:paragraph-rsid="013329d1"/>
    </style:style>
    <style:style style:name="P208" style:family="paragraph" style:parent-style-name="Standard">
      <style:text-properties officeooo:rsid="00fbc473" officeooo:paragraph-rsid="0142ea6f"/>
    </style:style>
    <style:style style:name="P209" style:family="paragraph" style:parent-style-name="Standard">
      <style:text-properties officeooo:rsid="01011703" officeooo:paragraph-rsid="01011703"/>
    </style:style>
    <style:style style:name="P210" style:family="paragraph" style:parent-style-name="Standard">
      <style:text-properties officeooo:rsid="01011703" officeooo:paragraph-rsid="0101de8b"/>
    </style:style>
    <style:style style:name="P211" style:family="paragraph" style:parent-style-name="Standard">
      <style:text-properties officeooo:rsid="01070dad" officeooo:paragraph-rsid="01070dad"/>
    </style:style>
    <style:style style:name="P212" style:family="paragraph" style:parent-style-name="Standard">
      <style:text-properties fo:font-style="italic" officeooo:rsid="00ea6b25" officeooo:paragraph-rsid="00eae703" style:font-style-asian="italic" style:font-style-complex="italic"/>
    </style:style>
    <style:style style:name="P213" style:family="paragraph" style:parent-style-name="Standard">
      <style:text-properties officeooo:rsid="0143d48e" officeooo:paragraph-rsid="0143d48e"/>
    </style:style>
    <style:style style:name="P214" style:family="paragraph" style:parent-style-name="Standard">
      <style:text-properties officeooo:rsid="0143d48e" officeooo:paragraph-rsid="0144eab5"/>
    </style:style>
    <style:style style:name="P215" style:family="paragraph" style:parent-style-name="Standard">
      <style:text-properties officeooo:rsid="0145fbc0" officeooo:paragraph-rsid="0147d818"/>
    </style:style>
    <style:style style:name="P216" style:family="paragraph" style:parent-style-name="Standard">
      <style:text-properties officeooo:rsid="0145fbc0" officeooo:paragraph-rsid="014e169a"/>
    </style:style>
    <style:style style:name="P217" style:family="paragraph" style:parent-style-name="Standard">
      <style:text-properties officeooo:rsid="0145fbc0" officeooo:paragraph-rsid="0151ce38"/>
    </style:style>
    <style:style style:name="P218" style:family="paragraph" style:parent-style-name="Standard">
      <style:text-properties officeooo:rsid="0145fbc0" officeooo:paragraph-rsid="0153c913"/>
    </style:style>
    <style:style style:name="P219" style:family="paragraph" style:parent-style-name="Standard">
      <style:text-properties officeooo:rsid="0145fbc0" officeooo:paragraph-rsid="0154a08d"/>
    </style:style>
    <style:style style:name="P220" style:family="paragraph" style:parent-style-name="Standard">
      <style:text-properties officeooo:rsid="014979ce" officeooo:paragraph-rsid="014979ce"/>
    </style:style>
    <style:style style:name="P221" style:family="paragraph" style:parent-style-name="Standard">
      <style:text-properties officeooo:rsid="014a5446" officeooo:paragraph-rsid="014a5446"/>
    </style:style>
    <style:style style:name="P222" style:family="paragraph" style:parent-style-name="Standard">
      <style:text-properties officeooo:rsid="014a5446" officeooo:paragraph-rsid="014ae28c"/>
    </style:style>
    <style:style style:name="P223" style:family="paragraph" style:parent-style-name="Standard">
      <style:text-properties officeooo:rsid="014a5446" officeooo:paragraph-rsid="014e169a"/>
    </style:style>
    <style:style style:name="P224" style:family="paragraph" style:parent-style-name="Standard">
      <style:text-properties officeooo:rsid="014a5446" officeooo:paragraph-rsid="014f0c8d"/>
    </style:style>
    <style:style style:name="P225" style:family="paragraph" style:parent-style-name="Standard">
      <style:text-properties officeooo:rsid="014c6fbd" officeooo:paragraph-rsid="014c6fbd"/>
    </style:style>
    <style:style style:name="P226" style:family="paragraph" style:parent-style-name="Standard">
      <style:text-properties officeooo:rsid="014c6fbd" officeooo:paragraph-rsid="014ddd0a"/>
    </style:style>
    <style:style style:name="P227" style:family="paragraph" style:parent-style-name="Standard">
      <style:text-properties officeooo:rsid="014f0c8d" officeooo:paragraph-rsid="014f0c8d"/>
    </style:style>
    <style:style style:name="P228" style:family="paragraph" style:parent-style-name="Standard">
      <style:text-properties officeooo:rsid="014f0c8d" officeooo:paragraph-rsid="0154a08d"/>
    </style:style>
    <style:style style:name="P229" style:family="paragraph" style:parent-style-name="Standard">
      <style:text-properties officeooo:rsid="0153c913" officeooo:paragraph-rsid="0153c913"/>
    </style:style>
    <style:style style:name="P230" style:family="paragraph" style:parent-style-name="Standard">
      <style:text-properties officeooo:rsid="0153c913" officeooo:paragraph-rsid="0154a08d"/>
    </style:style>
    <style:style style:name="P231" style:family="paragraph" style:parent-style-name="Standard">
      <style:text-properties officeooo:rsid="0154a08d" officeooo:paragraph-rsid="0154a08d"/>
    </style:style>
    <style:style style:name="P232" style:family="paragraph" style:parent-style-name="Standard">
      <style:text-properties officeooo:rsid="0155151b" officeooo:paragraph-rsid="0158b5fb"/>
    </style:style>
    <style:style style:name="P233" style:family="paragraph" style:parent-style-name="Standard">
      <style:text-properties officeooo:rsid="0155151b" officeooo:paragraph-rsid="01597e50"/>
    </style:style>
    <style:style style:name="P234" style:family="paragraph" style:parent-style-name="Standard">
      <style:text-properties officeooo:rsid="0155151b" officeooo:paragraph-rsid="016fa635"/>
    </style:style>
    <style:style style:name="P235" style:family="paragraph" style:parent-style-name="Standard">
      <style:text-properties officeooo:rsid="0155151b" officeooo:paragraph-rsid="0170ae9a"/>
    </style:style>
    <style:style style:name="P236" style:family="paragraph" style:parent-style-name="Standard">
      <style:text-properties officeooo:rsid="01597e50" officeooo:paragraph-rsid="015cf961"/>
    </style:style>
    <style:style style:name="P237" style:family="paragraph" style:parent-style-name="Standard">
      <style:text-properties officeooo:rsid="01597e50" officeooo:paragraph-rsid="015de7b8"/>
    </style:style>
    <style:style style:name="P238" style:family="paragraph" style:parent-style-name="Standard">
      <style:text-properties officeooo:rsid="01597e50" officeooo:paragraph-rsid="015f0056"/>
    </style:style>
    <style:style style:name="P239" style:family="paragraph" style:parent-style-name="Standard">
      <style:text-properties officeooo:rsid="01597e50" officeooo:paragraph-rsid="0160cbcd"/>
    </style:style>
    <style:style style:name="P240" style:family="paragraph" style:parent-style-name="Standard">
      <style:text-properties officeooo:rsid="01597e50" officeooo:paragraph-rsid="01640d10"/>
    </style:style>
    <style:style style:name="P241" style:family="paragraph" style:parent-style-name="Standard">
      <style:text-properties officeooo:rsid="015f0056" officeooo:paragraph-rsid="015f0056"/>
    </style:style>
    <style:style style:name="P242" style:family="paragraph" style:parent-style-name="Standard">
      <style:text-properties officeooo:rsid="0170ae9a" officeooo:paragraph-rsid="0170ae9a"/>
    </style:style>
    <style:style style:name="P243" style:family="paragraph" style:parent-style-name="Standard">
      <style:text-properties officeooo:rsid="0170f264" officeooo:paragraph-rsid="0170f264"/>
    </style:style>
    <style:style style:name="P244" style:family="paragraph" style:parent-style-name="Standard">
      <style:text-properties officeooo:rsid="017128bb" officeooo:paragraph-rsid="017260f1"/>
    </style:style>
    <style:style style:name="P245" style:family="paragraph" style:parent-style-name="Standard">
      <style:text-properties officeooo:paragraph-rsid="01745120"/>
    </style:style>
    <style:style style:name="P246" style:family="paragraph" style:parent-style-name="Standard">
      <style:text-properties fo:font-style="normal" officeooo:rsid="00a04a91" officeooo:paragraph-rsid="00a04a91" style:font-style-asian="normal" style:font-style-complex="normal"/>
    </style:style>
    <style:style style:name="P247" style:family="paragraph" style:parent-style-name="Standard">
      <style:text-properties fo:font-style="normal" officeooo:rsid="00fc708b" officeooo:paragraph-rsid="00fc708b" style:font-style-asian="normal" style:font-style-complex="normal"/>
    </style:style>
    <style:style style:name="P248" style:family="paragraph" style:parent-style-name="Standard">
      <style:text-properties fo:font-style="normal" officeooo:rsid="012adc18" officeooo:paragraph-rsid="012ffdef" style:font-style-asian="normal" style:font-style-complex="normal"/>
    </style:style>
    <style:style style:name="P249" style:family="paragraph" style:parent-style-name="Standard">
      <style:text-properties fo:font-style="normal" officeooo:rsid="016c467d" officeooo:paragraph-rsid="016d0399" style:font-style-asian="normal" style:font-style-complex="normal"/>
    </style:style>
    <style:style style:name="P250" style:family="paragraph" style:parent-style-name="Standard">
      <style:text-properties fo:font-style="normal" officeooo:rsid="016c467d" officeooo:paragraph-rsid="016c467d" style:font-style-asian="normal" style:font-style-complex="normal"/>
    </style:style>
    <style:style style:name="P251" style:family="paragraph" style:parent-style-name="Standard">
      <style:text-properties fo:font-style="normal" officeooo:rsid="016d0399" officeooo:paragraph-rsid="016d0399" style:font-style-asian="normal" style:font-style-complex="normal"/>
    </style:style>
    <style:style style:name="P252" style:family="paragraph" style:parent-style-name="Standard">
      <style:text-properties fo:font-style="normal" officeooo:rsid="0170f264" officeooo:paragraph-rsid="0170ae9a" style:font-style-asian="normal" style:font-style-complex="normal"/>
    </style:style>
    <style:style style:name="P253" style:family="paragraph" style:parent-style-name="Standard">
      <style:text-properties fo:font-style="normal" officeooo:rsid="017128bb" officeooo:paragraph-rsid="0170f264" style:font-style-asian="normal" style:font-style-complex="normal"/>
    </style:style>
    <style:style style:name="P254" style:family="paragraph" style:parent-style-name="Standard">
      <style:text-properties fo:font-style="normal" officeooo:rsid="017128bb" officeooo:paragraph-rsid="017128bb" style:font-style-asian="normal" style:font-style-complex="normal"/>
    </style:style>
    <style:style style:name="P255" style:family="paragraph" style:parent-style-name="Standard">
      <style:text-properties fo:font-style="normal" officeooo:rsid="017260f1" officeooo:paragraph-rsid="017260f1" style:font-style-asian="normal" style:font-style-complex="normal"/>
    </style:style>
    <style:style style:name="P256" style:family="paragraph" style:parent-style-name="Standard">
      <style:text-properties fo:font-style="normal" officeooo:rsid="017260f1" officeooo:paragraph-rsid="01745120" style:font-style-asian="normal" style:font-style-complex="normal"/>
    </style:style>
    <style:style style:name="T1" style:family="text">
      <style:text-properties officeooo:rsid="00200947"/>
    </style:style>
    <style:style style:name="T2" style:family="text">
      <style:text-properties officeooo:rsid="00219c3d"/>
    </style:style>
    <style:style style:name="T3" style:family="text">
      <style:text-properties officeooo:rsid="0024e713"/>
    </style:style>
    <style:style style:name="T4" style:family="text">
      <style:text-properties officeooo:rsid="002d395c"/>
    </style:style>
    <style:style style:name="T5" style:family="text">
      <style:text-properties fo:font-style="italic" style:font-style-asian="italic" style:font-style-complex="italic"/>
    </style:style>
    <style:style style:name="T6" style:family="text">
      <style:text-properties fo:font-style="italic" officeooo:rsid="0024e713" style:font-style-asian="italic" style:font-style-complex="italic"/>
    </style:style>
    <style:style style:name="T7" style:family="text">
      <style:text-properties fo:font-style="italic" officeooo:rsid="002e1ba3" style:font-style-asian="italic" style:font-style-complex="italic"/>
    </style:style>
    <style:style style:name="T8" style:family="text">
      <style:text-properties fo:font-style="italic" officeooo:rsid="0062df3a" style:font-style-asian="italic" style:font-style-complex="italic"/>
    </style:style>
    <style:style style:name="T9" style:family="text">
      <style:text-properties fo:font-style="italic" officeooo:rsid="006ce7a9" style:font-style-asian="italic" style:font-style-complex="italic"/>
    </style:style>
    <style:style style:name="T10" style:family="text">
      <style:text-properties fo:font-style="italic" officeooo:rsid="006f4bd0" style:font-style-asian="italic" style:font-style-complex="italic"/>
    </style:style>
    <style:style style:name="T11" style:family="text">
      <style:text-properties fo:font-style="italic" officeooo:rsid="007f6817" style:font-style-asian="italic" style:font-style-complex="italic"/>
    </style:style>
    <style:style style:name="T12" style:family="text">
      <style:text-properties fo:font-style="italic" officeooo:rsid="0098a902" style:font-style-asian="italic" style:font-style-complex="italic"/>
    </style:style>
    <style:style style:name="T13" style:family="text">
      <style:text-properties fo:font-style="italic" officeooo:rsid="009a7379" style:font-style-asian="italic" style:font-style-complex="italic"/>
    </style:style>
    <style:style style:name="T14" style:family="text">
      <style:text-properties fo:font-style="italic" officeooo:rsid="00c22a07" style:font-style-asian="italic" style:font-style-complex="italic"/>
    </style:style>
    <style:style style:name="T15" style:family="text">
      <style:text-properties fo:font-style="italic" officeooo:rsid="00c5a911" style:font-style-asian="italic" style:font-style-complex="italic"/>
    </style:style>
    <style:style style:name="T16" style:family="text">
      <style:text-properties fo:font-style="italic" officeooo:rsid="00e5cc9e" style:font-style-asian="italic" style:font-style-complex="italic"/>
    </style:style>
    <style:style style:name="T17" style:family="text">
      <style:text-properties fo:font-style="italic" officeooo:rsid="00e76bc3" style:font-style-asian="italic" style:font-style-complex="italic"/>
    </style:style>
    <style:style style:name="T18" style:family="text">
      <style:text-properties fo:font-style="italic" officeooo:rsid="00ea6b25" style:font-style-asian="italic" style:font-style-complex="italic"/>
    </style:style>
    <style:style style:name="T19" style:family="text">
      <style:text-properties fo:font-style="italic" officeooo:rsid="00eae703" style:font-style-asian="italic" style:font-style-complex="italic"/>
    </style:style>
    <style:style style:name="T20" style:family="text">
      <style:text-properties fo:font-style="italic" officeooo:rsid="00f1ca96" style:font-style-asian="italic" style:font-style-complex="italic"/>
    </style:style>
    <style:style style:name="T21" style:family="text">
      <style:text-properties fo:font-style="italic" officeooo:rsid="00f599d5" style:font-style-asian="italic" style:font-style-complex="italic"/>
    </style:style>
    <style:style style:name="T22" style:family="text">
      <style:text-properties fo:font-style="italic" officeooo:rsid="00feecac" style:font-style-asian="italic" style:font-style-complex="italic"/>
    </style:style>
    <style:style style:name="T23" style:family="text">
      <style:text-properties fo:font-style="italic" officeooo:rsid="0103a8af" style:font-style-asian="italic" style:font-style-complex="italic"/>
    </style:style>
    <style:style style:name="T24" style:family="text">
      <style:text-properties fo:font-style="italic" officeooo:rsid="01084922" style:font-style-asian="italic" style:font-style-complex="italic"/>
    </style:style>
    <style:style style:name="T25" style:family="text">
      <style:text-properties fo:font-style="italic" officeooo:rsid="0108cf11" style:font-style-asian="italic" style:font-style-complex="italic"/>
    </style:style>
    <style:style style:name="T26" style:family="text">
      <style:text-properties fo:font-style="italic" officeooo:rsid="0109c697" style:font-style-asian="italic" style:font-style-complex="italic"/>
    </style:style>
    <style:style style:name="T27" style:family="text">
      <style:text-properties fo:font-style="italic" officeooo:rsid="010c352d" style:font-style-asian="italic" style:font-style-complex="italic"/>
    </style:style>
    <style:style style:name="T28" style:family="text">
      <style:text-properties fo:font-style="italic" officeooo:rsid="010d0ad0" style:font-style-asian="italic" style:font-style-complex="italic"/>
    </style:style>
    <style:style style:name="T29" style:family="text">
      <style:text-properties fo:font-style="italic" officeooo:rsid="01399973" style:font-style-asian="italic" style:font-style-complex="italic"/>
    </style:style>
    <style:style style:name="T30" style:family="text">
      <style:text-properties fo:font-style="italic" officeooo:rsid="0145fbc0" style:font-style-asian="italic" style:font-style-complex="italic"/>
    </style:style>
    <style:style style:name="T31" style:family="text">
      <style:text-properties fo:font-style="italic" officeooo:rsid="0158b5fb" style:font-style-asian="italic" style:font-style-complex="italic"/>
    </style:style>
    <style:style style:name="T32" style:family="text">
      <style:text-properties fo:font-style="italic" officeooo:rsid="01597e50" style:font-style-asian="italic" style:font-style-complex="italic"/>
    </style:style>
    <style:style style:name="T33" style:family="text">
      <style:text-properties fo:font-style="italic" officeooo:rsid="016ea203" style:font-style-asian="italic" style:font-style-complex="italic"/>
    </style:style>
    <style:style style:name="T34" style:family="text">
      <style:text-properties fo:font-style="normal" style:font-style-asian="normal" style:font-style-complex="normal"/>
    </style:style>
    <style:style style:name="T35" style:family="text">
      <style:text-properties fo:font-style="normal" officeooo:rsid="002e1ba3" style:font-style-asian="normal" style:font-style-complex="normal"/>
    </style:style>
    <style:style style:name="T36" style:family="text">
      <style:text-properties fo:font-style="normal" officeooo:rsid="0062df3a" style:font-style-asian="normal" style:font-style-complex="normal"/>
    </style:style>
    <style:style style:name="T37" style:family="text">
      <style:text-properties fo:font-style="normal" officeooo:rsid="006456e0" style:font-style-asian="normal" style:font-style-complex="normal"/>
    </style:style>
    <style:style style:name="T38" style:family="text">
      <style:text-properties fo:font-style="normal" officeooo:rsid="00645b41" style:font-style-asian="normal" style:font-style-complex="normal"/>
    </style:style>
    <style:style style:name="T39" style:family="text">
      <style:text-properties fo:font-style="normal" officeooo:rsid="0064f0b3" style:font-style-asian="normal" style:font-style-complex="normal"/>
    </style:style>
    <style:style style:name="T40" style:family="text">
      <style:text-properties fo:font-style="normal" officeooo:rsid="00658249" style:font-style-asian="normal" style:font-style-complex="normal"/>
    </style:style>
    <style:style style:name="T41" style:family="text">
      <style:text-properties fo:font-style="normal" officeooo:rsid="0065b33a" style:font-style-asian="normal" style:font-style-complex="normal"/>
    </style:style>
    <style:style style:name="T42" style:family="text">
      <style:text-properties fo:font-style="normal" officeooo:rsid="0065c6d0" style:font-style-asian="normal" style:font-style-complex="normal"/>
    </style:style>
    <style:style style:name="T43" style:family="text">
      <style:text-properties fo:font-style="normal" officeooo:rsid="006f4bd0" style:font-style-asian="normal" style:font-style-complex="normal"/>
    </style:style>
    <style:style style:name="T44" style:family="text">
      <style:text-properties fo:font-style="normal" officeooo:rsid="0070a77c" style:font-style-asian="normal" style:font-style-complex="normal"/>
    </style:style>
    <style:style style:name="T45" style:family="text">
      <style:text-properties fo:font-style="normal" officeooo:rsid="00719a09" style:font-style-asian="normal" style:font-style-complex="normal"/>
    </style:style>
    <style:style style:name="T46" style:family="text">
      <style:text-properties fo:font-style="normal" officeooo:rsid="00730f16" style:font-style-asian="normal" style:font-style-complex="normal"/>
    </style:style>
    <style:style style:name="T47" style:family="text">
      <style:text-properties fo:font-style="normal" officeooo:rsid="007512a7" style:font-style-asian="normal" style:font-style-complex="normal"/>
    </style:style>
    <style:style style:name="T48" style:family="text">
      <style:text-properties fo:font-style="normal" officeooo:rsid="0076cba9" style:font-style-asian="normal" style:font-style-complex="normal"/>
    </style:style>
    <style:style style:name="T49" style:family="text">
      <style:text-properties fo:font-style="normal" officeooo:rsid="0078bf44" style:font-style-asian="normal" style:font-style-complex="normal"/>
    </style:style>
    <style:style style:name="T50" style:family="text">
      <style:text-properties fo:font-style="normal" officeooo:rsid="007a6189" style:font-style-asian="normal" style:font-style-complex="normal"/>
    </style:style>
    <style:style style:name="T51" style:family="text">
      <style:text-properties fo:font-style="normal" officeooo:rsid="007bf53c" style:font-style-asian="normal" style:font-style-complex="normal"/>
    </style:style>
    <style:style style:name="T52" style:family="text">
      <style:text-properties fo:font-style="normal" officeooo:rsid="007bfd3a" style:font-style-asian="normal" style:font-style-complex="normal"/>
    </style:style>
    <style:style style:name="T53" style:family="text">
      <style:text-properties fo:font-style="normal" officeooo:rsid="007c1261" style:font-style-asian="normal" style:font-style-complex="normal"/>
    </style:style>
    <style:style style:name="T54" style:family="text">
      <style:text-properties fo:font-style="normal" officeooo:rsid="007c5714" style:font-style-asian="normal" style:font-style-complex="normal"/>
    </style:style>
    <style:style style:name="T55" style:family="text">
      <style:text-properties fo:font-style="normal" officeooo:rsid="007daf2d" style:font-style-asian="normal" style:font-style-complex="normal"/>
    </style:style>
    <style:style style:name="T56" style:family="text">
      <style:text-properties fo:font-style="normal" officeooo:rsid="007ea02c" style:font-style-asian="normal" style:font-style-complex="normal"/>
    </style:style>
    <style:style style:name="T57" style:family="text">
      <style:text-properties fo:font-style="normal" officeooo:rsid="007f6817" style:font-style-asian="normal" style:font-style-complex="normal"/>
    </style:style>
    <style:style style:name="T58" style:family="text">
      <style:text-properties fo:font-style="normal" officeooo:rsid="00803aa8" style:font-style-asian="normal" style:font-style-complex="normal"/>
    </style:style>
    <style:style style:name="T59" style:family="text">
      <style:text-properties fo:font-style="normal" officeooo:rsid="00804cc6" style:font-style-asian="normal" style:font-style-complex="normal"/>
    </style:style>
    <style:style style:name="T60" style:family="text">
      <style:text-properties fo:font-style="normal" officeooo:rsid="0081bbb2" style:font-style-asian="normal" style:font-style-complex="normal"/>
    </style:style>
    <style:style style:name="T61" style:family="text">
      <style:text-properties fo:font-style="normal" officeooo:rsid="00830633" style:font-style-asian="normal" style:font-style-complex="normal"/>
    </style:style>
    <style:style style:name="T62" style:family="text">
      <style:text-properties fo:font-style="normal" officeooo:rsid="00859c49" style:font-style-asian="normal" style:font-style-complex="normal"/>
    </style:style>
    <style:style style:name="T63" style:family="text">
      <style:text-properties fo:font-style="normal" officeooo:rsid="0085cff2" style:font-style-asian="normal" style:font-style-complex="normal"/>
    </style:style>
    <style:style style:name="T64" style:family="text">
      <style:text-properties fo:font-style="normal" officeooo:rsid="0086bec7" style:font-style-asian="normal" style:font-style-complex="normal"/>
    </style:style>
    <style:style style:name="T65" style:family="text">
      <style:text-properties fo:font-style="normal" officeooo:rsid="0086f554" style:font-style-asian="normal" style:font-style-complex="normal"/>
    </style:style>
    <style:style style:name="T66" style:family="text">
      <style:text-properties fo:font-style="normal" officeooo:rsid="0087d718" style:font-style-asian="normal" style:font-style-complex="normal"/>
    </style:style>
    <style:style style:name="T67" style:family="text">
      <style:text-properties fo:font-style="normal" officeooo:rsid="00895ce4" style:font-style-asian="normal" style:font-style-complex="normal"/>
    </style:style>
    <style:style style:name="T68" style:family="text">
      <style:text-properties fo:font-style="normal" officeooo:rsid="008a1abb" style:font-style-asian="normal" style:font-style-complex="normal"/>
    </style:style>
    <style:style style:name="T69" style:family="text">
      <style:text-properties fo:font-style="normal" officeooo:rsid="008b3332" style:font-style-asian="normal" style:font-style-complex="normal"/>
    </style:style>
    <style:style style:name="T70" style:family="text">
      <style:text-properties fo:font-style="normal" officeooo:rsid="008e67ef" style:font-style-asian="normal" style:font-style-complex="normal"/>
    </style:style>
    <style:style style:name="T71" style:family="text">
      <style:text-properties fo:font-style="normal" officeooo:rsid="009a7379" style:font-style-asian="normal" style:font-style-complex="normal"/>
    </style:style>
    <style:style style:name="T72" style:family="text">
      <style:text-properties fo:font-style="normal" officeooo:rsid="009bf987" style:font-style-asian="normal" style:font-style-complex="normal"/>
    </style:style>
    <style:style style:name="T73" style:family="text">
      <style:text-properties fo:font-style="normal" officeooo:rsid="009d3a1d" style:font-style-asian="normal" style:font-style-complex="normal"/>
    </style:style>
    <style:style style:name="T74" style:family="text">
      <style:text-properties fo:font-style="normal" officeooo:rsid="009db37f" style:font-style-asian="normal" style:font-style-complex="normal"/>
    </style:style>
    <style:style style:name="T75" style:family="text">
      <style:text-properties fo:font-style="normal" officeooo:rsid="009ebc61" style:font-style-asian="normal" style:font-style-complex="normal"/>
    </style:style>
    <style:style style:name="T76" style:family="text">
      <style:text-properties fo:font-style="normal" officeooo:rsid="009f8837" style:font-style-asian="normal" style:font-style-complex="normal"/>
    </style:style>
    <style:style style:name="T77" style:family="text">
      <style:text-properties fo:font-style="normal" officeooo:rsid="00a2362b" style:font-style-asian="normal" style:font-style-complex="normal"/>
    </style:style>
    <style:style style:name="T78" style:family="text">
      <style:text-properties fo:font-style="normal" officeooo:rsid="00a343ad" style:font-style-asian="normal" style:font-style-complex="normal"/>
    </style:style>
    <style:style style:name="T79" style:family="text">
      <style:text-properties fo:font-style="normal" officeooo:rsid="00a52c74" style:font-style-asian="normal" style:font-style-complex="normal"/>
    </style:style>
    <style:style style:name="T80" style:family="text">
      <style:text-properties fo:font-style="normal" officeooo:rsid="00a562ad" style:font-style-asian="normal" style:font-style-complex="normal"/>
    </style:style>
    <style:style style:name="T81" style:family="text">
      <style:text-properties fo:font-style="normal" officeooo:rsid="00ef5c69" style:font-style-asian="normal" style:font-style-complex="normal"/>
    </style:style>
    <style:style style:name="T82" style:family="text">
      <style:text-properties fo:font-style="normal" officeooo:rsid="00efba77" style:font-style-asian="normal" style:font-style-complex="normal"/>
    </style:style>
    <style:style style:name="T83" style:family="text">
      <style:text-properties fo:font-style="normal" officeooo:rsid="00f010c9" style:font-style-asian="normal" style:font-style-complex="normal"/>
    </style:style>
    <style:style style:name="T84" style:family="text">
      <style:text-properties fo:font-style="normal" officeooo:rsid="00f1ca96" style:font-style-asian="normal" style:font-style-complex="normal"/>
    </style:style>
    <style:style style:name="T85" style:family="text">
      <style:text-properties fo:font-style="normal" officeooo:rsid="00f2d47a" style:font-style-asian="normal" style:font-style-complex="normal"/>
    </style:style>
    <style:style style:name="T86" style:family="text">
      <style:text-properties fo:font-style="normal" officeooo:rsid="00f4d176" style:font-style-asian="normal" style:font-style-complex="normal"/>
    </style:style>
    <style:style style:name="T87" style:family="text">
      <style:text-properties fo:font-style="normal" officeooo:rsid="00f599d5" style:font-style-asian="normal" style:font-style-complex="normal"/>
    </style:style>
    <style:style style:name="T88" style:family="text">
      <style:text-properties fo:font-style="normal" officeooo:rsid="00f6db7d" style:font-style-asian="normal" style:font-style-complex="normal"/>
    </style:style>
    <style:style style:name="T89" style:family="text">
      <style:text-properties fo:font-style="normal" officeooo:rsid="00f7bac9" style:font-style-asian="normal" style:font-style-complex="normal"/>
    </style:style>
    <style:style style:name="T90" style:family="text">
      <style:text-properties fo:font-style="normal" officeooo:rsid="00f9293a" style:font-style-asian="normal" style:font-style-complex="normal"/>
    </style:style>
    <style:style style:name="T91" style:family="text">
      <style:text-properties fo:font-style="normal" officeooo:rsid="00fa9ab5" style:font-style-asian="normal" style:font-style-complex="normal"/>
    </style:style>
    <style:style style:name="T92" style:family="text">
      <style:text-properties fo:font-style="normal" officeooo:rsid="00fbc473" style:font-style-asian="normal" style:font-style-complex="normal"/>
    </style:style>
    <style:style style:name="T93" style:family="text">
      <style:text-properties fo:font-style="normal" officeooo:rsid="00fc708b" style:font-style-asian="normal" style:font-style-complex="normal"/>
    </style:style>
    <style:style style:name="T94" style:family="text">
      <style:text-properties fo:font-style="normal" officeooo:rsid="00fd7fde" style:font-style-asian="normal" style:font-style-complex="normal"/>
    </style:style>
    <style:style style:name="T95" style:family="text">
      <style:text-properties fo:font-style="normal" officeooo:rsid="00fe1560" style:font-style-asian="normal" style:font-style-complex="normal"/>
    </style:style>
    <style:style style:name="T96" style:family="text">
      <style:text-properties fo:font-style="normal" officeooo:rsid="00feecac" style:font-style-asian="normal" style:font-style-complex="normal"/>
    </style:style>
    <style:style style:name="T97" style:family="text">
      <style:text-properties fo:font-style="normal" officeooo:rsid="00ff445e" style:font-style-asian="normal" style:font-style-complex="normal"/>
    </style:style>
    <style:style style:name="T98" style:family="text">
      <style:text-properties fo:font-style="normal" officeooo:rsid="01011703" style:font-style-asian="normal" style:font-style-complex="normal"/>
    </style:style>
    <style:style style:name="T99" style:family="text">
      <style:text-properties fo:font-style="normal" officeooo:rsid="0101de8b" style:font-style-asian="normal" style:font-style-complex="normal"/>
    </style:style>
    <style:style style:name="T100" style:family="text">
      <style:text-properties fo:font-style="normal" officeooo:rsid="0103456d" style:font-style-asian="normal" style:font-style-complex="normal"/>
    </style:style>
    <style:style style:name="T101" style:family="text">
      <style:text-properties fo:font-style="normal" officeooo:rsid="0103a8af" style:font-style-asian="normal" style:font-style-complex="normal"/>
    </style:style>
    <style:style style:name="T102" style:family="text">
      <style:text-properties fo:font-style="normal" officeooo:rsid="01058dbd" style:font-style-asian="normal" style:font-style-complex="normal"/>
    </style:style>
    <style:style style:name="T103" style:family="text">
      <style:text-properties fo:font-style="normal" officeooo:rsid="01079175" style:font-style-asian="normal" style:font-style-complex="normal"/>
    </style:style>
    <style:style style:name="T104" style:family="text">
      <style:text-properties fo:font-style="normal" officeooo:rsid="01084922" style:font-style-asian="normal" style:font-style-complex="normal"/>
    </style:style>
    <style:style style:name="T105" style:family="text">
      <style:text-properties fo:font-style="normal" officeooo:rsid="011b8ef4" style:font-style-asian="normal" style:font-style-complex="normal"/>
    </style:style>
    <style:style style:name="T106" style:family="text">
      <style:text-properties fo:font-style="normal" officeooo:rsid="0132e184" style:font-style-asian="normal" style:font-style-complex="normal"/>
    </style:style>
    <style:style style:name="T107" style:family="text">
      <style:text-properties fo:font-style="normal" officeooo:rsid="013329d1" style:font-style-asian="normal" style:font-style-complex="normal"/>
    </style:style>
    <style:style style:name="T108" style:family="text">
      <style:text-properties fo:font-style="normal" officeooo:rsid="01337a25" style:font-style-asian="normal" style:font-style-complex="normal"/>
    </style:style>
    <style:style style:name="T109" style:family="text">
      <style:text-properties fo:font-style="normal" officeooo:rsid="0142ea6f" style:font-style-asian="normal" style:font-style-complex="normal"/>
    </style:style>
    <style:style style:name="T110" style:family="text">
      <style:text-properties fo:font-style="normal" officeooo:rsid="0143d48e" style:font-style-asian="normal" style:font-style-complex="normal"/>
    </style:style>
    <style:style style:name="T111" style:family="text">
      <style:text-properties fo:font-style="normal" officeooo:rsid="0144eab5" style:font-style-asian="normal" style:font-style-complex="normal"/>
    </style:style>
    <style:style style:name="T112" style:family="text">
      <style:text-properties fo:font-style="normal" officeooo:rsid="01154fd8" style:font-style-asian="normal" style:font-style-complex="normal"/>
    </style:style>
    <style:style style:name="T113" style:family="text">
      <style:text-properties fo:font-style="normal" officeooo:rsid="0145fbc0" style:font-style-asian="normal" style:font-style-complex="normal"/>
    </style:style>
    <style:style style:name="T114" style:family="text">
      <style:text-properties fo:font-style="normal" officeooo:rsid="0147d818" style:font-style-asian="normal" style:font-style-complex="normal"/>
    </style:style>
    <style:style style:name="T115" style:family="text">
      <style:text-properties fo:font-style="normal" officeooo:rsid="014877d5" style:font-style-asian="normal" style:font-style-complex="normal"/>
    </style:style>
    <style:style style:name="T116" style:family="text">
      <style:text-properties fo:font-style="normal" officeooo:rsid="01497675" style:font-style-asian="normal" style:font-style-complex="normal"/>
    </style:style>
    <style:style style:name="T117" style:family="text">
      <style:text-properties fo:font-style="normal" officeooo:rsid="0149f803" style:font-style-asian="normal" style:font-style-complex="normal"/>
    </style:style>
    <style:style style:name="T118" style:family="text">
      <style:text-properties fo:font-style="normal" officeooo:rsid="014a5446" style:font-style-asian="normal" style:font-style-complex="normal"/>
    </style:style>
    <style:style style:name="T119" style:family="text">
      <style:text-properties fo:font-style="normal" officeooo:rsid="014ae28c" style:font-style-asian="normal" style:font-style-complex="normal"/>
    </style:style>
    <style:style style:name="T120" style:family="text">
      <style:text-properties fo:font-style="normal" officeooo:rsid="014c5d9a" style:font-style-asian="normal" style:font-style-complex="normal"/>
    </style:style>
    <style:style style:name="T121" style:family="text">
      <style:text-properties fo:font-style="normal" officeooo:rsid="014c6fbd" style:font-style-asian="normal" style:font-style-complex="normal"/>
    </style:style>
    <style:style style:name="T122" style:family="text">
      <style:text-properties fo:font-style="normal" officeooo:rsid="014ddd0a" style:font-style-asian="normal" style:font-style-complex="normal"/>
    </style:style>
    <style:style style:name="T123" style:family="text">
      <style:text-properties fo:font-style="normal" officeooo:rsid="014e169a" style:font-style-asian="normal" style:font-style-complex="normal"/>
    </style:style>
    <style:style style:name="T124" style:family="text">
      <style:text-properties fo:font-style="normal" officeooo:rsid="014f0c8d" style:font-style-asian="normal" style:font-style-complex="normal"/>
    </style:style>
    <style:style style:name="T125" style:family="text">
      <style:text-properties fo:font-style="normal" officeooo:rsid="01506fcf" style:font-style-asian="normal" style:font-style-complex="normal"/>
    </style:style>
    <style:style style:name="T126" style:family="text">
      <style:text-properties fo:font-style="normal" officeooo:rsid="0151ce38" style:font-style-asian="normal" style:font-style-complex="normal"/>
    </style:style>
    <style:style style:name="T127" style:family="text">
      <style:text-properties fo:font-style="normal" officeooo:rsid="0153c913" style:font-style-asian="normal" style:font-style-complex="normal"/>
    </style:style>
    <style:style style:name="T128" style:family="text">
      <style:text-properties fo:font-style="normal" officeooo:rsid="0154a08d" style:font-style-asian="normal" style:font-style-complex="normal"/>
    </style:style>
    <style:style style:name="T129" style:family="text">
      <style:text-properties fo:font-style="normal" officeooo:rsid="0156ef96" style:font-style-asian="normal" style:font-style-complex="normal"/>
    </style:style>
    <style:style style:name="T130" style:family="text">
      <style:text-properties fo:font-style="normal" officeooo:rsid="0158b5fb" style:font-style-asian="normal" style:font-style-complex="normal"/>
    </style:style>
    <style:style style:name="T131" style:family="text">
      <style:text-properties fo:font-style="normal" officeooo:rsid="01597e50" style:font-style-asian="normal" style:font-style-complex="normal"/>
    </style:style>
    <style:style style:name="T132" style:family="text">
      <style:text-properties fo:font-style="normal" officeooo:rsid="015b61c0" style:font-style-asian="normal" style:font-style-complex="normal"/>
    </style:style>
    <style:style style:name="T133" style:family="text">
      <style:text-properties fo:font-style="normal" officeooo:rsid="015c283e" style:font-style-asian="normal" style:font-style-complex="normal"/>
    </style:style>
    <style:style style:name="T134" style:family="text">
      <style:text-properties fo:font-style="normal" officeooo:rsid="015cf961" style:font-style-asian="normal" style:font-style-complex="normal"/>
    </style:style>
    <style:style style:name="T135" style:family="text">
      <style:text-properties fo:font-style="normal" officeooo:rsid="015de7b8" style:font-style-asian="normal" style:font-style-complex="normal"/>
    </style:style>
    <style:style style:name="T136" style:family="text">
      <style:text-properties fo:font-style="normal" officeooo:rsid="015f0056" style:font-style-asian="normal" style:font-style-complex="normal"/>
    </style:style>
    <style:style style:name="T137" style:family="text">
      <style:text-properties fo:font-style="normal" officeooo:rsid="015f438d" style:font-style-asian="normal" style:font-style-complex="normal"/>
    </style:style>
    <style:style style:name="T138" style:family="text">
      <style:text-properties fo:font-style="normal" officeooo:rsid="0160cbcd" style:font-style-asian="normal" style:font-style-complex="normal"/>
    </style:style>
    <style:style style:name="T139" style:family="text">
      <style:text-properties fo:font-style="normal" officeooo:rsid="01640d10" style:font-style-asian="normal" style:font-style-complex="normal"/>
    </style:style>
    <style:style style:name="T140" style:family="text">
      <style:text-properties fo:font-style="normal" officeooo:rsid="0165c422" style:font-style-asian="normal" style:font-style-complex="normal"/>
    </style:style>
    <style:style style:name="T141" style:family="text">
      <style:text-properties fo:font-style="normal" officeooo:rsid="01673e4a" style:font-style-asian="normal" style:font-style-complex="normal"/>
    </style:style>
    <style:style style:name="T142" style:family="text">
      <style:text-properties fo:font-style="normal" officeooo:rsid="016ea203" style:font-style-asian="normal" style:font-style-complex="normal"/>
    </style:style>
    <style:style style:name="T143" style:family="text">
      <style:text-properties fo:font-style="normal" officeooo:rsid="016fa635" style:font-style-asian="normal" style:font-style-complex="normal"/>
    </style:style>
    <style:style style:name="T144" style:family="text">
      <style:text-properties fo:font-style="normal" officeooo:rsid="0170ae9a" style:font-style-asian="normal" style:font-style-complex="normal"/>
    </style:style>
    <style:style style:name="T145" style:family="text">
      <style:text-properties fo:font-style="normal" officeooo:rsid="0170f264" style:font-style-asian="normal" style:font-style-complex="normal"/>
    </style:style>
    <style:style style:name="T146" style:family="text">
      <style:text-properties fo:font-style="normal" officeooo:rsid="017128bb" style:font-style-asian="normal" style:font-style-complex="normal"/>
    </style:style>
    <style:style style:name="T147" style:family="text">
      <style:text-properties fo:font-style="normal" officeooo:rsid="017260f1" style:font-style-asian="normal" style:font-style-complex="normal"/>
    </style:style>
    <style:style style:name="T148" style:family="text">
      <style:text-properties fo:font-style="normal" officeooo:rsid="01745120" style:font-style-asian="normal" style:font-style-complex="normal"/>
    </style:style>
    <style:style style:name="T149" style:family="text">
      <style:text-properties fo:font-style="normal" officeooo:rsid="01783f9c" style:font-style-asian="normal" style:font-style-complex="normal"/>
    </style:style>
    <style:style style:name="T150" style:family="text">
      <style:text-properties fo:font-style="normal" officeooo:rsid="0178e58a" style:font-style-asian="normal" style:font-style-complex="normal"/>
    </style:style>
    <style:style style:name="T151" style:family="text">
      <style:text-properties fo:font-style="normal" officeooo:rsid="017a7b0e" style:font-style-asian="normal" style:font-style-complex="normal"/>
    </style:style>
    <style:style style:name="T152" style:family="text">
      <style:text-properties fo:font-style="normal" officeooo:rsid="017af185" style:font-style-asian="normal" style:font-style-complex="normal"/>
    </style:style>
    <style:style style:name="T153" style:family="text">
      <style:text-properties fo:font-style="normal" officeooo:rsid="017c15a6" style:font-style-asian="normal" style:font-style-complex="normal"/>
    </style:style>
    <style:style style:name="T154" style:family="text">
      <style:text-properties officeooo:rsid="002fc8ec"/>
    </style:style>
    <style:style style:name="T155" style:family="text">
      <style:text-properties officeooo:rsid="0031dc1e"/>
    </style:style>
    <style:style style:name="T156" style:family="text">
      <style:text-properties officeooo:rsid="00329f3e"/>
    </style:style>
    <style:style style:name="T157" style:family="text">
      <style:text-properties officeooo:rsid="00351559"/>
    </style:style>
    <style:style style:name="T158" style:family="text">
      <style:text-properties officeooo:rsid="00368d8a"/>
    </style:style>
    <style:style style:name="T159" style:family="text">
      <style:text-properties officeooo:rsid="003d090c"/>
    </style:style>
    <style:style style:name="T160" style:family="text">
      <style:text-properties officeooo:rsid="00405a27"/>
    </style:style>
    <style:style style:name="T161" style:family="text">
      <style:text-properties officeooo:rsid="0045941a"/>
    </style:style>
    <style:style style:name="T162" style:family="text">
      <style:text-properties officeooo:rsid="004e77a7"/>
    </style:style>
    <style:style style:name="T163" style:family="text">
      <style:text-properties officeooo:rsid="005d521c"/>
    </style:style>
    <style:style style:name="T164" style:family="text">
      <style:text-properties officeooo:rsid="005e561b"/>
    </style:style>
    <style:style style:name="T165" style:family="text">
      <style:text-properties officeooo:rsid="005f70fb"/>
    </style:style>
    <style:style style:name="T166" style:family="text">
      <style:text-properties officeooo:rsid="0062df3a"/>
    </style:style>
    <style:style style:name="T167" style:family="text">
      <style:text-properties officeooo:rsid="0066d366"/>
    </style:style>
    <style:style style:name="T168" style:family="text">
      <style:text-properties officeooo:rsid="006c45f8"/>
    </style:style>
    <style:style style:name="T169" style:family="text">
      <style:text-properties officeooo:rsid="006ce7a9"/>
    </style:style>
    <style:style style:name="T170" style:family="text">
      <style:text-properties officeooo:rsid="00830633"/>
    </style:style>
    <style:style style:name="T171" style:family="text">
      <style:text-properties officeooo:rsid="00903a66"/>
    </style:style>
    <style:style style:name="T172" style:family="text">
      <style:text-properties officeooo:rsid="0098a902"/>
    </style:style>
    <style:style style:name="T173" style:family="text">
      <style:text-properties officeooo:rsid="00a68588"/>
    </style:style>
    <style:style style:name="T174" style:family="text">
      <style:text-properties officeooo:rsid="00a68fb5"/>
    </style:style>
    <style:style style:name="T175" style:family="text">
      <style:text-properties officeooo:rsid="00a78702"/>
    </style:style>
    <style:style style:name="T176" style:family="text">
      <style:text-properties officeooo:rsid="00a90d19"/>
    </style:style>
    <style:style style:name="T177" style:family="text">
      <style:text-properties officeooo:rsid="00a9e314"/>
    </style:style>
    <style:style style:name="T178" style:family="text">
      <style:text-properties officeooo:rsid="00aaa0ac"/>
    </style:style>
    <style:style style:name="T179" style:family="text">
      <style:text-properties officeooo:rsid="00ac6318"/>
    </style:style>
    <style:style style:name="T180" style:family="text">
      <style:text-properties officeooo:rsid="00ac98ba"/>
    </style:style>
    <style:style style:name="T181" style:family="text">
      <style:text-properties officeooo:rsid="00ae55c0"/>
    </style:style>
    <style:style style:name="T182" style:family="text">
      <style:text-properties officeooo:rsid="00af06fc"/>
    </style:style>
    <style:style style:name="T183" style:family="text">
      <style:text-properties officeooo:rsid="00afcfa9"/>
    </style:style>
    <style:style style:name="T184" style:family="text">
      <style:text-properties officeooo:rsid="00b0af41"/>
    </style:style>
    <style:style style:name="T185" style:family="text">
      <style:text-properties officeooo:rsid="00b1e3d6"/>
    </style:style>
    <style:style style:name="T186" style:family="text">
      <style:text-properties officeooo:rsid="00bbbaa1"/>
    </style:style>
    <style:style style:name="T187" style:family="text">
      <style:text-properties officeooo:rsid="00c22a07"/>
    </style:style>
    <style:style style:name="T188" style:family="text">
      <style:text-properties officeooo:rsid="00c5a911"/>
    </style:style>
    <style:style style:name="T189" style:family="text">
      <style:text-properties officeooo:rsid="00c7d5c5"/>
    </style:style>
    <style:style style:name="T190" style:family="text">
      <style:text-properties officeooo:rsid="00c95aa0"/>
    </style:style>
    <style:style style:name="T191" style:family="text">
      <style:text-properties officeooo:rsid="00d1761a"/>
    </style:style>
    <style:style style:name="T192" style:family="text">
      <style:text-properties officeooo:rsid="00d2d4ac"/>
    </style:style>
    <style:style style:name="T193" style:family="text">
      <style:text-properties officeooo:rsid="00d76412"/>
    </style:style>
    <style:style style:name="T194" style:family="text">
      <style:text-properties officeooo:rsid="00d9c965"/>
    </style:style>
    <style:style style:name="T195" style:family="text">
      <style:text-properties officeooo:rsid="00db523d"/>
    </style:style>
    <style:style style:name="T196" style:family="text">
      <style:text-properties officeooo:rsid="00e5cc9e"/>
    </style:style>
    <style:style style:name="T197" style:family="text">
      <style:text-properties officeooo:rsid="00e76bc3"/>
    </style:style>
    <style:style style:name="T198" style:family="text">
      <style:text-properties officeooo:rsid="00ea6b25"/>
    </style:style>
    <style:style style:name="T199" style:family="text">
      <style:text-properties officeooo:rsid="00eae703"/>
    </style:style>
    <style:style style:name="T200" style:family="text">
      <style:text-properties officeooo:rsid="00ec0eb9"/>
    </style:style>
    <style:style style:name="T201" style:family="text">
      <style:text-properties officeooo:rsid="00f1ca96"/>
    </style:style>
    <style:style style:name="T202" style:family="text">
      <style:text-properties officeooo:rsid="00f1f0cc"/>
    </style:style>
    <style:style style:name="T203" style:family="text">
      <style:text-properties officeooo:rsid="010862e1"/>
    </style:style>
    <style:style style:name="T204" style:family="text">
      <style:text-properties officeooo:rsid="0108cf11"/>
    </style:style>
    <style:style style:name="T205" style:family="text">
      <style:text-properties officeooo:rsid="0109c697"/>
    </style:style>
    <style:style style:name="T206" style:family="text">
      <style:text-properties officeooo:rsid="010c352d"/>
    </style:style>
    <style:style style:name="T207" style:family="text">
      <style:text-properties officeooo:rsid="010d0ad0"/>
    </style:style>
    <style:style style:name="T208" style:family="text">
      <style:text-properties officeooo:rsid="01154fd8"/>
    </style:style>
    <style:style style:name="T209" style:family="text">
      <style:text-properties officeooo:rsid="0116504f"/>
    </style:style>
    <style:style style:name="T210" style:family="text">
      <style:text-properties officeooo:rsid="011b8ef4"/>
    </style:style>
    <style:style style:name="T211" style:family="text">
      <style:text-properties officeooo:rsid="011c765b"/>
    </style:style>
    <style:style style:name="T212" style:family="text">
      <style:text-properties officeooo:rsid="012eb05b"/>
    </style:style>
    <style:style style:name="T213" style:family="text">
      <style:text-properties officeooo:rsid="01319118"/>
    </style:style>
    <style:style style:name="T214" style:family="text">
      <style:text-properties officeooo:rsid="0134533d"/>
    </style:style>
    <style:style style:name="T215" style:family="text">
      <style:text-properties officeooo:rsid="0135bca2"/>
    </style:style>
    <style:style style:name="T216" style:family="text">
      <style:text-properties officeooo:rsid="01373e43"/>
    </style:style>
    <style:style style:name="T217" style:family="text">
      <style:text-properties officeooo:rsid="01399973"/>
    </style:style>
    <style:style style:name="T218" style:family="text">
      <style:text-properties officeooo:rsid="013ae8e3"/>
    </style:style>
    <style:style style:name="T219" style:family="text">
      <style:text-properties officeooo:rsid="013c5030"/>
    </style:style>
    <style:style style:name="T220" style:family="text">
      <style:text-properties officeooo:rsid="0142ea6f"/>
    </style:style>
    <style:style style:name="T221" style:family="text">
      <style:text-properties officeooo:rsid="01629a0f"/>
    </style:style>
    <style:style style:name="T222" style:family="text">
      <style:text-properties officeooo:rsid="01673e4a"/>
    </style:style>
    <style:style style:name="T223" style:family="text">
      <style:text-properties officeooo:rsid="0168a644"/>
    </style:style>
    <style:style style:name="T224" style:family="text">
      <style:text-properties officeooo:rsid="01695e8d"/>
    </style:style>
    <style:style style:name="T225" style:family="text">
      <style:text-properties officeooo:rsid="016b132e"/>
    </style:style>
    <style:style style:name="T226" style:family="text">
      <style:text-properties officeooo:rsid="016c467d"/>
    </style:style>
    <style:style style:name="T227" style:family="text">
      <style:text-properties officeooo:rsid="016d0399"/>
    </style:style>
    <style:style style:name="T228" style:family="text">
      <style:text-properties fo:font-size="12pt" fo:font-style="normal" officeooo:rsid="01745120" style:font-size-asian="10.5pt" style:font-style-asian="normal" style:font-size-complex="12pt" style:font-style-complex="normal"/>
    </style:style>
    <style:style style:name="T229" style:family="text">
      <style:text-properties fo:font-size="12pt" fo:font-style="normal" officeooo:rsid="017260f1" style:font-size-asian="10.5pt" style:font-style-asian="normal" style:font-size-complex="12pt" style:font-style-complex="normal"/>
    </style:style>
    <style:style style:name="T230" style:family="text">
      <style:text-properties fo:font-size="12pt" fo:font-style="normal" officeooo:rsid="017128bb" style:font-size-asian="10.5pt" style:font-style-asian="normal" style:font-size-complex="12pt" style:font-style-complex="normal"/>
    </style:style>
    <style:style style:name="T231" style:family="text">
      <style:text-properties officeooo:rsid="01787c35"/>
    </style:style>
    <style:style style:name="T232" style:family="text">
      <style:text-properties officeooo:rsid="0178e58a"/>
    </style:style>
    <style:style style:name="T233" style:family="text">
      <style:text-properties officeooo:rsid="017a7b0e"/>
    </style:style>
    <style:style style:name="T234" style:family="text">
      <style:text-properties officeooo:rsid="017af185"/>
    </style:style>
    <style:style style:name="T235" style:family="text">
      <style:text-properties officeooo:rsid="017d7e7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s Xendar’s eyes flicked open, <text:span text:style-name="T155">he could see a bright light shining down on him, using his hand to shield his eyes, </text:span>he found himself staring up at the lights of the ceiling. <text:span text:style-name="T156">Looking about he could see that he was in some kind of bedroom. </text:span></text:p>
      <text:p text:style-name="P3">“<text:span text:style-name="T154">Where am I?” He wondered aloud.</text:span></text:p>
      <text:p text:style-name="P9">“You are in an apartment complex in Eos City,” a voice replied. </text:p>
      <text:p text:style-name="P3"><text:span text:style-name="T154"><text:s/>Stifling</text:span> a groan as he sat up, <text:span text:style-name="T154">a wave of dizziness washed over him,</text:span> <text:span text:style-name="T4">h</text:span>is body ached all over. <text:span text:style-name="T1">His shoulder and back felt like someone had been using them for a punching bag. <text:s/></text:span></text:p>
      <text:p text:style-name="P1">“<text:span text:style-name="T1">You are one very lucky person,” the voice stated, “Had those vibroblades had been turned on when they were thrown at you. We wouldn’t be talking.”</text:span></text:p>
      <text:p text:style-name="P2"><text:span text:style-name="T2">Xendar looked in the direction of where the voice came from. The dizziness caused his vision to be little a</text:span> <text:span text:style-name="T3">blurry, but he could just make out a figure standing near by. Slowly his vision began to clear, and began to see the figure a little clearer. He could see that it was a familiar face, it was Neesa Hazun, <text:s/>the woman who had been the doctor aboard the</text:span><text:span text:style-name="T6"> </text:span><text:span text:style-name="T7">Nesolat</text:span><text:span text:style-name="T35"> platform, she </text:span><text:span text:style-name="T3">stood there smiling back at him.</text:span></text:p>
      <text:p text:style-name="P10">“Neesa?” Xendar asked, “What are you doing here?”</text:p>
      <text:p text:style-name="P11">“Taking care of you, obviously,” she said. Holding her hand, she forestalled Xendar’s barrage of question</text:p>
      <text:p text:style-name="P12">“And before you ask, you been here for only a little while. And yes, your Oriyanna and Daesha are fine. Oriyanna had to step out for a little while and she took Daesha with her.”</text:p>
      <text:p text:style-name="P4"/>
      <text:p text:style-name="P5">Xendar leaned back against the headboard, closed his eyes and blew out a sigh of relief. He stayed that way for several minutes. <text:span text:style-name="T157">He leaned forward again started to intently search for something. Looking at Neesa, “Um, have you seen my clothes?” He asked with a sheepish grin.</text:span></text:p>
      <text:p text:style-name="P7">Neesa shook her head and smiled, <text:span text:style-name="T158">she</text:span> pointed to a <text:span text:style-name="T158">bundle sitting on top of a</text:span> chair across the room. “<text:span text:style-name="T158">Your Oriyanna made certain that your clothes got repaired and she made certain that your weapons were taken care of as well.” She paused then made her way to the door “I’ll be in the next room,” She added as she walked out out of the room. </text:span></text:p>
      <text:p text:style-name="P13">Xendar waited until the door closed before throwing off the covers, and racing over to the chair to get his clothes. He just finished dressing and was adjusting his boots when the bedroom door hissed open. When Xendar looked up, a most unusual sight stood before him. A figure clad in black painted special operations Brotherhood armor was carrying a small Twi’lek girl. And as the figure set the little girl on the floor, the little girl spotted Xendar. Her red glowing eyes brightened “Daddy!” she yelled, as she giggled with glee as she ran up and threw her arms around his neck.</text:p>
      <text:p text:style-name="P8"/>
      <text:p text:style-name="P15">Xendar was momentarily taken aback <text:span text:style-name="T160">to being called daddy</text:span>, but managed to regain his composure. “<text:span text:style-name="T159">Well, someone looks very pretty today, </text:span>Did you get a new outfit?” Xendar asked <text:span text:style-name="T159">Daesha</text:span> as he picked her up.</text:p>
      <text:p text:style-name="P16">“Mommy <text:span text:style-name="T159">got it for</text:span> <text:span text:style-name="T159">me,” Daesha said, as she flashed a smile at the armor clad figure, who had removed their helmet to reveal a striking dark skinned woman with platinum blonde hair, silver eyes and pointed ears.</text:span> <text:s text:c="2"/></text:p>
      <text:p text:style-name="P16"><text:s/><text:span text:style-name="T158">“Mommy also got me some other toys and clothes, Daesha added excitedly, “Want to see them?” she said as Xendar set her on the floor, grabbing his hand, Daesha led Xendar out into the front room and there on the couch was a pile of clothes, dolls and stuffed animals. Rushing over, Daesha grabbed Ziesh, a black and silver Corellian sand panther from the children’s holo show Fierce Friends, off the couch.</text:span></text:p>
      <text:p text:style-name="P14"><text:span text:style-name="T160">“I like this one the best!” She said as she hugged it. “It reminds me of you and mommy.” <text:s text:c="3"/></text:span><text:s text:c="2"/></text:p>
      <text:p text:style-name="P6"><text:s text:c="2"/>“<text:span text:style-name="T161">I always thought that Sand Panthers were tan colored,” Xendar said.</text:span></text:p>
      <text:p text:style-name="P17">“Well, they normally are,” Neesa said as she entered the room carrying a platter of Sic-Six layer cake and several mugs of hot chocolate.</text:p>
      <text:p text:style-name="P17">“Oh, you have Ziesh,” Neesa said to Daesha, “My granddaughter likes Tolunlas the Wampa”</text:p>
      <text:p text:style-name="P18"><text:soft-page-break/>“A sand panther and a wampa,” Xendar stated, “What’s next, a krayt dragon and a rancor?”</text:p>
      <text:p text:style-name="P19">“That would Rilcoo and Gresht,” Neesa added. Then looking down at Daesha she added, “Daesha, I think your mommy and daddy need to talk. So while we are waiting for the show to come on, why don’t we take our cake and hot chocolate and go read a story, okay?” </text:p>
      <text:p text:style-name="P19">“Okay,” Daesha replied, “What story?”</text:p>
      <text:p text:style-name="P20">“How about The Little Lost Bantha Cub? My son loved that story,”</text:p>
      <text:p text:style-name="P21">As Xendar watched them leave the room, he felt a sharp tug on his braid.</text:p>
      <text:p text:style-name="P22">“Hey<text:span text:style-name="T162">y</text:span>!” Xendar yelped indignantly as he clapped his hand over the back of his head <text:span text:style-name="T162">and</text:span> grabbing his braid. <text:s/><text:span text:style-name="T162">But that anger and indigence drifted away like bubble on an endless ocean when he turned around toward Oriyanna. Oriyanna threw her arms around Xendar’s neck and gave him one of the most passionate kisses he had received in his life. To which Xendar reciprocated it back to Oriyanna. As their kiss ended, Oriyanna gave a sigh and laid her head on Xendar’s shoulder.</text:span></text:p>
      <text:p text:style-name="P38">“We were worried about you,” she said in a weary voice. </text:p>
      <text:p text:style-name="P39">Xendar responded to this by pulling Oriyanna tighter against him, and Oriyanna responded by doing the same. </text:p>
      <text:p text:style-name="P23"/>
      <text:p text:style-name="P40">If one were to walk into that apartment at that moment, all that they would see is two people standing by a window embracing each other. But for Oriyanna and Xendar, it was so much more than that. Both could sense the feelings and emotions of the other and project it back for the other to feel. In a sense, they created a bio-organic feedback loop of feelings and emotions. And for a brief moment, They could forget everything else and lose themselves in the enjoyment of the other. And like many other things in life, a fleeting moment of joy and contentment, is usually replaced apprehension and uncertainty.</text:p>
      <text:p text:style-name="P24"/>
      <text:p text:style-name="P42">Out of the corner of his eye, Xendar saw a bright flash in the sky. Turning toward it. Xendar could see that it was the remnants of a Resurgent class destroyer, and it was falling toward the sea. A feeling of dread set over him. <text:s/><text:span text:style-name="T164">Oriyanna saw it as well.</text:span></text:p>
      <text:p text:style-name="P42">“<text:span text:style-name="T164">It’s started again,” she said, as the remnants fell into the sea. </text:span></text:p>
      <text:p text:style-name="P42"><text:s text:c="3"/></text:p>
      <text:p text:style-name="P25">“<text:span text:style-name="T163">Mommy? Daddy?” Daesha said worryingly, as she ran into the room followed by Neesa.</text:span></text:p>
      <text:p text:style-name="P49">“I’m sorry, I tried to stop her” Neesa said, looking very embarrassed. <text:s text:c="2"/></text:p>
      <text:p text:style-name="P43">Breaking their embrace, Oriyanna and Xendar both began to prepare for what was about to happen.</text:p>
      <text:p text:style-name="P43">“<text:span text:style-name="T165">Take whatever you need and get to an emergency shelter,” Xendar said to Neesa, “This is war isn’t over yet.”</text:span></text:p>
      <text:p text:style-name="P50"><text:s text:c="2"/>Then Xendar knelt down in front of Draesha, “We need you to go with Neesa, okay?” Xendar said gently.</text:p>
      <text:p text:style-name="P44"><text:span text:style-name="T165">“No! I want to stay with you and mommy!” Daesha said adamantly. <text:s/></text:span><text:s/></text:p>
      <text:p text:style-name="P45"><text:s/>Oriyanna <text:span text:style-name="T166">had just came back into the room after collecting her helmet from the other room,</text:span> knelt front of Daesha, “There are some really bad people that we have to stop before they hurt someone else.”</text:p>
      <text:p text:style-name="P45">“Like up there?” <text:span text:style-name="T166">Daesha asked, pointing toward the ceiling, referring to the events on the </text:span><text:span text:style-name="T8">Nesolat</text:span><text:span text:style-name="T36">.</text:span></text:p>
      <text:p text:style-name="P46"><text:span text:style-name="T36">“Yes, that’s right. And r</text:span><text:span text:style-name="T34">ight now, your daddy and I need you to be som</text:span><text:span text:style-name="T36">e place safe,” </text:span><text:span text:style-name="T37">Oriyanna stated.</text:span></text:p>
      <text:p text:style-name="P47"><text:span text:style-name="T37">“We also need you to protect Zeish and Neesa as well, You think that you could do that for us?” Xendar asked, </text:span><text:span text:style-name="T38">as</text:span><text:span text:style-name="T37"> </text:span><text:span text:style-name="T38">h</text:span><text:span text:style-name="T37">e then took of</text:span><text:span text:style-name="T149">f</text:span><text:span text:style-name="T37"> his armorweave cloak and </text:span><text:span text:style-name="T38">put it on Daesha. “</text:span><text:span text:style-name="T40">And when this </text:span><text:span text:style-name="T42">is</text:span><text:span text:style-name="T40"> over. </text:span><text:span text:style-name="T41">Y</text:span><text:span text:style-name="T40">ou, me, </text:span><text:span text:style-name="T41">and</text:span><text:span text:style-name="T40"> </text:span><text:span text:style-name="T41">your mom </text:span><text:span text:style-name="T42">are to take a nice long vacation and you are going to meet your grandparents okay?” Xendar asked.</text:span></text:p>
      <text:p text:style-name="P47"><text:span text:style-name="T42">“Really!” Daesha excitedly. <text:s text:c="2"/></text:span><text:span text:style-name="T40"><text:s text:c="2"/></text:span></text:p>
      <text:p text:style-name="P47"><text:span text:style-name="T38">“</text:span><text:span text:style-name="T42">Yes, really,” Oriyanna added.</text:span></text:p>
      <text:p text:style-name="P47"><text:span text:style-name="T42">Daesha threw her small arms around Xendar and Oriyanna <text:s/></text:span><text:span text:style-name="T38">“</text:span><text:span text:style-name="T39">I love you mommy, I love you daddy,”</text:span><text:span text:style-name="T38"> <text:s/></text:span></text:p>
      <text:p text:style-name="P41"><text:soft-page-break/><text:s/>As the three of them drew closer to each other in a family hug, each one feeling the emotions of the other two. Daesha asked for one more thing to be added to the list of things that they were going to do or get after the war</text:p>
      <text:p text:style-name="P26">“<text:span text:style-name="T167">Name it,” Xendar and Oriyanna replied.</text:span></text:p>
      <text:p text:style-name="P41">“A little sister,”</text:p>
      <text:p text:style-name="P48">Both of Xendar’s and Oriyanna’s eyes shot open wide and Neesa stifled a giggle.</text:p>
      <text:p text:style-name="P48">“Uh, Your daddy and I will have to talk about that one,” Oriyanna answered sheepishly. <text:s/></text:p>
      <text:p text:style-name="P27">“<text:span text:style-name="T168">But for now, let’s get you out of here and some place safe,” Xendar stated.</text:span></text:p>
      <text:p text:style-name="P51">Making their way onto the street<text:span text:style-name="T170">s</text:span>, the<text:span text:style-name="T170">y</text:span> could hear the alarm klaxons ring throughout the city. “Attention all citizens, please make your way to the nearest emergency shelter.” <text:span text:style-name="T170">The emergency announcement system stated.</text:span> <text:s/>“<text:span text:style-name="T170">All military personnel report to the nearest command center.” </text:span></text:p>
      <text:p text:style-name="P51"><text:span text:style-name="T170">They</text:span> <text:span text:style-name="T170">d</text:span>uck<text:span text:style-name="T170">ed</text:span> into an alleyway to avoid the rushing crowds.</text:p>
      <text:p text:style-name="P28"><text:span text:style-name="T169">“Neesa, take this,” Xendar said, as he handed her the blaster pistol that he had taken off a Hive Marine aboard the</text:span><text:span text:style-name="T9"> </text:span><text:span text:style-name="T10">Nesolat</text:span><text:span text:style-name="T43">.</text:span></text:p>
      <text:p text:style-name="P28"><text:span text:style-name="T43">“</text:span><text:span text:style-name="T44">These people don’t play by the same rules as we do,” he added. </text:span></text:p>
      <text:p text:style-name="P56">Neesa looked over the pistol, and with a nod she tucked it into her coa<text:span text:style-name="T170">t</text:span>. </text:p>
      <text:p text:style-name="P29"><text:span text:style-name="T44">“Just because I can patch up holes in people doesn’t that I won’t put some in them” </text:span><text:span text:style-name="T61">She stated</text:span><text:span text:style-name="T44">. </text:span><text:span text:style-name="T61">And with a smile added</text:span><text:span text:style-name="T44"> “</text:span><text:span text:style-name="T61">Good luck you two.</text:span><text:span text:style-name="T44">” </text:span><text:span text:style-name="T45"><text:s/>She then picked up Daesha and disappeared in the crowd.</text:span></text:p>
      <text:p text:style-name="P58"/>
      <text:p text:style-name="P30"><text:span text:style-name="T47">Stepping onto the street,</text:span><text:span text:style-name="T46"> Xendar and Oriyanna </text:span><text:span text:style-name="T47">were met by a familiar face. Ranith Scrage was leaning against the side of a building struggling to get his boots </text:span><text:span text:style-name="T48">and battle gear on.</text:span></text:p>
      <text:p text:style-name="P31"><text:span text:style-name="T48">“Ran</text:span><text:span text:style-name="T49">i</text:span><text:span text:style-name="T48">th!” Oriyanna shouted </text:span><text:span text:style-name="T49">as they got close.</text:span></text:p>
      <text:p text:style-name="P32"><text:span text:style-name="T50">Ranith looked up. “Do you have any idea what’s going on?” he shouted, as he </text:span><text:span text:style-name="T51">stomped his foot into his boot. </text:span></text:p>
      <text:p text:style-name="P33"><text:span text:style-name="T51">As if </text:span><text:span text:style-name="T52">add to</text:span><text:span text:style-name="T51"> his question, </text:span><text:span text:style-name="T56">all three of their comlines were crackled to life “</text:span><text:span text:style-name="T57">This is Sergeant Proth of the Iron </text:span><text:span text:style-name="T58">Legion</text:span><text:span text:style-name="T57">, The administrative section of the </text:span><text:span text:style-name="T11">Nesolat</text:span><text:span text:style-name="T57"> has landed on Uskil near the Shadow academy. They have broken through our defenses here and have made their way into the tunnels nearby. Estimated</text:span><text:span text:style-name="T63"> time of arrival less that ten minutes.</text:span><text:span text:style-name="T57"> </text:span><text:span text:style-name="T59">In addition to their ground forces, their air units should be over Eos City in the next two minutes,” </text:span><text:span text:style-name="T57"><text:s text:c="4"/></text:span></text:p>
      <text:p text:style-name="P33"><text:span text:style-name="T47">“</text:span><text:span text:style-name="T53">This is bad, real bad,” Ranith stated. </text:span></text:p>
      <text:p text:style-name="P34"><text:span text:style-name="T54">“I thought that </text:span><text:span text:style-name="T55">you said that the Paradigm Shift protocols locked down everything,”</text:span><text:span text:style-name="T53"> <text:s/></text:span><text:span text:style-name="T55">Xendar said.</text:span></text:p>
      <text:p text:style-name="P35"><text:span text:style-name="T55">“The only people that can access anything after the Paradigm Shift protocols have been enacted are the Grand Master and the Deputy Grand Master,” </text:span><text:span text:style-name="T60">Ranith stated, he was about to list a myriad of possible scenarios, but Xendar cut him off. “Well right now, don’t have the time to figure out the hows and whys. We have less than two minutes before we are inundated with </text:span><text:span text:style-name="T61">C</text:span><text:span text:style-name="T60">ollective air units. </text:span><text:span text:style-name="T61">So I suggest</text:span><text:span text:style-name="T60"> </text:span><text:span text:style-name="T61">we get moving and </text:span><text:span text:style-name="T62">find a place where we can fight back.</text:span><text:span text:style-name="T60">” <text:s text:c="2"/></text:span></text:p>
      <text:p text:style-name="P36"><text:span text:style-name="T55"><text:s text:c="2"/></text:span><text:span text:style-name="T46"><text:s/></text:span></text:p>
      <text:p text:style-name="P37"><text:span text:style-name="T63">Sergeant Proth’s estimate was unfortunately correct. </text:span><text:span text:style-name="T64">Less than</text:span><text:span text:style-name="T63"> </text:span><text:span text:style-name="T64">t</text:span><text:span text:style-name="T63">wo minutes later, </text:span><text:span text:style-name="T64">small spots on the filled the horizon. A few seconds later, </text:span><text:span text:style-name="T63">the drone of </text:span><text:span text:style-name="T64">ship engines could be heard. </text:span><text:span text:style-name="T65">The first wave consisted of their suicide bombers. </text:span><text:span text:style-name="T66">The suicide bombers descended on the city like ravenous locusts. </text:span><text:span text:style-name="T67">The pilots laughing in gleeful abandon </text:span><text:span text:style-name="T68">at the thought of all the death, </text:span><text:span text:style-name="T69">carnage,</text:span><text:span text:style-name="T68"> and destruction that they would cause</text:span><text:span text:style-name="T67"> as they rammed into the sides of buildings, slamming themselves into streets full in civilians.</text:span></text:p>
      <text:p text:style-name="P59"/>
      <text:p text:style-name="P186"><text:span text:style-name="T70">A</text:span><text:span text:style-name="T34">s Xendar, Oriyanna and Ranith moved through the city. They came across a large group of civilians huddled under shelter of partially collapsed wall near one of the tunnel entrances, in a vain hope that it would hide them from the chaos that was happening around them. </text:span><text:span text:style-name="T67"><text:s text:c="2"/></text:span><text:span text:style-name="T65"><text:s/></text:span><text:span text:style-name="T64"><text:s text:c="2"/></text:span><text:span text:style-name="T63"><text:s/></text:span><text:span text:style-name="T46"><text:s/></text:span><text:span text:style-name="T44"><text:s/></text:span><text:span text:style-name="T9"><text:s/></text:span></text:p>
      <text:p text:style-name="P52"><text:span text:style-name="T171">Unfortunately, the group was also spotted by one of the suicide bombers as well. Oriyanna and Ranith started firing on it, in the hopes of knocking out it’s engines or causing it to explode. Xendar ran </text:span><text:soft-page-break/><text:span text:style-name="T171">forward as jump atop of the collapsed wall. And and reaching out with the force, grabbed the vehicle in a Force Grip and hurled it into another suicide bomber ship. Both ship collided with a massive explosion. Pieces of fiery debris fell everywhere.</text:span></text:p>
      <text:p text:style-name="P190">“Come on! Get out of there!” Oriyanna yelled at the people huddled under the wall.</text:p>
      <text:p text:style-name="P191"><text:s text:c="2"/>The group didn’t need to told twice. They took off as fast as their feet would carry them. And the sound of rushing feet was a welcome sound. But it was replaced by an ominous sound marching feet in lock step.</text:p>
      <text:p text:style-name="P53"/>
      <text:p text:style-name="P192">Marching out of the tunnel in perfect coordination, came the first wave of the Collective’s Army. The Hive Marines.</text:p>
      <text:p text:style-name="P54"><text:span text:style-name="T172"><text:s/>Jumping off the collapsed wall, Xendar walked out in front of the Hive Marines. Reaching down, he pulled his lightsaber off his belt and with a familiar</text:span><text:span text:style-name="T12"> </text:span><text:span text:style-name="T13">snap-hiss</text:span><text:span text:style-name="T71">, </text:span><text:span text:style-name="T72">ignited the blade.</text:span></text:p>
      <text:p text:style-name="P60">“Force User,” The Hive Marines said in echoed unison. And then let loose a withering torrent of blaster fire.</text:p>
      <text:p text:style-name="P55"><text:span text:style-name="T73">Xendar reflected back the bolts fired at him, and using the force, yanked one of the Hive Marines toward him and letting that marine absorb the blaster fire aimed at him. At that moment, Oriyanna and Ranith used the distraction that Xendar was causing, to prime and throw several inferno grenades and just as Xendar Force shoved the Hive Marine back at it’s comrades. </text:span><text:span text:style-name="T74">What happened next, caught the three by surprise. Just as the body of the now dead Marine passed through the flames, it exploded.</text:span></text:p>
      <text:p text:style-name="P187"><text:span text:style-name="T74">“</text:span><text:span text:style-name="T75">What was that!” Ranith yelled, as he jumped in surprise, “</text:span><text:span text:style-name="T76">That thing just blew up!”</text:span><text:span text:style-name="T75"> </text:span></text:p>
      <text:p text:style-name="P246">That seemed to be a moot point, as the Hive Marines were firing their blasters as engaged their jet to get over the flames.</text:p>
      <text:p text:style-name="P188"><text:span text:style-name="T34">Xendar </text:span><text:span text:style-name="T77">manged to thin their ranks by small number as he reflected back their blaster fire. But the Marines had other </text:span><text:span text:style-name="T78">plans</text:span><text:span text:style-name="T77">, as </text:span><text:span text:style-name="T78">some of them</text:span><text:span text:style-name="T77"> used their jetpacks to </text:span><text:span text:style-name="T149">try to</text:span><text:span text:style-name="T77"> get behind </text:span><text:span text:style-name="T78">Xendar</text:span><text:span text:style-name="T77">, </text:span><text:span text:style-name="T78">Oriyanna and Ranith.</text:span></text:p>
      <text:p text:style-name="P61"/>
      <text:p text:style-name="P188"><text:span text:style-name="T77">“Hit the deck!” A voice </text:span><text:span text:style-name="T78">from behind</text:span><text:span text:style-name="T77"> ordered them. </text:span><text:span text:style-name="T78">As they dove for the ground, a wall of blaster fire was unleashed. </text:span><text:span text:style-name="T79">Xendar watched as it decimated the remaining Hive Marine units in just a few seconds. </text:span><text:span text:style-name="T84">Resulting in a mass explosion of the Hive Marine corpses.</text:span><text:span text:style-name="T79"> </text:span></text:p>
      <text:p text:style-name="P62">“All clear,” the voice stated, “you can get up now.”</text:p>
      <text:p text:style-name="P62">As he rose from ground, Xendar could see twelve assault troopers armed with Z-6 rotary blaster cannons. </text:p>
      <text:p text:style-name="P189"><text:span text:style-name="T79">“Brarall, have you got those force fields up and running?” </text:span><text:span text:style-name="T80">The petite figure at the center of the group asked.</text:span></text:p>
      <text:p text:style-name="P63">“They are up and running captain,” <text:s/>Brarall replied as he walked toward the petite trooper.</text:p>
      <text:p text:style-name="P63">“Central Command, This is Fire Team Seven, tunnel access point three is shut down and secured. <text:span text:style-name="T173">Awaiting orders for new objective.</text:span>”</text:p>
      <text:p text:style-name="P64">Then looking at Xendar, Oriyanna and Ranith, “We also picked up some stragglers,” The trooper added.</text:p>
      <text:p text:style-name="P64"/>
      <text:p text:style-name="P66">Fire Team Seven, <text:span text:style-name="T201">also known as</text:span> “<text:span text:style-name="T20">The Akk Dog Pack</text:span><text:span text:style-name="T201">”</text:span><text:span text:style-name="T5"> </text:span><text:span text:style-name="T174">was one of the many fast response units based on Arx. What made them unique, was the unit’s preference for using Z-6 rotary blaster cannons, for using Imperial troop carriers and for being closer akin to a large family than a military unit. The team </text:span>was made up was made of twenty five soldiers, <text:span text:style-name="T175">under the command of captain Quista Voash. </text:span><text:s/><text:span text:style-name="T175">A</text:span>ll were cross-trained in <text:span text:style-name="T174">various other fields, including medicine, vehicle repair, vehicle driving, slicing and explosives. <text:s/></text:span></text:p>
      <text:p text:style-name="P65"><text:s/></text:p>
      <text:p text:style-name="P67">“<text:span text:style-name="T175">All right everyone, mount up! We are moving out!” Voash ordered Then looking at Xendar, Oriyanna and Ranith. “You three are riding with me.” </text:span></text:p>
      <text:p text:style-name="P89"><text:soft-page-break/>“Captain, Bantha is acting up again, Keeyos said not to wait for him.” a soldier said to Voash as she made her way up the boarding ramp.</text:p>
      <text:p text:style-name="P89"><text:s text:c="2"/>Bantha was the name of Fire Team Seven slowest and most bug riddled troop carrier. It lived up to it’s nickname by being slow, stubborn and ornery. </text:p>
      <text:p text:style-name="P68"/>
      <text:p text:style-name="P68">“<text:span text:style-name="T176">What’s wrong with it this time?” Voash asked.</text:span></text:p>
      <text:p text:style-name="P69">“<text:span text:style-name="T177">It’s stuck under a bunch of debris from a fallen building, it’ll take some time to get it cleared.”</text:span></text:p>
      <text:p text:style-name="P71"><text:s/>“Do you need some help?” Xendar asked.</text:p>
      <text:p text:style-name="P70">Voash looked at Xendar “<text:span text:style-name="T178">I’ll take all the help I can get,” she said, <text:s text:c="2"/>“Loak, tell Keeyos he’s got some help. And the rest of you load up and move out.”</text:span></text:p>
      <text:p text:style-name="P73"><text:s text:c="2"/></text:p>
      <text:p text:style-name="P73">As Voash entered the carrier after Oriyanna and Ranith had taken a seat. She plopped into one of the empty seats with a sigh.</text:p>
      <text:p text:style-name="P72">“Okay, <text:span text:style-name="T202">sit down,</text:span> <text:span text:style-name="T179">take a load off and relax,” Voash said as she removed her helmet and giving her head a shake, which revealed a dark ivory skinned woman with large tilted eyes, who looked more like a girl just finished school instead of troop commander.</text:span></text:p>
      <text:p text:style-name="P74">She gave Oriyanna pleasant smile, “Quista Voash,”She said holding out her hand.</text:p>
      <text:p text:style-name="P74">“Lieutenant Oriyanna Rathelin, Special Operations Scho…,” </text:p>
      <text:p text:style-name="P74">Quista held up her hand. “Whoa, whoa, <text:span text:style-name="T202">Slow down</text:span> <text:span text:style-name="T184">there</text:span> lieutenant.”</text:p>
      <text:p text:style-name="P74"><text:s/>“Hey <text:span text:style-name="T183">s</text:span>is, sounds like you got a real by the book one there,” the driver interrupted. </text:p>
      <text:p text:style-name="P75">Quista gave the driver a playful <text:span text:style-name="T180">shove. “You just keep driving,” Quista said playfully.</text:span></text:p>
      <text:p text:style-name="P90">Turning back to Oriyanna “Lieutenant, take off your helmet, and let’s try this again.” Then holding out her hand, “I’m Quista.”</text:p>
      <text:p text:style-name="P90">Oriyanna took off her helmet “I’m Oriyanna,” she stated, as she shook Quista’s hand.</text:p>
      <text:p text:style-name="P75"/>
      <text:p text:style-name="P92">Quista looked very surprised at seeing Oriyanna, to her, Oriyanna looked like she belonged in a holovid or on a fashion catwalk, not as a spec ops soldier. Then turning toward Ranith, Quista’s smile deepened. </text:p>
      <text:p text:style-name="P92">“Hello Ranith,” she said as her voice grew warmer and more affectionate. <text:s/></text:p>
      <text:p text:style-name="P92"><text:s/>Ranith coughed uncomfortably and gave a sheepish grin as he hunched over, as if trying to make himself less obvious.</text:p>
      <text:p text:style-name="P91">“Hey sis, we got a problem,” the driver said, “We have got fighters overhead, and they are not ours.”</text:p>
      <text:p text:style-name="P76">“<text:span text:style-name="T182">Any word from Bantha,” Quista asked.</text:span></text:p>
      <text:p text:style-name="P76">“<text:span text:style-name="T182">Nothing, I think that their com array was damaged when that debris fell on it,” The driver stated.</text:span></text:p>
      <text:p text:style-name="P77">Looking over at Oriyanna and Ranith, <text:span text:style-name="T179">“Don’t worry about </text:span>your force user friend, he’s with my brothers so he should be safe.”</text:p>
      <text:p text:style-name="P76"><text:span text:style-name="T181">Quista then keyed her com unit.</text:span> “<text:span text:style-name="T181">All units, we got fighters overhead. Split up, and to find some cover.”</text:span></text:p>
      <text:p text:style-name="P78">Oriyanna felt the trooper carrier speed up <text:span text:style-name="T184">and start to move erratically. </text:span></text:p>
      <text:p text:style-name="P79">“<text:span text:style-name="T185">Quista!” The driver yelled, “Brosa just reported that they were hit and crashed into a building, and are now being ambushed!” </text:span></text:p>
      <text:p text:style-name="P93">“Rastos! Get us there now!” Quista ordered. Keying her com “All units! Converge on Brosa’s position now!” </text:p>
      <text:p text:style-name="P94">Rastos pulled a hard turn to the left and then stomped on the accelerator, pushing the troop carrier to it’s limits. <text:s/></text:p>
      <text:p text:style-name="P95">As the troop carriers converged on the location of the downed troop carrier, they could see that it was surrounded by Collective troops who were firing mercilessly at the wounded and pinned troops. </text:p>
      <text:p text:style-name="P95">“Full speed and get us in close!” Quista ordered. </text:p>
      <text:p text:style-name="P80">The troop carriers smashed through the Collective lines, forming a shield around the downed carrier. <text:span text:style-name="T186">The ramps of the troop carriers slammed down, allowing their to troops to disembark letting loose a </text:span><text:soft-page-break/><text:span text:style-name="T186">withering torrent of blaster fire at the Collective troops. </text:span></text:p>
      <text:p text:style-name="P80"/>
      <text:p text:style-name="P86">History often remembers the great and brave deeds of many heroes. But sometimes, history’s unblinking eye overlooks some of those who are worthy to be called hero. And on this day, while not remembered by the history books, Ranith Scrage would make his mark on the memories of the troopers of Fire Team Seven.</text:p>
      <text:p text:style-name="P81"/>
      <text:p text:style-name="P83">As the ramps slammed down, <text:span text:style-name="T187">Ranith came rushing out of the transport. The sound of blaster fire filled the air all round him. He watched a trooper get cut down as they tried to lay down suppressive cover fire, so that a wounded comrade could loaded onto one of the troop carriers. As he rushed forward, he heard a metallic clank. Looking down he saw a grenade on the ground near the wounded trooper. Pushing himself to go faster, Ranith kicked the grenade as hard as he could. As it sailed through the air, it bounced off armor of the Hive Marine who had thrown it. And with a massive</text:span><text:span text:style-name="T14"> </text:span><text:span text:style-name="T15">Bang</text:span><text:span text:style-name="T188">! It ended any other intentions that the Hive Marine may have had. Then from behind him came a cacophony of noise, turning around he could see seven Collective partisans trying to rush his position. Without even thinking or even knowing how he did it. Ranith reached down and grabbed the wounded trooper’s Z-6 and let loose a massive torrent of accurate blaster fire, Taking out all seven before they took the tenth step toward him. <text:s/></text:span></text:p>
      <text:p text:style-name="P84">“<text:span text:style-name="T189">Hey, let’s get you out here okay?” Ranith said to the wounded trooper as he picked him up and made his way toward one of the carriers that was being used to hold the wounded.</text:span></text:p>
      <text:p text:style-name="P96">Everywhere he turned, it seemed that something else was going wrong. An enemy trying to rush their position, a wounded trooper needing help, suppressive cover needed to be laid down. <text:span text:style-name="T202">But</text:span> <text:span text:style-name="T202">h</text:span>is final act of bravery nearly cost him his life.</text:p>
      <text:p text:style-name="P96"><text:s/></text:p>
      <text:p text:style-name="P96">Ranith and another trooper were laying down suppressive fire when his blaster ran dry, with no more power packs, the other trooper <text:span text:style-name="T231">yelled from him</text:span> to get back to the carrier and grab another gun.</text:p>
      <text:p text:style-name="P85"><text:span text:style-name="T190"><text:s text:c="2"/>“Incoming!” Someone yelled as two black and red X-wing fighters appeared to be heading toward them. One fighter rolled on its side and proceeded to walk its shots up the side of a building, severely weakening the side of the building, It was where both Oriyanna and Quista were standing trading fire with Collective partisans. A bright flash from one side caught his eye. It was a Collective huntress who had managed to sneak up close and she was sighting down her bow, and her intended target was Quista.</text:span><text:span text:style-name="T14"> <text:s text:c="3"/></text:span><text:span text:style-name="T5"><text:s/></text:span></text:p>
      <text:p text:style-name="P82"><text:span text:style-name="T191">At that moment he didn’t stop to think he just acted. Ranith found himself running at a speed he never knew he could run. But that did not matter, what mattered was that he got Quista and Oriyanna out of harms way. <text:s/>He managed to shove Quista out of the way which caused Oriyanna to move as well, But for Ranith, he was not so fortunate. Just as he shoved</text:span> <text:span text:style-name="T192">Quista out of the way, the arrow intended for her found him to be a suitable substitute, and lodged it’s self deep in his shoulder. And to add insult to injury. At the same time, The two X-wings blazed past at high speed. The sonic booms that they made as they passed over, were the final piece to cause the wall to collapse. And collapse it did, burying Ranith under it. </text:span></text:p>
      <text:p text:style-name="P82"/>
      <text:p text:style-name="P87">The Huntress who fired the arrow at <text:tab/>Quista, cursed her luck as some nothing human got in the way of her shot. If she was smart she would have vanished from where she was and tried again. But that would not be the case, Three troopers saw her arrow hit Ranith. And in an act of retribution all three fired at the same time and they did not stop firing until the only thing left of th<text:span text:style-name="T202">at</text:span> Huntress, was a pair of smoking rocket boots.</text:p>
      <text:p text:style-name="P87"/>
      <text:p text:style-name="P88">Oriyanna <text:span text:style-name="T193">had just blasted several partisans when she saw something out of the corner of her eye. It was Quista, and she was heading right for Oriyanna. After moving several step forward, she heard a heavy crash.</text:span></text:p>
      <text:p text:style-name="P97"><text:soft-page-break/>“RANITH!” She heard Quista scream. Spinning around, all that Oriyanna saw was a pile of rubble. And Quista furiously digging. Oriyanna rushed over to help dig, seeing Quista and Oriyanna digging several troopers came to help. As they moved the debris, several troopers used it as throwing weapons and several of the partisans that went down, did not get back up.</text:p>
      <text:p text:style-name="P97"><text:span text:style-name="T194">“Stay with me. You hear me, stay with me,”</text:span> Quista said, as she cradled Ranith’s head in her lap. </text:p>
      <text:p text:style-name="P98">“Incoming!” Someone yelled, <text:span text:style-name="T202">and</text:span> as the X-wings made another pass, Quista threw her small frame over the top of Ranith to pro<text:span text:style-name="T195">t</text:span>ect his unconscious form from further harm. <text:span text:style-name="T195">Two troopers that were cross-trained as medics rushed over, to render what aid they could. As they tried to pick up Ranith, to move aboard the troop carrier. Quista refused to let go of Ranith.</text:span></text:p>
      <text:p text:style-name="P98"/>
      <text:p text:style-name="P104">“Quista, you have to let go,” one of them stated, as they tried to move Ranith.</text:p>
      <text:p text:style-name="P104">“Quista, you need to let go,” the other medic said as he gently moved Quista away from Ranith’s form.</text:p>
      <text:p text:style-name="P105">The medics worked fast, removing the arrow and neutralizing it’s poison. They quickly moved Ranith aboard the troop carrier that had been designated to transport the wounded. After loading Ranith, one of medics yelled to the driver.</text:p>
      <text:p text:style-name="P105">“Praston, you do what ever it takes to get these people to medical facility. If any of those Collective freaks get in your way, Flatten them!”</text:p>
      <text:p text:style-name="P99"/>
      <text:p text:style-name="P105">“Incoming!” Someone yelled, the drone of X-wing engines grew louder.</text:p>
      <text:p text:style-name="P106">At that moment, both Oriyanna’s and Quista’s minds seemed to have been linked. As both made their way to the troop carrier that they had come in. Rushing inside, Quista grabbed a Z-6, then grabbed another and slung it across her back. Oriyanna grabbed a prototype modification for her DC-17. Which would allow her to use her sniper rifle mod and the grenade launcher <text:span text:style-name="T232">in</text:span> t<text:span text:style-name="T232">andum</text:span>. Slapping it on her DC-17, she also grabbed the single prototype projectile called a sabot bore head. Which would drill into a targeted vehicle for a few seconds then deposit the grenade, which would explode after several seconds.</text:p>
      <text:p text:style-name="P100"/>
      <text:p text:style-name="P107">Making their way back onto the street, they stood side by side. Neither one wearing their helmet, their hair, which was normally braided or put up in bun, fell lose behind them and fluttered in the wind. </text:p>
      <text:p text:style-name="P108">The drone of X-wing engines grew louder and louder. And soon, the came into view. It was the two black and red X-wings from before. Bracing her Z-6 against her hip, Quista’s tear streamed face contorted into one of rage, defiance, and anger as she let loose a scream of fury, <text:span text:style-name="T232">as </text:span>she smashed down the trigger of her Z-6. Sending a massive wave of blaster fire at the X-wing.</text:p>
      <text:p text:style-name="P108">Oriyanna pulled her DC-17 to her shoulder as she sighted down he scope at the cockpit canopy.</text:p>
      <text:p text:style-name="P108">“This ends now!” She yelled.</text:p>
      <text:p text:style-name="P101"/>
      <text:p text:style-name="P102"><text:span text:style-name="T196">As Emery Rose surveyed the battlefield from the confines her black and red X-wing, where she and her wingman had spent last half hour strafing. It was a rubble strewn graveyard of buildings and corpses. And yet, these Brotherhood types kept fighting.</text:span><text:span text:style-name="T16"> </text:span><text:span text:style-name="T17">You have to admire them for their stupidity.</text:span><text:span text:style-name="T197"> She thought to herself.</text:span><text:span text:style-name="T17"> </text:span><text:span text:style-name="T18">That, and they couldn’t hit the broadside of a Star Destroyer!</text:span><text:span text:style-name="T198"> As she and her wing man hadn’t put up their deflector shields all day. </text:span><text:span text:style-name="T18">And if nothing else, these Brotherhood soldiers make great targets as they scurr</text:span><text:span text:style-name="T21">y</text:span><text:span text:style-name="T18"> around trying to find cover</text:span><text:span text:style-name="T198">. <text:s/>As she and her wingman vectored in for another strafing run, she spotted something dead center of the targeting point, which was still three kilometers away. Turning on her targeting computer, she was very surprised to see two figures standing side by side, the difference between them was interesting, one was tall with dark skin and long flowing platinum blonde hair which contrasted against her black armor. The other, was a small petite figure with dark ivory skin and long black hair also flowing in the wind. Which as it stood out against her white armor.</text:span><text:span text:style-name="T18"> <text:s text:c="2"/></text:span></text:p>
      <text:p text:style-name="P212"/>
      <text:p text:style-name="P103"><text:soft-page-break/><text:span text:style-name="T19">Sorry girls, but this isn’t a holovid,</text:span><text:span text:style-name="T199"> Emery Rose thought to herself.</text:span><text:span text:style-name="T19"> It looks like I’m going to have to mess up those pretty faces. </text:span><text:span text:style-name="T200">Then suddenly Rose’s canopy went black, which usually happened when it was hit by bright light, reflected laser fire or low powered laser shot. As soon as the canopy went black, it was followed up by a tremendous crack, and Rose felt something hammer her left shoulder and then fall into her lap. An instant later, the canopy cleared. Looking down Rose got a brief glimpse of what was some kind of armored grenade as it rolled on to the floor. Her eyes widened in shock and fear, She reached in desperation for the ejection handle. Grabbing it, she pulled it with all her might. She felt herself being blasted out of her ship. Looking beside her, she could see that her wingman had taken damage to all four engines and was going down fast. Time seemed to slow down at this moment. And the last thing that Rose remembered before blacking out, was a concussion missile coming out of her wingman’s launch tube, which was then hit was torrent of blaster cannon fire. </text:span></text:p>
      <text:p text:style-name="P103"/>
      <text:p text:style-name="P193"><text:span text:style-name="T82">As</text:span><text:span text:style-name="T81"> Quista let go of </text:span><text:span text:style-name="T82">her</text:span><text:span text:style-name="T81"> spent Z-6, it clattered on</text:span><text:span text:style-name="T82">to</text:span><text:span text:style-name="T81"> the street right next to another spent </text:span><text:span text:style-name="T82">one</text:span><text:span text:style-name="T81">. </text:span><text:span text:style-name="T82">And as the exhaustion and fatigue washed over her,</text:span><text:span text:style-name="T81"> </text:span><text:span text:style-name="T82">s</text:span><text:span text:style-name="T81">he fell to her knees. </text:span></text:p>
      <text:p text:style-name="P194"><text:span text:style-name="T81">“</text:span><text:span text:style-name="T83">I got sis. She’s okay,” Called one of the troopers as he swooped up Quista and carried her back toward the troop carrier. </text:span><text:span text:style-name="T81"><text:s/></text:span></text:p>
      <text:p text:style-name="P109"/>
      <text:p text:style-name="P109">Oriyanna had changed her DC-17 back to it’s standard form when she heard the words she began to dread.</text:p>
      <text:p text:style-name="P109">“Incoming! This time it’s coming in high, hot and heavy!” </text:p>
      <text:p text:style-name="P194"><text:span text:style-name="T85">And as Oriyanna looked in the direction that the trooper was pointing to, her heart sunk. </text:span><text:span text:style-name="T86">T</text:span><text:span text:style-name="T85">he sky was filled with hundreds if not thousands of </text:span><text:span text:style-name="T86">fighters, bombers, and transports.</text:span></text:p>
      <text:p text:style-name="P109"/>
      <text:p text:style-name="P195"><text:span text:style-name="T85">“How does it look up there?” <text:s/></text:span><text:span text:style-name="T86">Ke</text:span><text:span text:style-name="T87">e</text:span><text:span text:style-name="T86">yos </text:span><text:span text:style-name="T87">asked one of troopers who working on the roof of the troop transport.</text:span></text:p>
      <text:p text:style-name="P110">“Not good. The com array is damaged it’ll take some time to fix it,” one of the troopers replied. </text:p>
      <text:p text:style-name="P196"><text:span text:style-name="T87">“As long as we can get moving in the next few minutes, you can fix it later.” Keeyos stated. He then turned to Xendar, “Nice work getting Bantha </text:span><text:span text:style-name="T88">out of that mess. If ever want job, I have a friend in construction that could use a someone like you.”</text:span></text:p>
      <text:p text:style-name="P111">“That would be more my dad’s style than mine,”Xendar replied.</text:p>
      <text:p text:style-name="P111">“Your dad is a construction worker?” Keeyos asked.</text:p>
      <text:p text:style-name="P111">“Ah, no. He’s an architect. When I was a kid, my mom gave me some building blocks to play with. But my dad ended <text:span text:style-name="T217">up</text:span> playing with them more than me. Although, he hated it when I did my rancor impression and smashed through his intricately built towns.”</text:p>
      <text:p text:style-name="P111"/>
      <text:p text:style-name="P197"><text:span text:style-name="T89">The conversion was cut short by the sound of a fighter engines. </text:span><text:span text:style-name="T90">And coming over the wrecked building tops, was a red and black X-wing fighter.</text:span></text:p>
      <text:p text:style-name="P197"><text:span text:style-name="T90">“</text:span><text:span text:style-name="T91">Everyone inside, now!” Keeyos yelled. </text:span></text:p>
      <text:p text:style-name="P206"><text:span text:style-name="T91">N</text:span><text:span text:style-name="T34">o one had to be told twice, the thought of being caught out in the open was not </text:span><text:span text:style-name="T150">somehing</text:span><text:span text:style-name="T34"> that anyone wanted to think about.</text:span></text:p>
      <text:p text:style-name="P198"><text:span text:style-name="T91">“</text:span><text:span text:style-name="T92">Vlake, get this thing started now, before that fighter come back with some friends” Keeyos ordered the driver. <text:s text:c="2"/></text:span></text:p>
      <text:p text:style-name="P112">“I’m trying!” Vlake shouted, his voice edged with exasperation. </text:p>
      <text:p text:style-name="P199"><text:span text:style-name="T92">“</text:span><text:span text:style-name="T93">Come on, come on!” Vlake yelled at carrier. As Bantha gave a half hearted starting growl of it’s engines, </text:span><text:span text:style-name="T150">then conked out.</text:span></text:p>
      <text:p text:style-name="P119">“No!” Vlake yelled, and slammed his fist into the console. The engines came to life with a massive throaty roar.</text:p>
      <text:p text:style-name="P119">“Yes!” Vlake whooped. And immediately the engines died.</text:p>
      <text:p text:style-name="P200"><text:span text:style-name="T93">“</text:span><text:span text:style-name="T94">GRAHHHH!” Vlake yelled, stom</text:span><text:span text:style-name="T97">ping</text:span><text:span text:style-name="T94"> his feet on the floor, as he threw a fit.</text:span></text:p>
      <text:p text:style-name="P120"><text:soft-page-break/>“Well?” Keeyos asked, as Vlake’<text:span text:style-name="T232">s</text:span> tantrum subsided. </text:p>
      <text:p text:style-name="P120">“Well what?” Vlake shot back.</text:p>
      <text:p text:style-name="P120">“Can you fix it?” Keeyos responded.</text:p>
      <text:p text:style-name="P201"><text:span text:style-name="T94">“</text:span><text:span text:style-name="T95">Oh sure, I can fix it. Provided you can keep that fighter from turning me into a nerf steak!”</text:span></text:p>
      <text:p text:style-name="P201"><text:span text:style-name="T22">This is why I like working alone</text:span><text:span text:style-name="T96">, Xendar thought to himself as Vlake and Keeyos started arguing.</text:span></text:p>
      <text:p text:style-name="P121">Then using the force, Xendar opened the boarding ramp and stepped out.</text:p>
      <text:p text:style-name="P121">“Hey, are you crazy! What do you think your doing!” Keeyos yelled at Xendar.</text:p>
      <text:p text:style-name="P202"><text:span text:style-name="T96">Ignoring the noise coming from the troop carrier, Xendar closed his eyes, and waited. </text:span><text:span text:style-name="T97">The drone of its engines announced the return of the black and red fighter.</text:span></text:p>
      <text:p text:style-name="P203"><text:span text:style-name="T97">As it came closer, Xendar reached out his hand, and using the force, caught the fighter in a force grip. Pulling his hand </text:span><text:span text:style-name="T98">back toward his body</text:span><text:span text:style-name="T97">, the X-wing was </text:span><text:span text:style-name="T98">yanked from the sky and was brought down to where Xendar stood.</text:span></text:p>
      <text:p text:style-name="P122">While still maintaining a grip gesture with his left hand, Xendar made a beckoning gesture with his right, causing the canopy of the X-wing to pop open. Then making a flicking gesture to the left, the pilot’s safety restraints came undone. And with a sweeping gesture to the right, the pilot was thrown from the cockpit followed by the astromech droid, who let let loose a loud wail as it came crashing down. </text:p>
      <text:p text:style-name="P122">Turning around and looking into the troop carrier, “Problem solved,” Xendar said flatly as he gave Vlake and Keeyos a long stare.</text:p>
      <text:p text:style-name="P209"><text:span text:style-name="T34">But that was all forgotten, as the commutations trooper </text:span><text:span text:style-name="T99">had just gotten the coms array to work.</text:span><text:span text:style-name="T34"> </text:span></text:p>
      <text:p text:style-name="P210"><text:span text:style-name="T34">“</text:span><text:span text:style-name="T99">Hey, we're back online!” he stated. He then paused to listen to what transitions that were coming in. His widened in shock as the information came rolling in.</text:span></text:p>
      <text:p text:style-name="P123">“What is it?” Keeyos asked.</text:p>
      <text:p text:style-name="P123">“The collective have broken through the line and have advanced almost to the Dark Assent, not only that. But they have manged to cripple the Iron Legion’s air units. They bombed them as the ships were getting under way, <text:span text:style-name="T232">That and I can’t get ahold of the rest of the team. The only thing I get is a gerbled meesage about a firefight.”</text:span></text:p>
      <text:p text:style-name="P124">“Get this thing moving” Keeyos ordered.</text:p>
      <text:p text:style-name="P125">By this point, Xendar was through with waiting. He using the force, <text:span text:style-name="T217">he</text:span> jumped into the cockpit of the X-wing.</text:p>
      <text:p text:style-name="P125">“Hey are you crazy! Do you even know how to fly that thing?” Keeyos bellowed at Xendar.</text:p>
      <text:p text:style-name="P125"><text:s text:c="2"/>“If it’s anything like the ones I flew in <text:span text:style-name="T232">earlier days</text:span>, I should be okay. If not I’ll probably be dead,” <text:s/>Xendar said, as he strapped himself in. <text:s text:c="2"/></text:p>
      <text:p text:style-name="P125">Slowly but surely the X-wing began to rise off the ground. And soon enough, Xendar made his way into the skies above Eos City.</text:p>
      <text:p text:style-name="P125"/>
      <text:p text:style-name="P204"><text:span text:style-name="T100">Several minutes later, Xendar came to the realization that the idea that he had about flying this thing might not have been a good one. </text:span><text:span text:style-name="T101">As he flew around, he came to the conclusion that his flying skill was more akin to that of a drunk bird, then to that of an ace pilot.</text:span><text:span text:style-name="T100"> </text:span></text:p>
      <text:p text:style-name="P204"><text:span text:style-name="T101">Up head, he could see the advancement of the Collective army as it progressed its way through Eos city. </text:span><text:span text:style-name="T98"><text:s/></text:span></text:p>
      <text:p text:style-name="P205"><text:span text:style-name="T101">Suddenly, and without Waring a red light started flashing and alarm klaxon was going off. Looking around, Xendar found the problem.</text:span><text:span text:style-name="T23"> Oh great!</text:span><text:span text:style-name="T101">, he thought to himself.</text:span><text:span text:style-name="T23"> Two of the engines are </text:span><text:span text:style-name="T24">failing</text:span><text:span text:style-name="T23"> and this thing is almost out of fuel!</text:span><text:span text:style-name="T101"> <text:s/></text:span><text:span text:style-name="T102">Knowing he had very little time to do anything, Xendar noted there was at least it a full complement of concussion missiles aboard. Salvoing the missiles in groups of two, he aimed them at the center of the column. The missiles struck home. And with the massive explosions. It caused confusion and chaos in the Collective ranks.</text:span></text:p>
      <text:p text:style-name="P205"><text:span text:style-name="T102">But Xendar didn’t get to watch his handiwork, as he was to busy trying to keep the X-wing in the air and not get shot down. Two other red and black fighters formed up on him as he was readying to fire </text:span><text:soft-page-break/><text:span text:style-name="T102">the concussion missiles. After firing off all the missiles, he knew that he game was up, and he needed to get out of there. </text:span><text:span text:style-name="T101"><text:s/></text:span></text:p>
      <text:p text:style-name="P211"><text:span text:style-name="T101">T</text:span><text:span text:style-name="T34">he other fighters, seeing a traitor in their midst, </text:span><text:span text:style-name="T103">w</text:span><text:span text:style-name="T34">ere out for blood. As it stood, with a worsening fuel supply and two engines </text:span><text:span text:style-name="T104">failing</text:span><text:span text:style-name="T34">, there wasn’t much Xendar could do to even the odds in his favor. <text:s text:c="5"/></text:span></text:p>
      <text:p text:style-name="P113"><text:s/><text:span text:style-name="T203">At that moment, an old memory drifted through his mind, </text:span><text:span text:style-name="T25">Turn and burn.</text:span><text:span text:style-name="T204"> It was was one of his instructor’s favorite thing to say. Right up there with</text:span><text:span text:style-name="T25"> </text:span><text:span text:style-name="T29">When on a world with gravity, turn the internal gravity to zero g! </text:span><text:span text:style-name="T217">Both of which,</text:span><text:span text:style-name="T25"> </text:span><text:span text:style-name="T204">seemed to be the best things that he could do at the moment. Xendar pushed stick hard to the right, and slammed the throttle full forward. Another thing he remembered from his flight instructor, </text:span><text:span text:style-name="T25">If you are in a bad way, never, </text:span><text:span text:style-name="T26">never</text:span><text:span text:style-name="T25"> fly straight and level! Always change you height, your course, </text:span><text:span text:style-name="T26">and</text:span><text:span text:style-name="T25"> </text:span><text:span text:style-name="T26">fly as erratic as possible!</text:span><text:span text:style-name="T25"> <text:s/></text:span><text:span text:style-name="T205">And that exactly what Xendar was doing. He never stayed at one height for more than three seconds and was constantly changing course. And with laser blasts narrowly missing him, it provided great incentive to keep doing it. </text:span></text:p>
      <text:p text:style-name="P113"/>
      <text:p text:style-name="P114"><text:span text:style-name="T206">That was until he looked at how much fuel he had left. Xendar was uncertain how long he had been flying. But according to the fuel gauge, he had less than fifteen seconds left.</text:span><text:span text:style-name="T27"> I’ve got two options</text:span><text:span text:style-name="T206">, he thought himself.</text:span><text:span text:style-name="T27"> Option one: I eject, and hope that I don’t get any unpleasant surprises like a blaster shot to the back. Option two: I slow this thing way down and try to make a soft crash landing in a building or the ground.</text:span><text:span text:style-name="T206"> Then something caught his eye.</text:span><text:span text:style-name="T27"> Or I </text:span><text:span text:style-name="T28">can</text:span><text:span text:style-name="T27"> take option three, </text:span><text:span text:style-name="T207">He</text:span><text:span text:style-name="T27"> </text:span><text:span text:style-name="T207">thought. And with that, he lined the X-wing up with two buildings that had enough space to allow an X-wing fly between them. <text:s/>And just as he was about to fly though them, Xendar did something unexpected. Pulling the stick nearly into his stomach, he then engaged the maneuvering jets. In doing so, Xendar had pulled off the shortest and tightest done Immelmann turn in the history of flight on a gravitational world.</text:span></text:p>
      <text:p text:style-name="P132">Mashing down the trigger, Xendar sent the blaster bolts towards the surprised fliers. At such close range, and with the threat of being rammed. The other X-wings only option was to break up and away. And with the buildings so close, they would have to pull a very wide loop to get back to where Xendar was.</text:p>
      <text:p text:style-name="P133">But for Xendar things got really crazy, really quick. While pulling that maneuver, Xendar unfortunately bled off a lot of air speed. And to make matter worse, his fuel gauge registered empty. <text:span text:style-name="T218">Which meant he would drop like a rock.</text:span></text:p>
      <text:p text:style-name="P134">As the X-wing neared the ground, Xendar closed his eyes and reached out with the force, grabbing the X-wing with a Force Grip, Xendar slowed its descent to a slower pace, and it gently touched down on the street. Popping open the canopy Xendar jumped out of the X-wing. While watching the sky, he saw the other two X-wings blazing overhead, vainly searching for him.</text:p>
      <text:p text:style-name="P135">“Hey, flyboy! Need a lift.” A voice called out from behind him. </text:p>
      <text:p text:style-name="P135">Turning toward the sound of the voice, Xendar found that he had landed near Keeyos’s troop carrier.</text:p>
      <text:p text:style-name="P115"/>
      <text:p text:style-name="P126"/>
      <text:p text:style-name="P127">For Oriyanna, it seemed that the nightmare that she in only seemed to be getting worse. <text:span text:style-name="T208">With hundreds of ships bearing down on them and the Collective soldiers hemming them in on all sides. It seemed that all hope was lost. <text:s/>Then something strange happened. Oriyanna's earpiece crackled to life. It was tuned for frequencies used by Scholae Palatinae, and a familiar voice came through.</text:span></text:p>
      <text:p text:style-name="P137">“Howlrunner Pack, this is Howlrunner Lead. Ripper and Talon Squadrons, take out those bombers heading this way. Beast and Claw squadrons, break off, and assist Clan Plaguesis with clearing the air over the Iron Legion base, The rest of you form up on me. We going to teach these Collective creeps a lesson that they won’t soon forget.”</text:p>
      <text:p text:style-name="P137">“Mom!” Oriyanna shouted excitedly.</text:p>
      <text:p text:style-name="P138">“Hey sweetie,” Deshavara Rathelin said, as she smiled within the confines her helmet. </text:p>
      <text:p text:style-name="P128"><text:span text:style-name="T209">Oriyanna looked at a squadrons of fighters that were coming in low, she could see that they were TIE Defenders colored with black silver and red. The colors of the Howlrunner wing <text:s text:c="5"/></text:span><text:s/></text:p>
      <text:p text:style-name="P136"><text:soft-page-break/><text:s/>“Heyy!” Oriyanna shouted excitedly, as she jumped and waved her arms. </text:p>
      <text:p text:style-name="P139">One TIE Defender came down almost to the deck and began blasting the Collective soldiers with no mercy. The TIE Defender looped up and came back down, then unleashed a fresh torrent of misery on the Collective soldiers. And when it was finished with the Collective soldiers, the TIE Defender came back over and for the benefit of the troops began to put on an exhibition of loops and rolls. </text:p>
      <text:p text:style-name="P140">Looking close at the TIE Defender, Oriyanna could see a Howlrunner skull painted around the cockpit view port.</text:p>
      <text:p text:style-name="P140">“That’s my mom!” Oriyanna said, as she waved to the TIE Defender.</text:p>
      <text:p text:style-name="P116"/>
      <text:p text:style-name="P140">Another voice came over the com line.</text:p>
      <text:p text:style-name="P116">“Colonel<text:span text:style-name="T210"> Rathelin, you and your wing are to proceed to sector six, and provide air support to the forces around the Shadow Academy.”</text:span></text:p>
      <text:p text:style-name="P117">“<text:span text:style-name="T211">Sorry sweetie, I have to go. Say hi to your dad for me. He’s down there somewhere. I love you.”</text:span></text:p>
      <text:p text:style-name="P142">“I love you too Mom,” Oriyanna responded.</text:p>
      <text:p text:style-name="P142"><text:s/>“I am I late to the party?” A voice with a slow drawl asked.</text:p>
      <text:p text:style-name="P142">“Dad! Is that you?” Oriyanna asked</text:p>
      <text:p text:style-name="P142">“Sure is. But uh, don’t take this the wrong way, but MOVE!” </text:p>
      <text:p text:style-name="P143">Oriyanna dove to one side. And as she got to her feet, she brought up her DC-17 to her shoulder and scanned the area. Immediately to her left was a Collective Huntress with a hole in her chest where her heart should have been.</text:p>
      <text:p text:style-name="P144">To Oriyanna’s right, a figure suddenly appeared out of thin air, it wore black night-ops Katarn-class armor and carried a DLT-19. <text:s text:c="2"/></text:p>
      <text:p text:style-name="P144">“I love these stealth field generators,” the figure said as took off it’s helmet and placed in on the barrel of it’s DLT-19 and leaned it against a nearby wall. <text:s text:c="2"/></text:p>
      <text:p text:style-name="P145">Turning towards her Oriyanna could see the youthful looking face of her adopted father.</text:p>
      <text:p text:style-name="P145">“Dad!” She yelled, as she wrapped him in a bear hug. </text:p>
      <text:p text:style-name="P146"><text:s/>“You know, these Collective types, are not very ladylike, you know if they wanted <text:span text:style-name="T218">a date for that dance all they had to do is ask,</text:span>” Jasten Rathelin said, looking down at the corpse of the Huntress. </text:p>
      <text:p text:style-name="P147">Oriyanna gave a small laugh, even in the most dire of situations, her father would always take the lighthearted approach. </text:p>
      <text:p text:style-name="P118"/>
      <text:p text:style-name="P129">Another voice over the com line interrupted their <text:span text:style-name="T212">moment.</text:span></text:p>
      <text:p text:style-name="P148">“Six, this is three,” a voice stated.</text:p>
      <text:p text:style-name="P148">“Three, this is <text:span text:style-name="T235">S</text:span>ix. Report,” Jasten ordered, his voice crisp and ordered with not a trace of the drawl he normally spoke with.</text:p>
      <text:p text:style-name="P149">“You have got something weird heading your way.” Three responded.</text:p>
      <text:p text:style-name="P149">“What is it? Three,”Jasten asked. <text:s text:c="2"/></text:p>
      <text:p text:style-name="P248"><text:s text:c="2"/>As if answering his question, an imperial trooper carrier came chugging around the corner, it was covered in plants, dirt and rocks. It also was blasting out the Figrin D'an song, Mad about Me from who knows where. But the most striking thing was that it had a black and red X-wing fighter on it’s roof. But something in it must have been broken, as the S foils kept opening and closing as if it was trying to flap it’s wings. <text:s/></text:p>
      <text:p text:style-name="P130">Jaste<text:span text:style-name="T213">n looked at the carrier with profound disbelief. “What in the galaxy is that thing!?” He said incredulously</text:span></text:p>
      <text:p text:style-name="P131">Keeyos was the first out of the carrier and with much aplomb and pride he answered. “This is the Drunken Flapping Bantha.”</text:p>
      <text:p text:style-name="P150">The only thing that Jasten could say was “Son… Why?” in a questioning disbelief.</text:p>
      <text:p text:style-name="P151">The look of hurt pride on Keeyos face combined with the music and the ridiculous look of the carrier, was to much for Oriyanna and she burst out laughing, doubling over <text:span text:style-name="T233">as </text:span>she grabbed her side<text:span text:style-name="T233">s</text:span>. As the <text:soft-page-break/>laughter subsided down to giggles, Oriyanna heard her father talking to someone.</text:p>
      <text:p text:style-name="P151">“Well, I see that you are fashionably late again. Traffic?” Jasten stated.</text:p>
      <text:p text:style-name="P152">A familiar voice replied. “Yeah, I guess so. It is murder around here.” <text:s/></text:p>
      <text:p text:style-name="P152">“Xendar!” Oriyanna cried, as she stood up and grabbed Xendar. She pulled him tight against her and kissed him with an intense passion. <text:span text:style-name="T214">Xendar for his part, reciprocated it back to Oriyanna.</text:span> </text:p>
      <text:p text:style-name="P152">Whistles of appreciation came from the people around them. <text:s text:c="9"/></text:p>
      <text:p text:style-name="P207"><text:span text:style-name="T105"><text:s text:c="2"/>“</text:span><text:span text:style-name="T106">Blasted kids,” Jasten stated in mock disgust. “They are hyped </text:span><text:span text:style-name="T107">so</text:span><text:span text:style-name="T106"> up on pheromones, </text:span><text:span text:style-name="T107">that</text:span><text:span text:style-name="T106"> they don’t know what to do with themselves. Just look, an air molecule couldn’t get between them. And the only way to separate th</text:span><text:span text:style-name="T107">ose two,</text:span><text:span text:style-name="T106"> is with a pry bar.”</text:span></text:p>
      <text:p text:style-name="P141"><text:s text:c="5"/></text:p>
      <text:p text:style-name="P153">For the moment, the planet Arx breathed a sigh of relief and gratitude. The Collective a had been beaten back. But tomorrow was not a day they looked forward to seeing. For the denizens of Arx, it meant check points, security sweeps, ID. verification, <text:span text:style-name="T216">detainment,</text:span> and a lot of security patrols. For Xendar and Oriyanna, it meant long hours of attending meeting, answering questions, filling out paperwork <text:span text:style-name="T215">and trying to not get angry at incompetent higher-ups from the Brotherhood’s</text:span> Intelligence Assessment and Evaluation <text:span text:style-name="T215">section. But for the moment, all that anyone on Arx was thinking about was taking a deep breath and letting it go.</text:span></text:p>
      <text:p text:style-name="P153"/>
      <text:p text:style-name="P154">The information that came in the aftermath was incredibly sparse. Although on piece did come through was everyone that evacuated to an emergency shelter was safe.</text:p>
      <text:p text:style-name="P155">Finding about what happened to Ranith was a little more difficult. <text:s/><text:span text:style-name="T218">But in the end, Praston had gotten a message to Keeyos. That all of the wounded of Fire Team Seven were taken to Temporary Medical Facility Five, on the outskirts of Eos City, on the grounds of the Iron Legion HQ.</text:span></text:p>
      <text:p text:style-name="P161">“You need a ride?” Keeyos asked them, “All of the other guys grabbed a ride in one of the other carriers, so there’s plenty of room here.” <text:s text:c="2"/></text:p>
      <text:p text:style-name="P153"><text:s text:c="4"/></text:p>
      <text:p text:style-name="P156">Grabbing his helmet and his blaster, “Jasten sent a message to his troops. “This is <text:span text:style-name="T233">Six</text:span>. <text:s/><text:span text:style-name="T219">A</text:span>ll units proceed<text:span text:style-name="T219"> and </text:span>report <text:span text:style-name="T219">in at</text:span> the Iron Legion HQ for debriefing.” Then Jasten activated his stealth field.</text:p>
      <text:p text:style-name="P157">“There is no way I am going to be <text:span text:style-name="T219">seen riding in that thing!” </text:span></text:p>
      <text:p text:style-name="P157"><text:s/></text:p>
      <text:p text:style-name="P162">The ride to Temporary Medical Facility Five was quiet and uneventful. But there was quite a stir caused after they arrived.</text:p>
      <text:p text:style-name="P162"><text:s/></text:p>
      <text:p text:style-name="P162">As Keeyos stepped down the boarding ramp he gave a long stretch then in the middle of he stopped.</text:p>
      <text:p text:style-name="P163">“Whoa!” He said. </text:p>
      <text:p text:style-name="P159">Looking in the direction that Keeyos was staring. There were a group of pilots talking, and to one side, </text:p>
      <text:p text:style-name="P159">there was a very striking Falleen female. Unlike most Falleen, this particular one did not have a top knot. But rather, a full head of long black hair that was pulled back into braid. </text:p>
      <text:p text:style-name="P158"/>
      <text:p text:style-name="P159">Oriyanna’s mouth twitched. She knew what was about to happen. If there was one thing her father loved more than shooting or his family. It was crushing egos. </text:p>
      <text:p text:style-name="P160">Taking off his helmet Jasten shoved it and his blaster into an unsuspecting Keeyos’s midsection.</text:p>
      <text:p text:style-name="P160">“Here,” he ordered. “Hold that.” <text:s/>And with that, he walked over to the Falleen female, and tapped her on the shoulder. And as she turned around Jasten swept her of her feet, followed by a very passionate kiss. <text:span text:style-name="T220">Although the Falleen female was surprised, she quickly showed her approval by wrapping her arms around his neck and kissing him back.</text:span> <text:s/></text:p>
      <text:p text:style-name="P164"><text:s text:c="7"/></text:p>
      <text:p text:style-name="P208"><text:span text:style-name="T105">“</text:span><text:span text:style-name="T107">Blasted old timers,” Xendar said, parroting what Jasten had done </text:span><text:span text:style-name="T108">to them.</text:span><text:span text:style-name="T107"> “They are so senile that they get excited about </text:span><text:span text:style-name="T110">an</text:span><text:span text:style-name="T107">ything, And look, we are going to have to dig out the medical equipment to </text:span><text:soft-page-break/><text:span text:style-name="T107">resuscitate them.”</text:span></text:p>
      <text:p text:style-name="P208"><text:span text:style-name="T107">“</text:span><text:span text:style-name="T109">Wha?” Keeyos sputtered.</text:span></text:p>
      <text:p text:style-name="P165">Oriyanna burst laughing, “Those are my parents,”</text:p>
      <text:p text:style-name="P166">“Wha...How?” he demanded. <text:s/></text:p>
      <text:p text:style-name="P167">At that moment, Keeyos’s com went off.</text:p>
      <text:p text:style-name="P167">“Keeyos, you and Valke are to report to Headquarters immediately!”</text:p>
      <text:p text:style-name="P167">Not wanting to get busted on a possible AWOL charge, Keeyos dropped Jasten’s helmet and blaster, and hightailed it back into the carrier as he yelled at Vlake to get them out of here.</text:p>
      <text:p text:style-name="P167"/>
      <text:p text:style-name="P213"><text:span text:style-name="T34">“Hey, where did the kid go?” Jasten asked, </text:span><text:span text:style-name="T116">as he picked up his helmet and blaster,</text:span><text:span text:style-name="T34"> looking around for Keeyos.</text:span></text:p>
      <text:p text:style-name="P213"><text:span text:style-name="T34">“He had to leave. Something about </text:span><text:span text:style-name="T121">having to report to</text:span><text:span text:style-name="T34"> HQ,” Oriyanna explained.</text:span></text:p>
      <text:p text:style-name="P214"><text:span text:style-name="T34">“</text:span><text:span text:style-name="T111">Oh, that’s too bad. I wanted to introduce him to your mom,” Jasten said, with a malicious smile on his face. </text:span></text:p>
      <text:p text:style-name="P214"><text:span text:style-name="T111"><text:s/></text:span><text:span text:style-name="T34"><text:s/>“</text:span><text:span text:style-name="T111">I doubt that,” </text:span><text:span text:style-name="T112">Deshavara </text:span><text:span text:style-name="T111">said. “More like how you could crush his ego more.”</text:span></text:p>
      <text:p text:style-name="P214"><text:span text:style-name="T111">“</text:span><text:span text:style-name="T113">Like my father used to say, </text:span><text:span text:style-name="T30">An inflated ego is like a punching bag. It could use a good working over every once in awhile.</text:span><text:span text:style-name="T113">”</text:span></text:p>
      <text:p text:style-name="P168">Then Jasten looked over at Xendar “Hey Xendar, you okay? He asked.</text:p>
      <text:p text:style-name="P215"><text:span text:style-name="T114">“Is that?” Xendar asked looking over at a figure who walked out of the Medical Facility pushing a </text:span><text:span text:style-name="T115">medical </text:span><text:span text:style-name="T116">grade repulsor board with patient on it.</text:span><text:span text:style-name="T115"> </text:span></text:p>
      <text:p text:style-name="P169">“Neesa!” Oriyanna exclaimed.</text:p>
      <text:p text:style-name="P220"><text:span text:style-name="T114">O</text:span><text:span text:style-name="T34">riyanna and Xendar </text:span><text:span text:style-name="T117">took of</text:span><text:span text:style-name="T118">f</text:span><text:span text:style-name="T117"> at full speed to where Neesa stood.</text:span></text:p>
      <text:p text:style-name="P221"><text:span text:style-name="T117">T</text:span><text:span text:style-name="T34">uring toward the sound of approaching feet, Neesa saw Oriyanna and Xendar approach.</text:span></text:p>
      <text:p text:style-name="P221"><text:span text:style-name="T34">“</text:span><text:span text:style-name="T119">Neesa,</text:span><text:span text:style-name="T34"> </text:span><text:span text:style-name="T119">What are you doing here?” They both asked</text:span></text:p>
      <text:p text:style-name="P222"><text:span text:style-name="T34">“Oh, he</text:span><text:span text:style-name="T119">llo, I’m helping with the wounded. I am a doctor, remember.</text:span><text:span text:style-name="T34"> And before you ask, Daesha is fine, </text:span><text:span text:style-name="T119">she’s been a great help, </text:span><text:span text:style-name="T120">and right now she’s sleeping.</text:span><text:span text:style-name="T34">” </text:span><text:span text:style-name="T119">Neesa said.</text:span></text:p>
      <text:p text:style-name="P225"><text:span text:style-name="T119">W</text:span><text:span text:style-name="T34">ho’s your friend? Jasten asked, as he and Deshavara walked up.</text:span></text:p>
      <text:p text:style-name="P226"><text:span text:style-name="T34">“Oh, right. Sorry. Neesa this is my mom and dad. Mom, dad, this is Neesa Hazun,”</text:span><text:span text:style-name="T122"> Oriyanna stated.</text:span></text:p>
      <text:p text:style-name="P226"><text:span text:style-name="T122">“Uh, correct me if I am wrong, But don’t most doctors take their patients into a medical facility and not out. </text:span><text:span text:style-name="T34"><text:s/></text:span></text:p>
      <text:p text:style-name="P223"><text:span text:style-name="T119"><text:s/></text:span><text:span text:style-name="T34"><text:s text:c="2"/>“</text:span><text:span text:style-name="T122">She’s not a patient anymore, she’s a prisoner. </text:span><text:span text:style-name="T123">And apparently a special one at that.</text:span><text:span text:style-name="T122">”</text:span></text:p>
      <text:p text:style-name="P223"><text:span text:style-name="T122">“</text:span><text:span text:style-name="T123">Really? How’s that? Deshavara asked.</text:span><text:span text:style-name="T34"> <text:s text:c="2"/></text:span></text:p>
      <text:p text:style-name="P223"><text:span text:style-name="T34">“</text:span><text:span text:style-name="T123">Well, when we can get them stabilized,</text:span><text:span text:style-name="T34"> </text:span><text:span text:style-name="T121">Most of the prisoners are </text:span><text:span text:style-name="T123">moved to be</text:span><text:span text:style-name="T121"> temporary held at the coliseum B</text:span><text:span text:style-name="T123">ut some are kept separate from the others. These are the ones that the Dark council is interested in, There is a rumor that several key members of the Collective were captured.”</text:span></text:p>
      <text:p text:style-name="P224"><text:span text:style-name="T123">“Is Rath Oligard </text:span><text:span text:style-name="T124">one of them, I hope.”Jasten asked.</text:span></text:p>
      <text:p text:style-name="P170">“No, I don’t think so, the names I heard were like Konnus Dreen, Gwendolyn Sparks and some others as well.”</text:p>
      <text:p text:style-name="P224"><text:span text:style-name="T124">“Ah, that’s too bad. Now that’</text:span><text:span text:style-name="T126">s</text:span><text:span text:style-name="T124"> one person who’s career I’d like to end!” Jasten replied. </text:span><text:span text:style-name="T123"><text:s text:c="3"/></text:span></text:p>
      <text:p text:style-name="P228"><text:span text:style-name="T125">“</text:span><text:span text:style-name="T128">Have you heard anything about Evant Taelyan.” Xendar asked.</text:span></text:p>
      <text:p text:style-name="P171">“The only thing that I heard was that he was the only one out the group he was with to enter the Dark Assent. The rest were captured or killed. As to what happened to him, that is for the Dark Council to say,” Neesa stated. </text:p>
      <text:p text:style-name="P173"/>
      <text:p text:style-name="P231"><text:span text:style-name="T125">A</text:span><text:span text:style-name="T34">s she walked up to where Oriyanna and Xendar </text:span><text:span text:style-name="T151">stood</text:span><text:span text:style-name="T34">. Deshavara</text:span><text:span text:style-name="T125"> </text:span><text:span text:style-name="T34">wondered why</text:span><text:span text:style-name="T124"> </text:span><text:span text:style-name="T125">the figure on the repulsor board looked familiar. Walking over, she got a good look at her face. <text:s/></text:span></text:p>
      <text:p text:style-name="P227"><text:span text:style-name="T114">“</text:span><text:span text:style-name="T121">You know who she is?” Neesa asked.</text:span></text:p>
      <text:p text:style-name="P216"><text:span text:style-name="T121">“Yeah, </text:span><text:span text:style-name="T125">she goes by the name</text:span><text:span text:style-name="T121"> Emery Rose. One of the Collective’s top pilots. </text:span><text:span text:style-name="T123">She boasted that no pilot could ever shoot her down. </text:span><text:span text:style-name="T125">Well, it looks like her number is up. Too bad though, I would have loved to </text:span><text:soft-page-break/><text:span text:style-name="T125">face off against her,</text:span><text:span text:style-name="T123">” </text:span><text:span text:style-name="T125">Deshavara stated.</text:span><text:span text:style-name="T121"> <text:s/></text:span></text:p>
      <text:p text:style-name="P217"><text:span text:style-name="T121">“</text:span><text:span text:style-name="T126">I imagine your here to see Ranith, right?” Neesa asked. “Well, I...” She started to say. but was interpreted by a by Collective partisan running up behind Jasten and Deshavara, he was carrying a </text:span><text:span text:style-name="T151">pipe with a piece of duracrete attached to it.</text:span><text:span text:style-name="T126"> </text:span></text:p>
      <text:p text:style-name="P174">Neesa whipped out the pistol that Xendar had given her and fired two quick shots. </text:p>
      <text:p text:style-name="P217"><text:span text:style-name="T126">“</text:span><text:span text:style-name="T127">You try to hurt people in a place where I am trying to heal them, think again, you collective creep!” Neesa said to the now dead Partisan.</text:span></text:p>
      <text:p text:style-name="P230"><text:span text:style-name="T34">Neesa turned toward Oriyanna and Xendar. </text:span><text:span text:style-name="T126">“Like I said before, </text:span><text:span text:style-name="T34">j</text:span><text:span text:style-name="T44">ust because I can patch up holes in people doesn’t </text:span><text:span text:style-name="T34">mean</text:span><text:span text:style-name="T44"> that I won’t put some in them,”</text:span></text:p>
      <text:p text:style-name="P219"><text:span text:style-name="T44">“</text:span><text:span text:style-name="T127">You know,” Jasten said with a bemused smile. “I like her.”</text:span></text:p>
      <text:p text:style-name="P57"/>
      <text:p text:style-name="P229"><text:span text:style-name="T126">T</text:span><text:span text:style-name="T34">he blaster shots alerted the security sensors and soon the place was swarming with security officers.</text:span></text:p>
      <text:p text:style-name="P175">After security had assessed the situation and gave the all clear, some were so impressed by the shooting that Neesa had done. As it stands, shooting a moving target in both eyes using two shots in a darkened environment, was enough for the entire security team to talk to her. <text:s/>One officer was so impressed, that he asked if Neesa could give private lessons. <text:s text:c="2"/></text:p>
      <text:p text:style-name="P175"/>
      <text:p text:style-name="P218"><text:span text:style-name="T44">“</text:span><text:span text:style-name="T128">If your looking for Ranith, I don’t know where they moved him. The last time I saw him, the room was full of people.” Neesa shouted to them.</text:span></text:p>
      <text:p text:style-name="P172"/>
      <text:p text:style-name="P232"><text:span text:style-name="T34"><text:s text:c="2"/></text:span><text:span text:style-name="T129">W</text:span><text:span text:style-name="T34">alk</text:span><text:span text:style-name="T129">ing</text:span><text:span text:style-name="T34"> into the medical facility. </text:span><text:span text:style-name="T129">With its sterile white walls and lack of any kind warmth. It always felt </text:span><text:span text:style-name="T130">like it was the last place that Oriyanna wanted to be. And with a force field covering over the only other way out, it did not help. </text:span><text:span text:style-name="T133">As she looked</text:span><text:span text:style-name="T130"> </text:span><text:span text:style-name="T133">to the </text:span><text:span text:style-name="T130">right of the force field, </text:span><text:span text:style-name="T133">there</text:span><text:span text:style-name="T130"> was a small alcove </text:span><text:span text:style-name="T132">connect</text:span><text:span text:style-name="T133">ing</text:span><text:span text:style-name="T132"> one room to another </text:span><text:span text:style-name="T133">with partition that doubled as a </text:span><text:span text:style-name="T151">counter</text:span><text:span text:style-name="T133"> </text:span><text:span text:style-name="T132">and </text:span><text:span text:style-name="T130">with a sign above </text:span><text:span text:style-name="T132">it</text:span><text:span text:style-name="T130"> that read:</text:span><text:span text:style-name="T31"> Weapons, armor, </text:span><text:span text:style-name="T32">poisons, </text:span><text:span text:style-name="T31">and explosives are forbidden beyond this point.</text:span></text:p>
      <text:p text:style-name="P233"><text:span text:style-name="T130">“</text:span><text:span text:style-name="T131">If you have any weapons, armor, poisons or any explosives, you must either leave the premises, </text:span><text:span text:style-name="T133">or </text:span><text:span text:style-name="T131">surrender them to the proper authorities. </text:span><text:span text:style-name="T140">You will also need to fill out the proper forms as well.</text:span><text:span text:style-name="T131"> </text:span><text:span text:style-name="T139">No exceptions</text:span><text:span text:style-name="T131">” A nasally voice from the alcove </text:span><text:span text:style-name="T140">snidely stated </text:span></text:p>
      <text:p text:style-name="P236"><text:span text:style-name="T34">Standing in the corner, reading a datapad </text:span><text:span text:style-name="T132">was a short, portly middle aged balding human. <text:s/>Looking up </text:span><text:span text:style-name="T133">from it, he gave a start. </text:span><text:span text:style-name="T140">But after seeing Oriyanna and Deshavara, he made some adjustment to his thinning hair, and cinched his belt a little tighter.</text:span></text:p>
      <text:p text:style-name="P240"><text:span text:style-name="T134"><text:s/>“</text:span><text:span text:style-name="T139">W</text:span><text:span text:style-name="T134">eapons, </text:span><text:span text:style-name="T139">armor,</text:span><text:span text:style-name="T134"> poisons or explosives will have to be surrendered to the proper authorities </text:span><text:span text:style-name="T139">before entry and you will need to fill out the proper forms </text:span><text:span text:style-name="T140">to get them back.</text:span></text:p>
      <text:p text:style-name="P240"><text:span text:style-name="T134"><text:s/></text:span><text:span text:style-name="T139">The portly man repeated, </text:span><text:span text:style-name="T140">hoping </text:span><text:span text:style-name="T141">for them to try argue with </text:span><text:span text:style-name="T151">him, or</text:span><text:span text:style-name="T141"> to try to bribe him, </text:span></text:p>
      <text:p text:style-name="P237"><text:span text:style-name="T134">“That’s </text:span><text:span text:style-name="T135">just fine, we’ll leave them right here,” Jasten stated.</text:span></text:p>
      <text:p text:style-name="P176">“But, but, you can’t do that.” the portly man sputtered.</text:p>
      <text:p text:style-name="P176">“Oh, but we can,”Deshavara purred. “You authorize people to enter correct?” </text:p>
      <text:p text:style-name="P176">The portly man nodded.</text:p>
      <text:p text:style-name="P237"><text:span text:style-name="T135">“Then you are the proper authorities,” She said and with that, she set her helmet on the partition. She then reached down and unbuckled her utility belt, </text:span><text:span text:style-name="T137">which held her heavily modified E-11 pistol, </text:span><text:span text:style-name="T141">and other items,</text:span><text:span text:style-name="T135"> and placed it on the partition as well, </text:span></text:p>
      <text:p text:style-name="P176">“Is that a grenade?” The portly man nervously asked.</text:p>
      <text:p text:style-name="P238"><text:span text:style-name="T135">Deshavara gave a sweet smile “No of course not.” The portly </text:span><text:span text:style-name="T152">man</text:span><text:span text:style-name="T135"> relaxed a bit “Its a Baradium Thermal Detonator,” she added. </text:span><text:span text:style-name="T136">The portly man gave off a pitiful whimper after hearing that. Deshavara then reached down into her boots and removed the throwing knives she had hidden there. She then reached under her back plate and fished out a vibroblade then set that on top of the partition. </text:span><text:span text:style-name="T141">She then removed her back and chest plate.</text:span></text:p>
      <text:p text:style-name="P177">Oriyanna was next. Setting down her helmet, she then set down DC-17, she then followed that with its modification, Shucking of her pack set that on the partition as well. </text:p>
      <text:p text:style-name="P177"><text:soft-page-break/>“Yes, there are grenades in there,” She stated. The portly man looked like he was going to cry.</text:p>
      <text:p text:style-name="P177"><text:s/>She then started to remove her gloves and <text:span text:style-name="T235">Va</text:span>mbraces <text:span text:style-name="T222">and her armor.</text:span></text:p>
      <text:p text:style-name="P241"><text:span text:style-name="T34">“There is no need for </text:span><text:span text:style-name="T141">all of this I am certain...</text:span><text:span text:style-name="T34">” The portly </text:span><text:span text:style-name="T141">man</text:span><text:span text:style-name="T34"> started to say. That was until Oriyanna clenched her fists </text:span><text:span text:style-name="T138">and a set of knuckle-plate vibroblades popped out.</text:span></text:p>
      <text:p text:style-name="P178">“Never mind,”</text:p>
      <text:p text:style-name="P239"><text:span text:style-name="T136"><text:s/></text:span><text:span text:style-name="T134"><text:s/></text:span><text:span text:style-name="T138">The last item was the DC-15 pistols that she carried, which she delicately </text:span><text:span text:style-name="T152">placed</text:span><text:span text:style-name="T138"> on the pile. </text:span></text:p>
      <text:p text:style-name="P179"/>
      <text:p text:style-name="P239"><text:span text:style-name="T138">By</text:span><text:span text:style-name="T134"> </text:span><text:span text:style-name="T138">now the pile had grown quite large, but they weren’t finished yet. Now it was Jasten’s turn.</text:span></text:p>
      <text:p text:style-name="P179">Whistling as he stepped up, “Here hold this,” he said as he tossed the portly man his DLT-19. The portly man grunted as he caught the rifle. Jasten added his own helmet to the pile followed by his pack </text:p>
      <text:p text:style-name="P179">“And yes, I do have explosives in there.” Jasten stated.</text:p>
      <text:p text:style-name="P239"><text:span text:style-name="T138">The portly man gave off another whimper as he put their items into a large container that he had found. <text:s text:c="2"/></text:span><text:span text:style-name="T132"><text:s/></text:span><text:span text:style-name="T34"><text:s text:c="2"/></text:span></text:p>
      <text:p text:style-name="P179">Then Jasten dropped a E-11 on the pile followed up by a vibroblade.</text:p>
      <text:p text:style-name="P179">“You might want to be careful when handling that,” Jasten pointed to the blade. “Its poison dipped.”</text:p>
      <text:p text:style-name="P179">The portly man looked fearfully at the knife “Can’t you leave in the sheath and pass it over that way?”</text:p>
      <text:p text:style-name="P179">“Nope,” Jasten replied. “The sheath is attached to the suit, sorry.” <text:span text:style-name="T223">And finally he took of his armor. And dropped the pieces on the pile.</text:span></text:p>
      <text:p text:style-name="P179">Xendar came next, taking off his vibro-talon gloves and vibro-claws, he let the metal blades click together just to unnerve the portly man. </text:p>
      <text:p text:style-name="P179">That was followed up by his throwing knives and shurikens. And lastly just to really give the portly man a real problem. He set his lightsaber on top of everything. <text:span text:style-name="T234">The portly man eye’s widened in fear after seeing that.</text:span></text:p>
      <text:p text:style-name="P180">At this point the pile of items was nearly as tall as the portly man.</text:p>
      <text:p text:style-name="P180">“Oh, and one more thing, we had better get our gear back in the condition that we left it, and it better have everything that we left with it. Otherwise, if someone higher up hears there is a problem, it won’t reflect well on you,” Jasten said with a pleasant smile. </text:p>
      <text:p text:style-name="P179">“Please, go in. Do what you need to and then leave. Please, I’m begging you,” he w<text:span text:style-name="T221">h</text:span>impered, <text:span text:style-name="T224">as he dropped the force field.</text:span></text:p>
      <text:p text:style-name="P179"/>
      <text:p text:style-name="P181">“<text:span text:style-name="T225">Hello, are you looking for someone?” A friendly voice asked.</text:span></text:p>
      <text:p text:style-name="P182">Turning toward the voice they found themselves talking to a young Zeltron female <text:span text:style-name="T226">nurse</text:span>. </text:p>
      <text:p text:style-name="P182">“We are looking for Ranith Scrage,” Xendar replied.</text:p>
      <text:p text:style-name="P183">“<text:span text:style-name="T226">Your looking for Ranith, I can take you to him,” the nurse offered, as she led the way down the hall. Stopping by one of the doors, the nurse stepped in “Ranith, you’ve got company” she said. </text:span></text:p>
      <text:p text:style-name="P249">“Hey, thanks Seecha.” Ranith said, </text:p>
      <text:p text:style-name="P184">Looking into the corridor, <text:s/>he saw Oriyanna and Xendar “Come on in, come on in.”</text:p>
      <text:p text:style-name="P184">Ranith lay in a bed, swathed in bandages and looked incredibly pale. But his eyes were bright and clear. </text:p>
      <text:p text:style-name="P250"><text:s/>“Say, who’s your friends? And where is Daesha?” Ranith asked.</text:p>
      <text:p text:style-name="P183">“<text:span text:style-name="T227">That’s twice I have heard that name, who is Daesha?” Jasten asked.</text:span></text:p>
      <text:p text:style-name="P183">“<text:span text:style-name="T227">She’s Oriyanna’s and Xendar’s daughter,” Ranith added.</text:span></text:p>
      <text:p text:style-name="P183"/>
      <text:p text:style-name="P184">Deshavara and Jasten turned toward Xendar and Oriyanna. Giving them a look that stated: <text:span text:style-name="T5">You </text:span><text:span text:style-name="T33">two</text:span><text:span text:style-name="T5"> had better have a really good explanation for all of this</text:span>.</text:p>
      <text:p text:style-name="P185">The sound of small feet running paused the conversation.</text:p>
      <text:p text:style-name="P185">“Mommy! Daddy!”Daesha called, As she ran into the room followed by Neesa.</text:p>
      <text:p text:style-name="P185"><text:s/>She then ran over to Xendar and Oriyanna, who both bent down and were immediately wrapped up in a small bear hug.</text:p>
      <text:p text:style-name="P185">“Sorry about this. She was sleeping a few moments ago, but then she suddenly woke up and took off,” Neesa explained. <text:s/></text:p>
      <text:p text:style-name="P234"><text:soft-page-break/><text:span text:style-name="T138"><text:s/></text:span><text:span text:style-name="T142">After a moment, Oriyanna picked up Daesha “Daesha, Ranith. This is my mom and dad. Mom, Dad, this is Ranith, and this is Daesha.” </text:span></text:p>
      <text:p text:style-name="P242"><text:span text:style-name="T142">O</text:span><text:span text:style-name="T34">riyanna then passed Daesha over to her mom for her to hold.</text:span></text:p>
      <text:p text:style-name="P235"><text:span text:style-name="T144">As</text:span><text:span text:style-name="T143"> Daesha </text:span><text:span text:style-name="T144">looked</text:span><text:span text:style-name="T143"> Deshavara, her eyes widened. “</text:span><text:span text:style-name="T144">Ohh, your pretty like mommy.” Deasha said, in a quiet voice. </text:span><text:span text:style-name="T145">Deshavara couldn’t help but smile, </text:span></text:p>
      <text:p text:style-name="P252">“What I don’t understand is why she calls you two her mom and dad.” Jasten quietly stated in a humorious tone to Oriyanna and Xendar.</text:p>
      <text:p text:style-name="P252">“I can answer that,” Neesa pipped up. “She lost her memory. And when Xendar found her, the two of them bonded and he became her father, and since Daesha is force sensitive, she picked up on Xendar’s and Oriyanna’s feelings for one another. So Oriyanna became her mother.”</text:p>
      <text:p text:style-name="P243"><text:span text:style-name="T34">Jasten looked impressed “Well, you learn som</text:span><text:span text:style-name="T153">e</text:span><text:span text:style-name="T34">thing new every day. But that’s not what I meant when I asked that question. I was giving these two a hard time.” <text:s/></text:span></text:p>
      <text:p text:style-name="P243"><text:span text:style-name="T34">“</text:span><text:span text:style-name="T146">Oh,” Neesa looking a little embarrassed.</text:span></text:p>
      <text:p text:style-name="P253"/>
      <text:p text:style-name="P253">“Um, excuse me,” a quiet voice interrupted.</text:p>
      <text:p text:style-name="P254">Jasten and Xendar moved to one side to see who the figure was.</text:p>
      <text:p text:style-name="P254">“Quista!” Ranith said happily, as he moved as far over on the bed so she could sit with him.</text:p>
      <text:p text:style-name="P254">As Quista sat down, Ranith wrapped his arms around her and kissed her on the cheek, Quista went bright red.</text:p>
      <text:p text:style-name="P254"/>
      <text:p text:style-name="P254">Quista, I’d like you to meet Deasha and...” his voice trailed off</text:p>
      <text:p text:style-name="P254">“Jasten and Deshavara Rathelin,” Oriyanna replied.</text:p>
      <text:p text:style-name="P254">“Thanks. Jasten and Deshavara Rathelin,” Ranith finished.</text:p>
      <text:p text:style-name="P254">“Hello,” Quista quietly replied as Daesha waved at her.</text:p>
      <text:p text:style-name="P244"><text:span text:style-name="T34">“</text:span><text:span text:style-name="T147">Well, as of this moment I have all of the comforts of home,” Ranith stated.</text:span></text:p>
      <text:p text:style-name="P255">“Do you know how long you are here for,”Oriyanna asked.</text:p>
      <text:p text:style-name="P255">“According to the doctors, if the Brotherhood plans a big offensive in the next several weeks. I’m out.”</text:p>
      <text:p text:style-name="P255">“And I’m not letting you out of my sight,” Quista stated, “Even if I have to cuff us together.”</text:p>
      <text:p text:style-name="P244"><text:span text:style-name="T147">“Oh, for pity’s sake! Why don’t you two get married. </text:span><text:span text:style-name="T153">Jasten stated,</text:span><text:span text:style-name="T147"> “See, easy” he said as he held up his and Deshavara’s now intertwined hands. Then looking over at Deshavara “And convenient” He added with a rakish smile.</text:span></text:p>
      <text:p text:style-name="P244"><text:span text:style-name="T147">“We plan to</text:span><text:span text:style-name="T153">,</text:span><text:span text:style-name="T147"> once this war is over. </text:span><text:span text:style-name="T153">A</text:span><text:span text:style-name="T147">nd you are all invited.” Ranith stated.</text:span></text:p>
      <text:p text:style-name="P255">Jasten looked around the room for a moment.</text:p>
      <text:p text:style-name="P255">“Um, look. Why don’t we give these two some time together. I don’t think that they have had much of that. And you two,” he said looking at Oriyanna and Xendar. “Can tell what in the galaxy has been going this past little while.</text:p>
      <text:p text:style-name="P255"/>
      <text:p text:style-name="P256">“That might take some time,”Xendar stated. </text:p>
      <text:p text:style-name="P245"><text:span text:style-name="T147">“</text:span><text:span text:style-name="T148">Son, I know that, today, we handed</text:span><text:span text:style-name="T229"> </text:span><text:span text:style-name="T228">the Collective theirs heads. I have no idea what the Empress, Scholae Palatinae, the Clans or the Dark Council has planned for tomorrow. They may plan to take the fight to the Collective. But what I do know is that we earned a rest. And I intend to see that we take advantage of it. <text:s/></text:span><text:span text:style-name="T229"><text:s/></text:span><text:span text:style-name="T230"><text:s/></text:span></text:p>
      <text:p text:style-name="P235"><text:span text:style-name="T142"><text:s/></text:span><text:span text:style-name="T138"><text:s text:c="2"/></text:span><text:span text:style-name="T131"><text:s text:c="3"/></text:span><text:span text:style-name="T3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2T18:52:53.415000000</meta:creation-date>
    <meta:generator>Ultra_Office/6.2.3.2$Windows_x86 LibreOffice_project/</meta:generator>
    <dc:date>2020-07-01T15:09:15.070000000</dc:date>
    <meta:editing-duration>PT2H18M</meta:editing-duration>
    <meta:editing-cycles>16</meta:editing-cycles>
    <meta:document-statistic meta:table-count="0" meta:image-count="0" meta:object-count="0" meta:page-count="16" meta:paragraph-count="364" meta:word-count="10116" meta:character-count="56567" meta:non-whitespace-character-count="46480"/>
  </office:meta>
</office:document-meta>
</file>