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b75a3" officeooo:paragraph-rsid="001b75a3" style:font-size-asian="17.5pt" style:font-size-complex="20pt"/>
    </style:style>
    <style:style style:name="P3" style:family="paragraph" style:parent-style-name="Standard">
      <style:text-properties fo:font-size="12pt" officeooo:rsid="001b75a3" officeooo:paragraph-rsid="001b75a3" style:font-size-asian="10.5pt" style:font-size-complex="12pt"/>
    </style:style>
    <style:style style:name="P4" style:family="paragraph" style:parent-style-name="Standard">
      <style:text-properties fo:font-size="12pt" officeooo:rsid="001b75a3" officeooo:paragraph-rsid="001b9760" style:font-size-asian="10.5pt" style:font-size-complex="12pt"/>
    </style:style>
    <style:style style:name="P5" style:family="paragraph" style:parent-style-name="Standard">
      <style:text-properties fo:font-size="18pt" officeooo:rsid="001d217a" officeooo:paragraph-rsid="001d217a" style:font-size-asian="15.75pt" style:font-size-complex="18pt"/>
    </style:style>
    <style:style style:name="P6" style:family="paragraph" style:parent-style-name="Standard">
      <style:text-properties fo:font-size="12pt" officeooo:rsid="001b9760" officeooo:paragraph-rsid="00224453" style:font-size-asian="10.5pt" style:font-size-complex="12pt"/>
    </style:style>
    <style:style style:name="P7" style:family="paragraph" style:parent-style-name="Standard">
      <style:text-properties fo:font-size="12pt" officeooo:rsid="001b75a3" officeooo:paragraph-rsid="00224453" style:font-size-asian="10.5pt" style:font-size-complex="12pt"/>
    </style:style>
    <style:style style:name="P8" style:family="paragraph" style:parent-style-name="Standard">
      <style:text-properties fo:font-size="12pt" officeooo:rsid="001b75a3" officeooo:paragraph-rsid="002a0b25" style:font-size-asian="10.5pt" style:font-size-complex="12pt"/>
    </style:style>
    <style:style style:name="P9" style:family="paragraph" style:parent-style-name="Standard">
      <style:text-properties fo:font-size="12pt" officeooo:rsid="002a0381" officeooo:paragraph-rsid="002a0381" style:font-size-asian="10.5pt" style:font-size-complex="12pt"/>
    </style:style>
    <style:style style:name="P10" style:family="paragraph" style:parent-style-name="Standard">
      <style:text-properties fo:font-size="12pt" officeooo:rsid="002d1832" officeooo:paragraph-rsid="002d1832" style:font-size-asian="10.5pt" style:font-size-complex="12pt"/>
    </style:style>
    <style:style style:name="P11" style:family="paragraph" style:parent-style-name="Standard">
      <style:text-properties fo:font-size="16pt" officeooo:rsid="001b9760" officeooo:paragraph-rsid="001b75a3" style:font-size-asian="14pt" style:font-size-complex="16pt"/>
    </style:style>
    <style:style style:name="P12" style:family="paragraph" style:parent-style-name="Standard">
      <style:text-properties fo:font-size="18pt" officeooo:rsid="001e6fa8" officeooo:paragraph-rsid="001e6fa8" style:font-size-asian="15.75pt" style:font-size-complex="18pt"/>
    </style:style>
    <style:style style:name="P13" style:family="paragraph" style:parent-style-name="Standard">
      <style:text-properties fo:font-size="18pt" officeooo:rsid="002d1832" officeooo:paragraph-rsid="002d1832" style:font-size-asian="15.75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d217a" style:font-size-asian="16pt" style:font-size-complex="16pt"/>
    </style:style>
    <style:style style:name="T3" style:family="text">
      <style:text-properties fo:font-size="16pt" officeooo:rsid="002b795a" style:font-size-asian="16pt" style:font-size-complex="16pt"/>
    </style:style>
    <style:style style:name="T4" style:family="text">
      <style:text-properties fo:font-size="16pt" officeooo:rsid="002d1832" style:font-size-asian="16pt" style:font-size-complex="16pt"/>
    </style:style>
    <style:style style:name="T5" style:family="text">
      <style:text-properties fo:font-size="16pt" officeooo:rsid="002eb4f0" style:font-size-asian="16pt" style:font-size-complex="16pt"/>
    </style:style>
    <style:style style:name="T6" style:family="text">
      <style:text-properties fo:font-size="16pt" officeooo:rsid="002f4a84" style:font-size-asian="16pt" style:font-size-complex="16pt"/>
    </style:style>
    <style:style style:name="T7" style:family="text">
      <style:text-properties fo:font-size="16pt" officeooo:rsid="001b9760" style:font-size-asian="14pt" style:font-size-complex="16pt"/>
    </style:style>
    <style:style style:name="T8" style:family="text">
      <style:text-properties fo:font-size="16pt" officeooo:rsid="002c3095" style:font-size-asian="14pt" style:font-size-complex="16pt"/>
    </style:style>
    <style:style style:name="T9" style:family="text">
      <style:text-properties fo:font-size="16pt" officeooo:rsid="002eb4f0" style:font-size-asian="14pt" style:font-size-complex="16pt"/>
    </style:style>
    <style:style style:name="T10" style:family="text">
      <style:text-properties officeooo:rsid="002a0381"/>
    </style:style>
    <style:style style:name="T11" style:family="text">
      <style:text-properties officeooo:rsid="002a0b25"/>
    </style:style>
    <style:style style:name="T12" style:family="text">
      <style:text-properties officeooo:rsid="002b795a"/>
    </style:style>
    <style:style style:name="T13" style:family="text">
      <style:text-properties officeooo:rsid="002c3095"/>
    </style:style>
    <style:style style:name="T14" style:family="text">
      <style:text-properties officeooo:rsid="002d1832"/>
    </style:style>
    <style:style style:name="T15" style:family="text">
      <style:text-properties officeooo:rsid="002eb4f0"/>
    </style:style>
    <style:style style:name="T16" style:family="text">
      <style:text-properties officeooo:rsid="002f4a84"/>
    </style:style>
    <style:style style:name="T17" style:family="text">
      <style:text-properties officeooo:rsid="00313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rmy: <text:s text:c="32"/>Fleet:</text:p>
      <text:p text:style-name="P3">Name: <text:s text:c="16"/>Cost: <text:s text:c="39"/>Name: <text:s text:c="41"/>Cost:</text:p>
      <text:p text:style-name="P3"/>
      <text:p text:style-name="P3"><text:span text:style-name="T12">Battalion</text:span> <text:s text:c="13"/><text:span text:style-name="T12">165K</text:span> <text:s text:c="39"/>Y-Wing Squadron <text:s text:c="20"/>1.62 million</text:p>
      <text:p text:style-name="P3">Regiment <text:s text:c="13"/>675K <text:s text:c="38"/>X-Wing (T-65B) Squadron <text:s text:c="6"/>1.764 million</text:p>
      <text:p text:style-name="P3">T-47 Squadron <text:s text:c="5"/>1.08 million <text:s text:c="27"/>TIE Defender Squadron <text:s text:c="11"/>3.564 million</text:p>
      <text:p text:style-name="P3">J-1 Proton Line <text:s text:c="4"/>360K <text:s text:c="38"/>Hammerhead Corvette <text:s text:c="12"/>4.5 million</text:p>
      <text:p text:style-name="P3">Artillery Battery <text:s text:c="3"/>330K <text:s text:c="37"/><text:span text:style-name="T10">Pseudo-Cloaking Device <text:s text:c="5"/>67,208 x4 (268,832)</text:span> <text:s/></text:p>
      <text:p text:style-name="P8">Scout Company <text:s text:c="3"/>420K <text:s text:c="38"/><text:span text:style-name="T10">Modernization (Hammerhead) 3,851 <text:s text:c="21"/></text:span><text:s text:c="3"/></text:p>
      <text:p text:style-name="P3">74-Z <text:s/>Squadron <text:s text:c="4"/>1.08 million <text:s text:c="27"/><text:span text:style-name="T11">Pulsed Ray Shield <text:s text:c="19"/>4901 x4 (19,604 <text:s/></text:span></text:p>
      <text:p text:style-name="P4">AT-ST Platoon <text:s text:c="6"/>1.296 million <text:s text:c="24"/><text:span text:style-name="T11">Upgraded Hull (Hammerhead) 11,404</text:span></text:p>
      <text:p text:style-name="P6">Juggernaut Platoon 3.024 million <text:s text:c="23"/><text:span text:style-name="T13">Energy Weapons (Enhanced) <text:s/>11.404 x4 (45,616)</text:span> <text:s text:c="2"/></text:p>
      <text:p text:style-name="P9">Vibroclaws 570 <text:span text:style-name="T12">x4 (2280) <text:s text:c="15"/>Electronic <text:s/>Warfare Suite (Hammerhead) 33,604 <text:s/></text:span></text:p>
      <text:p text:style-name="P9">Vibrodagger <text:s/>300 <text:span text:style-name="T12">x4 (1200)</text:span></text:p>
      <text:p text:style-name="P9">Bacta Canister Kit 420 <text:span text:style-name="T12">x4 (1680)</text:span></text:p>
      <text:p text:style-name="P10"><text:span text:style-name="T16">BlasTechDL-21</text:span> <text:span text:style-name="T16">Pistols 650</text:span> x<text:span text:style-name="T15">4</text:span> (<text:span text:style-name="T16">2600</text:span>)</text:p>
      <text:p text:style-name="P7"><text:span text:style-name="T1">Total: </text:span><text:span text:style-name="T5">8,43</text:span><text:span text:style-name="T6">7,760</text:span><text:span text:style-name="T1"> <text:s/></text:span><text:span text:style-name="T2"><text:s text:c="8"/></text:span><text:s text:c="39"/><text:span text:style-name="T7">Total: <text:s/>11,</text:span><text:span text:style-name="T8">5</text:span><text:span text:style-name="T9">62,079</text:span><text:span text:style-name="T8"> </text:span></text:p>
      <text:p text:style-name="P11"/>
      <text:p text:style-name="P5">Grand Total: </text:p>
      <text:p text:style-name="P12">Surplus Money: <text:span text:style-name="T16">161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6:13:40.266000000</meta:creation-date>
    <dc:date>2020-08-11T21:45:44.448000000</dc:date>
    <meta:editing-duration>PT1H11M30S</meta:editing-duration>
    <meta:editing-cycles>4</meta:editing-cycles>
    <meta:generator>Ultra_Office/6.2.3.2$Windows_x86 LibreOffice_project/</meta:generator>
    <meta:document-statistic meta:table-count="0" meta:image-count="0" meta:object-count="0" meta:page-count="1" meta:paragraph-count="18" meta:word-count="111" meta:character-count="1429" meta:non-whitespace-character-count="689"/>
  </office:meta>
</office:document-meta>
</file>