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fo:font-weight="bold" officeooo:rsid="0019858b" officeooo:paragraph-rsid="0019858b" style:font-size-asian="10.5pt" style:font-weight-asian="bold" style:font-size-complex="12pt" style:font-weight-complex="bold"/>
    </style:style>
    <style:style style:name="P2" style:family="paragraph" style:parent-style-name="Standard">
      <style:text-properties fo:font-size="12pt" fo:font-weight="normal" officeooo:rsid="001ab08e" officeooo:paragraph-rsid="001ef3e3" style:font-size-asian="10.5pt" style:font-weight-asian="normal" style:font-size-complex="12pt" style:font-weight-complex="normal"/>
    </style:style>
    <style:style style:name="P3" style:family="paragraph" style:parent-style-name="Standard">
      <style:text-properties fo:font-size="12pt" fo:font-weight="normal" officeooo:rsid="001ab08e" officeooo:paragraph-rsid="0033e895" style:font-size-asian="10.5pt" style:font-weight-asian="normal" style:font-size-complex="12pt" style:font-weight-complex="normal"/>
    </style:style>
    <style:style style:name="P4" style:family="paragraph" style:parent-style-name="Standard">
      <style:text-properties fo:font-size="12pt" fo:font-weight="normal" officeooo:rsid="001ab08e" officeooo:paragraph-rsid="00350439" style:font-size-asian="10.5pt" style:font-weight-asian="normal" style:font-size-complex="12pt" style:font-weight-complex="normal"/>
    </style:style>
    <style:style style:name="P5" style:family="paragraph" style:parent-style-name="Standard">
      <style:text-properties fo:font-size="12pt" fo:font-weight="normal" officeooo:rsid="001ab08e" officeooo:paragraph-rsid="003fb5f4" style:font-size-asian="10.5pt" style:font-weight-asian="normal" style:font-size-complex="12pt" style:font-weight-complex="normal"/>
    </style:style>
    <style:style style:name="P6" style:family="paragraph" style:parent-style-name="Standard">
      <style:text-properties fo:font-size="12pt" fo:font-weight="normal" officeooo:rsid="002382c1" officeooo:paragraph-rsid="002d5547" style:font-size-asian="10.5pt" style:font-weight-asian="normal" style:font-size-complex="12pt" style:font-weight-complex="normal"/>
    </style:style>
    <style:style style:name="P7" style:family="paragraph" style:parent-style-name="Standard">
      <style:text-properties fo:font-size="12pt" fo:font-style="normal" fo:font-weight="normal" officeooo:rsid="002382c1" officeooo:paragraph-rsid="002382c1" style:font-size-asian="10.5pt" style:font-style-asian="normal" style:font-weight-asian="normal" style:font-size-complex="12pt" style:font-style-complex="normal" style:font-weight-complex="normal"/>
    </style:style>
    <style:style style:name="P8" style:family="paragraph" style:parent-style-name="Standard">
      <style:text-properties fo:font-size="12pt" fo:font-style="normal" fo:font-weight="normal" officeooo:rsid="002382c1" officeooo:paragraph-rsid="0028811e" style:font-size-asian="10.5pt" style:font-style-asian="normal" style:font-weight-asian="normal" style:font-size-complex="12pt" style:font-style-complex="normal" style:font-weight-complex="normal"/>
    </style:style>
    <style:style style:name="P9" style:family="paragraph" style:parent-style-name="Standard">
      <style:text-properties fo:font-size="12pt" fo:font-style="normal" fo:font-weight="normal" officeooo:rsid="002ef158" officeooo:paragraph-rsid="002ef158" style:font-size-asian="10.5pt" style:font-style-asian="normal" style:font-weight-asian="normal" style:font-size-complex="12pt" style:font-style-complex="normal" style:font-weight-complex="normal"/>
    </style:style>
    <style:style style:name="P10" style:family="paragraph" style:parent-style-name="Standard">
      <style:text-properties fo:font-size="12pt" fo:font-style="normal" fo:font-weight="normal" officeooo:rsid="0028811e" officeooo:paragraph-rsid="0028811e" style:font-size-asian="10.5pt" style:font-style-asian="normal" style:font-weight-asian="normal" style:font-size-complex="12pt" style:font-style-complex="normal" style:font-weight-complex="normal"/>
    </style:style>
    <style:style style:name="P11" style:family="paragraph" style:parent-style-name="Standard">
      <style:text-properties fo:font-size="12pt" fo:font-style="normal" fo:font-weight="normal" officeooo:rsid="0028811e" officeooo:paragraph-rsid="00289d1f" style:font-size-asian="10.5pt" style:font-style-asian="normal" style:font-weight-asian="normal" style:font-size-complex="12pt" style:font-style-complex="normal" style:font-weight-complex="normal"/>
    </style:style>
    <style:style style:name="P12" style:family="paragraph" style:parent-style-name="Standard">
      <style:text-properties fo:font-size="12pt" fo:font-style="normal" fo:font-weight="normal" officeooo:rsid="00298ae3" officeooo:paragraph-rsid="002aba60" style:font-size-asian="10.5pt" style:font-style-asian="normal" style:font-weight-asian="normal" style:font-size-complex="12pt" style:font-style-complex="normal" style:font-weight-complex="normal"/>
    </style:style>
    <style:style style:name="P13" style:family="paragraph" style:parent-style-name="Standard">
      <style:text-properties fo:font-size="12pt" fo:font-style="normal" fo:font-weight="normal" officeooo:rsid="00298ae3" officeooo:paragraph-rsid="002d5547" style:font-size-asian="10.5pt" style:font-style-asian="normal" style:font-weight-asian="normal" style:font-size-complex="12pt" style:font-style-complex="normal" style:font-weight-complex="normal"/>
    </style:style>
    <style:style style:name="P14" style:family="paragraph" style:parent-style-name="Standard">
      <style:text-properties fo:font-size="12pt" fo:font-style="normal" fo:font-weight="normal" officeooo:rsid="00289d1f" officeooo:paragraph-rsid="002f1623" style:font-size-asian="10.5pt" style:font-style-asian="normal" style:font-weight-asian="normal" style:font-size-complex="12pt" style:font-style-complex="normal" style:font-weight-complex="normal"/>
    </style:style>
    <style:style style:name="P15" style:family="paragraph" style:parent-style-name="Standard">
      <style:text-properties fo:font-size="12pt" fo:font-style="normal" fo:font-weight="normal" officeooo:rsid="0032bfac" officeooo:paragraph-rsid="0032c487" style:font-size-asian="10.5pt" style:font-style-asian="normal" style:font-weight-asian="normal" style:font-size-complex="12pt" style:font-style-complex="normal" style:font-weight-complex="normal"/>
    </style:style>
    <style:style style:name="P16" style:family="paragraph" style:parent-style-name="Standard">
      <style:text-properties fo:font-size="12pt" fo:font-style="normal" fo:font-weight="normal" officeooo:rsid="0033e895" officeooo:paragraph-rsid="0033e895" style:font-size-asian="10.5pt" style:font-style-asian="normal" style:font-weight-asian="normal" style:font-size-complex="12pt" style:font-style-complex="normal" style:font-weight-complex="normal"/>
    </style:style>
    <style:style style:name="P17" style:family="paragraph" style:parent-style-name="Standard">
      <style:text-properties fo:font-size="12pt" fo:font-style="normal" fo:font-weight="normal" officeooo:rsid="00339d0b" officeooo:paragraph-rsid="0033e895" style:font-size-asian="10.5pt" style:font-style-asian="normal" style:font-weight-asian="normal" style:font-size-complex="12pt" style:font-style-complex="normal" style:font-weight-complex="normal"/>
    </style:style>
    <style:style style:name="P18" style:family="paragraph" style:parent-style-name="Standard">
      <style:text-properties fo:font-size="12pt" fo:font-style="normal" fo:font-weight="normal" officeooo:rsid="0034c101" officeooo:paragraph-rsid="00350439" style:font-size-asian="10.5pt" style:font-style-asian="normal" style:font-weight-asian="normal" style:font-size-complex="12pt" style:font-style-complex="normal" style:font-weight-complex="normal"/>
    </style:style>
    <style:style style:name="P19" style:family="paragraph" style:parent-style-name="Standard">
      <style:text-properties fo:font-size="12pt" fo:font-style="normal" fo:font-weight="normal" officeooo:rsid="0034c101" officeooo:paragraph-rsid="003718f1" style:font-size-asian="10.5pt" style:font-style-asian="normal" style:font-weight-asian="normal" style:font-size-complex="12pt" style:font-style-complex="normal" style:font-weight-complex="normal"/>
    </style:style>
    <style:style style:name="P20" style:family="paragraph" style:parent-style-name="Standard">
      <style:text-properties fo:font-size="12pt" fo:font-style="normal" fo:font-weight="normal" officeooo:rsid="003bc907" officeooo:paragraph-rsid="003cf532" style:font-size-asian="10.5pt" style:font-style-asian="normal" style:font-weight-asian="normal" style:font-size-complex="12pt" style:font-style-complex="normal" style:font-weight-complex="normal"/>
    </style:style>
    <style:style style:name="P21" style:family="paragraph" style:parent-style-name="Standard">
      <style:text-properties fo:font-size="12pt" fo:font-style="normal" fo:font-weight="normal" officeooo:rsid="003718f1" officeooo:paragraph-rsid="00378fc4" style:font-size-asian="10.5pt" style:font-style-asian="normal" style:font-weight-asian="normal" style:font-size-complex="12pt" style:font-style-complex="normal" style:font-weight-complex="normal"/>
    </style:style>
    <style:style style:name="P22" style:family="paragraph" style:parent-style-name="Standard">
      <style:text-properties fo:font-size="12pt" fo:font-style="normal" fo:font-weight="normal" officeooo:rsid="003718f1" officeooo:paragraph-rsid="0037c44a" style:font-size-asian="10.5pt" style:font-style-asian="normal" style:font-weight-asian="normal" style:font-size-complex="12pt" style:font-style-complex="normal" style:font-weight-complex="normal"/>
    </style:style>
    <style:style style:name="P23" style:family="paragraph" style:parent-style-name="Standard">
      <style:text-properties fo:font-size="12pt" fo:font-style="normal" fo:font-weight="normal" officeooo:rsid="003718f1" officeooo:paragraph-rsid="0038694c" style:font-size-asian="10.5pt" style:font-style-asian="normal" style:font-weight-asian="normal" style:font-size-complex="12pt" style:font-style-complex="normal" style:font-weight-complex="normal"/>
    </style:style>
    <style:style style:name="P24" style:family="paragraph" style:parent-style-name="Standard">
      <style:text-properties fo:font-size="12pt" fo:font-style="normal" fo:font-weight="normal" officeooo:rsid="0038694c" officeooo:paragraph-rsid="003bafff" style:font-size-asian="10.5pt" style:font-style-asian="normal" style:font-weight-asian="normal" style:font-size-complex="12pt" style:font-style-complex="normal" style:font-weight-complex="normal"/>
    </style:style>
    <style:style style:name="P25" style:family="paragraph" style:parent-style-name="Standard">
      <style:text-properties fo:font-size="12pt" fo:font-style="normal" fo:font-weight="normal" officeooo:rsid="003bafff" officeooo:paragraph-rsid="003bafff" style:font-size-asian="10.5pt" style:font-style-asian="normal" style:font-weight-asian="normal" style:font-size-complex="12pt" style:font-style-complex="normal" style:font-weight-complex="normal"/>
    </style:style>
    <style:style style:name="P26" style:family="paragraph" style:parent-style-name="Standard">
      <style:text-properties fo:font-size="12pt" fo:font-style="normal" fo:font-weight="normal" officeooo:rsid="0042bab8" officeooo:paragraph-rsid="0056a2f9" style:font-size-asian="10.5pt" style:font-style-asian="normal" style:font-weight-asian="normal" style:font-size-complex="12pt" style:font-style-complex="normal" style:font-weight-complex="normal"/>
    </style:style>
    <style:style style:name="P27" style:family="paragraph" style:parent-style-name="Standard">
      <style:text-properties fo:font-size="12pt" fo:font-style="normal" fo:font-weight="normal" officeooo:rsid="0042bab8" officeooo:paragraph-rsid="00663846" style:font-size-asian="10.5pt" style:font-style-asian="normal" style:font-weight-asian="normal" style:font-size-complex="12pt" style:font-style-complex="normal" style:font-weight-complex="normal"/>
    </style:style>
    <style:style style:name="P28" style:family="paragraph" style:parent-style-name="Standard">
      <style:text-properties fo:font-size="12pt" fo:font-style="normal" fo:font-weight="normal" officeooo:rsid="0042bab8" officeooo:paragraph-rsid="006a6f55" style:font-size-asian="10.5pt" style:font-style-asian="normal" style:font-weight-asian="normal" style:font-size-complex="12pt" style:font-style-complex="normal" style:font-weight-complex="normal"/>
    </style:style>
    <style:style style:name="P29" style:family="paragraph" style:parent-style-name="Standard">
      <style:text-properties fo:font-size="12pt" fo:font-style="normal" fo:font-weight="normal" officeooo:rsid="0054aa7c" officeooo:paragraph-rsid="0054aa7c" style:font-size-asian="10.5pt" style:font-style-asian="normal" style:font-weight-asian="normal" style:font-size-complex="12pt" style:font-style-complex="normal" style:font-weight-complex="normal"/>
    </style:style>
    <style:style style:name="P30" style:family="paragraph" style:parent-style-name="Standard">
      <style:text-properties fo:font-size="12pt" fo:font-style="normal" fo:font-weight="normal" officeooo:rsid="0056a2f9" officeooo:paragraph-rsid="005800a2" style:font-size-asian="10.5pt" style:font-style-asian="normal" style:font-weight-asian="normal" style:font-size-complex="12pt" style:font-style-complex="normal" style:font-weight-complex="normal"/>
    </style:style>
    <style:style style:name="P31" style:family="paragraph" style:parent-style-name="Standard">
      <style:text-properties fo:font-size="12pt" fo:font-style="normal" fo:font-weight="normal" officeooo:rsid="0056a2f9" officeooo:paragraph-rsid="0056a2f9" style:font-size-asian="10.5pt" style:font-style-asian="normal" style:font-weight-asian="normal" style:font-size-complex="12pt" style:font-style-complex="normal" style:font-weight-complex="normal"/>
    </style:style>
    <style:style style:name="P32" style:family="paragraph" style:parent-style-name="Standard">
      <style:text-properties fo:font-size="12pt" fo:font-style="normal" fo:font-weight="normal" officeooo:rsid="005bce9c" officeooo:paragraph-rsid="005bce9c" style:font-size-asian="10.5pt" style:font-style-asian="normal" style:font-weight-asian="normal" style:font-size-complex="12pt" style:font-style-complex="normal" style:font-weight-complex="normal"/>
    </style:style>
    <style:style style:name="P33" style:family="paragraph" style:parent-style-name="Standard">
      <style:text-properties fo:font-size="12pt" fo:font-style="normal" fo:font-weight="normal" officeooo:rsid="005bce9c" officeooo:paragraph-rsid="005c9dd3" style:font-size-asian="10.5pt" style:font-style-asian="normal" style:font-weight-asian="normal" style:font-size-complex="12pt" style:font-style-complex="normal" style:font-weight-complex="normal"/>
    </style:style>
    <style:style style:name="P34" style:family="paragraph" style:parent-style-name="Standard">
      <style:text-properties fo:font-size="12pt" fo:font-style="normal" fo:font-weight="normal" officeooo:rsid="005c9dd3" officeooo:paragraph-rsid="005c9dd3" style:font-size-asian="10.5pt" style:font-style-asian="normal" style:font-weight-asian="normal" style:font-size-complex="12pt" style:font-style-complex="normal" style:font-weight-complex="normal"/>
    </style:style>
    <style:style style:name="P35" style:family="paragraph" style:parent-style-name="Standard">
      <style:text-properties fo:font-size="12pt" fo:font-style="normal" fo:font-weight="normal" officeooo:rsid="005c9dd3" officeooo:paragraph-rsid="00754eb6" style:font-size-asian="10.5pt" style:font-style-asian="normal" style:font-weight-asian="normal" style:font-size-complex="12pt" style:font-style-complex="normal" style:font-weight-complex="normal"/>
    </style:style>
    <style:style style:name="P36" style:family="paragraph" style:parent-style-name="Standard">
      <style:text-properties fo:font-size="12pt" fo:font-style="normal" fo:font-weight="normal" officeooo:rsid="005c9dd3" officeooo:paragraph-rsid="00769a73" style:font-size-asian="10.5pt" style:font-style-asian="normal" style:font-weight-asian="normal" style:font-size-complex="12pt" style:font-style-complex="normal" style:font-weight-complex="normal"/>
    </style:style>
    <style:style style:name="P37" style:family="paragraph" style:parent-style-name="Standard">
      <style:text-properties fo:font-size="12pt" fo:font-style="normal" fo:font-weight="normal" officeooo:rsid="005cb96c" officeooo:paragraph-rsid="005cb96c" style:font-size-asian="10.5pt" style:font-style-asian="normal" style:font-weight-asian="normal" style:font-size-complex="12pt" style:font-style-complex="normal" style:font-weight-complex="normal"/>
    </style:style>
    <style:style style:name="P38" style:family="paragraph" style:parent-style-name="Standard">
      <style:text-properties fo:font-size="12pt" fo:font-style="normal" fo:font-weight="normal" officeooo:rsid="005cb96c" officeooo:paragraph-rsid="005dd4f5" style:font-size-asian="10.5pt" style:font-style-asian="normal" style:font-weight-asian="normal" style:font-size-complex="12pt" style:font-style-complex="normal" style:font-weight-complex="normal"/>
    </style:style>
    <style:style style:name="P39" style:family="paragraph" style:parent-style-name="Standard">
      <style:text-properties fo:font-size="12pt" fo:font-style="normal" fo:font-weight="normal" officeooo:rsid="005800a2" officeooo:paragraph-rsid="005800a2" style:font-size-asian="10.5pt" style:font-style-asian="normal" style:font-weight-asian="normal" style:font-size-complex="12pt" style:font-style-complex="normal" style:font-weight-complex="normal"/>
    </style:style>
    <style:style style:name="P40" style:family="paragraph" style:parent-style-name="Standard">
      <style:text-properties fo:font-size="12pt" fo:font-style="normal" fo:font-weight="normal" officeooo:rsid="005dd4f5" officeooo:paragraph-rsid="005dd4f5" style:font-size-asian="10.5pt" style:font-style-asian="normal" style:font-weight-asian="normal" style:font-size-complex="12pt" style:font-style-complex="normal" style:font-weight-complex="normal"/>
    </style:style>
    <style:style style:name="P41" style:family="paragraph" style:parent-style-name="Standard">
      <style:text-properties fo:font-size="12pt" fo:font-style="normal" fo:font-weight="normal" officeooo:rsid="0061b80f" officeooo:paragraph-rsid="0070f00f" style:font-size-asian="10.5pt" style:font-style-asian="normal" style:font-weight-asian="normal" style:font-size-complex="12pt" style:font-style-complex="normal" style:font-weight-complex="normal"/>
    </style:style>
    <style:style style:name="P42" style:family="paragraph" style:parent-style-name="Standard">
      <style:text-properties fo:font-size="12pt" fo:font-style="normal" fo:font-weight="normal" officeooo:rsid="0052b993" officeooo:paragraph-rsid="0056a2f9" style:font-size-asian="10.5pt" style:font-style-asian="normal" style:font-weight-asian="normal" style:font-size-complex="12pt" style:font-style-complex="normal" style:font-weight-complex="normal"/>
    </style:style>
    <style:style style:name="P43" style:family="paragraph" style:parent-style-name="Standard">
      <style:text-properties fo:font-size="12pt" fo:font-style="normal" fo:font-weight="normal" officeooo:rsid="005126a6" officeooo:paragraph-rsid="004f2979" style:font-size-asian="10.5pt" style:font-style-asian="normal" style:font-weight-asian="normal" style:font-size-complex="12pt" style:font-style-complex="normal" style:font-weight-complex="normal"/>
    </style:style>
    <style:style style:name="P44" style:family="paragraph" style:parent-style-name="Standard">
      <style:text-properties fo:font-size="12pt" fo:font-style="normal" fo:font-weight="normal" officeooo:rsid="004b1652" officeooo:paragraph-rsid="004b1652" style:font-size-asian="10.5pt" style:font-style-asian="normal" style:font-weight-asian="normal" style:font-size-complex="12pt" style:font-style-complex="normal" style:font-weight-complex="normal"/>
    </style:style>
    <style:style style:name="P45" style:family="paragraph" style:parent-style-name="Standard">
      <style:text-properties fo:font-size="12pt" fo:font-style="normal" fo:font-weight="normal" officeooo:rsid="0077c426" officeooo:paragraph-rsid="0077c426" style:font-size-asian="10.5pt" style:font-style-asian="normal" style:font-weight-asian="normal" style:font-size-complex="12pt" style:font-style-complex="normal" style:font-weight-complex="normal"/>
    </style:style>
    <style:style style:name="P46" style:family="paragraph" style:parent-style-name="Standard">
      <style:text-properties fo:font-size="12pt" fo:font-style="normal" fo:font-weight="normal" officeooo:rsid="0068d360" officeooo:paragraph-rsid="006a6f55" style:font-size-asian="10.5pt" style:font-style-asian="normal" style:font-weight-asian="normal" style:font-size-complex="12pt" style:font-style-complex="normal" style:font-weight-complex="normal"/>
    </style:style>
    <style:style style:name="P47" style:family="paragraph" style:parent-style-name="Standard">
      <style:text-properties fo:font-size="12pt" fo:font-style="normal" fo:font-weight="normal" officeooo:rsid="0068d360" officeooo:paragraph-rsid="0068d360" style:font-size-asian="10.5pt" style:font-style-asian="normal" style:font-weight-asian="normal" style:font-size-complex="12pt" style:font-style-complex="normal" style:font-weight-complex="normal"/>
    </style:style>
    <style:style style:name="P48" style:family="paragraph" style:parent-style-name="Standard">
      <style:text-properties fo:font-size="12pt" fo:font-style="normal" fo:font-weight="normal" officeooo:rsid="0074552d" officeooo:paragraph-rsid="00769a73" style:font-size-asian="10.5pt" style:font-style-asian="normal" style:font-weight-asian="normal" style:font-size-complex="12pt" style:font-style-complex="normal" style:font-weight-complex="normal"/>
    </style:style>
    <style:style style:name="P49" style:family="paragraph" style:parent-style-name="Standard">
      <style:text-properties fo:font-size="12pt" fo:font-weight="bold" officeooo:rsid="0019858b" officeooo:paragraph-rsid="0019858b" style:font-size-asian="10.5pt" style:font-weight-asian="bold" style:font-size-complex="12pt" style:font-weight-complex="bold"/>
    </style:style>
    <style:style style:name="T1" style:family="text">
      <style:text-properties officeooo:rsid="001af962"/>
    </style:style>
    <style:style style:name="T2" style:family="text">
      <style:text-properties officeooo:rsid="001ca15b"/>
    </style:style>
    <style:style style:name="T3" style:family="text">
      <style:text-properties fo:font-style="italic" officeooo:rsid="001ca15b" style:font-style-asian="italic" style:font-style-complex="italic"/>
    </style:style>
    <style:style style:name="T4" style:family="text">
      <style:text-properties fo:font-style="italic" officeooo:rsid="00206c97" style:font-style-asian="italic" style:font-style-complex="italic"/>
    </style:style>
    <style:style style:name="T5" style:family="text">
      <style:text-properties fo:font-style="normal" officeooo:rsid="00206c97" style:font-style-asian="normal" style:font-style-complex="normal"/>
    </style:style>
    <style:style style:name="T6" style:family="text">
      <style:text-properties fo:font-style="normal" officeooo:rsid="0020b494" style:font-style-asian="normal" style:font-style-complex="normal"/>
    </style:style>
    <style:style style:name="T7" style:family="text">
      <style:text-properties fo:font-style="normal" officeooo:rsid="00289d1f" style:font-style-asian="normal" style:font-style-complex="normal"/>
    </style:style>
    <style:style style:name="T8" style:family="text">
      <style:text-properties fo:font-style="normal" officeooo:rsid="002f1623" style:font-style-asian="normal" style:font-style-complex="normal"/>
    </style:style>
    <style:style style:name="T9" style:family="text">
      <style:text-properties fo:font-style="normal" officeooo:rsid="002d5547" style:font-style-asian="normal" style:font-style-complex="normal"/>
    </style:style>
    <style:style style:name="T10" style:family="text">
      <style:text-properties fo:font-style="normal" officeooo:rsid="00307e2b" style:font-style-asian="normal" style:font-style-complex="normal"/>
    </style:style>
    <style:style style:name="T11" style:family="text">
      <style:text-properties fo:font-style="normal" officeooo:rsid="00324b1a" style:font-style-asian="normal" style:font-style-complex="normal"/>
    </style:style>
    <style:style style:name="T12" style:family="text">
      <style:text-properties fo:font-style="normal" officeooo:rsid="0032bfac" style:font-style-asian="normal" style:font-style-complex="normal"/>
    </style:style>
    <style:style style:name="T13" style:family="text">
      <style:text-properties fo:font-style="normal" officeooo:rsid="0032c487" style:font-style-asian="normal" style:font-style-complex="normal"/>
    </style:style>
    <style:style style:name="T14" style:family="text">
      <style:text-properties fo:font-style="normal" officeooo:rsid="00339d0b" style:font-style-asian="normal" style:font-style-complex="normal"/>
    </style:style>
    <style:style style:name="T15" style:family="text">
      <style:text-properties fo:font-style="normal" officeooo:rsid="0033e895" style:font-style-asian="normal" style:font-style-complex="normal"/>
    </style:style>
    <style:style style:name="T16" style:family="text">
      <style:text-properties fo:font-style="normal" officeooo:rsid="0034c101" style:font-style-asian="normal" style:font-style-complex="normal"/>
    </style:style>
    <style:style style:name="T17" style:family="text">
      <style:text-properties fo:font-style="normal" officeooo:rsid="001ca15b" style:font-style-asian="normal" style:font-style-complex="normal"/>
    </style:style>
    <style:style style:name="T18" style:family="text">
      <style:text-properties fo:font-style="normal" officeooo:rsid="00350439" style:font-style-asian="normal" style:font-style-complex="normal"/>
    </style:style>
    <style:style style:name="T19" style:family="text">
      <style:text-properties fo:font-style="normal" officeooo:rsid="00360d24" style:font-style-asian="normal" style:font-style-complex="normal"/>
    </style:style>
    <style:style style:name="T20" style:family="text">
      <style:text-properties fo:font-style="normal" officeooo:rsid="003718f1" style:font-style-asian="normal" style:font-style-complex="normal"/>
    </style:style>
    <style:style style:name="T21" style:family="text">
      <style:text-properties fo:font-style="normal" officeooo:rsid="003fb5f4" style:font-style-asian="normal" style:font-style-complex="normal"/>
    </style:style>
    <style:style style:name="T22" style:family="text">
      <style:text-properties fo:font-style="normal" officeooo:rsid="0040981e" style:font-style-asian="normal" style:font-style-complex="normal"/>
    </style:style>
    <style:style style:name="T23" style:family="text">
      <style:text-properties fo:font-style="normal" officeooo:rsid="0045a091" style:font-style-asian="normal" style:font-style-complex="normal"/>
    </style:style>
    <style:style style:name="T24" style:family="text">
      <style:text-properties fo:font-style="normal" officeooo:rsid="00769a73" style:font-style-asian="normal" style:font-style-complex="normal"/>
    </style:style>
    <style:style style:name="T25" style:family="text">
      <style:text-properties officeooo:rsid="00256ebb"/>
    </style:style>
    <style:style style:name="T26" style:family="text">
      <style:text-properties officeooo:rsid="0028811e"/>
    </style:style>
    <style:style style:name="T27" style:family="text">
      <style:text-properties officeooo:rsid="002f1623"/>
    </style:style>
    <style:style style:name="T28" style:family="text">
      <style:text-properties officeooo:rsid="003718f1"/>
    </style:style>
    <style:style style:name="T29" style:family="text">
      <style:text-properties officeooo:rsid="003bc9ea"/>
    </style:style>
    <style:style style:name="T30" style:family="text">
      <style:text-properties officeooo:rsid="0040ce03"/>
    </style:style>
    <style:style style:name="T31" style:family="text">
      <style:text-properties officeooo:rsid="00440cbd"/>
    </style:style>
    <style:style style:name="T32" style:family="text">
      <style:text-properties officeooo:rsid="0045a091"/>
    </style:style>
    <style:style style:name="T33" style:family="text">
      <style:text-properties officeooo:rsid="0045a204"/>
    </style:style>
    <style:style style:name="T34" style:family="text">
      <style:text-properties officeooo:rsid="0056a2f9"/>
    </style:style>
    <style:style style:name="T35" style:family="text">
      <style:text-properties officeooo:rsid="005800a2"/>
    </style:style>
    <style:style style:name="T36" style:family="text">
      <style:text-properties officeooo:rsid="005c9dd3"/>
    </style:style>
    <style:style style:name="T37" style:family="text">
      <style:text-properties officeooo:rsid="005dd4f5"/>
    </style:style>
    <style:style style:name="T38" style:family="text">
      <style:text-properties officeooo:rsid="005fd34d"/>
    </style:style>
    <style:style style:name="T39" style:family="text">
      <style:text-properties officeooo:rsid="0061a4ad"/>
    </style:style>
    <style:style style:name="T40" style:family="text">
      <style:text-properties officeooo:rsid="0042bab8"/>
    </style:style>
    <style:style style:name="T41" style:family="text">
      <style:text-properties officeooo:rsid="006f9c1e"/>
    </style:style>
    <style:style style:name="T42" style:family="text">
      <style:text-properties officeooo:rsid="007253e4"/>
    </style:style>
    <style:style style:name="T43" style:family="text">
      <style:text-properties officeooo:rsid="007455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cytus System</text:p>
      <text:p text:style-name="P1">Judecca, Cocytus Station</text:p>
      <text:p text:style-name="P1">38 ABY </text:p>
      <text:p text:style-name="P1"/>
      <text:p text:style-name="P1"/>
      <text:p text:style-name="P1"/>
      <text:p text:style-name="P2">At this hour, <text:span text:style-name="T2">for</text:span> <text:span text:style-name="T1">many of the denizens</text:span> aboard the station, i<text:span text:style-name="T1">t was the middle of the night. </text:span><text:s/><text:span text:style-name="T2">And as such, a time of rest. <text:s/>For Xendar Thendaris, rest was not very forthcoming. <text:s/>As he had been tossing and turning on for hours. His left shoulder and lower back still throbbed dully, as if to remind him of that everyone pays a price during a war. And a portion of the his price to war, came courtesy of two Hive Mind Marine’s malfunctioning vibroblades. While fighting aboard the</text:span><text:span text:style-name="T3"> </text:span><text:span text:style-name="T4">Nesolat </text:span><text:span text:style-name="T6">station</text:span><text:span text:style-name="T5">.</text:span></text:p>
      <text:p text:style-name="P7"/>
      <text:p text:style-name="P8">With a sigh of frustration, he threw off the covers and sat up. <text:span text:style-name="T25">Scrubbing his hands through his hair, he looked about about the dimly lit room. His eyes came rest on the bed across from him, where the two other occupants of the room were peacefully sleeping.</text:span></text:p>
      <text:p text:style-name="P10">Reaching the side of the couch where he had been trying to sleep, he grabbed his boots. After a few moments of fumbling in the dim light, he managed to get his boots on and make his way to the door. <text:s text:c="4"/></text:p>
      <text:p text:style-name="P8">“Daddy?” <text:span text:style-name="T26">A small quiet voice asked.</text:span></text:p>
      <text:p text:style-name="P11">Turning around, Xendar could see Daesha, A three or four year old Twi'lek/Chiss girl that he had found aboard the Nesolat station. Having no memory of her life before Xendar found her. Daesha came to believe that he and Oriyanna were her parents. </text:p>
      <text:p text:style-name="P11">Her glowing red eyes looked sleepily over at him. As she slowly sat up in bed. </text:p>
      <text:p text:style-name="P11">“You okay?” She asked.</text:p>
      <text:p text:style-name="P12">Xendar smiled, he was still getting used to the fact that Daesha was also force sensitive.</text:p>
      <text:p text:style-name="P13">“I’m fine. But you have a big day tomorrow, and you need to get some sleep.” </text:p>
      <text:p text:style-name="P13">“But what about you?” Daesha asked. </text:p>
      <text:p text:style-name="P9">Xendar walked over to the bed, and gently pulled the covers around Daesha, being careful not disturb Oriyanna.</text:p>
      <text:p text:style-name="P9">“Now you go to sleep,” Xendar whispered as he kissed Daesha on the forehead.</text:p>
      <text:p text:style-name="P9">“I love you daddy,” Daesha whispered to Xendar.</text:p>
      <text:p text:style-name="P9">“I love you too sweetheart,” <text:span text:style-name="T27">Xendar whispered back as he started for the door.</text:span> <text:s/></text:p>
      <text:p text:style-name="P6"><text:span text:style-name="T9"><text:s text:c="3"/></text:span><text:span text:style-name="T7">Daesha </text:span><text:span text:style-name="T24">grabbed Ziesh, her favorite stuffed animal, </text:span><text:span text:style-name="T8">then</text:span><text:span text:style-name="T7"> threw an arm over Oriyanna’s sleeping form and </text:span><text:span text:style-name="T8">snuggled</text:span><text:span text:style-name="T7"> up against her, </text:span><text:span text:style-name="T8">as she gave a sigh and went back to sleep.</text:span></text:p>
      <text:p text:style-name="P14"/>
      <text:p text:style-name="P5"><text:span text:style-name="T8">As he wandered aimlessly down the various corridors, </text:span><text:span text:style-name="T21">unsure of where he was going. </text:span><text:span text:style-name="T8"><text:s/>Xendar found himself lost in thought. <text:s/></text:span><text:span text:style-name="T10">But as he stepped into one of the many docking bays, his mind came to a complete stop. </text:span><text:span text:style-name="T11">In this particular docking bay, the crews were moving the stasis pod of those who had fallen for transportation to </text:span><text:span text:style-name="T12">Judecca for final internment.</text:span></text:p>
      <text:p text:style-name="P15"/>
      <text:p text:style-name="P3"><text:span text:style-name="T13">It was watching the crews, that Xendar felt something he had not felt in a long time. Fear. Fear and uncertainty. Not for himself, Or </text:span><text:span text:style-name="T14">even</text:span><text:span text:style-name="T13"> for Oriyanna, but for Daesha and for Scholea Palatinae. </text:span><text:span text:style-name="T14">Both had suffered horrendously in the war with the Collective. It</text:span><text:span text:style-name="T21"> was at that moment,</text:span><text:span text:style-name="T14"> Xendar made a vow to the both of them that he would do </text:span><text:span text:style-name="T15">what ever it took to see that they would be safe, And that they would be able to heal and that they would flourish and rise beyond today.</text:span></text:p>
      <text:p text:style-name="P16"/>
      <text:p text:style-name="P16"><text:s text:c="47"/></text:p>
      <text:p text:style-name="P3"><text:span text:style-name="T15"><text:s text:c="61"/>* * * * * *</text:span><text:span text:style-name="T14"> *</text:span></text:p>
      <text:p text:style-name="P17"/>
      <text:p text:style-name="P3"><text:soft-page-break/><text:span text:style-name="T3"><text:s/>“</text:span><text:span text:style-name="T15">Whe</text:span><text:span text:style-name="T16">re</text:span><text:span text:style-name="T15"> </text:span><text:span text:style-name="T16">are we supposed to meet your parents?” Oriyanna asked Xendar as they were in a transport shuttle bound for Judecca. </text:span><text:span text:style-name="T17"><text:s text:c="4"/></text:span></text:p>
      <text:p text:style-name="P4"><text:span text:style-name="T17">“</text:span><text:span text:style-name="T16">They are going to meet us at the spaceport, when we arrive. </text:span><text:span text:style-name="T18">That’s what’s nice about having one of the top </text:span><text:span text:style-name="T22">medical officers in the military </text:span><text:span text:style-name="T23">of the clans</text:span><text:span text:style-name="T18"> for your mo</text:span><text:span text:style-name="T22">ther</text:span><text:span text:style-name="T18">. </text:span><text:span text:style-name="T20">S</text:span><text:span text:style-name="T18">he pulled some strings and got us an early release </text:span><text:span text:style-name="T20">from the station instead of having to wait another week.</text:span><text:span text:style-name="T18">” <text:s/></text:span><text:span text:style-name="T19">Xendar s</text:span><text:span text:style-name="T20">aid</text:span><text:span text:style-name="T19"> as he tried to keep a very excited Daesha in her seat.</text:span></text:p>
      <text:p text:style-name="P18"/>
      <text:p text:style-name="P18">“We're<text:span text:style-name="T28"> going home! We're going home!” Daesha shouted as she hopped up and down in her seat.</text:span></text:p>
      <text:p text:style-name="P18">“<text:span text:style-name="T28">Yes we are. And you need to stay seated until we land,” Xendar stated.</text:span></text:p>
      <text:p text:style-name="P18">“<text:span text:style-name="T28">When are we landing?” Daesha asked.</text:span></text:p>
      <text:p text:style-name="P18">“<text:span text:style-name="T28">Soon,” both Xendar and Oriyanna replied.</text:span></text:p>
      <text:p text:style-name="P19">“<text:span text:style-name="T28">How soon? Daesha asked.</text:span></text:p>
      <text:p text:style-name="P21">“Very soon,” they both replied.</text:p>
      <text:p text:style-name="P21"><text:s/>Daesha scrunched up face as her lekku twitched in annoyance at their answer “How soon is very soon?” Daesha pressed.</text:p>
      <text:p text:style-name="P22">“How about you sit with me, so you can see how soon.” Oriyanna suggested, as she picked up Daesha and put her on her lap.</text:p>
      <text:p text:style-name="P23"><text:s text:c="2"/></text:p>
      <text:p text:style-name="P24">Xendar watched as the two of them looked out the window as Oriyanna pointed out the various points of interest. Daesha became even more excited when Oriyanna pointed out that where home was. And as they came in to land, Daesha could barley settle down. A<text:span text:style-name="T32">fter</text:span> disembark<text:span text:style-name="T32">ing the shuttle</text:span>, Daesha <text:span text:style-name="T32">in all of her excitement</text:span> practically pulling Oriyanna along. </text:p>
      <text:p text:style-name="P25">“Why don’t you two go on ahead to the diner, I’ll meet you there after I collect our things.” Xendar suggested to Oriyanna as Daesha <text:span text:style-name="T32">tugged </text:span>her <text:span text:style-name="T32">arm incessantly</text:span>. <text:s text:c="3"/></text:p>
      <text:p text:style-name="P44"/>
      <text:p text:style-name="P20">After Xendar had ma<text:span text:style-name="T30">n</text:span>ged to <text:span text:style-name="T29">gather all their things and was on his way to meet up with Oriyanna and Daesha at the diner. The sound of running feet behind caught his attention, <text:s/>he then heard a familiar voice call out his name. As he turned toward the sound of the voice, he found himself wrapped up in a crushing bear hug. Although momentarly surprised,Xendar did return the embrace. </text:span></text:p>
      <text:p text:style-name="P20"/>
      <text:p text:style-name="P27"><text:span text:style-name="T31">For</text:span> Ristaria <text:span text:style-name="T31">and Si’Vran</text:span> Thendaris, <text:span text:style-name="T33">it was a long awaited moment. The last time they saw their son was many years before. They were a unique couple, opposite in most ways. Ristatia, a Cathar-Zeltron, was tall with dark red skin black hair and cat-like features. And Si’Vran, an Echani-Human, was the shorter one of the two, with lighter features and blond hair and silver eyes. <text:s text:c="3"/></text:span></text:p>
      <text:p text:style-name="P28"/>
      <text:p text:style-name="P46">Ristaria was the first to spot Xendar. Calling out to him, she rushed toward her son at full speed. As she got close, she wrapped him up in a bear hug. Si’Vran on the other hand, walked in a purposeful stride toward his wife and son. After a moment or two, Ristaria let go of her son and stepped back to take a look at him. At first glance, it was clear that Ristaria’s genes had a heavy influence on Xendar. <text:s text:c="2"/></text:p>
      <text:p text:style-name="P46"><text:s text:c="6"/></text:p>
      <text:p text:style-name="P47"><text:s/>As Si'Vran approached his wife and son, he held out his hand to Xendar. </text:p>
      <text:p text:style-name="P29">“Hello dad,” Xendar stated. As he and his dad clasped hands.</text:p>
      <text:p text:style-name="P29">“What, are you too old to give your father a hug?” Si'Vran said <text:span text:style-name="T34">and he then</text:span> he pulled Xendar into his own bear hug. </text:p>
      <text:p text:style-name="P29"><text:s/><text:span text:style-name="T40">“We heard that you were wounded?” Ristaria asked, as Si'Vran let Xendar go.</text:span></text:p>
      <text:p text:style-name="P26">“<text:span text:style-name="T34">Yeah, I was lucky. It wasn’t as bad as some, there others that weren’t so fortunate. Xendar quietly stated.</text:span></text:p>
      <text:p text:style-name="P26"/>
      <text:p text:style-name="P31">Xendar gave his head as shake as if to clear it.</text:p>
      <text:p text:style-name="P31"><text:soft-page-break/>“Hey, come on, there are some people I would like you two to meet,” He stated as he started walking in the direction of the diner.</text:p>
      <text:p text:style-name="P26"/>
      <text:p text:style-name="P30">They had barely stepp<text:span text:style-name="T35">ed</text:span> to the dinner <text:span text:style-name="T35">when a commotion broke out from one side of diner and</text:span> a little blue blur ran up to them. Stopping <text:span text:style-name="T35">in front of Ristaria, Daesha stared up at her. </text:span></text:p>
      <text:p text:style-name="P30">“<text:span text:style-name="T35">Hello,” Ristaria smiled at her and knelt down to Daesha’s level. “Are you looking for someone?”</text:span></text:p>
      <text:p text:style-name="P39">“Grandma!” Daesha shouted happily, her red eyes glowing ever more brightly as she launched herself at Ristaria. </text:p>
      <text:p text:style-name="P39">Ristaria, was caught off guard by what had transpired. Just knelt there, unsure of what had happened. <text:s text:c="5"/></text:p>
      <text:p text:style-name="P39">“Sorry Xendar,” Oriyanna stated as she ran up to them. “She knew that you were coming through the door and she took off.” <text:s text:c="2"/></text:p>
      <text:p text:style-name="P39">“Ah, Xendar?” Si’Vran asked, as he helped Ristaria to her feet. “Could you explain what is going on? And what just happened?” </text:p>
      <text:p text:style-name="P32">“<text:span text:style-name="T36">Ah, yeah.”Xendar said as he bent down and picked up Daesha.</text:span></text:p>
      <text:p text:style-name="P34">Straightening back up, he took Oriyanna’s hand in his own.</text:p>
      <text:p text:style-name="P33">“<text:span text:style-name="T36">Mom, Dad.” Xendar explained, “This is my fiancee, Oriyanna Rathelin. And this,” indicating to Daesha. “Is Daesha, our daughter.”</text:span></text:p>
      <text:p text:style-name="P33"/>
      <text:p text:style-name="P45">Daesha looked over at Si’vran “Grandpa, how come you don’t have pointy ears like mommy, daddy and grandma?” </text:p>
      <text:p text:style-name="P37">After a moment of unconformable <text:span text:style-name="T37">silence, Oriyanna spoke up.</text:span></text:p>
      <text:p text:style-name="P38">“<text:span text:style-name="T37">Why don’t we all sit down, and we’ll explain everything.”</text:span></text:p>
      <text:p text:style-name="P38"><text:s text:c="25"/></text:p>
      <text:p text:style-name="P38"/>
      <text:p text:style-name="P38"><text:s text:c="50"/>************</text:p>
      <text:p text:style-name="P38"/>
      <text:p text:style-name="P40"><text:s/>“Well, that story is certainly something.” <text:s/>Si’Vran said, as he looked over at Ristarisa, who holding and humming to a now sleeping Daesha. <text:s text:c="2"/></text:p>
      <text:p text:style-name="P38">“<text:span text:style-name="T38">Yeah, and we were some of the lucky ones,” Oriyanna stated. </text:span></text:p>
      <text:p text:style-name="P38">“<text:span text:style-name="T39">So what happens now?” Ristaria quietly asked.</text:span></text:p>
      <text:p text:style-name="P41"><text:s/><text:span text:style-name="T41">It was quiet for a moment, the only sound that was heard was Daesha’s deep even breathing.</text:span></text:p>
      <text:p text:style-name="P41"/>
      <text:p text:style-name="P41">“<text:span text:style-name="T42">For us, or for Scholea Palantinea?” Oriyanna asked. <text:s/></text:span><text:s text:c="2"/></text:p>
      <text:p text:style-name="P36"><text:s/>“<text:span text:style-name="T43">For Scholea, after the loss of so many, it will need time to rebuild, and replace those losses, to train new soldiers, pilots, and new commanders.” Xendar stated. </text:span></text:p>
      <text:p text:style-name="P48">“As for us, we have a busy time ahead. We were invited to Ranith’s and Quista’s wedding. We will need to help rebuild our clan. and then there is Daesha, she needs a safe place she can call home. And I intend to that her and our clan have a bright and wonderful ahead of them.”</text:p>
      <text:p text:style-name="P48"><text:s text:c="5"/></text:p>
      <text:p text:style-name="P35"><text:span text:style-name="T43"><text:s/></text:span><text:s text:c="3"/></text:p>
      <text:p text:style-name="P30"/>
      <text:p text:style-name="P42"><text:s text:c="2"/></text:p>
      <text:p text:style-name="P43"><text:s text:c="5"/></text:p>
      <text:p text:style-name="P20"/>
      <text:p text:style-name="P20"><text:span text:style-name="T29"><text:s/></text:span><text:s/></text:p>
      <text:p text:style-name="P1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3T21:23:41.480000000</meta:creation-date>
    <dc:date>2020-08-27T20:43:09.756000000</dc:date>
    <meta:editing-duration>PT48M33S</meta:editing-duration>
    <meta:editing-cycles>8</meta:editing-cycles>
    <meta:generator>Ultra_Office/6.2.3.2$Windows_x86 LibreOffice_project/</meta:generator>
    <meta:document-statistic meta:table-count="0" meta:image-count="0" meta:object-count="0" meta:page-count="3" meta:paragraph-count="73" meta:word-count="1501" meta:character-count="8503" meta:non-whitespace-character-count="6783"/>
  </office:meta>
</office:document-meta>
</file>