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a823a" officeooo:paragraph-rsid="000a823a" style:font-weight-asian="bold" style:font-weight-complex="bold"/>
    </style:style>
    <style:style style:name="P2" style:family="paragraph" style:parent-style-name="Standard">
      <style:text-properties fo:font-weight="bold" officeooo:rsid="000a823a" officeooo:paragraph-rsid="000f2586" style:font-weight-asian="bold" style:font-weight-complex="bold"/>
    </style:style>
    <style:style style:name="P3" style:family="paragraph" style:parent-style-name="Standard">
      <style:text-properties fo:font-weight="bold" officeooo:rsid="000a823a" officeooo:paragraph-rsid="00172282" style:font-weight-asian="bold" style:font-weight-complex="bold"/>
    </style:style>
    <style:style style:name="P4" style:family="paragraph" style:parent-style-name="Standard">
      <style:text-properties fo:font-weight="bold" officeooo:rsid="00193e21" officeooo:paragraph-rsid="001b9acc" style:font-weight-asian="bold" style:font-weight-complex="bold"/>
    </style:style>
    <style:style style:name="P5" style:family="paragraph" style:parent-style-name="Standard">
      <style:text-properties fo:font-weight="bold" officeooo:rsid="00876f24" officeooo:paragraph-rsid="00876f24" style:font-weight-asian="bold" style:font-weight-complex="bold"/>
    </style:style>
    <style:style style:name="P6" style:family="paragraph" style:parent-style-name="Standard">
      <style:text-properties fo:font-weight="bold" officeooo:rsid="00746cc3" officeooo:paragraph-rsid="00876f24" style:font-weight-asian="bold" style:font-weight-complex="bold"/>
    </style:style>
    <style:style style:name="P7" style:family="paragraph" style:parent-style-name="Standard">
      <style:text-properties fo:font-weight="normal" officeooo:rsid="000f2586" officeooo:paragraph-rsid="000f2586" style:font-weight-asian="normal" style:font-weight-complex="normal"/>
    </style:style>
    <style:style style:name="P8" style:family="paragraph" style:parent-style-name="Standard">
      <style:text-properties fo:font-weight="normal" officeooo:rsid="00172282" officeooo:paragraph-rsid="00172282" style:font-weight-asian="normal" style:font-weight-complex="normal"/>
    </style:style>
    <style:style style:name="P9" style:family="paragraph" style:parent-style-name="Standard">
      <style:text-properties fo:font-weight="normal" officeooo:rsid="00172282" officeooo:paragraph-rsid="001ca868" style:font-weight-asian="normal" style:font-weight-complex="normal"/>
    </style:style>
    <style:style style:name="P10" style:family="paragraph" style:parent-style-name="Standard">
      <style:text-properties fo:font-weight="normal" officeooo:rsid="00172282" officeooo:paragraph-rsid="001ea72d" style:font-weight-asian="normal" style:font-weight-complex="normal"/>
    </style:style>
    <style:style style:name="P11" style:family="paragraph" style:parent-style-name="Standard">
      <style:text-properties fo:font-weight="normal" officeooo:rsid="00172282" officeooo:paragraph-rsid="00205393" style:font-weight-asian="normal" style:font-weight-complex="normal"/>
    </style:style>
    <style:style style:name="P12" style:family="paragraph" style:parent-style-name="Standard">
      <style:text-properties fo:font-weight="normal" officeooo:rsid="00172282" officeooo:paragraph-rsid="0023aac0" style:font-weight-asian="normal" style:font-weight-complex="normal"/>
    </style:style>
    <style:style style:name="P13" style:family="paragraph" style:parent-style-name="Standard">
      <style:text-properties fo:font-weight="normal" officeooo:rsid="00172282" officeooo:paragraph-rsid="0028380e" style:font-weight-asian="normal" style:font-weight-complex="normal"/>
    </style:style>
    <style:style style:name="P14" style:family="paragraph" style:parent-style-name="Standard">
      <style:text-properties fo:font-weight="normal" officeooo:rsid="0015ed5f" officeooo:paragraph-rsid="0014df43" style:font-weight-asian="normal" style:font-weight-complex="normal"/>
    </style:style>
    <style:style style:name="P15" style:family="paragraph" style:parent-style-name="Standard">
      <style:text-properties fo:font-weight="normal" officeooo:rsid="00132f71" officeooo:paragraph-rsid="00132f71" style:font-weight-asian="normal" style:font-weight-complex="normal"/>
    </style:style>
    <style:style style:name="P16" style:family="paragraph" style:parent-style-name="Standard">
      <style:text-properties fo:font-weight="normal" officeooo:rsid="000d882e" officeooo:paragraph-rsid="00120846" style:font-weight-asian="normal" style:font-weight-complex="normal"/>
    </style:style>
    <style:style style:name="P17" style:family="paragraph" style:parent-style-name="Standard">
      <style:text-properties fo:font-weight="normal" officeooo:rsid="001b9acc" officeooo:paragraph-rsid="001b9acc" style:font-weight-asian="normal" style:font-weight-complex="normal"/>
    </style:style>
    <style:style style:name="P18" style:family="paragraph" style:parent-style-name="Standard">
      <style:text-properties fo:font-weight="normal" officeooo:rsid="001c6391" officeooo:paragraph-rsid="001ea72d" style:font-weight-asian="normal" style:font-weight-complex="normal"/>
    </style:style>
    <style:style style:name="P19" style:family="paragraph" style:parent-style-name="Standard">
      <style:text-properties fo:font-weight="normal" officeooo:rsid="001c6391" officeooo:paragraph-rsid="0021d4f8" style:font-weight-asian="normal" style:font-weight-complex="normal"/>
    </style:style>
    <style:style style:name="P20" style:family="paragraph" style:parent-style-name="Standard">
      <style:text-properties fo:font-weight="normal" officeooo:rsid="001c6391" officeooo:paragraph-rsid="0023aac0" style:font-weight-asian="normal" style:font-weight-complex="normal"/>
    </style:style>
    <style:style style:name="P21" style:family="paragraph" style:parent-style-name="Standard">
      <style:text-properties fo:font-weight="normal" officeooo:rsid="002980a8" officeooo:paragraph-rsid="002c56b7" style:font-weight-asian="normal" style:font-weight-complex="normal"/>
    </style:style>
    <style:style style:name="P22" style:family="paragraph" style:parent-style-name="Standard">
      <style:text-properties fo:font-weight="normal" officeooo:rsid="00304eb9" officeooo:paragraph-rsid="003406c5" style:font-weight-asian="normal" style:font-weight-complex="normal"/>
    </style:style>
    <style:style style:name="P23" style:family="paragraph" style:parent-style-name="Standard">
      <style:text-properties fo:font-weight="normal" officeooo:rsid="00359858" officeooo:paragraph-rsid="00359858" style:font-weight-asian="normal" style:font-weight-complex="normal"/>
    </style:style>
    <style:style style:name="P24" style:family="paragraph" style:parent-style-name="Standard">
      <style:text-properties fo:font-weight="normal" officeooo:rsid="00374da4" officeooo:paragraph-rsid="003b36db" style:font-weight-asian="normal" style:font-weight-complex="normal"/>
    </style:style>
    <style:style style:name="P25" style:family="paragraph" style:parent-style-name="Standard">
      <style:text-properties fo:font-weight="normal" officeooo:rsid="00374da4" officeooo:paragraph-rsid="0040b6a9" style:font-weight-asian="normal" style:font-weight-complex="normal"/>
    </style:style>
    <style:style style:name="P26" style:family="paragraph" style:parent-style-name="Standard">
      <style:text-properties fo:font-weight="normal" officeooo:rsid="00374da4" officeooo:paragraph-rsid="00501122" style:font-weight-asian="normal" style:font-weight-complex="normal"/>
    </style:style>
    <style:style style:name="P27" style:family="paragraph" style:parent-style-name="Standard">
      <style:text-properties fo:font-weight="normal" officeooo:rsid="00374da4" officeooo:paragraph-rsid="0055c26d" style:font-weight-asian="normal" style:font-weight-complex="normal"/>
    </style:style>
    <style:style style:name="P28" style:family="paragraph" style:parent-style-name="Standard">
      <style:text-properties fo:font-weight="normal" officeooo:rsid="00374da4" officeooo:paragraph-rsid="005f42af" style:font-weight-asian="normal" style:font-weight-complex="normal"/>
    </style:style>
    <style:style style:name="P29" style:family="paragraph" style:parent-style-name="Standard">
      <style:text-properties fo:font-weight="normal" officeooo:rsid="00374da4" officeooo:paragraph-rsid="0064c6e1" style:font-weight-asian="normal" style:font-weight-complex="normal"/>
    </style:style>
    <style:style style:name="P30" style:family="paragraph" style:parent-style-name="Standard">
      <style:text-properties fo:font-weight="normal" officeooo:rsid="00374da4" officeooo:paragraph-rsid="006acadd" style:font-weight-asian="normal" style:font-weight-complex="normal"/>
    </style:style>
    <style:style style:name="P31" style:family="paragraph" style:parent-style-name="Standard">
      <style:text-properties fo:font-weight="normal" officeooo:rsid="003d2290" officeooo:paragraph-rsid="003d2290" style:font-weight-asian="normal" style:font-weight-complex="normal"/>
    </style:style>
    <style:style style:name="P32" style:family="paragraph" style:parent-style-name="Standard">
      <style:text-properties fo:font-weight="normal" officeooo:rsid="003d2290" officeooo:paragraph-rsid="0049e697" style:font-weight-asian="normal" style:font-weight-complex="normal"/>
    </style:style>
    <style:style style:name="P33" style:family="paragraph" style:parent-style-name="Standard">
      <style:text-properties fo:font-weight="normal" officeooo:rsid="003d2290" officeooo:paragraph-rsid="004b947d" style:font-weight-asian="normal" style:font-weight-complex="normal"/>
    </style:style>
    <style:style style:name="P34" style:family="paragraph" style:parent-style-name="Standard">
      <style:text-properties fo:font-weight="normal" officeooo:rsid="002a7571" officeooo:paragraph-rsid="002c56b7" style:font-weight-asian="normal" style:font-weight-complex="normal"/>
    </style:style>
    <style:style style:name="P35" style:family="paragraph" style:parent-style-name="Standard">
      <style:text-properties fo:font-weight="normal" officeooo:rsid="0038f80e" officeooo:paragraph-rsid="00409e57" style:font-weight-asian="normal" style:font-weight-complex="normal"/>
    </style:style>
    <style:style style:name="P36" style:family="paragraph" style:parent-style-name="Standard">
      <style:text-properties fo:font-weight="normal" officeooo:rsid="0038f80e" officeooo:paragraph-rsid="00464f58" style:font-weight-asian="normal" style:font-weight-complex="normal"/>
    </style:style>
    <style:style style:name="P37" style:family="paragraph" style:parent-style-name="Standard">
      <style:text-properties fo:font-weight="normal" officeooo:rsid="0038f80e" officeooo:paragraph-rsid="00501122" style:font-weight-asian="normal" style:font-weight-complex="normal"/>
    </style:style>
    <style:style style:name="P38" style:family="paragraph" style:parent-style-name="Standard">
      <style:text-properties fo:font-weight="normal" officeooo:rsid="00501122" officeooo:paragraph-rsid="005f42af" style:font-weight-asian="normal" style:font-weight-complex="normal"/>
    </style:style>
    <style:style style:name="P39" style:family="paragraph" style:parent-style-name="Standard">
      <style:text-properties fo:font-weight="normal" officeooo:rsid="00501122" officeooo:paragraph-rsid="00620eac" style:font-weight-asian="normal" style:font-weight-complex="normal"/>
    </style:style>
    <style:style style:name="P40" style:family="paragraph" style:parent-style-name="Standard">
      <style:text-properties fo:font-weight="normal" officeooo:rsid="00501122" officeooo:paragraph-rsid="0064c6e1" style:font-weight-asian="normal" style:font-weight-complex="normal"/>
    </style:style>
    <style:style style:name="P41" style:family="paragraph" style:parent-style-name="Standard">
      <style:text-properties fo:font-weight="normal" officeooo:rsid="00501122" officeooo:paragraph-rsid="006d73cc" style:font-weight-asian="normal" style:font-weight-complex="normal"/>
    </style:style>
    <style:style style:name="P42" style:family="paragraph" style:parent-style-name="Standard">
      <style:text-properties fo:font-weight="normal" officeooo:rsid="006acadd" officeooo:paragraph-rsid="006acadd" style:font-weight-asian="normal" style:font-weight-complex="normal"/>
    </style:style>
    <style:style style:name="P43" style:family="paragraph" style:parent-style-name="Standard">
      <style:text-properties fo:font-weight="normal" officeooo:rsid="00530e02" officeooo:paragraph-rsid="007289b2" style:font-weight-asian="normal" style:font-weight-complex="normal"/>
    </style:style>
    <style:style style:name="P44" style:family="paragraph" style:parent-style-name="Standard">
      <style:text-properties fo:font-weight="normal" officeooo:rsid="00530e02" officeooo:paragraph-rsid="00746cc3" style:font-weight-asian="normal" style:font-weight-complex="normal"/>
    </style:style>
    <style:style style:name="P45" style:family="paragraph" style:parent-style-name="Standard">
      <style:text-properties fo:font-weight="normal" officeooo:rsid="00530e02" officeooo:paragraph-rsid="0089b7b8" style:font-weight-asian="normal" style:font-weight-complex="normal"/>
    </style:style>
    <style:style style:name="P46" style:family="paragraph" style:parent-style-name="Standard">
      <style:text-properties fo:font-weight="normal" officeooo:rsid="007130ed" officeooo:paragraph-rsid="007130ed" style:font-weight-asian="normal" style:font-weight-complex="normal"/>
    </style:style>
    <style:style style:name="P47" style:family="paragraph" style:parent-style-name="Standard">
      <style:text-properties fo:font-weight="normal" officeooo:rsid="007130ed" officeooo:paragraph-rsid="0088057b" style:font-weight-asian="normal" style:font-weight-complex="normal"/>
    </style:style>
    <style:style style:name="P48" style:family="paragraph" style:parent-style-name="Standard">
      <style:text-properties fo:font-weight="normal" officeooo:rsid="00746cc3" officeooo:paragraph-rsid="0075e830" style:font-weight-asian="normal" style:font-weight-complex="normal"/>
    </style:style>
    <style:style style:name="P49" style:family="paragraph" style:parent-style-name="Standard">
      <style:text-properties fo:font-weight="normal" officeooo:rsid="00746cc3" officeooo:paragraph-rsid="0078567c" style:font-weight-asian="normal" style:font-weight-complex="normal"/>
    </style:style>
    <style:style style:name="P50" style:family="paragraph" style:parent-style-name="Standard">
      <style:text-properties fo:font-weight="normal" officeooo:rsid="00746cc3" officeooo:paragraph-rsid="007b4b06" style:font-weight-asian="normal" style:font-weight-complex="normal"/>
    </style:style>
    <style:style style:name="P51" style:family="paragraph" style:parent-style-name="Standard">
      <style:text-properties fo:font-weight="normal" officeooo:rsid="00746cc3" officeooo:paragraph-rsid="00805ee6" style:font-weight-asian="normal" style:font-weight-complex="normal"/>
    </style:style>
    <style:style style:name="P52" style:family="paragraph" style:parent-style-name="Standard">
      <style:text-properties fo:font-weight="normal" officeooo:rsid="00746cc3" officeooo:paragraph-rsid="00876f24" style:font-weight-asian="normal" style:font-weight-complex="normal"/>
    </style:style>
    <style:style style:name="P53" style:family="paragraph" style:parent-style-name="Standard">
      <style:text-properties fo:font-weight="normal" officeooo:rsid="007b4b06" officeooo:paragraph-rsid="007b4b06" style:font-weight-asian="normal" style:font-weight-complex="normal"/>
    </style:style>
    <style:style style:name="P54" style:family="paragraph" style:parent-style-name="Standard">
      <style:text-properties fo:font-weight="normal" officeooo:rsid="00821743" officeooo:paragraph-rsid="008309eb" style:font-weight-asian="normal" style:font-weight-complex="normal"/>
    </style:style>
    <style:style style:name="P55" style:family="paragraph" style:parent-style-name="Standard">
      <style:text-properties fo:font-weight="normal" officeooo:rsid="0083291d" officeooo:paragraph-rsid="0083291d" style:font-weight-asian="normal" style:font-weight-complex="normal"/>
    </style:style>
    <style:style style:name="P56" style:family="paragraph" style:parent-style-name="Standard">
      <style:text-properties fo:font-weight="normal" officeooo:rsid="008af076" officeooo:paragraph-rsid="008c9115" style:font-weight-asian="normal" style:font-weight-complex="normal"/>
    </style:style>
    <style:style style:name="P57" style:family="paragraph" style:parent-style-name="Standard">
      <style:text-properties fo:font-weight="normal" officeooo:rsid="008c9115" officeooo:paragraph-rsid="008c9115" style:font-weight-asian="normal" style:font-weight-complex="normal"/>
    </style:style>
    <style:style style:name="P58" style:family="paragraph" style:parent-style-name="Standard">
      <style:text-properties fo:font-weight="normal" officeooo:rsid="008c9115" officeooo:paragraph-rsid="008e1f74" style:font-weight-asian="normal" style:font-weight-complex="normal"/>
    </style:style>
    <style:style style:name="P59" style:family="paragraph" style:parent-style-name="Standard">
      <style:text-properties fo:font-weight="normal" officeooo:rsid="008c9115" officeooo:paragraph-rsid="008efdfb" style:font-weight-asian="normal" style:font-weight-complex="normal"/>
    </style:style>
    <style:style style:name="P60" style:family="paragraph" style:parent-style-name="Standard">
      <style:text-properties fo:font-weight="normal" officeooo:rsid="008c9115" officeooo:paragraph-rsid="0093c38f" style:font-weight-asian="normal" style:font-weight-complex="normal"/>
    </style:style>
    <style:style style:name="P61" style:family="paragraph" style:parent-style-name="Standard">
      <style:text-properties fo:font-weight="normal" officeooo:rsid="008c9115" officeooo:paragraph-rsid="009728f3" style:font-weight-asian="normal" style:font-weight-complex="normal"/>
    </style:style>
    <style:style style:name="P62" style:family="paragraph" style:parent-style-name="Standard">
      <style:text-properties fo:font-weight="normal" officeooo:rsid="008e1f74" officeooo:paragraph-rsid="008e1f74" style:font-weight-asian="normal" style:font-weight-complex="normal"/>
    </style:style>
    <style:style style:name="P63" style:family="paragraph" style:parent-style-name="Standard">
      <style:text-properties fo:font-weight="normal" officeooo:rsid="00769635" officeooo:paragraph-rsid="0078567c" style:font-weight-asian="normal" style:font-weight-complex="normal"/>
    </style:style>
    <style:style style:name="P64" style:family="paragraph" style:parent-style-name="Standard">
      <style:text-properties fo:font-weight="normal" officeooo:rsid="00798576" officeooo:paragraph-rsid="007b4b06" style:font-weight-asian="normal" style:font-weight-complex="normal"/>
    </style:style>
    <style:style style:name="P65" style:family="paragraph" style:parent-style-name="Standard">
      <style:text-properties fo:font-weight="normal" officeooo:rsid="00798576" officeooo:paragraph-rsid="00805ee6" style:font-weight-asian="normal" style:font-weight-complex="normal"/>
    </style:style>
    <style:style style:name="P66" style:family="paragraph" style:parent-style-name="Standard">
      <style:text-properties fo:font-weight="normal" officeooo:rsid="00798576" officeooo:paragraph-rsid="008186d4" style:font-weight-asian="normal" style:font-weight-complex="normal"/>
    </style:style>
    <style:style style:name="P67" style:family="paragraph" style:parent-style-name="Standard">
      <style:text-properties fo:font-weight="normal" officeooo:rsid="00798576" officeooo:paragraph-rsid="00821743" style:font-weight-asian="normal" style:font-weight-complex="normal"/>
    </style:style>
    <style:style style:name="P68" style:family="paragraph" style:parent-style-name="Standard">
      <style:text-properties fo:font-weight="normal" officeooo:rsid="00798576" officeooo:paragraph-rsid="008309eb" style:font-weight-asian="normal" style:font-weight-complex="normal"/>
    </style:style>
    <style:style style:name="P69" style:family="paragraph" style:parent-style-name="Standard">
      <style:text-properties fo:font-weight="normal" officeooo:rsid="008633b9" officeooo:paragraph-rsid="008633b9" style:font-weight-asian="normal" style:font-weight-complex="normal"/>
    </style:style>
    <style:style style:name="P70" style:family="paragraph" style:parent-style-name="Standard">
      <style:text-properties fo:font-weight="normal" officeooo:rsid="008efdfb" officeooo:paragraph-rsid="00905a2b" style:font-weight-asian="normal" style:font-weight-complex="normal"/>
    </style:style>
    <style:style style:name="P71" style:family="paragraph" style:parent-style-name="Standard">
      <style:text-properties fo:font-weight="normal" officeooo:rsid="008efdfb" officeooo:paragraph-rsid="0093c38f" style:font-weight-asian="normal" style:font-weight-complex="normal"/>
    </style:style>
    <style:style style:name="P72" style:family="paragraph" style:parent-style-name="Standard">
      <style:text-properties fo:font-style="italic" fo:font-weight="normal" officeooo:rsid="0065c67d" officeooo:paragraph-rsid="0065c67d" style:font-style-asian="italic" style:font-weight-asian="normal" style:font-style-complex="italic" style:font-weight-complex="normal"/>
    </style:style>
    <style:style style:name="P73" style:family="paragraph" style:parent-style-name="Standard">
      <style:text-properties fo:font-weight="normal" officeooo:rsid="007b4b06" officeooo:paragraph-rsid="007b4b06" style:font-weight-asian="normal" style:font-weight-complex="normal"/>
    </style:style>
    <style:style style:name="P74" style:family="paragraph" style:parent-style-name="Standard">
      <style:text-properties fo:font-weight="normal" officeooo:rsid="008c9115" officeooo:paragraph-rsid="00a5be0f" style:font-weight-asian="normal" style:font-weight-complex="normal"/>
    </style:style>
    <style:style style:name="P75" style:family="paragraph" style:parent-style-name="Standard">
      <style:text-properties fo:font-weight="normal" officeooo:rsid="009728f3" officeooo:paragraph-rsid="00a5be0f"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b7979" style:font-weight-asian="normal" style:font-weight-complex="normal"/>
    </style:style>
    <style:style style:name="T3" style:family="text">
      <style:text-properties fo:font-weight="normal" officeooo:rsid="000d882e" style:font-weight-asian="normal" style:font-weight-complex="normal"/>
    </style:style>
    <style:style style:name="T4" style:family="text">
      <style:text-properties fo:font-weight="normal" officeooo:rsid="000f2586" style:font-weight-asian="normal" style:font-weight-complex="normal"/>
    </style:style>
    <style:style style:name="T5" style:family="text">
      <style:text-properties fo:font-weight="normal" officeooo:rsid="00111bfe" style:font-weight-asian="normal" style:font-weight-complex="normal"/>
    </style:style>
    <style:style style:name="T6" style:family="text">
      <style:text-properties fo:font-weight="normal" officeooo:rsid="00112215" style:font-weight-asian="normal" style:font-weight-complex="normal"/>
    </style:style>
    <style:style style:name="T7" style:family="text">
      <style:text-properties fo:font-weight="normal" officeooo:rsid="00120846" style:font-weight-asian="normal" style:font-weight-complex="normal"/>
    </style:style>
    <style:style style:name="T8" style:family="text">
      <style:text-properties fo:font-weight="normal" officeooo:rsid="00132f71" style:font-weight-asian="normal" style:font-weight-complex="normal"/>
    </style:style>
    <style:style style:name="T9" style:family="text">
      <style:text-properties fo:font-weight="normal" officeooo:rsid="00147781" style:font-weight-asian="normal" style:font-weight-complex="normal"/>
    </style:style>
    <style:style style:name="T10" style:family="text">
      <style:text-properties fo:font-weight="normal" officeooo:rsid="0014df43" style:font-weight-asian="normal" style:font-weight-complex="normal"/>
    </style:style>
    <style:style style:name="T11" style:family="text">
      <style:text-properties fo:font-weight="normal" officeooo:rsid="0015ed5f" style:font-weight-asian="normal" style:font-weight-complex="normal"/>
    </style:style>
    <style:style style:name="T12" style:family="text">
      <style:text-properties fo:font-weight="normal" officeooo:rsid="00172282" style:font-weight-asian="normal" style:font-weight-complex="normal"/>
    </style:style>
    <style:style style:name="T13" style:family="text">
      <style:text-properties fo:font-weight="normal" officeooo:rsid="001a2768" style:font-weight-asian="normal" style:font-weight-complex="normal"/>
    </style:style>
    <style:style style:name="T14" style:family="text">
      <style:text-properties fo:font-weight="normal" officeooo:rsid="001b9acc" style:font-weight-asian="normal" style:font-weight-complex="normal"/>
    </style:style>
    <style:style style:name="T15" style:family="text">
      <style:text-properties fo:font-weight="normal" officeooo:rsid="001be412" style:font-weight-asian="normal" style:font-weight-complex="normal"/>
    </style:style>
    <style:style style:name="T16" style:family="text">
      <style:text-properties fo:font-weight="normal" officeooo:rsid="001c6391" style:font-weight-asian="normal" style:font-weight-complex="normal"/>
    </style:style>
    <style:style style:name="T17" style:family="text">
      <style:text-properties fo:font-weight="normal" officeooo:rsid="001ea72d" style:font-weight-asian="normal" style:font-weight-complex="normal"/>
    </style:style>
    <style:style style:name="T18" style:family="text">
      <style:text-properties fo:font-weight="normal" officeooo:rsid="003217d2" style:font-weight-asian="normal" style:font-weight-complex="normal"/>
    </style:style>
    <style:style style:name="T19" style:family="text">
      <style:text-properties fo:font-weight="normal" officeooo:rsid="009903cb" style:font-weight-asian="normal" style:font-weight-complex="normal"/>
    </style:style>
    <style:style style:name="T20" style:family="text">
      <style:text-properties officeooo:rsid="001c6391"/>
    </style:style>
    <style:style style:name="T21" style:family="text">
      <style:text-properties fo:font-style="italic" officeooo:rsid="001c6391" style:font-style-asian="italic" style:font-style-complex="italic"/>
    </style:style>
    <style:style style:name="T22" style:family="text">
      <style:text-properties fo:font-style="italic" officeooo:rsid="00304eb9" style:font-style-asian="italic" style:font-style-complex="italic"/>
    </style:style>
    <style:style style:name="T23" style:family="text">
      <style:text-properties fo:font-style="italic" officeooo:rsid="0040b6a9" style:font-style-asian="italic" style:font-style-complex="italic"/>
    </style:style>
    <style:style style:name="T24" style:family="text">
      <style:text-properties fo:font-style="normal" style:font-style-asian="normal" style:font-style-complex="normal"/>
    </style:style>
    <style:style style:name="T25" style:family="text">
      <style:text-properties fo:font-style="normal" officeooo:rsid="0026ac5f" style:font-style-asian="normal" style:font-style-complex="normal"/>
    </style:style>
    <style:style style:name="T26" style:family="text">
      <style:text-properties fo:font-style="normal" officeooo:rsid="00409e57" style:font-style-asian="normal" style:font-style-complex="normal"/>
    </style:style>
    <style:style style:name="T27" style:family="text">
      <style:text-properties fo:font-style="normal" officeooo:rsid="0040b6a9" style:font-style-asian="normal" style:font-style-complex="normal"/>
    </style:style>
    <style:style style:name="T28" style:family="text">
      <style:text-properties fo:font-style="normal" officeooo:rsid="00672891" style:font-style-asian="normal" style:font-style-complex="normal"/>
    </style:style>
    <style:style style:name="T29" style:family="text">
      <style:text-properties fo:font-style="normal" officeooo:rsid="00683d7f" style:font-style-asian="normal" style:font-style-complex="normal"/>
    </style:style>
    <style:style style:name="T30" style:family="text">
      <style:text-properties fo:font-style="normal" officeooo:rsid="00685440" style:font-style-asian="normal" style:font-style-complex="normal"/>
    </style:style>
    <style:style style:name="T31" style:family="text">
      <style:text-properties fo:font-style="normal" officeooo:rsid="0069db2a" style:font-style-asian="normal" style:font-style-complex="normal"/>
    </style:style>
    <style:style style:name="T32" style:family="text">
      <style:text-properties fo:font-style="normal" officeooo:rsid="009cd96a" style:font-style-asian="normal" style:font-style-complex="normal"/>
    </style:style>
    <style:style style:name="T33" style:family="text">
      <style:text-properties officeooo:rsid="002a7571"/>
    </style:style>
    <style:style style:name="T34" style:family="text">
      <style:text-properties officeooo:rsid="003217d2"/>
    </style:style>
    <style:style style:name="T35" style:family="text">
      <style:text-properties officeooo:rsid="00374da4"/>
    </style:style>
    <style:style style:name="T36" style:family="text">
      <style:text-properties officeooo:rsid="0038f80e"/>
    </style:style>
    <style:style style:name="T37" style:family="text">
      <style:text-properties officeooo:rsid="003e3ac8"/>
    </style:style>
    <style:style style:name="T38" style:family="text">
      <style:text-properties officeooo:rsid="0044004d"/>
    </style:style>
    <style:style style:name="T39" style:family="text">
      <style:text-properties officeooo:rsid="00476417"/>
    </style:style>
    <style:style style:name="T40" style:family="text">
      <style:text-properties officeooo:rsid="0047f80e"/>
    </style:style>
    <style:style style:name="T41" style:family="text">
      <style:text-properties officeooo:rsid="0049e697"/>
    </style:style>
    <style:style style:name="T42" style:family="text">
      <style:text-properties officeooo:rsid="004b947d"/>
    </style:style>
    <style:style style:name="T43" style:family="text">
      <style:text-properties officeooo:rsid="004d1eb9"/>
    </style:style>
    <style:style style:name="T44" style:family="text">
      <style:text-properties officeooo:rsid="00501122"/>
    </style:style>
    <style:style style:name="T45" style:family="text">
      <style:text-properties officeooo:rsid="00683d7f"/>
    </style:style>
    <style:style style:name="T46" style:family="text">
      <style:text-properties officeooo:rsid="0069db2a"/>
    </style:style>
    <style:style style:name="T47" style:family="text">
      <style:text-properties officeooo:rsid="006bfa1e"/>
    </style:style>
    <style:style style:name="T48" style:family="text">
      <style:text-properties officeooo:rsid="007130ed"/>
    </style:style>
    <style:style style:name="T49" style:family="text">
      <style:text-properties officeooo:rsid="00746cc3"/>
    </style:style>
    <style:style style:name="T50" style:family="text">
      <style:text-properties officeooo:rsid="00769635"/>
    </style:style>
    <style:style style:name="T51" style:family="text">
      <style:text-properties officeooo:rsid="00798576"/>
    </style:style>
    <style:style style:name="T52" style:family="text">
      <style:text-properties officeooo:rsid="00805ee6"/>
    </style:style>
    <style:style style:name="T53" style:family="text">
      <style:text-properties officeooo:rsid="00840085"/>
    </style:style>
    <style:style style:name="T54" style:family="text">
      <style:text-properties officeooo:rsid="00856819"/>
    </style:style>
    <style:style style:name="T55" style:family="text">
      <style:text-properties officeooo:rsid="008633b9"/>
    </style:style>
    <style:style style:name="T56" style:family="text">
      <style:text-properties officeooo:rsid="0088057b"/>
    </style:style>
    <style:style style:name="T57" style:family="text">
      <style:text-properties officeooo:rsid="008a1b7e"/>
    </style:style>
    <style:style style:name="T58" style:family="text">
      <style:text-properties officeooo:rsid="008c9115"/>
    </style:style>
    <style:style style:name="T59" style:family="text">
      <style:text-properties officeooo:rsid="008e1f74"/>
    </style:style>
    <style:style style:name="T60" style:family="text">
      <style:text-properties officeooo:rsid="008efdfb"/>
    </style:style>
    <style:style style:name="T61" style:family="text">
      <style:text-properties officeooo:rsid="0093c38f"/>
    </style:style>
    <style:style style:name="T62" style:family="text">
      <style:text-properties officeooo:rsid="00966dec"/>
    </style:style>
    <style:style style:name="T63" style:family="text">
      <style:text-properties officeooo:rsid="009728f3"/>
    </style:style>
    <style:style style:name="T64" style:family="text">
      <style:text-properties officeooo:rsid="00a1730e"/>
    </style:style>
    <style:style style:name="T65" style:family="text">
      <style:text-properties officeooo:rsid="00a42833"/>
    </style:style>
    <style:style style:name="T66" style:family="text">
      <style:text-properties officeooo:rsid="00a5be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perion System</text:p>
      <text:p text:style-name="P1">Tokare, Seraph</text:p>
      <text:p text:style-name="P1"><text:s/>38 ABY</text:p>
      <text:p text:style-name="P1"/>
      <text:p text:style-name="P2"><text:span text:style-name="T2"><text:s text:c="2"/>In the glow of the rising moon over the city of Tokare, </text:span><text:span text:style-name="T4">i</text:span><text:span text:style-name="T3">ts soft light illuminating the face and towers of the High Temple, </text:span><text:span text:style-name="T8">standing tall and proud </text:span><text:span text:style-name="T9">against the backdrop of </text:span><text:span text:style-name="T18">twinkling</text:span><text:span text:style-name="T9"> stars </text:span><text:span text:style-name="T18">in</text:span><text:span text:style-name="T9"> the night sky</text:span><text:span text:style-name="T3">. </text:span><text:span text:style-name="T18">The view</text:span><text:span text:style-name="T4"> would </text:span><text:span text:style-name="T9">have been a</text:span><text:span text:style-name="T4"> sight to behold if Xendar Thendaris was there to observe and enjoy the </text:span><text:span text:style-name="T18">sight</text:span><text:span text:style-name="T4">. </text:span></text:p>
      <text:p text:style-name="P7"/>
      <text:p text:style-name="P3"><text:span text:style-name="T4"><text:s text:c="2"/>Lowering the ele</text:span><text:span text:style-name="T7">c</text:span><text:span text:style-name="T4">tro</text:span><text:span text:style-name="T5">binoculars from his eyes, </text:span><text:span text:style-name="T6">Xendar stared at the temple, </text:span><text:span text:style-name="T10">he had spent </text:span><text:span text:style-name="T12">the</text:span><text:span text:style-name="T10"> </text:span><text:span text:style-name="T11">better part</text:span><text:span text:style-name="T10"> of </text:span><text:span text:style-name="T11">the</text:span><text:span text:style-name="T10"> day watching the ebb and flow of activity. As he stood there, a </text:span><text:span text:style-name="T7">warm gentle breath of wind</text:span><text:span text:style-name="T10"> blew</text:span><text:span text:style-name="T7"> on him, </text:span><text:span text:style-name="T8">playing with the hood of his cloak,</text:span><text:span text:style-name="T7"> ruffling his hair, and tugging at </text:span><text:span text:style-name="T9">the fabric of his clothes</text:span><text:span text:style-name="T7">. </text:span><text:span text:style-name="T11">He</text:span><text:span text:style-name="T7"> </text:span><text:span text:style-name="T8">closed his eyes </text:span><text:span text:style-name="T9">and gave a sigh,</text:span><text:span text:style-name="T8"> enjoying the feeling of the warm wind </text:span><text:span text:style-name="T11">as it</text:span><text:span text:style-name="T8"> </text:span><text:span text:style-name="T11">gently</text:span><text:span text:style-name="T8"> bl</text:span><text:span text:style-name="T11">ew against him.</text:span><text:span text:style-name="T8"> </text:span><text:span text:style-name="T12">Letting his mind wander, it replayed the events of the last 24 hours.</text:span></text:p>
      <text:p text:style-name="P8"/>
      <text:p text:style-name="P4"><text:span text:style-name="T12"><text:s text:c="2"/>I</text:span><text:span text:style-name="T1">t </text:span><text:span text:style-name="T13">all</text:span><text:span text:style-name="T1"> started with a summons. </text:span><text:span text:style-name="T16">At the time,</text:span><text:span text:style-name="T1"> </text:span><text:span text:style-name="T16">h</text:span><text:span text:style-name="T1">e had been helping his parents move into their new home </text:span><text:span text:style-name="T16">in C</text:span><text:span text:style-name="T19">aelestis</text:span><text:span text:style-name="T16"> City</text:span><text:span text:style-name="T1"> </text:span><text:span text:style-name="T13">so that they could spend more time with him, Oriyannna, and Daesha. </text:span><text:span text:style-name="T16">And</text:span><text:span text:style-name="T13"> </text:span><text:span text:style-name="T16">t</text:span><text:span text:style-name="T14">he next thing that he knows, he is sitting a</text:span><text:span text:style-name="T15">t</text:span><text:span text:style-name="T14"> table in a darkened room.</text:span></text:p>
      <text:p text:style-name="P17"/>
      <text:p text:style-name="P4"><text:span text:style-name="T14"><text:s text:c="2"/>“Read this,” a voice orders, as a datapad is shoved across the table. “It </text:span><text:span text:style-name="T17">is</text:span><text:span text:style-name="T14"> from Empress herself.” <text:s/></text:span><text:span text:style-name="T1"><text:s/></text:span></text:p>
      <text:p text:style-name="P8"/>
      <text:p text:style-name="P13"><text:s text:c="2"/><text:span text:style-name="T20">Xendar reached over picked up the datapad and started to read. It was a report on the death of Troykal Berckur, the leader of the Republic of the Force had been found murdered. The details of how and why were being limited by the Republic of the Force’s own investigations, but the allegations were being thrown everywhere, and Scholae Palatinea was not above reproach, the report added. </text:span></text:p>
      <text:p text:style-name="P9"/>
      <text:p text:style-name="P18"><text:s text:c="2"/>“The Empress has made this a top priority,” the voice stated as Xendar looked up from the datapad. </text:p>
      <text:p text:style-name="P10"/>
      <text:p text:style-name="P19">“You are to infiltrate the High Temple, and uncover what evidence you can as to the identity of killer,” The voice stated. “Because of the delicacy of the situation and the potential repercussions if you fail, <text:s/>this mission is unsanctioned. We never spoke, and you were never here. If you are caught or captured, the Empress will deny any involvement whatsoever.” <text:s text:c="5"/></text:p>
      <text:p text:style-name="P11"/>
      <text:p text:style-name="P12"><text:span text:style-name="T20"><text:s/>“If this mission is so delicate in nature, when why not pursue it through official channels?” Xendar asked, keeping his voice as neutral as possible. Inwardly, he was rolling his eyes in disgust. He hated the political aspect of these missions.</text:span><text:span text:style-name="T21"> </text:span><text:span text:style-name="T22">Why can’t they just say, “Go here and get this, get in and out without being seen,”</text:span><text:span text:style-name="T25"> he thought.</text:span><text:span text:style-name="T21"> <text:s text:c="2"/></text:span></text:p>
      <text:p text:style-name="P12"/>
      <text:p text:style-name="P20"><text:s/>“The Empress is,” the voice stated in an irritated tone. “But she is not taking any chances, and she wants this problem resolved as quickly as possible. She also wants it known that there is to be no casualties incurred whatsoever.” <text:s/></text:p>
      <text:p text:style-name="P20"/>
      <text:p text:style-name="P21"><text:s text:c="2"/>Xendar <text:span text:style-name="T33">understood the precarious position that the Empress was in, and he sympathized with her. And while it would be easy to just walk in and demand that they be allowed to investigate. That was not the path the Empress wanted the clan to follow. But for Xendar, he had no time for the niceties of politics. </text:span></text:p>
      <text:p text:style-name="P34"><text:s/>For him, he preferred the simplistic approach; show that you were trustworthy and everything would be fine. Screw up and break that trust, and you were dead. But in this situation, his clan was suspect of breaking that trust. <text:s text:c="5"/></text:p>
      <text:p text:style-name="P14"/>
      <text:p text:style-name="P22"><text:soft-page-break/><text:s text:c="2"/>A soft chime shook Xendar back into reality. Looking down at his wrist chronometer, <text:span text:style-name="T34">he saw that was time for the changing of the sentries.</text:span></text:p>
      <text:p text:style-name="P22"/>
      <text:p text:style-name="P23"><text:s/>Using <text:span text:style-name="T35">the Force to cloak himself from sight and with a few Force-made sound distractions, getting into the tower was remarkably easy. As he made his way toward Troykal Berckur’s room, it was helped by the fact that he had a complete schematic of the temple as well. Which he used to avoid any unwanted complications.</text:span></text:p>
      <text:p text:style-name="P23"/>
      <text:p text:style-name="P35"><text:s/>After finding Be<text:span text:style-name="T43">r</text:span>ck<text:span text:style-name="T43">u</text:span>r’s room which was near to the maintenance shaft that he had been using to ascend to the higher floors. Xendar used the Force to gently open the door to Be<text:span text:style-name="T43">r</text:span>ck<text:span text:style-name="T43">u</text:span>r’s room. As stepped in, he scanned the room, His eyes swept across the room finding nothing out of the ordinary. He then made his way into the study. He was surprised to find the vast library of books in the room. Spurred on by his idle curiosity, Xendar started looking over the vast repository of books. Running a gloved hand over each book as he read their titles. He stopped and pulled a small colorfully illustrated children’s book from the shelf.</text:p>
      <text:p text:style-name="P35"/>
      <text:p text:style-name="P25">“<text:span text:style-name="T26">The Little Lost Bantha Cub,” he said with a chuckle as he idly flipped through the pages of the book. </text:span><text:span text:style-name="T27">Closing the book, he tapped it </text:span><text:span text:style-name="T32">against</text:span><text:span text:style-name="T27"> his finger</text:span><text:span text:style-name="T32">s</text:span><text:span text:style-name="T27"> of his other hand as he seemed to be lost in thought for a moment as a wistful smile appeared.</text:span><text:span text:style-name="T23"> Daesha would love this story,</text:span><text:span text:style-name="T27"> he thought to himself, he then stopped and shook his head in an effort to clear his mind, and to focus on the job he needed to finish.</text:span></text:p>
      <text:p text:style-name="P25"><text:span text:style-name="T27">Putting the book back on the shelf, he made his way into Beck's bedroom. <text:s/></text:span><text:span text:style-name="T26"><text:s/></text:span></text:p>
      <text:p text:style-name="P35"><text:s text:c="4"/></text:p>
      <text:p text:style-name="P36"><text:span text:style-name="T38">Stepping into the room, Xendar was surprised as to the size and how simply it was furnished. Other than the wooden bed that held </text:span>Troykal’s corpse, which the security teams had erected a stasis field around the bed, and the sad remains of Be<text:span text:style-name="T43">r</text:span>ck<text:span text:style-name="T43">ur</text:span>'s droid, <text:span text:style-name="T39">the furnishings of the room were rather sparse.</text:span> <text:s/></text:p>
      <text:p text:style-name="P36">Reaching into his pack, Xendar pulled out a small holocam recorder. Pressing the activation key, the little camera hovered up from Xendar’s hand and proceeded to start recording it’s surroundings. </text:p>
      <text:p text:style-name="P24"/>
      <text:p text:style-name="P32">Moving about the room, Xendar made his way over to the remains of the wrecked protocol droid. Upon closer inspection, he noticed <text:span text:style-name="T41">the crushed torso, the hyper-extended wiring spilling out from the droid’s neck, arm, and leg sections. As he made a more careful inspection, making sure to avoid the jagged edges of the socket sections of the droid’s body. Turning the droid’s torso over, he could see </text:span>massive amount of scoring on the droid’s backplate </text:p>
      <text:p text:style-name="P31"/>
      <text:p text:style-name="P33">“Force Lighting,” He said softly <text:span text:style-name="T40">to the holocam recorder</text:span>. “This droid was hit <text:span text:style-name="T42">from behind</text:span> with <text:span text:style-name="T37">Force Lighting, which overloaded it’s systems. And then someone used the Force to literally rip this droid to pieces and then crush it. Which means the attacker possibly entered the room from the study, attacked the droid from behind so as not to be seen by it. Although, some of the security forces say many of the Force sensitives here claimed to have felt the presence of something like a Force ghost just about the time Berckur was killed.”</text:span></text:p>
      <text:p text:style-name="P33"><text:s text:c="4"/></text:p>
      <text:p text:style-name="P37"><text:s/>Xendar then moved over to the bed. It plain to see what had been used as the murder weapon, as five giant knives were stuck in Berckur’s chest. And that his throat had been slit as well. But something did not seem right. Looking closer at the knives, he could see that the blades were sunk into Berckur’s corpse up to the hilt. But what he found incredibly surprising was that the blades were standard blades and not vibroblades. Using the force, Xendar gently tried to move Berckur’s corpse, and found that he could not. Confirming his suspicions that the blades had passed though Berckur, and lodged themselves into the wooden bed frame. <text:s text:c="5"/></text:p>
      <text:p text:style-name="P26"/>
      <text:p text:style-name="P27"><text:soft-page-break/><text:s/>“<text:span text:style-name="T44">These are standard blades and not vibroblades,” He said to the holocam recorder. “Which means that who ever did this, was very powerful physically, or in the Force, or was part of a team of Force users. But whoever did this was not here to just kill Troykal Berckur they made it personal. They were trying to send a message. If someone wanted him dead, they would have just simply killed him with a blaster shot to the head or just slit his throat as he slept.”</text:span></text:p>
      <text:p text:style-name="P27"/>
      <text:p text:style-name="P38"><text:s/>The sound of the door opening followed by the accompaniment of voices interrupted anything <text:span text:style-name="T65">else that</text:span> Xendar <text:span text:style-name="T65">was about</text:span> to say. Grabbing the holocam, he switched it off. <text:span text:style-name="T65">As</text:span> <text:span text:style-name="T65">he moved over to a corner of the room,</text:span> he used the force to cloak himself. He watched as two med techs entered the room. </text:p>
      <text:p text:style-name="P28"/>
      <text:p text:style-name="P39">“Do we have really to be here?” One of the med tech asked as they walked into the bedroom.</text:p>
      <text:p text:style-name="P39">“Just give it a rest, will you? If we have any problems, there is a special security detail just in the other room that can deal with anything,” another told the first.</text:p>
      <text:p text:style-name="P40">“No, I won’t give a rest! You heard those force users. They are are all talking about that ghost. Didn’t you hear that Gledron girl! She says that she saw the ghost that killed Master Berckur! She said that it was that dead Meraxis Emperor Adoniram. She says that its still around here and she’s never been wrong!”</text:p>
      <text:p text:style-name="P29">“<text:span text:style-name="T45">There is a first time for everything. Now,</text:span> <text:span text:style-name="T45">will you just shut up, give me a hand getting this stasis shield down and help me get Master Berckur ready for transport! The second one snapped at the first. </text:span></text:p>
      <text:p text:style-name="P29"/>
      <text:p text:style-name="P72">Meraxis Emperor Adoniram<text:span text:style-name="T24">? Xendar thought to himself as he watched the two </text:span><text:span text:style-name="T29">med techs</text:span><text:span text:style-name="T24"> di</text:span><text:span text:style-name="T28">sable</text:span><text:span text:style-name="T24"> the stasis field, </text:span><text:span text:style-name="T30">and slide a repulsorlift under the bed and activate it. The bed smoothly lifted off the floor, the two med techs started to push it out of the room and toward the door. When a commotion </text:span><text:span text:style-name="T31">broke out in the other room.</text:span><text:span text:style-name="T30"> <text:s text:c="2"/></text:span><text:span text:style-name="T24"><text:s/></text:span></text:p>
      <text:p text:style-name="P29"/>
      <text:p text:style-name="P30">“<text:span text:style-name="T46">That ghost is here!” a female voice shouted. “It is here! I can feel it!”</text:span></text:p>
      <text:p text:style-name="P42">A human female about seventeen, rushed into the room followed by several security guards. <text:s text:c="2"/></text:p>
      <text:p text:style-name="P41">“Come on A’nesha, there is no one here,” One <text:span text:style-name="T47">of the security guards said as he grabbed her arm to stop her. Wrenching her arm free, A’nesha Gledron used the Force to grab a chair that was near where the bed was and threw it at the corner where Xendar was cloaked. <text:s text:c="3"/></text:span></text:p>
      <text:p text:style-name="P41"><text:span text:style-name="T47"><text:s text:c="2"/></text:span><text:s text:c="7"/></text:p>
      <text:p text:style-name="P43"><text:s text:c="2"/>“<text:span text:style-name="T48">There it is! She shouted as the chair smashed into the wall. <text:s text:c="3"/></text:span></text:p>
      <text:p text:style-name="P46">“What are you doing Anesha?!” One of the guards yelled, as he grabbed her. “I don’t see anything.”</text:p>
      <text:p text:style-name="P44">“<text:span text:style-name="T49">Its right there! Are you blind! Can’t you see the shimmer as it moved?”</text:span></text:p>
      <text:p text:style-name="P48">I don’t see anything,” one of the security guards stated, as he started to pull Anesha out of the room. </text:p>
      <text:p text:style-name="P49">“<text:span text:style-name="T50">What is going on here?!” a voice from the other bellowed. And in stepped the commander of the tower security forces. </text:span></text:p>
      <text:p text:style-name="P49"/>
      <text:p text:style-name="P63">“Commander!” The other security officers stated as they stood at attention. “We were taking care of a minor issue here. </text:p>
      <text:p text:style-name="P63">“A minor issue?” The commander asked, not looking to pleased with that answer.</text:p>
      <text:p text:style-name="P63">“Yes, commander, A’nesha forced her way in screaming that the ghost that killed Master Berckur had come back into this room.”</text:p>
      <text:p text:style-name="P63">“And what did you do about that?” The command asked as a tone of irritation crept in to their voice.</text:p>
      <text:p text:style-name="P64">The security team could see that no matter what answer that they gave, that they would have to face the wrath of their commanding officer.</text:p>
      <text:p text:style-name="P50"/>
      <text:p text:style-name="P51"><text:span text:style-name="T51">“Very well,” the commanding stated as they looked over the security team. “What you should have done was listen to what she had to say and acted upon it. Which you did not.” Then turning toward <text:s text:c="3"/></text:span><text:soft-page-break/><text:span text:style-name="T51">A’nesha. “Is it still here A’nesha? Can you feel it’s presence?” The commander gently asked her.</text:span></text:p>
      <text:p text:style-name="P53"/>
      <text:p text:style-name="P53">Anesha closed her eyes, <text:span text:style-name="T52">and began to</text:span> concentra<text:span text:style-name="T52">te</text:span>, and after several moments of tense silence. <text:s/></text:p>
      <text:p text:style-name="P65">“No, it’s gone,” she answered. “But this time, it felt different. Cold, calculating, indifferent. The darkness was still there, but it was muted. It was like the darkness and the light had mixed together, making more like a gray presence.” <text:s text:c="2"/></text:p>
      <text:p text:style-name="P51"/>
      <text:p text:style-name="P66">“So do you think that it could be still here? But hiding somewhere in the tower but masking their presence?” The commander asked.</text:p>
      <text:p text:style-name="P67">“I am not certain, but I think it might have left.”</text:p>
      <text:p text:style-name="P54">The commander activated their comlink. <text:span text:style-name="T51">“I want another sweep of the temple. This time I want force sensitives on each team to help with the search.” Then turning toward the med techs. “Please take Master Berckur down to the medical facility.” </text:span></text:p>
      <text:p text:style-name="P68"><text:s/>“And you,” the commander stated, addressing the security team. “Since you are rather new to how things work around here, I will let this pass. But this had better not happen again. Is that clear?”</text:p>
      <text:p text:style-name="P68">“Perfectly!” the team answered in unison.</text:p>
      <text:p text:style-name="P68">“Good, <text:span text:style-name="T65">n</text:span>ow move out. <text:span text:style-name="T64">W</text:span>e have a tower to search.”</text:p>
      <text:p text:style-name="P54"/>
      <text:p text:style-name="P55">The last ones to leave the room, w<text:span text:style-name="T65">ere</text:span> the now <text:span text:style-name="T53">abashed security team.</text:span> <text:s/>Unnoticed<text:span text:style-name="T53"> by any of them </text:span>as they filed out of the <text:span text:style-name="T53">room, a slight shimmering flicker appeared near where Master Berckur’s bed used to be. <text:s/>And as the door shut, The shimmering flicker intensified, and finally faded away and Xendar reappeared. <text:s text:c="2"/></text:span></text:p>
      <text:p text:style-name="P54">“<text:span text:style-name="T54">Time to leave,” said to himself as he used the Force recloak himself and made his way to the door.</text:span></text:p>
      <text:p text:style-name="P54"/>
      <text:p text:style-name="P68"><text:s text:c="70"/>******** <text:s text:c="6"/></text:p>
      <text:p text:style-name="P5">Sch<text:span text:style-name="T56">olae Palatinae</text:span> Throne Room</text:p>
      <text:p text:style-name="P6"><text:span text:style-name="T50"><text:s/>Caelestis City, Ragnath. </text:span><text:s/></text:p>
      <text:p text:style-name="P52"/>
      <text:p text:style-name="P52"><text:s/>“<text:span text:style-name="T55">Have we heard any news through the official channels?” Empress Nighthunter asked.</text:span></text:p>
      <text:p text:style-name="P69"><text:s text:c="6"/>“No, Empress,” Dek Iron’yikut stated. “The TRF government has been rather reluctant to release any information pertinent to the death of Trokal Berckur.” <text:s text:c="3"/></text:p>
      <text:p text:style-name="P47"><text:s text:c="2"/>“And you, Xantros. Have you learned anything from your investigation?” The Empress asked.</text:p>
      <text:p text:style-name="P45"><text:span text:style-name="T48">“One of our operatives has managed to infiltrate the TRF High Temple.” Xantros stated. “And managed to bring back some information on the situation. </text:span><text:s/><text:span text:style-name="T57">The operative has just been debriefed and here is the report.” </text:span></text:p>
      <text:p text:style-name="P45">“<text:span text:style-name="T57">I wish to speak with your operative myself.” The Empress stated.</text:span></text:p>
      <text:p text:style-name="P45">“<text:span text:style-name="T57">As you wish Empress.” Xantros replied. “Send him in,” Xantros said into a hidden comlink.</text:span></text:p>
      <text:p text:style-name="P45"/>
      <text:p text:style-name="P56">The main door opened, and a figure appeared, dressed in black <text:span text:style-name="T58">walked toward them, then stopped a respectful distance from them. </text:span></text:p>
      <text:p text:style-name="P56">“<text:span text:style-name="T58">My Empress,”</text:span> <text:s/><text:span text:style-name="T58">Xendar said as he gave a deep respectful bow.</text:span></text:p>
      <text:p text:style-name="P56">“<text:span text:style-name="T58">Your report.” The Empress ordered.</text:span></text:p>
      <text:p text:style-name="P57">Xendar proceeded to inform the occupants of the room of what had transpired in the temple.</text:p>
      <text:p text:style-name="P58"><text:s/><text:span text:style-name="T59">After several moments of silence, the Empress seemed to be deep in thought. Xantros made a gesture to Xendar to dismiss him.</text:span></text:p>
      <text:p text:style-name="P62">As Xendar turned to leave, a voice broke the silence.</text:p>
      <text:p text:style-name="P62">“Hold,” the Empress ordered.</text:p>
      <text:p text:style-name="P59">“<text:span text:style-name="T60">Yes, my Empress?” Xendar asked as he turned toward her.</text:span></text:p>
      <text:p text:style-name="P59"><text:soft-page-break/>“<text:span text:style-name="T60">While your report gives us some insight as to what has happened, there is more that was left unsaid. What do you have to say about all of this?” She asked.</text:span></text:p>
      <text:p text:style-name="P59"/>
      <text:p text:style-name="P70">Xendar fell silent, he took a moment to gather his thoughts. The last thing he wanted was appear as a fool in front of the Empress.</text:p>
      <text:p text:style-name="P71">“In all honesty my Empress, I am not certain what is the truth. There are too many question left unanswered, too many variables left unknown. But what I do know, is that Berckur’s death was a message. If someone wanted him dead, there are hundreds if not thousands of ways to kill someone.</text:p>
      <text:p text:style-name="P74"><text:span text:style-name="T61">But no, someone did it this way for a reason, they wanted it known that he was dead and they went to great lengths to make sure that everyone knew that he was killed. As I stated before, the force sensitives <text:s/>at the tower especially the one named A’nesha Gledron, she stated that she saw the dead Meraxis emperor <text:s/>Adoniram appear in a dream. In some ways, this is reminiscent of the events involving Lord Kantrix and the Insidious. And how they forced Lord Hunter to do their bidding.” <text:s text:c="8"/></text:span><text:s/></text:p>
      <text:p text:style-name="P60"/>
      <text:p text:style-name="P60">“<text:span text:style-name="T62">Are you suggesting that the Insidious are involved with this?” The Empress asked.</text:span></text:p>
      <text:p text:style-name="P60"/>
      <text:p text:style-name="P61">“<text:span text:style-name="T63">No my Empress, I am not. I am not certain as to who is that is involved. But who ever it is, They have a dark purpose for what they doing. And if you wish it, I will go back to the High Temple and try learn more about what has transpired.”</text:span></text:p>
      <text:p text:style-name="P61"/>
      <text:p text:style-name="P75">“No,” the Empress responded. “We will continue this investigation through the official channels for now. <text:s/><text:span text:style-name="T66">But be ready,</text:span> <text:span text:style-name="T66">you may be needed for another infiltration assignment <text:s/>into The Republic of the Force nation.</text:span></text:p>
      <text:p text:style-name="P75"><text:s/><text:span text:style-name="T66">In light of this incident, </text:span>we will need to stay vigilant. I have a feeling that events that have not been foreseen will being to unfold, and if we are caught unaware, it will have devastating effects that could shatter the clan. <text:s text:c="4"/></text:p>
      <text:p text:style-name="P45"><text:s text:c="2"/></text:p>
      <text:p text:style-name="P26"/>
      <text:p text:style-name="P26"><text:span text:style-name="T36"><text:s text:c="11"/></text:span><text:s/></text:p>
      <text:p text:style-name="P15"/>
      <text:p text:style-name="P15"><text:s text:c="2"/></text:p>
      <text:p text:style-name="P1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7T18:42:47.666000000</meta:creation-date>
    <meta:generator>Ultra_Office/6.2.3.2$Windows_x86 LibreOffice_project/</meta:generator>
    <dc:date>2020-10-22T22:00:37.072000000</dc:date>
    <meta:editing-duration>PT1H18M7S</meta:editing-duration>
    <meta:editing-cycles>15</meta:editing-cycles>
    <meta:document-statistic meta:table-count="0" meta:image-count="0" meta:object-count="0" meta:page-count="5" meta:paragraph-count="87" meta:word-count="2701" meta:character-count="15260" meta:non-whitespace-character-count="12387"/>
  </office:meta>
</office:document-meta>
</file>