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2pt" fo:font-weight="bold" officeooo:rsid="001d79b4" officeooo:paragraph-rsid="001d79b4" style:font-size-asian="12pt" style:font-weight-asian="bold" style:font-size-complex="12pt" style:font-weight-complex="bold"/>
    </style:style>
    <style:style style:name="P2" style:family="paragraph" style:parent-style-name="Standard">
      <style:text-properties fo:font-size="12pt" fo:font-weight="normal" officeooo:rsid="001d79b4" officeooo:paragraph-rsid="001d79b4" style:font-size-asian="12pt" style:font-weight-asian="normal" style:font-size-complex="12pt" style:font-weight-complex="normal"/>
    </style:style>
    <style:style style:name="P3" style:family="paragraph" style:parent-style-name="Standard">
      <style:text-properties fo:font-size="12pt" fo:font-weight="normal" officeooo:rsid="001dcd66" officeooo:paragraph-rsid="001ed4ab" style:font-size-asian="12pt" style:font-weight-asian="normal" style:font-size-complex="12pt" style:font-weight-complex="normal"/>
    </style:style>
    <style:style style:name="P4" style:family="paragraph" style:parent-style-name="Standard">
      <style:text-properties fo:font-size="12pt" fo:font-weight="normal" officeooo:rsid="0020172e" officeooo:paragraph-rsid="0023006e" style:font-size-asian="12pt" style:font-weight-asian="normal" style:font-size-complex="12pt" style:font-weight-complex="normal"/>
    </style:style>
    <style:style style:name="P5" style:family="paragraph" style:parent-style-name="Standard">
      <style:text-properties fo:font-size="12pt" fo:font-weight="normal" officeooo:rsid="0020172e" officeooo:paragraph-rsid="00241da1" style:font-size-asian="12pt" style:font-weight-asian="normal" style:font-size-complex="12pt" style:font-weight-complex="normal"/>
    </style:style>
    <style:style style:name="P6" style:family="paragraph" style:parent-style-name="Standard">
      <style:text-properties fo:font-size="12pt" fo:font-weight="normal" officeooo:rsid="0020172e" officeooo:paragraph-rsid="004c9849" style:font-size-asian="12pt" style:font-weight-asian="normal" style:font-size-complex="12pt" style:font-weight-complex="normal"/>
    </style:style>
    <style:style style:name="P7" style:family="paragraph" style:parent-style-name="Standard">
      <style:text-properties fo:font-size="12pt" fo:font-weight="normal" officeooo:rsid="0020172e" officeooo:paragraph-rsid="00579b7a" style:font-size-asian="12pt" style:font-weight-asian="normal" style:font-size-complex="12pt" style:font-weight-complex="normal"/>
    </style:style>
    <style:style style:name="P8" style:family="paragraph" style:parent-style-name="Standard">
      <style:text-properties fo:font-size="12pt" fo:font-weight="normal" officeooo:rsid="00241da1" officeooo:paragraph-rsid="00241da1" style:font-size-asian="12pt" style:font-weight-asian="normal" style:font-size-complex="12pt" style:font-weight-complex="normal"/>
    </style:style>
    <style:style style:name="P9" style:family="paragraph" style:parent-style-name="Standard">
      <style:text-properties fo:font-size="12pt" fo:font-weight="normal" officeooo:rsid="00241da1" officeooo:paragraph-rsid="00249430" style:font-size-asian="12pt" style:font-weight-asian="normal" style:font-size-complex="12pt" style:font-weight-complex="normal"/>
    </style:style>
    <style:style style:name="P10" style:family="paragraph" style:parent-style-name="Standard">
      <style:text-properties fo:font-size="12pt" fo:font-weight="normal" officeooo:rsid="00241da1" officeooo:paragraph-rsid="00287601" style:font-size-asian="12pt" style:font-weight-asian="normal" style:font-size-complex="12pt" style:font-weight-complex="normal"/>
    </style:style>
    <style:style style:name="P11" style:family="paragraph" style:parent-style-name="Standard">
      <style:text-properties fo:font-size="12pt" fo:font-weight="normal" officeooo:rsid="00241da1" officeooo:paragraph-rsid="002a6dea" style:font-size-asian="12pt" style:font-weight-asian="normal" style:font-size-complex="12pt" style:font-weight-complex="normal"/>
    </style:style>
    <style:style style:name="P12" style:family="paragraph" style:parent-style-name="Standard">
      <style:text-properties fo:font-size="12pt" fo:font-weight="normal" officeooo:rsid="00241da1" officeooo:paragraph-rsid="002e1ca0" style:font-size-asian="12pt" style:font-weight-asian="normal" style:font-size-complex="12pt" style:font-weight-complex="normal"/>
    </style:style>
    <style:style style:name="P13" style:family="paragraph" style:parent-style-name="Standard">
      <style:text-properties fo:font-size="12pt" fo:font-weight="normal" officeooo:rsid="00241da1" officeooo:paragraph-rsid="0039e81a" style:font-size-asian="12pt" style:font-weight-asian="normal" style:font-size-complex="12pt" style:font-weight-complex="normal"/>
    </style:style>
    <style:style style:name="P14" style:family="paragraph" style:parent-style-name="Standard">
      <style:text-properties fo:font-size="12pt" fo:font-weight="normal" officeooo:rsid="00241da1" officeooo:paragraph-rsid="003a7bb6" style:font-size-asian="12pt" style:font-weight-asian="normal" style:font-size-complex="12pt" style:font-weight-complex="normal"/>
    </style:style>
    <style:style style:name="P15" style:family="paragraph" style:parent-style-name="Standard">
      <style:text-properties fo:font-size="12pt" fo:font-weight="normal" officeooo:rsid="00241da1" officeooo:paragraph-rsid="003c7402" style:font-size-asian="12pt" style:font-weight-asian="normal" style:font-size-complex="12pt" style:font-weight-complex="normal"/>
    </style:style>
    <style:style style:name="P16" style:family="paragraph" style:parent-style-name="Standard">
      <style:text-properties fo:font-size="12pt" fo:font-weight="normal" officeooo:rsid="00241da1" officeooo:paragraph-rsid="003f0798" style:font-size-asian="12pt" style:font-weight-asian="normal" style:font-size-complex="12pt" style:font-weight-complex="normal"/>
    </style:style>
    <style:style style:name="P17" style:family="paragraph" style:parent-style-name="Standard">
      <style:text-properties fo:font-size="12pt" fo:font-weight="normal" officeooo:rsid="00241da1" officeooo:paragraph-rsid="0040e065" style:font-size-asian="12pt" style:font-weight-asian="normal" style:font-size-complex="12pt" style:font-weight-complex="normal"/>
    </style:style>
    <style:style style:name="P18" style:family="paragraph" style:parent-style-name="Standard">
      <style:text-properties fo:font-size="12pt" fo:font-weight="normal" officeooo:rsid="00241da1" officeooo:paragraph-rsid="0042d7d2" style:font-size-asian="12pt" style:font-weight-asian="normal" style:font-size-complex="12pt" style:font-weight-complex="normal"/>
    </style:style>
    <style:style style:name="P19" style:family="paragraph" style:parent-style-name="Standard">
      <style:text-properties fo:font-size="12pt" fo:font-weight="normal" officeooo:rsid="003114ef" officeooo:paragraph-rsid="003114ef" style:font-size-asian="12pt" style:font-weight-asian="normal" style:font-size-complex="12pt" style:font-weight-complex="normal"/>
    </style:style>
    <style:style style:name="P20" style:family="paragraph" style:parent-style-name="Standard">
      <style:text-properties fo:font-size="12pt" fo:font-weight="normal" officeooo:rsid="0020a879" officeooo:paragraph-rsid="00241da1" style:font-size-asian="12pt" style:font-weight-asian="normal" style:font-size-complex="12pt" style:font-weight-complex="normal"/>
    </style:style>
    <style:style style:name="P21" style:family="paragraph" style:parent-style-name="Standard">
      <style:text-properties fo:font-size="12pt" fo:font-weight="normal" officeooo:rsid="002639d5" officeooo:paragraph-rsid="002a6dea" style:font-size-asian="12pt" style:font-weight-asian="normal" style:font-size-complex="12pt" style:font-weight-complex="normal"/>
    </style:style>
    <style:style style:name="P22" style:family="paragraph" style:parent-style-name="Standard">
      <style:text-properties fo:font-size="12pt" fo:font-weight="normal" officeooo:rsid="002a6dea" officeooo:paragraph-rsid="002a6dea" style:font-size-asian="12pt" style:font-weight-asian="normal" style:font-size-complex="12pt" style:font-weight-complex="normal"/>
    </style:style>
    <style:style style:name="P23" style:family="paragraph" style:parent-style-name="Standard">
      <style:text-properties fo:font-size="12pt" fo:font-weight="normal" officeooo:rsid="002d242d" officeooo:paragraph-rsid="002e1168" style:font-size-asian="12pt" style:font-weight-asian="normal" style:font-size-complex="12pt" style:font-weight-complex="normal"/>
    </style:style>
    <style:style style:name="P24" style:family="paragraph" style:parent-style-name="Standard">
      <style:text-properties fo:font-size="12pt" fo:font-weight="normal" officeooo:rsid="002d242d" officeooo:paragraph-rsid="002e1ca0" style:font-size-asian="12pt" style:font-weight-asian="normal" style:font-size-complex="12pt" style:font-weight-complex="normal"/>
    </style:style>
    <style:style style:name="P25" style:family="paragraph" style:parent-style-name="Standard">
      <style:text-properties fo:font-size="12pt" fo:font-weight="normal" officeooo:rsid="002e1ca0" officeooo:paragraph-rsid="002e1ca0" style:font-size-asian="12pt" style:font-weight-asian="normal" style:font-size-complex="12pt" style:font-weight-complex="normal"/>
    </style:style>
    <style:style style:name="P26" style:family="paragraph" style:parent-style-name="Standard">
      <style:text-properties fo:font-size="12pt" fo:font-weight="normal" officeooo:rsid="003f0798" officeooo:paragraph-rsid="003f0798" style:font-size-asian="12pt" style:font-weight-asian="normal" style:font-size-complex="12pt" style:font-weight-complex="normal"/>
    </style:style>
    <style:style style:name="P27" style:family="paragraph" style:parent-style-name="Standard">
      <style:text-properties fo:font-size="12pt" fo:font-weight="normal" officeooo:rsid="003f97bd" officeooo:paragraph-rsid="003f97bd" style:font-size-asian="12pt" style:font-weight-asian="normal" style:font-size-complex="12pt" style:font-weight-complex="normal"/>
    </style:style>
    <style:style style:name="P28" style:family="paragraph" style:parent-style-name="Standard">
      <style:text-properties fo:font-size="12pt" fo:font-weight="normal" officeooo:rsid="00207c60" officeooo:paragraph-rsid="0048ce3a" style:font-size-asian="12pt" style:font-weight-asian="normal" style:font-size-complex="12pt" style:font-weight-complex="normal"/>
    </style:style>
    <style:style style:name="P29" style:family="paragraph" style:parent-style-name="Standard">
      <style:text-properties fo:font-size="12pt" fo:font-weight="normal" officeooo:rsid="003a7bb6" officeooo:paragraph-rsid="003a83ea" style:font-size-asian="12pt" style:font-weight-asian="normal" style:font-size-complex="12pt" style:font-weight-complex="normal"/>
    </style:style>
    <style:style style:name="P30" style:family="paragraph" style:parent-style-name="Standard">
      <style:text-properties fo:font-size="12pt" fo:font-weight="normal" officeooo:rsid="003a83ea" officeooo:paragraph-rsid="003c7402" style:font-size-asian="12pt" style:font-weight-asian="normal" style:font-size-complex="12pt" style:font-weight-complex="normal"/>
    </style:style>
    <style:style style:name="P31" style:family="paragraph" style:parent-style-name="Standard">
      <style:text-properties fo:font-size="12pt" fo:font-weight="normal" officeooo:rsid="003d64ed" officeooo:paragraph-rsid="003f0798" style:font-size-asian="12pt" style:font-weight-asian="normal" style:font-size-complex="12pt" style:font-weight-complex="normal"/>
    </style:style>
    <style:style style:name="P32" style:family="paragraph" style:parent-style-name="Standard">
      <style:text-properties fo:font-size="12pt" fo:font-weight="normal" officeooo:rsid="0033b83b" officeooo:paragraph-rsid="0040e065" style:font-size-asian="12pt" style:font-weight-asian="normal" style:font-size-complex="12pt" style:font-weight-complex="normal"/>
    </style:style>
    <style:style style:name="P33" style:family="paragraph" style:parent-style-name="Standard">
      <style:text-properties fo:font-size="12pt" fo:font-weight="normal" officeooo:rsid="0040e065" officeooo:paragraph-rsid="0040e065" style:font-size-asian="12pt" style:font-weight-asian="normal" style:font-size-complex="12pt" style:font-weight-complex="normal"/>
    </style:style>
    <style:style style:name="P34" style:family="paragraph" style:parent-style-name="Standard">
      <style:text-properties fo:font-size="12pt" fo:font-weight="normal" officeooo:rsid="0040e065" officeooo:paragraph-rsid="0042d7d2" style:font-size-asian="12pt" style:font-weight-asian="normal" style:font-size-complex="12pt" style:font-weight-complex="normal"/>
    </style:style>
    <style:style style:name="P35" style:family="paragraph" style:parent-style-name="Standard">
      <style:text-properties fo:font-size="12pt" fo:font-weight="normal" officeooo:rsid="0042d7d2" officeooo:paragraph-rsid="0042d7d2" style:font-size-asian="12pt" style:font-weight-asian="normal" style:font-size-complex="12pt" style:font-weight-complex="normal"/>
    </style:style>
    <style:style style:name="P36" style:family="paragraph" style:parent-style-name="Standard">
      <style:text-properties fo:font-size="12pt" fo:font-weight="normal" officeooo:rsid="0042d7d2" officeooo:paragraph-rsid="0042e971" style:font-size-asian="12pt" style:font-weight-asian="normal" style:font-size-complex="12pt" style:font-weight-complex="normal"/>
    </style:style>
    <style:style style:name="P37" style:family="paragraph" style:parent-style-name="Standard">
      <style:text-properties fo:font-size="12pt" fo:font-weight="normal" officeooo:rsid="0042d7d2" officeooo:paragraph-rsid="0047d40f" style:font-size-asian="12pt" style:font-weight-asian="normal" style:font-size-complex="12pt" style:font-weight-complex="normal"/>
    </style:style>
    <style:style style:name="P38" style:family="paragraph" style:parent-style-name="Standard">
      <style:text-properties fo:font-size="12pt" fo:font-weight="normal" officeooo:rsid="0042d7d2" officeooo:paragraph-rsid="0045df95" style:font-size-asian="12pt" style:font-weight-asian="normal" style:font-size-complex="12pt" style:font-weight-complex="normal"/>
    </style:style>
    <style:style style:name="P39" style:family="paragraph" style:parent-style-name="Standard">
      <style:text-properties fo:font-size="12pt" fo:font-weight="normal" officeooo:rsid="0045df95" officeooo:paragraph-rsid="0045df95" style:font-size-asian="12pt" style:font-weight-asian="normal" style:font-size-complex="12pt" style:font-weight-complex="normal"/>
    </style:style>
    <style:style style:name="P40" style:family="paragraph" style:parent-style-name="Standard">
      <style:text-properties fo:font-size="12pt" fo:font-weight="normal" officeooo:rsid="0048ce3a" officeooo:paragraph-rsid="004ac5c7" style:font-size-asian="12pt" style:font-weight-asian="normal" style:font-size-complex="12pt" style:font-weight-complex="normal"/>
    </style:style>
    <style:style style:name="P41" style:family="paragraph" style:parent-style-name="Standard">
      <style:text-properties fo:font-size="12pt" fo:font-weight="normal" officeooo:rsid="004cce42" officeooo:paragraph-rsid="004dc0f4" style:font-size-asian="12pt" style:font-weight-asian="normal" style:font-size-complex="12pt" style:font-weight-complex="normal"/>
    </style:style>
    <style:style style:name="P42" style:family="paragraph" style:parent-style-name="Standard">
      <style:text-properties fo:font-size="12pt" fo:font-weight="normal" officeooo:rsid="004cce42" officeooo:paragraph-rsid="004ff492" style:font-size-asian="12pt" style:font-weight-asian="normal" style:font-size-complex="12pt" style:font-weight-complex="normal"/>
    </style:style>
    <style:style style:name="P43" style:family="paragraph" style:parent-style-name="Standard">
      <style:text-properties fo:font-size="12pt" fo:font-weight="normal" officeooo:rsid="004cce42" officeooo:paragraph-rsid="00500276" style:font-size-asian="12pt" style:font-weight-asian="normal" style:font-size-complex="12pt" style:font-weight-complex="normal"/>
    </style:style>
    <style:style style:name="P44" style:family="paragraph" style:parent-style-name="Standard">
      <style:text-properties fo:font-size="12pt" fo:font-weight="normal" officeooo:rsid="00500276" officeooo:paragraph-rsid="0053282e" style:font-size-asian="12pt" style:font-weight-asian="normal" style:font-size-complex="12pt" style:font-weight-complex="normal"/>
    </style:style>
    <style:style style:name="P45" style:family="paragraph" style:parent-style-name="Standard">
      <style:text-properties fo:font-size="12pt" fo:font-weight="normal" officeooo:rsid="00500276" officeooo:paragraph-rsid="00537dc7" style:font-size-asian="12pt" style:font-weight-asian="normal" style:font-size-complex="12pt" style:font-weight-complex="normal"/>
    </style:style>
    <style:style style:name="P46" style:family="paragraph" style:parent-style-name="Standard">
      <style:text-properties fo:font-size="12pt" fo:font-weight="normal" officeooo:rsid="00537dc7" officeooo:paragraph-rsid="00626fd5" style:font-size-asian="12pt" style:font-weight-asian="normal" style:font-size-complex="12pt" style:font-weight-complex="normal"/>
    </style:style>
    <style:style style:name="P47" style:family="paragraph" style:parent-style-name="Standard">
      <style:text-properties fo:font-size="12pt" fo:font-weight="normal" officeooo:rsid="00537dc7" officeooo:paragraph-rsid="0076904a" style:font-size-asian="12pt" style:font-weight-asian="normal" style:font-size-complex="12pt" style:font-weight-complex="normal"/>
    </style:style>
    <style:style style:name="P48" style:family="paragraph" style:parent-style-name="Standard">
      <style:text-properties fo:font-size="12pt" fo:font-weight="normal" officeooo:rsid="00537dc7" officeooo:paragraph-rsid="008012b3" style:font-size-asian="12pt" style:font-weight-asian="normal" style:font-size-complex="12pt" style:font-weight-complex="normal"/>
    </style:style>
    <style:style style:name="P49" style:family="paragraph" style:parent-style-name="Standard">
      <style:text-properties fo:font-size="12pt" fo:font-weight="normal" officeooo:rsid="00537dc7" officeooo:paragraph-rsid="00814203" style:font-size-asian="12pt" style:font-weight-asian="normal" style:font-size-complex="12pt" style:font-weight-complex="normal"/>
    </style:style>
    <style:style style:name="P50" style:family="paragraph" style:parent-style-name="Standard">
      <style:text-properties fo:font-size="12pt" fo:font-weight="normal" officeooo:rsid="00537dc7" officeooo:paragraph-rsid="0083c01c" style:font-size-asian="12pt" style:font-weight-asian="normal" style:font-size-complex="12pt" style:font-weight-complex="normal"/>
    </style:style>
    <style:style style:name="P51" style:family="paragraph" style:parent-style-name="Standard">
      <style:text-properties fo:font-size="12pt" fo:font-weight="normal" officeooo:rsid="00537dc7" officeooo:paragraph-rsid="0086a9c5" style:font-size-asian="12pt" style:font-weight-asian="normal" style:font-size-complex="12pt" style:font-weight-complex="normal"/>
    </style:style>
    <style:style style:name="P52" style:family="paragraph" style:parent-style-name="Standard">
      <style:text-properties fo:font-size="12pt" fo:font-weight="normal" officeooo:rsid="00537dc7" officeooo:paragraph-rsid="0089b939" style:font-size-asian="12pt" style:font-weight-asian="normal" style:font-size-complex="12pt" style:font-weight-complex="normal"/>
    </style:style>
    <style:style style:name="P53" style:family="paragraph" style:parent-style-name="Standard">
      <style:text-properties fo:font-size="12pt" fo:font-weight="normal" officeooo:rsid="00537dc7" officeooo:paragraph-rsid="009f0448" style:font-size-asian="12pt" style:font-weight-asian="normal" style:font-size-complex="12pt" style:font-weight-complex="normal"/>
    </style:style>
    <style:style style:name="P54" style:family="paragraph" style:parent-style-name="Standard">
      <style:text-properties fo:font-size="12pt" fo:font-weight="normal" officeooo:rsid="006406d0" officeooo:paragraph-rsid="0065cc8d" style:font-size-asian="12pt" style:font-weight-asian="normal" style:font-size-complex="12pt" style:font-weight-complex="normal"/>
    </style:style>
    <style:style style:name="P55" style:family="paragraph" style:parent-style-name="Standard">
      <style:text-properties fo:font-size="12pt" fo:font-weight="normal" officeooo:rsid="00672d88" officeooo:paragraph-rsid="006fce39" style:font-size-asian="12pt" style:font-weight-asian="normal" style:font-size-complex="12pt" style:font-weight-complex="normal"/>
    </style:style>
    <style:style style:name="P56" style:family="paragraph" style:parent-style-name="Standard">
      <style:text-properties fo:font-size="12pt" fo:font-weight="normal" officeooo:rsid="004c9849" officeooo:paragraph-rsid="00579b7a" style:font-size-asian="12pt" style:font-weight-asian="normal" style:font-size-complex="12pt" style:font-weight-complex="normal"/>
    </style:style>
    <style:style style:name="P57" style:family="paragraph" style:parent-style-name="Standard">
      <style:text-properties fo:font-size="12pt" fo:font-weight="normal" officeooo:rsid="0065cc8d" officeooo:paragraph-rsid="0065cc8d" style:font-size-asian="12pt" style:font-weight-asian="normal" style:font-size-complex="12pt" style:font-weight-complex="normal"/>
    </style:style>
    <style:style style:name="P58" style:family="paragraph" style:parent-style-name="Standard">
      <style:text-properties fo:font-size="12pt" fo:font-weight="normal" officeooo:rsid="007ef51f" officeooo:paragraph-rsid="007ef51f" style:font-size-asian="12pt" style:font-weight-asian="normal" style:font-size-complex="12pt" style:font-weight-complex="normal"/>
    </style:style>
    <style:style style:name="P59" style:family="paragraph" style:parent-style-name="Standard">
      <style:text-properties fo:font-size="12pt" fo:font-weight="normal" officeooo:rsid="008012b3" officeooo:paragraph-rsid="008012b3" style:font-size-asian="12pt" style:font-weight-asian="normal" style:font-size-complex="12pt" style:font-weight-complex="normal"/>
    </style:style>
    <style:style style:name="P60" style:family="paragraph" style:parent-style-name="Standard">
      <style:text-properties fo:font-size="12pt" fo:font-weight="normal" officeooo:rsid="0075fb0f" officeooo:paragraph-rsid="0076904a" style:font-size-asian="12pt" style:font-weight-asian="normal" style:font-size-complex="12pt" style:font-weight-complex="normal"/>
    </style:style>
    <style:style style:name="P61" style:family="paragraph" style:parent-style-name="Standard">
      <style:text-properties fo:font-size="12pt" fo:font-weight="normal" officeooo:rsid="0075fb0f" officeooo:paragraph-rsid="007b059a" style:font-size-asian="12pt" style:font-weight-asian="normal" style:font-size-complex="12pt" style:font-weight-complex="normal"/>
    </style:style>
    <style:style style:name="P62" style:family="paragraph" style:parent-style-name="Standard">
      <style:text-properties fo:font-size="12pt" fo:font-weight="normal" officeooo:rsid="0075fb0f" officeooo:paragraph-rsid="007d00e1" style:font-size-asian="12pt" style:font-weight-asian="normal" style:font-size-complex="12pt" style:font-weight-complex="normal"/>
    </style:style>
    <style:style style:name="P63" style:family="paragraph" style:parent-style-name="Standard">
      <style:text-properties fo:font-size="12pt" fo:font-weight="normal" officeooo:rsid="0075fb0f" officeooo:paragraph-rsid="007d35ff" style:font-size-asian="12pt" style:font-weight-asian="normal" style:font-size-complex="12pt" style:font-weight-complex="normal"/>
    </style:style>
    <style:style style:name="P64" style:family="paragraph" style:parent-style-name="Standard">
      <style:text-properties fo:font-size="12pt" fo:font-weight="normal" officeooo:rsid="0075fb0f" officeooo:paragraph-rsid="007e20b6" style:font-size-asian="12pt" style:font-weight-asian="normal" style:font-size-complex="12pt" style:font-weight-complex="normal"/>
    </style:style>
    <style:style style:name="P65" style:family="paragraph" style:parent-style-name="Standard">
      <style:text-properties fo:font-size="12pt" fo:font-weight="normal" officeooo:rsid="0076ce3d" officeooo:paragraph-rsid="0076ce3d" style:font-size-asian="12pt" style:font-weight-asian="normal" style:font-size-complex="12pt" style:font-weight-complex="normal"/>
    </style:style>
    <style:style style:name="P66" style:family="paragraph" style:parent-style-name="Standard">
      <style:text-properties fo:font-size="12pt" fo:font-weight="normal" officeooo:rsid="007e20b6" officeooo:paragraph-rsid="007e20b6" style:font-size-asian="12pt" style:font-weight-asian="normal" style:font-size-complex="12pt" style:font-weight-complex="normal"/>
    </style:style>
    <style:style style:name="P67" style:family="paragraph" style:parent-style-name="Standard">
      <style:text-properties fo:font-size="12pt" fo:font-weight="normal" officeooo:rsid="007e20b6" officeooo:paragraph-rsid="008012b3" style:font-size-asian="12pt" style:font-weight-asian="normal" style:font-size-complex="12pt" style:font-weight-complex="normal"/>
    </style:style>
    <style:style style:name="P68" style:family="paragraph" style:parent-style-name="Standard">
      <style:text-properties fo:font-size="12pt" fo:font-weight="normal" officeooo:rsid="008b46c8" officeooo:paragraph-rsid="008b46c8" style:font-size-asian="12pt" style:font-weight-asian="normal" style:font-size-complex="12pt" style:font-weight-complex="normal"/>
    </style:style>
    <style:style style:name="P69" style:family="paragraph" style:parent-style-name="Standard">
      <style:text-properties fo:font-size="12pt" fo:font-style="normal" fo:font-weight="normal" officeooo:rsid="00814203" officeooo:paragraph-rsid="00814203" style:font-size-asian="12pt" style:font-style-asian="normal" style:font-weight-asian="normal" style:font-size-complex="12pt" style:font-style-complex="normal" style:font-weight-complex="normal"/>
    </style:style>
    <style:style style:name="P70" style:family="paragraph" style:parent-style-name="Standard">
      <style:text-properties fo:font-size="12pt" fo:font-style="normal" fo:font-weight="normal" officeooo:rsid="008ce3b9" officeooo:paragraph-rsid="008ce3b9" style:font-size-asian="12pt" style:font-style-asian="normal" style:font-weight-asian="normal" style:font-size-complex="12pt" style:font-style-complex="normal" style:font-weight-complex="normal"/>
    </style:style>
    <style:style style:name="P71" style:family="paragraph" style:parent-style-name="Standard">
      <style:text-properties fo:font-size="12pt" fo:font-style="normal" fo:font-weight="normal" officeooo:rsid="00810bca" officeooo:paragraph-rsid="008d8199" style:font-size-asian="12pt" style:font-style-asian="normal" style:font-weight-asian="normal" style:font-size-complex="12pt" style:font-style-complex="normal" style:font-weight-complex="normal"/>
    </style:style>
    <style:style style:name="P72" style:family="paragraph" style:parent-style-name="Standard">
      <style:text-properties fo:font-size="12pt" fo:font-style="normal" fo:font-weight="normal" officeooo:rsid="00810bca" officeooo:paragraph-rsid="00a5963e" style:font-size-asian="12pt" style:font-style-asian="normal" style:font-weight-asian="normal" style:font-size-complex="12pt" style:font-style-complex="normal" style:font-weight-complex="normal"/>
    </style:style>
    <style:style style:name="P73" style:family="paragraph" style:parent-style-name="Standard">
      <style:text-properties fo:font-size="12pt" fo:font-style="normal" fo:font-weight="normal" officeooo:rsid="00930842" officeooo:paragraph-rsid="00951e8e" style:font-size-asian="12pt" style:font-style-asian="normal" style:font-weight-asian="normal" style:font-size-complex="12pt" style:font-style-complex="normal" style:font-weight-complex="normal"/>
    </style:style>
    <style:style style:name="P74" style:family="paragraph" style:parent-style-name="Standard">
      <style:text-properties fo:font-size="12pt" fo:font-style="normal" fo:font-weight="normal" officeooo:rsid="00a081d5" officeooo:paragraph-rsid="00a081d5" style:font-size-asian="12pt" style:font-style-asian="normal" style:font-weight-asian="normal" style:font-size-complex="12pt" style:font-style-complex="normal" style:font-weight-complex="normal"/>
    </style:style>
    <style:style style:name="P75" style:family="paragraph" style:parent-style-name="Standard">
      <style:text-properties fo:font-size="12pt" fo:font-style="normal" fo:font-weight="normal" officeooo:rsid="00a1db57" officeooo:paragraph-rsid="00a1db57" style:font-size-asian="12pt" style:font-style-asian="normal" style:font-weight-asian="normal" style:font-size-complex="12pt" style:font-style-complex="normal" style:font-weight-complex="normal"/>
    </style:style>
    <style:style style:name="P76" style:family="paragraph" style:parent-style-name="Standard">
      <style:text-properties fo:font-size="12pt" fo:font-style="normal" fo:font-weight="normal" officeooo:rsid="00a31756" officeooo:paragraph-rsid="00a31756" style:font-size-asian="12pt" style:font-style-asian="normal" style:font-weight-asian="normal" style:font-size-complex="12pt" style:font-style-complex="normal" style:font-weight-complex="normal"/>
    </style:style>
    <style:style style:name="P77" style:family="paragraph" style:parent-style-name="Standard">
      <style:text-properties fo:font-size="12pt" fo:font-style="normal" fo:font-weight="normal" officeooo:rsid="0098930d" officeooo:paragraph-rsid="008d8199" style:font-size-asian="12pt" style:font-style-asian="normal" style:font-weight-asian="normal" style:font-size-complex="12pt" style:font-style-complex="normal" style:font-weight-complex="normal"/>
    </style:style>
    <style:style style:name="P78" style:family="paragraph" style:parent-style-name="Standard">
      <style:text-properties fo:font-size="12pt" fo:font-style="normal" fo:font-weight="normal" officeooo:rsid="009f0448" officeooo:paragraph-rsid="009f0448" style:font-size-asian="12pt" style:font-style-asian="normal" style:font-weight-asian="normal" style:font-size-complex="12pt" style:font-style-complex="normal" style:font-weight-complex="normal"/>
    </style:style>
    <style:style style:name="P79" style:family="paragraph" style:parent-style-name="Standard">
      <style:text-properties fo:font-size="12pt" fo:font-style="normal" fo:font-weight="normal" officeooo:rsid="00a5963e" officeooo:paragraph-rsid="00a9fa13" style:font-size-asian="12pt" style:font-style-asian="normal" style:font-weight-asian="normal" style:font-size-complex="12pt" style:font-style-complex="normal" style:font-weight-complex="normal"/>
    </style:style>
    <style:style style:name="P80" style:family="paragraph" style:parent-style-name="Standard">
      <style:text-properties fo:font-size="12pt" fo:font-style="normal" fo:font-weight="normal" officeooo:rsid="00537dc7" officeooo:paragraph-rsid="00ac536d" style:font-size-asian="12pt" style:font-style-asian="normal" style:font-weight-asian="normal" style:font-size-complex="12pt" style:font-style-complex="normal" style:font-weight-complex="normal"/>
    </style:style>
    <style:style style:name="P81" style:family="paragraph" style:parent-style-name="Standard">
      <style:text-properties fo:font-size="12pt" fo:font-style="normal" fo:font-weight="normal" officeooo:rsid="00537dc7" officeooo:paragraph-rsid="00ac55a5" style:font-size-asian="12pt" style:font-style-asian="normal" style:font-weight-asian="normal" style:font-size-complex="12pt" style:font-style-complex="normal" style:font-weight-complex="normal"/>
    </style:style>
    <style:style style:name="P82" style:family="paragraph" style:parent-style-name="Standard">
      <style:text-properties fo:font-size="12pt" fo:font-style="normal" fo:font-weight="normal" officeooo:rsid="00537dc7" officeooo:paragraph-rsid="00b101fc" style:font-size-asian="12pt" style:font-style-asian="normal" style:font-weight-asian="normal" style:font-size-complex="12pt" style:font-style-complex="normal" style:font-weight-complex="normal"/>
    </style:style>
    <style:style style:name="P83" style:family="paragraph" style:parent-style-name="Standard">
      <style:text-properties fo:font-size="12pt" fo:font-style="normal" fo:font-weight="normal" officeooo:rsid="00537dc7" officeooo:paragraph-rsid="00b42c38" style:font-size-asian="12pt" style:font-style-asian="normal" style:font-weight-asian="normal" style:font-size-complex="12pt" style:font-style-complex="normal" style:font-weight-complex="normal"/>
    </style:style>
    <style:style style:name="P84" style:family="paragraph" style:parent-style-name="Standard">
      <style:text-properties fo:font-size="12pt" fo:font-style="normal" fo:font-weight="normal" officeooo:rsid="00537dc7" officeooo:paragraph-rsid="00b5be8e" style:font-size-asian="12pt" style:font-style-asian="normal" style:font-weight-asian="normal" style:font-size-complex="12pt" style:font-style-complex="normal" style:font-weight-complex="normal"/>
    </style:style>
    <style:style style:name="P85" style:family="paragraph" style:parent-style-name="Standard">
      <style:text-properties fo:font-size="12pt" fo:font-style="normal" fo:font-weight="normal" officeooo:rsid="00b19d15" officeooo:paragraph-rsid="00b19d15" style:font-size-asian="12pt" style:font-style-asian="normal" style:font-weight-asian="normal" style:font-size-complex="12pt" style:font-style-complex="normal" style:font-weight-complex="normal"/>
    </style:style>
    <style:style style:name="P86" style:family="paragraph" style:parent-style-name="Standard">
      <style:text-properties fo:font-size="12pt" fo:font-style="normal" fo:font-weight="normal" officeooo:rsid="00b19d15" officeooo:paragraph-rsid="00c7d77e" style:font-size-asian="12pt" style:font-style-asian="normal" style:font-weight-asian="normal" style:font-size-complex="12pt" style:font-style-complex="normal" style:font-weight-complex="normal"/>
    </style:style>
    <style:style style:name="P87" style:family="paragraph" style:parent-style-name="Standard">
      <style:text-properties fo:font-size="12pt" fo:font-style="normal" fo:font-weight="normal" officeooo:rsid="00b19d15" officeooo:paragraph-rsid="00d37629" style:font-size-asian="12pt" style:font-style-asian="normal" style:font-weight-asian="normal" style:font-size-complex="12pt" style:font-style-complex="normal" style:font-weight-complex="normal"/>
    </style:style>
    <style:style style:name="P88" style:family="paragraph" style:parent-style-name="Standard">
      <style:text-properties fo:font-size="12pt" fo:font-style="normal" fo:font-weight="normal" officeooo:rsid="00b19d15" officeooo:paragraph-rsid="00d7f9dc" style:font-size-asian="12pt" style:font-style-asian="normal" style:font-weight-asian="normal" style:font-size-complex="12pt" style:font-style-complex="normal" style:font-weight-complex="normal"/>
    </style:style>
    <style:style style:name="P89" style:family="paragraph" style:parent-style-name="Standard">
      <style:text-properties fo:font-size="12pt" fo:font-style="normal" fo:font-weight="normal" officeooo:rsid="00b8c338" officeooo:paragraph-rsid="00b8c338" style:font-size-asian="12pt" style:font-style-asian="normal" style:font-weight-asian="normal" style:font-size-complex="12pt" style:font-style-complex="normal" style:font-weight-complex="normal"/>
    </style:style>
    <style:style style:name="P90" style:family="paragraph" style:parent-style-name="Standard">
      <style:text-properties fo:font-size="12pt" fo:font-style="normal" fo:font-weight="normal" officeooo:rsid="00b8c338" officeooo:paragraph-rsid="00bbfdc0" style:font-size-asian="12pt" style:font-style-asian="normal" style:font-weight-asian="normal" style:font-size-complex="12pt" style:font-style-complex="normal" style:font-weight-complex="normal"/>
    </style:style>
    <style:style style:name="P91" style:family="paragraph" style:parent-style-name="Standard">
      <style:text-properties fo:font-size="12pt" fo:font-style="normal" fo:font-weight="normal" officeooo:rsid="00bbfdc0" officeooo:paragraph-rsid="00bbfdc0" style:font-size-asian="12pt" style:font-style-asian="normal" style:font-weight-asian="normal" style:font-size-complex="12pt" style:font-style-complex="normal" style:font-weight-complex="normal"/>
    </style:style>
    <style:style style:name="P92" style:family="paragraph" style:parent-style-name="Standard">
      <style:text-properties fo:font-size="12pt" fo:font-style="normal" fo:font-weight="normal" officeooo:rsid="00c5f25f" officeooo:paragraph-rsid="00c5f25f" style:font-size-asian="12pt" style:font-style-asian="normal" style:font-weight-asian="normal" style:font-size-complex="12pt" style:font-style-complex="normal" style:font-weight-complex="normal"/>
    </style:style>
    <style:style style:name="P93" style:family="paragraph" style:parent-style-name="Standard">
      <style:text-properties fo:font-size="12pt" fo:font-style="normal" fo:font-weight="normal" officeooo:rsid="00ca8047" officeooo:paragraph-rsid="00ca8047" style:font-size-asian="12pt" style:font-style-asian="normal" style:font-weight-asian="normal" style:font-size-complex="12pt" style:font-style-complex="normal" style:font-weight-complex="normal"/>
    </style:style>
    <style:style style:name="P94" style:family="paragraph" style:parent-style-name="Standard">
      <style:text-properties fo:font-size="12pt" fo:font-style="normal" fo:font-weight="normal" officeooo:rsid="00cab0e1" officeooo:paragraph-rsid="00cab0e1" style:font-size-asian="12pt" style:font-style-asian="normal" style:font-weight-asian="normal" style:font-size-complex="12pt" style:font-style-complex="normal" style:font-weight-complex="normal"/>
    </style:style>
    <style:style style:name="P95" style:family="paragraph" style:parent-style-name="Standard">
      <style:text-properties fo:font-size="12pt" fo:font-style="normal" fo:font-weight="normal" officeooo:rsid="00cab0e1" officeooo:paragraph-rsid="00cd679a" style:font-size-asian="12pt" style:font-style-asian="normal" style:font-weight-asian="normal" style:font-size-complex="12pt" style:font-style-complex="normal" style:font-weight-complex="normal"/>
    </style:style>
    <style:style style:name="P96" style:family="paragraph" style:parent-style-name="Standard">
      <style:text-properties fo:font-size="12pt" fo:font-style="normal" fo:font-weight="normal" officeooo:rsid="00cab0e1" officeooo:paragraph-rsid="00d74292" style:font-size-asian="12pt" style:font-style-asian="normal" style:font-weight-asian="normal" style:font-size-complex="12pt" style:font-style-complex="normal" style:font-weight-complex="normal"/>
    </style:style>
    <style:style style:name="P97" style:family="paragraph" style:parent-style-name="Standard">
      <style:text-properties fo:font-size="12pt" fo:font-style="normal" fo:font-weight="normal" officeooo:rsid="00859222" officeooo:paragraph-rsid="0083c01c" style:font-size-asian="12pt" style:font-style-asian="normal" style:font-weight-asian="normal" style:font-size-complex="12pt" style:font-style-complex="normal" style:font-weight-complex="normal"/>
    </style:style>
    <style:style style:name="P98" style:family="paragraph" style:parent-style-name="Standard">
      <style:text-properties fo:font-size="12pt" fo:font-style="normal" fo:font-weight="normal" officeooo:rsid="00d094c3" officeooo:paragraph-rsid="00d094c3" style:font-size-asian="12pt" style:font-style-asian="normal" style:font-weight-asian="normal" style:font-size-complex="12pt" style:font-style-complex="normal" style:font-weight-complex="normal"/>
    </style:style>
    <style:style style:name="P99" style:family="paragraph" style:parent-style-name="Standard">
      <style:text-properties fo:font-size="12pt" fo:font-style="normal" fo:font-weight="normal" officeooo:rsid="00d21943" officeooo:paragraph-rsid="00d21943" style:font-size-asian="12pt" style:font-style-asian="normal" style:font-weight-asian="normal" style:font-size-complex="12pt" style:font-style-complex="normal" style:font-weight-complex="normal"/>
    </style:style>
    <style:style style:name="P100" style:family="paragraph" style:parent-style-name="Standard">
      <style:text-properties fo:font-size="12pt" fo:font-style="normal" fo:font-weight="normal" officeooo:rsid="00d21943" officeooo:paragraph-rsid="00d2b5b5" style:font-size-asian="12pt" style:font-style-asian="normal" style:font-weight-asian="normal" style:font-size-complex="12pt" style:font-style-complex="normal" style:font-weight-complex="normal"/>
    </style:style>
    <style:style style:name="P101" style:family="paragraph" style:parent-style-name="Standard">
      <style:text-properties fo:font-size="12pt" fo:font-style="normal" fo:font-weight="normal" officeooo:rsid="00d2b5b5" officeooo:paragraph-rsid="00d2b5b5" style:font-size-asian="12pt" style:font-style-asian="normal" style:font-weight-asian="normal" style:font-size-complex="12pt" style:font-style-complex="normal" style:font-weight-complex="normal"/>
    </style:style>
    <style:style style:name="P102" style:family="paragraph" style:parent-style-name="Standard">
      <style:text-properties fo:font-size="12pt" fo:font-style="normal" fo:font-weight="normal" officeooo:rsid="00d2e54c" officeooo:paragraph-rsid="00d2e54c" style:font-size-asian="12pt" style:font-style-asian="normal" style:font-weight-asian="normal" style:font-size-complex="12pt" style:font-style-complex="normal" style:font-weight-complex="normal"/>
    </style:style>
    <style:style style:name="P103" style:family="paragraph" style:parent-style-name="Standard">
      <style:text-properties fo:font-size="12pt" fo:font-style="normal" fo:font-weight="normal" officeooo:rsid="00d37629" officeooo:paragraph-rsid="00d37629" style:font-size-asian="12pt" style:font-style-asian="normal" style:font-weight-asian="normal" style:font-size-complex="12pt" style:font-style-complex="normal" style:font-weight-complex="normal"/>
    </style:style>
    <style:style style:name="P104" style:family="paragraph" style:parent-style-name="Standard">
      <style:text-properties fo:font-size="12pt" fo:font-style="normal" fo:font-weight="normal" officeooo:rsid="008012b3" officeooo:paragraph-rsid="00ac55a5" style:font-size-asian="12pt" style:font-style-asian="normal" style:font-weight-asian="normal" style:font-size-complex="12pt" style:font-style-complex="normal" style:font-weight-complex="normal"/>
    </style:style>
    <style:style style:name="P105" style:family="paragraph" style:parent-style-name="Standard">
      <style:text-properties fo:font-size="12pt" fo:font-style="normal" fo:font-weight="normal" officeooo:rsid="008012b3" officeooo:paragraph-rsid="00b29737" style:font-size-asian="12pt" style:font-style-asian="normal" style:font-weight-asian="normal" style:font-size-complex="12pt" style:font-style-complex="normal" style:font-weight-complex="normal"/>
    </style:style>
    <style:style style:name="P106" style:family="paragraph" style:parent-style-name="Standard">
      <style:text-properties fo:font-size="12pt" fo:font-style="normal" fo:font-weight="normal" officeooo:rsid="00b42c38" officeooo:paragraph-rsid="00b42c38" style:font-size-asian="12pt" style:font-style-asian="normal" style:font-weight-asian="normal" style:font-size-complex="12pt" style:font-style-complex="normal" style:font-weight-complex="normal"/>
    </style:style>
    <style:style style:name="P107" style:family="paragraph" style:parent-style-name="Standard">
      <style:text-properties fo:font-size="12pt" fo:font-style="normal" fo:font-weight="normal" officeooo:rsid="00ae6ee7" officeooo:paragraph-rsid="00ae6ee7" style:font-size-asian="12pt" style:font-style-asian="normal" style:font-weight-asian="normal" style:font-size-complex="12pt" style:font-style-complex="normal" style:font-weight-complex="normal"/>
    </style:style>
    <style:style style:name="P108" style:family="paragraph" style:parent-style-name="Standard">
      <style:text-properties fo:font-size="12pt" fo:font-style="normal" fo:font-weight="normal" officeooo:rsid="00ae6ee7" officeooo:paragraph-rsid="00b0fbe5" style:font-size-asian="12pt" style:font-style-asian="normal" style:font-weight-asian="normal" style:font-size-complex="12pt" style:font-style-complex="normal" style:font-weight-complex="normal"/>
    </style:style>
    <style:style style:name="P109" style:family="paragraph" style:parent-style-name="Standard">
      <style:text-properties fo:font-size="12pt" fo:font-style="normal" fo:font-weight="normal" officeooo:rsid="00b0fbe5" officeooo:paragraph-rsid="00b101fc" style:font-size-asian="12pt" style:font-style-asian="normal" style:font-weight-asian="normal" style:font-size-complex="12pt" style:font-style-complex="normal" style:font-weight-complex="normal"/>
    </style:style>
    <style:style style:name="P110" style:family="paragraph" style:parent-style-name="Standard">
      <style:text-properties fo:font-size="12pt" fo:font-style="normal" fo:font-weight="normal" officeooo:rsid="00b101fc" officeooo:paragraph-rsid="00b101fc" style:font-size-asian="12pt" style:font-style-asian="normal" style:font-weight-asian="normal" style:font-size-complex="12pt" style:font-style-complex="normal" style:font-weight-complex="normal"/>
    </style:style>
    <style:style style:name="P111" style:family="paragraph" style:parent-style-name="Standard">
      <style:text-properties fo:font-size="12pt" fo:font-style="normal" fo:font-weight="normal" officeooo:rsid="00b101fc" officeooo:paragraph-rsid="00b5be8e" style:font-size-asian="12pt" style:font-style-asian="normal" style:font-weight-asian="normal" style:font-size-complex="12pt" style:font-style-complex="normal" style:font-weight-complex="normal"/>
    </style:style>
    <style:style style:name="P112" style:family="paragraph" style:parent-style-name="Standard">
      <style:text-properties fo:font-size="12pt" fo:font-style="normal" fo:font-weight="normal" officeooo:rsid="00bdffe3" officeooo:paragraph-rsid="00bdffe3" style:font-size-asian="12pt" style:font-style-asian="normal" style:font-weight-asian="normal" style:font-size-complex="12pt" style:font-style-complex="normal" style:font-weight-complex="normal"/>
    </style:style>
    <style:style style:name="P113" style:family="paragraph" style:parent-style-name="Standard">
      <style:text-properties fo:font-size="12pt" fo:font-style="normal" fo:font-weight="normal" officeooo:rsid="00bf6a5c" officeooo:paragraph-rsid="00c00234" style:font-size-asian="12pt" style:font-style-asian="normal" style:font-weight-asian="normal" style:font-size-complex="12pt" style:font-style-complex="normal" style:font-weight-complex="normal"/>
    </style:style>
    <style:style style:name="P114" style:family="paragraph" style:parent-style-name="Standard">
      <style:text-properties fo:font-size="12pt" fo:font-style="normal" fo:font-weight="normal" officeooo:rsid="00c2db44" officeooo:paragraph-rsid="00c2db44" style:font-size-asian="12pt" style:font-style-asian="normal" style:font-weight-asian="normal" style:font-size-complex="12pt" style:font-style-complex="normal" style:font-weight-complex="normal"/>
    </style:style>
    <style:style style:name="P115" style:family="paragraph" style:parent-style-name="Standard">
      <style:text-properties fo:font-size="12pt" fo:font-style="normal" fo:font-weight="normal" officeooo:rsid="00c47cac" officeooo:paragraph-rsid="00c47cac" style:font-size-asian="12pt" style:font-style-asian="normal" style:font-weight-asian="normal" style:font-size-complex="12pt" style:font-style-complex="normal" style:font-weight-complex="normal"/>
    </style:style>
    <style:style style:name="P116" style:family="paragraph" style:parent-style-name="Standard">
      <style:text-properties fo:font-size="12pt" fo:font-style="normal" fo:font-weight="normal" officeooo:rsid="00c47cac" officeooo:paragraph-rsid="00c5f25f" style:font-size-asian="12pt" style:font-style-asian="normal" style:font-weight-asian="normal" style:font-size-complex="12pt" style:font-style-complex="normal" style:font-weight-complex="normal"/>
    </style:style>
    <style:style style:name="P117" style:family="paragraph" style:parent-style-name="Standard">
      <style:text-properties fo:font-size="12pt" fo:font-style="normal" fo:font-weight="normal" officeooo:rsid="00c7d77e" officeooo:paragraph-rsid="00c7d77e" style:font-size-asian="12pt" style:font-style-asian="normal" style:font-weight-asian="normal" style:font-size-complex="12pt" style:font-style-complex="normal" style:font-weight-complex="normal"/>
    </style:style>
    <style:style style:name="P118" style:family="paragraph" style:parent-style-name="Standard">
      <style:text-properties fo:font-size="12pt" fo:font-style="normal" fo:font-weight="normal" officeooo:rsid="00cb69d8" officeooo:paragraph-rsid="00cd679a" style:font-size-asian="12pt" style:font-style-asian="normal" style:font-weight-asian="normal" style:font-size-complex="12pt" style:font-style-complex="normal" style:font-weight-complex="normal"/>
    </style:style>
    <style:style style:name="P119" style:family="paragraph" style:parent-style-name="Standard">
      <style:text-properties fo:font-size="12pt" fo:font-style="italic" fo:font-weight="normal" officeooo:rsid="00b8c338" officeooo:paragraph-rsid="00bdffe3" style:font-size-asian="12pt" style:font-style-asian="italic" style:font-weight-asian="normal" style:font-size-complex="12pt" style:font-style-complex="italic" style:font-weight-complex="normal"/>
    </style:style>
    <style:style style:name="P120" style:family="paragraph" style:parent-style-name="Standard">
      <style:text-properties fo:font-size="12pt" fo:font-style="italic" fo:font-weight="normal" officeooo:rsid="00b8c338" officeooo:paragraph-rsid="00c2db44" style:font-size-asian="12pt" style:font-style-asian="italic" style:font-weight-asian="normal" style:font-size-complex="12pt" style:font-style-complex="italic" style:font-weight-complex="normal"/>
    </style:style>
    <style:style style:name="P121" style:family="paragraph" style:parent-style-name="Standard">
      <style:text-properties fo:font-size="12pt" fo:font-style="italic" fo:font-weight="normal" officeooo:rsid="00b8c338" officeooo:paragraph-rsid="00c5f25f" style:font-size-asian="12pt" style:font-style-asian="italic" style:font-weight-asian="normal" style:font-size-complex="12pt" style:font-style-complex="italic" style:font-weight-complex="normal"/>
    </style:style>
    <style:style style:name="P122" style:family="paragraph" style:parent-style-name="Standard">
      <style:text-properties fo:font-size="12pt" fo:font-style="italic" fo:font-weight="normal" officeooo:rsid="00bdffe3" officeooo:paragraph-rsid="00bdffe3" style:font-size-asian="12pt" style:font-style-asian="italic" style:font-weight-asian="normal" style:font-size-complex="12pt" style:font-style-complex="italic" style:font-weight-complex="normal"/>
    </style:style>
    <style:style style:name="P123" style:family="paragraph" style:parent-style-name="Standard">
      <style:text-properties fo:font-size="12pt" fo:font-style="italic" fo:font-weight="normal" officeooo:rsid="00bdffe3" officeooo:paragraph-rsid="00be6bb4" style:font-size-asian="12pt" style:font-style-asian="italic" style:font-weight-asian="normal" style:font-size-complex="12pt" style:font-style-complex="italic" style:font-weight-complex="normal"/>
    </style:style>
    <style:style style:name="P124" style:family="paragraph" style:parent-style-name="Standard">
      <style:text-properties fo:font-size="12pt" fo:font-style="italic" fo:font-weight="normal" officeooo:rsid="00bdffe3" officeooo:paragraph-rsid="00bf6a5c" style:font-size-asian="12pt" style:font-style-asian="italic" style:font-weight-asian="normal" style:font-size-complex="12pt" style:font-style-complex="italic" style:font-weight-complex="normal"/>
    </style:style>
    <style:style style:name="P125" style:family="paragraph" style:parent-style-name="Standard">
      <style:text-properties fo:font-size="12pt" fo:font-style="italic" fo:font-weight="normal" officeooo:rsid="00bdffe3" officeooo:paragraph-rsid="00c00234" style:font-size-asian="12pt" style:font-style-asian="italic" style:font-weight-asian="normal" style:font-size-complex="12pt" style:font-style-complex="italic" style:font-weight-complex="normal"/>
    </style:style>
    <style:style style:name="P126" style:family="paragraph" style:parent-style-name="Standard">
      <style:text-properties fo:font-size="12pt" fo:font-style="italic" fo:font-weight="normal" officeooo:rsid="00c00234" officeooo:paragraph-rsid="00c00234" style:font-size-asian="12pt" style:font-style-asian="italic" style:font-weight-asian="normal" style:font-size-complex="12pt" style:font-style-complex="italic" style:font-weight-complex="normal"/>
    </style:style>
    <style:style style:name="P127" style:family="paragraph" style:parent-style-name="Standard">
      <style:text-properties fo:font-size="12pt" fo:font-style="normal" fo:font-weight="normal" officeooo:rsid="00d74292" officeooo:paragraph-rsid="00d74292" style:font-size-asian="12pt" style:font-style-asian="normal" style:font-weight-asian="normal" style:font-size-complex="12pt" style:font-style-complex="normal" style:font-weight-complex="normal"/>
    </style:style>
    <style:style style:name="P128" style:family="paragraph" style:parent-style-name="Standard">
      <style:text-properties fo:font-size="12pt" fo:font-style="normal" fo:font-weight="normal" officeooo:rsid="00c2db44" officeooo:paragraph-rsid="00c2db44" style:font-size-asian="12pt" style:font-style-asian="normal" style:font-weight-asian="normal" style:font-size-complex="12pt" style:font-style-complex="normal" style:font-weight-complex="normal"/>
    </style:style>
    <style:style style:name="P129" style:family="paragraph" style:parent-style-name="Standard">
      <style:text-properties fo:font-size="12pt" fo:font-style="normal" fo:font-weight="normal" officeooo:rsid="00d9660b" officeooo:paragraph-rsid="00d9660b" style:font-size-asian="12pt" style:font-style-asian="normal" style:font-weight-asian="normal" style:font-size-complex="12pt" style:font-style-complex="normal" style:font-weight-complex="normal"/>
    </style:style>
    <style:style style:name="P130" style:family="paragraph" style:parent-style-name="Standard">
      <style:text-properties fo:font-size="12pt" fo:font-style="normal" fo:font-weight="normal" officeooo:rsid="00c5f25f" officeooo:paragraph-rsid="00c5f25f" style:font-size-asian="12pt" style:font-style-asian="normal" style:font-weight-asian="normal" style:font-size-complex="12pt" style:font-style-complex="normal" style:font-weight-complex="normal"/>
    </style:style>
    <style:style style:name="T1" style:family="text">
      <style:text-properties officeooo:rsid="001dcd66"/>
    </style:style>
    <style:style style:name="T2" style:family="text">
      <style:text-properties officeooo:rsid="001ed4ab"/>
    </style:style>
    <style:style style:name="T3" style:family="text">
      <style:text-properties officeooo:rsid="001fd31c"/>
    </style:style>
    <style:style style:name="T4" style:family="text">
      <style:text-properties officeooo:rsid="0020a879"/>
    </style:style>
    <style:style style:name="T5" style:family="text">
      <style:text-properties officeooo:rsid="00249430"/>
    </style:style>
    <style:style style:name="T6" style:family="text">
      <style:text-properties fo:font-style="italic" officeooo:rsid="00249430" style:font-style-asian="italic" style:font-style-complex="italic"/>
    </style:style>
    <style:style style:name="T7" style:family="text">
      <style:text-properties fo:font-style="italic" officeooo:rsid="004c9849" style:font-style-asian="italic" style:font-style-complex="italic"/>
    </style:style>
    <style:style style:name="T8" style:family="text">
      <style:text-properties fo:font-style="italic" officeooo:rsid="00672d88" style:font-style-asian="italic" style:font-style-complex="italic"/>
    </style:style>
    <style:style style:name="T9" style:family="text">
      <style:text-properties fo:font-style="italic" officeooo:rsid="008012b3" style:font-style-asian="italic" style:font-style-complex="italic"/>
    </style:style>
    <style:style style:name="T10" style:family="text">
      <style:text-properties fo:font-style="italic" officeooo:rsid="00d2b5b5" style:font-style-asian="italic" style:font-style-complex="italic"/>
    </style:style>
    <style:style style:name="T11" style:family="text">
      <style:text-properties fo:font-style="italic" officeooo:rsid="00da1bb0" style:font-style-asian="italic" style:font-style-complex="italic"/>
    </style:style>
    <style:style style:name="T12" style:family="text">
      <style:text-properties officeooo:rsid="002639d5"/>
    </style:style>
    <style:style style:name="T13" style:family="text">
      <style:text-properties officeooo:rsid="002e1ca0"/>
    </style:style>
    <style:style style:name="T14" style:family="text">
      <style:text-properties officeooo:rsid="00328568"/>
    </style:style>
    <style:style style:name="T15" style:family="text">
      <style:text-properties officeooo:rsid="0033b83b"/>
    </style:style>
    <style:style style:name="T16" style:family="text">
      <style:text-properties officeooo:rsid="003a7bb6"/>
    </style:style>
    <style:style style:name="T17" style:family="text">
      <style:text-properties officeooo:rsid="003a83ea"/>
    </style:style>
    <style:style style:name="T18" style:family="text">
      <style:text-properties officeooo:rsid="003d64ed"/>
    </style:style>
    <style:style style:name="T19" style:family="text">
      <style:text-properties officeooo:rsid="0045df95"/>
    </style:style>
    <style:style style:name="T20" style:family="text">
      <style:text-properties officeooo:rsid="0048ce3a"/>
    </style:style>
    <style:style style:name="T21" style:family="text">
      <style:text-properties officeooo:rsid="004ac5c7"/>
    </style:style>
    <style:style style:name="T22" style:family="text">
      <style:text-properties officeooo:rsid="004c9849"/>
    </style:style>
    <style:style style:name="T23" style:family="text">
      <style:text-properties fo:font-style="normal" style:font-style-asian="normal" style:font-style-complex="normal"/>
    </style:style>
    <style:style style:name="T24" style:family="text">
      <style:text-properties fo:font-style="normal" officeooo:rsid="004c9849" style:font-style-asian="normal" style:font-style-complex="normal"/>
    </style:style>
    <style:style style:name="T25" style:family="text">
      <style:text-properties fo:font-style="normal" officeooo:rsid="00672d88" style:font-style-asian="normal" style:font-style-complex="normal"/>
    </style:style>
    <style:style style:name="T26" style:family="text">
      <style:text-properties fo:font-style="normal" officeooo:rsid="008012b3" style:font-style-asian="normal" style:font-style-complex="normal"/>
    </style:style>
    <style:style style:name="T27" style:family="text">
      <style:text-properties fo:font-style="normal" officeooo:rsid="00810bca" style:font-style-asian="normal" style:font-style-complex="normal"/>
    </style:style>
    <style:style style:name="T28" style:family="text">
      <style:text-properties fo:font-style="normal" officeooo:rsid="00814203" style:font-style-asian="normal" style:font-style-complex="normal"/>
    </style:style>
    <style:style style:name="T29" style:family="text">
      <style:text-properties fo:font-style="normal" officeooo:rsid="00824f6b" style:font-style-asian="normal" style:font-style-complex="normal"/>
    </style:style>
    <style:style style:name="T30" style:family="text">
      <style:text-properties fo:font-style="normal" officeooo:rsid="0083c01c" style:font-style-asian="normal" style:font-style-complex="normal"/>
    </style:style>
    <style:style style:name="T31" style:family="text">
      <style:text-properties fo:font-style="normal" officeooo:rsid="00859222" style:font-style-asian="normal" style:font-style-complex="normal"/>
    </style:style>
    <style:style style:name="T32" style:family="text">
      <style:text-properties fo:font-style="normal" officeooo:rsid="0089b939" style:font-style-asian="normal" style:font-style-complex="normal"/>
    </style:style>
    <style:style style:name="T33" style:family="text">
      <style:text-properties fo:font-style="normal" officeooo:rsid="008b46c8" style:font-style-asian="normal" style:font-style-complex="normal"/>
    </style:style>
    <style:style style:name="T34" style:family="text">
      <style:text-properties fo:font-style="normal" officeooo:rsid="008ce3b9" style:font-style-asian="normal" style:font-style-complex="normal"/>
    </style:style>
    <style:style style:name="T35" style:family="text">
      <style:text-properties fo:font-style="normal" officeooo:rsid="008d8199" style:font-style-asian="normal" style:font-style-complex="normal"/>
    </style:style>
    <style:style style:name="T36" style:family="text">
      <style:text-properties fo:font-style="normal" officeooo:rsid="0098930d" style:font-style-asian="normal" style:font-style-complex="normal"/>
    </style:style>
    <style:style style:name="T37" style:family="text">
      <style:text-properties fo:font-style="normal" officeooo:rsid="009a2d8b" style:font-style-asian="normal" style:font-style-complex="normal"/>
    </style:style>
    <style:style style:name="T38" style:family="text">
      <style:text-properties fo:font-style="normal" officeooo:rsid="009c15cf" style:font-style-asian="normal" style:font-style-complex="normal"/>
    </style:style>
    <style:style style:name="T39" style:family="text">
      <style:text-properties fo:font-style="normal" officeooo:rsid="009da355" style:font-style-asian="normal" style:font-style-complex="normal"/>
    </style:style>
    <style:style style:name="T40" style:family="text">
      <style:text-properties fo:font-style="normal" officeooo:rsid="009f0448" style:font-style-asian="normal" style:font-style-complex="normal"/>
    </style:style>
    <style:style style:name="T41" style:family="text">
      <style:text-properties fo:font-style="normal" officeooo:rsid="00a38b81" style:font-style-asian="normal" style:font-style-complex="normal"/>
    </style:style>
    <style:style style:name="T42" style:family="text">
      <style:text-properties fo:font-style="normal" officeooo:rsid="00bbfdc0" style:font-style-asian="normal" style:font-style-complex="normal"/>
    </style:style>
    <style:style style:name="T43" style:family="text">
      <style:text-properties fo:font-style="normal" officeooo:rsid="00bde075" style:font-style-asian="normal" style:font-style-complex="normal"/>
    </style:style>
    <style:style style:name="T44" style:family="text">
      <style:text-properties fo:font-style="normal" officeooo:rsid="00bdffe3" style:font-style-asian="normal" style:font-style-complex="normal"/>
    </style:style>
    <style:style style:name="T45" style:family="text">
      <style:text-properties fo:font-style="normal" officeooo:rsid="00be6bb4" style:font-style-asian="normal" style:font-style-complex="normal"/>
    </style:style>
    <style:style style:name="T46" style:family="text">
      <style:text-properties fo:font-style="normal" officeooo:rsid="00be9d49" style:font-style-asian="normal" style:font-style-complex="normal"/>
    </style:style>
    <style:style style:name="T47" style:family="text">
      <style:text-properties fo:font-style="normal" officeooo:rsid="00bf6a5c" style:font-style-asian="normal" style:font-style-complex="normal"/>
    </style:style>
    <style:style style:name="T48" style:family="text">
      <style:text-properties fo:font-style="normal" officeooo:rsid="00c00234" style:font-style-asian="normal" style:font-style-complex="normal"/>
    </style:style>
    <style:style style:name="T49" style:family="text">
      <style:text-properties fo:font-style="normal" officeooo:rsid="00c1fdf5" style:font-style-asian="normal" style:font-style-complex="normal"/>
    </style:style>
    <style:style style:name="T50" style:family="text">
      <style:text-properties fo:font-style="normal" officeooo:rsid="00c29904" style:font-style-asian="normal" style:font-style-complex="normal"/>
    </style:style>
    <style:style style:name="T51" style:family="text">
      <style:text-properties fo:font-style="normal" officeooo:rsid="00c2db44" style:font-style-asian="normal" style:font-style-complex="normal"/>
    </style:style>
    <style:style style:name="T52" style:family="text">
      <style:text-properties fo:font-style="normal" officeooo:rsid="00c47cac" style:font-style-asian="normal" style:font-style-complex="normal"/>
    </style:style>
    <style:style style:name="T53" style:family="text">
      <style:text-properties fo:font-style="normal" officeooo:rsid="00c5f25f" style:font-style-asian="normal" style:font-style-complex="normal"/>
    </style:style>
    <style:style style:name="T54" style:family="text">
      <style:text-properties fo:font-style="normal" officeooo:rsid="00d74292" style:font-style-asian="normal" style:font-style-complex="normal"/>
    </style:style>
    <style:style style:name="T55" style:family="text">
      <style:text-properties fo:font-style="normal" officeooo:rsid="00d9660b" style:font-style-asian="normal" style:font-style-complex="normal"/>
    </style:style>
    <style:style style:name="T56" style:family="text">
      <style:text-properties officeooo:rsid="005792c9"/>
    </style:style>
    <style:style style:name="T57" style:family="text">
      <style:text-properties officeooo:rsid="005bdff6"/>
    </style:style>
    <style:style style:name="T58" style:family="text">
      <style:text-properties officeooo:rsid="0065cc8d"/>
    </style:style>
    <style:style style:name="T59" style:family="text">
      <style:text-properties officeooo:rsid="00672d88"/>
    </style:style>
    <style:style style:name="T60" style:family="text">
      <style:text-properties officeooo:rsid="00679f4d"/>
    </style:style>
    <style:style style:name="T61" style:family="text">
      <style:text-properties officeooo:rsid="007ef51f"/>
    </style:style>
    <style:style style:name="T62" style:family="text">
      <style:text-properties officeooo:rsid="008012b3"/>
    </style:style>
    <style:style style:name="T63" style:family="text">
      <style:text-properties officeooo:rsid="008f2e76"/>
    </style:style>
    <style:style style:name="T64" style:family="text">
      <style:text-properties officeooo:rsid="0094faf6"/>
    </style:style>
    <style:style style:name="T65" style:family="text">
      <style:text-properties officeooo:rsid="00a081d5"/>
    </style:style>
    <style:style style:name="T66" style:family="text">
      <style:text-properties officeooo:rsid="00a38b81"/>
    </style:style>
    <style:style style:name="T67" style:family="text">
      <style:text-properties officeooo:rsid="00a7fc3e"/>
    </style:style>
    <style:style style:name="T68" style:family="text">
      <style:text-properties officeooo:rsid="00b101fc"/>
    </style:style>
    <style:style style:name="T69" style:family="text">
      <style:text-properties officeooo:rsid="00b29737"/>
    </style:style>
    <style:style style:name="T70" style:family="text">
      <style:text-properties officeooo:rsid="00ba1d15"/>
    </style:style>
    <style:style style:name="T71" style:family="text">
      <style:text-properties officeooo:rsid="00bbfdc0"/>
    </style:style>
    <style:style style:name="T72" style:family="text">
      <style:text-properties officeooo:rsid="00bde075"/>
    </style:style>
    <style:style style:name="T73" style:family="text">
      <style:text-properties officeooo:rsid="00c7d77e"/>
    </style:style>
    <style:style style:name="T74" style:family="text">
      <style:text-properties officeooo:rsid="00cb69d8"/>
    </style:style>
    <style:style style:name="T75" style:family="text">
      <style:text-properties officeooo:rsid="00cd679a"/>
    </style:style>
    <style:style style:name="T76" style:family="text">
      <style:text-properties officeooo:rsid="00ce83d6"/>
    </style:style>
    <style:style style:name="T77" style:family="text">
      <style:text-properties officeooo:rsid="00d21943"/>
    </style:style>
    <style:style style:name="T78" style:family="text">
      <style:text-properties officeooo:rsid="00d2b5b5"/>
    </style:style>
    <style:style style:name="T79" style:family="text">
      <style:text-properties officeooo:rsid="00d2e54c"/>
    </style:style>
    <style:style style:name="T80" style:family="text">
      <style:text-properties officeooo:rsid="00d37629"/>
    </style:style>
    <style:style style:name="T81" style:family="text">
      <style:text-properties officeooo:rsid="00d56665"/>
    </style:style>
    <style:style style:name="T82" style:family="text">
      <style:text-properties officeooo:rsid="00d74292"/>
    </style:style>
    <style:style style:name="T83" style:family="text">
      <style:text-properties officeooo:rsid="00d7f9dc"/>
    </style:style>
    <style:style style:name="T84" style:family="text">
      <style:text-properties officeooo:rsid="00d869ee"/>
    </style:style>
    <style:style style:name="T85" style:family="text">
      <style:text-properties officeooo:rsid="00d9660b"/>
    </style:style>
    <style:style style:name="T86" style:family="text">
      <style:text-properties officeooo:rsid="00b0fbe5"/>
    </style:style>
    <style:style style:name="T87" style:family="text">
      <style:text-properties officeooo:rsid="00c2db44"/>
    </style:style>
    <style:style style:name="T88" style:family="text">
      <style:text-properties officeooo:rsid="00da1bb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aperion <text:span text:style-name="T1">S</text:span>ystem</text:p>
      <text:p text:style-name="P1"><text:span text:style-name="T1">Southern</text:span> Sahro Desert, Seraph</text:p>
      <text:p text:style-name="P1">38 ABY</text:p>
      <text:p text:style-name="P1"/>
      <text:p text:style-name="P2"/>
      <text:p text:style-name="P2"/>
      <text:p text:style-name="P2"/>
      <text:p text:style-name="P3">Evening in the desert is always an active time. As many of it’s denizens who sought shelter from the sweltering ray<text:span text:style-name="T5">s</text:span> of the sun during the day, now came out. Mingling in with various animals, were two figures, one in midnight black, the other <text:span text:style-name="T2">in black night-ops Katarn armor with a sand colored cape.</text:span></text:p>
      <text:p text:style-name="P3"><text:span text:style-name="T3">After a few moments, they vanished. If not for the footprints that appeared, one would have thought that had disappeared into thin air <text:s text:c="2"/></text:span><text:s text:c="4"/></text:p>
      <text:p text:style-name="P3"/>
      <text:p text:style-name="P4">Further along, the desert turned into grassland. The figure’s presence was could be more noticeably seen as the grass parted and shifted unnatural ways, as it was stepped on and pushed though. <text:span text:style-name="T4">Further along, a small thicket of trees came into view. Near the trees, the two figures materialized.</text:span></text:p>
      <text:p text:style-name="P4"/>
      <text:p text:style-name="P20">“This is the place right?” Jasten Rathelin quietly asked. “You would think that they could have picked a better spot. This is the worst spot for a social gathering. No food, no music, no anything. This is the worst party ever.”</text:p>
      <text:p text:style-name="P5"/>
      <text:p text:style-name="P9">Xendar, whose face was obscured by a hood and with the Force, looked over at Jasten <text:span text:style-name="T5">for a moment, then turned away</text:span> and shook his head. <text:span text:style-name="T6">That was Jasten for you,</text:span><text:span text:style-name="T5"> Xendar thought to himself, </text:span><text:span text:style-name="T6">always trying to make light of a situation</text:span><text:span text:style-name="T5">. </text:span><text:s/></text:p>
      <text:p text:style-name="P10"><text:s/><text:span text:style-name="T12">A soft chime from their wrist chroms signaled that it was almost time. </text:span></text:p>
      <text:p text:style-name="P10"/>
      <text:p text:style-name="P21">“Looks like I had better get into position,” <text:s/>Jasten stated, as he activated his stealth field generator belt and moved into the long grass. </text:p>
      <text:p text:style-name="P11"/>
      <text:p text:style-name="P22">Xendar gave Jasten a single nod of acknowledgment, and then brought his electrobinoculars up to his eyes to scan the horizon. His attention was focused to the south, toward Tokare. Watching for any kind of activity. Several minutes later, his ear piece chimed. “In position, awaiting target.” <text:s/></text:p>
      <text:p text:style-name="P11"/>
      <text:p text:style-name="P23">As if to emphasize the point, a single vehicle was racing along at high speed toward the meeting point.</text:p>
      <text:p text:style-name="P24"><text:s text:c="2"/>Again Xendar’s ear piece chimed. “Hey Xendar, how many people were we supposed to be meeting?” <text:s/></text:p>
      <text:p text:style-name="P8">“<text:span text:style-name="T13">Just one,” he replied</text:span></text:p>
      <text:p text:style-name="P12">“<text:span text:style-name="T13">Well then, either we were misinformed, or we we’ve been had. I can see more than one person in that vehicle.”</text:span></text:p>
      <text:p text:style-name="P25"><text:s/>“Stay put,” Xendar stated. “We’ll see how this plays out.” <text:s/></text:p>
      <text:p text:style-name="P12"/>
      <text:p text:style-name="P19">As the vehicle came to a stop just outside the thicket. Xendar could here voices.</text:p>
      <text:p text:style-name="P19">“Is this were we are supposed to meet <text:span text:style-name="T14">those people who are supposed to get us out of here,” a familiar feminine voice asked.</text:span></text:p>
      <text:p text:style-name="P13">“<text:span text:style-name="T15">This is the place, but we need exercise a little caution A’nesha.” An older male voice responded. “We don’t know who might be around.”</text:span></text:p>
      <text:p text:style-name="P13">“<text:span text:style-name="T16">I can tell if someone is around.” A’nesha stated. “So that is not a problem.”</text:span></text:p>
      <text:p text:style-name="P14">“<text:span text:style-name="T16">The Force is a powerful ally,” Xendar stated, as he was standing in the trees and using the Force to cloak himself and to mask his presence. “But your perception with it is not infallible.” Stepping out of the trees, he let the cloak drop, and revealed his presence through the Force.</text:span></text:p>
      <text:p text:style-name="P29"><text:soft-page-break/>“You!” A’nesha yelped as Xendar came into view. </text:p>
      <text:p text:style-name="P29">A young human male about A’nesha’s age stepped in front of her, and pointed a shaking blaster at Xendar. <text:s text:c="3"/></text:p>
      <text:p text:style-name="P15">“<text:span text:style-name="T17">Kaith! Put that away,” the older man stated as he stepped in front of Xendar. “My apologies, We were not expecting another force user.”</text:span></text:p>
      <text:p text:style-name="P30">“He was at the High Temple! He was the one that was in Master Berckur’s room!” <text:s/>A’nesha yelled.</text:p>
      <text:p text:style-name="P16">“<text:span text:style-name="T18">A’nesha, enough!” The older man quietly stated. “I am certain that there was a reason for it. But for now, let’s forget about it.” </text:span></text:p>
      <text:p text:style-name="P31">Looking back Xendar, “I am Kors Gledron, this is my daughter A’nesha, and that is Kaith Delge,” indicating toward the young human male with the blaster. </text:p>
      <text:p text:style-name="P16"/>
      <text:p text:style-name="P26">“The Empress sends her best wishes, and she hopes to meet you.” Xendar said as he bowed politely toward them. </text:p>
      <text:p text:style-name="P27">A massive raucous laughter blasted out of Xendar’s earpiece.</text:p>
      <text:p text:style-name="P31"><text:s/>“Who in the galaxy are you talking about? My stars, you are one blazing liar Xendar!” Jasten gasped between breathes. “If I didn’t know that you were going to marry my daughter, I would be thinking that you were kissing up to the Empress.” <text:s/></text:p>
      <text:p text:style-name="P32"><text:s/>Ignoring Jasten’s annoying laughter and remarks. Xendar continued. “I know that leaving could not have been an easy for choice for you, but I assure you that we will bring those who murdered Master Berckur to justice.” </text:p>
      <text:p text:style-name="P17"/>
      <text:p text:style-name="P33">Xendar waited for Jasten to start anew with another onslaught of laughter. But instead, was greeted with silence. Several seconds later Jasten replied</text:p>
      <text:p text:style-name="P17"/>
      <text:p text:style-name="P34">“Night Wraith to Shadow Walker, We’ve got incoming.” Jasten stated, his voice crisp and ordered, with no trace of his drawl that he normally spoke with, which meant trouble.</text:p>
      <text:p text:style-name="P18"/>
      <text:p text:style-name="P35">Tapping his ear piece, Xendar responded. “Shadow Walker to Night Wraith, report.”</text:p>
      <text:p text:style-name="P36">“What is going on?” Kors asked. <text:s/>Xendar held up his hand to forestall any more questions as he intently listened to what Jasten was saying. </text:p>
      <text:p text:style-name="P37"><text:s text:c="3"/></text:p>
      <text:p text:style-name="P37">“There are five Imperial Troop Carriers, they were coming in fast, but have slowed to a crawl. My guess is that our friend’s speeder has a tracking beacon on somewhere.” </text:p>
      <text:p text:style-name="P37"><text:s text:c="2"/></text:p>
      <text:p text:style-name="P38"><text:s/>“Apparently, someone has taken quite an interest in your leaving,” Xendar said as he looked at Kors and the others. “There are five Imperial Troop Carriers heading this way.” <text:s/>Then turning his attention to Jasten. </text:p>
      <text:p text:style-name="P39">“Shadow Walker to Night Wraith. How far?” <text:s text:c="2"/></text:p>
      <text:p text:style-name="P39">“About two kilometers,” Jasten replied. <text:s text:c="6"/></text:p>
      <text:p text:style-name="P5">“<text:span text:style-name="T19">Understood, we are putting plan Besh into effect. Hold them off until I get there, then fall back. <text:s text:c="2"/></text:span></text:p>
      <text:p text:style-name="P20"><text:s text:c="2"/>“<text:span text:style-name="T20">Will do,</text:span> <text:span text:style-name="T20">a</text:span>cknowledged.<text:span text:style-name="T19">” </text:span></text:p>
      <text:p text:style-name="P28"><text:s/>“<text:span text:style-name="T20">What is going on?” Kors asked.</text:span></text:p>
      <text:p text:style-name="P40">“Apparently, someone is very intent upon keeping you from going anyplace other than your graves.” </text:p>
      <text:p text:style-name="P40">“I won't let that happen.” <text:s/>Kaith said trying to sound braver than he was feeling. <text:s/>“I’ll fight them all.”</text:p>
      <text:p text:style-name="P7"><text:s/><text:span text:style-name="T22">Xendar watched as A’nesha reached over and took Kaith’s hand in her own. <text:s/>“We will fight them. If they are who you say they are, we owe them for what they did to Master Berckur.” </text:span></text:p>
      <text:p text:style-name="P56">Xendar smiled, not that any one could see his face. But even though he could feel the fear coming off of them, he could also feel the determination as well. <text:s/></text:p>
      <text:p text:style-name="P6"><text:soft-page-break/>“<text:span text:style-name="T21">That won’t be necessary.” He stated. “That is why we are here. Here is what I need you to do is, in about fifteen minutes set your speeder to autopilot, at the highest speed possible and point that thing west and let it go. Then go hide in this thicket and stay silent unless you here the phrase; “</text:span><text:span text:style-name="T24">Great Stars!</text:span><text:span text:style-name="T7"> </text:span><text:span text:style-name="T24">Where is my nerf burger of paradise</text:span><text:span text:style-name="T7">!</text:span><text:span text:style-name="T24">” <text:s/></text:span><text:span text:style-name="T8">I can’t believe that Jasten talked me into using phrase! </text:span><text:span text:style-name="T25">Xendar thought to himself.</text:span></text:p>
      <text:p text:style-name="P41">After leaving Kors and his group hidden in the thicket. Xendar set at full speed toward Jasten’s location. </text:p>
      <text:p text:style-name="P41">“Shadow Walker to Night Wraith. Status report.” Xendar </text:p>
      <text:p text:style-name="P42">“Night Wraith to Shadow Walker, Just moving about and having a bit of fun shooting the tires off those <text:span text:style-name="T59">troop carrier</text:span>s.” </text:p>
      <text:p text:style-name="P43">“Right, fall back to to the thicket and get those people moving. I’ll meet up with you after this mess is dealt with.”</text:p>
      <text:p text:style-name="P43">“Will do.”</text:p>
      <text:p text:style-name="P44">As Xendar closed in the <text:span text:style-name="T59">troop carriers</text:span>. In the pale light of the moon, he see several people milling about while others were trying to fix the tires on the <text:span text:style-name="T59">troop carriers</text:span>. <text:s/>As he stood at a distance, he stretched out with the Force to see if he could sense any other force users. It surprised him to find not even one. The feelings he was perceiving was that of a common mercenary or soldier. </text:p>
      <text:p text:style-name="P45"><text:s text:c="2"/></text:p>
      <text:p text:style-name="P46">Using the Force to cloak himself, Xendar moved <text:span text:style-name="T56">about </text:span>the <text:span text:style-name="T59">troop carrier</text:span>. <text:span text:style-name="T57">He stopped at one rear the back of the pack. He could feel a sense of discomfort coming from it. Xendar sensed an opportunity. Closing his eyes, he started to use the force to prey on the fears of the coming from the individual in the troop carrier. He combined that fear with Mind Trick to cause the fear to have a more palpable sense to it.</text:span></text:p>
      <text:p text:style-name="P54"><text:s/><text:span text:style-name="T58">A strangled cry came out of the troop carrier. </text:span></text:p>
      <text:p text:style-name="P57"><text:s/>“Get out of my way! They are out there! We have got to kill them or they will kill us all!” A voice screamed in crazed panic. A few seconds later, the main laser cannon began to fire wildly, seemly uncaring where it was shooting, As long as a massive volume of fire was maintained. </text:p>
      <text:p text:style-name="P54"/>
      <text:p text:style-name="P55">Xendar knew that he had been successful. <text:span text:style-name="T60">This little distraction would cost these people as least a half hour’s time at the minimum. Making his his back to the thicket, Xendar could have sworn that he was feeling a faint presence, like as if he was being distantly followed, but he couldn’t be sure. His normal course of action would be cloak himself, conceal his force ability and then wait. But for this mission, he did not have the luxury of time. So he took the only course of action he could. Drawing on the force to increase his running speed and stamina. Xendar took off for the rendezvous point. </text:span></text:p>
      <text:p text:style-name="P46"/>
      <text:p text:style-name="P60">After linking up with Jasten at the rendezvous point and reclaiming the speeder that they had hidden there. As they moved north through the Salji Mountains, Xendar altered their course. They were now heading west toward Nayama. </text:p>
      <text:p text:style-name="P47"/>
      <text:p text:style-name="P60">“Where are we going?” Kors asked. </text:p>
      <text:p text:style-name="P60">“You’ll see when you get there,” Jasten replied.</text:p>
      <text:p text:style-name="P65">As he piloted the speeder, Xendar could feel A’nesha trying to probe his mind. She wanted to know something, but was afraid to ask. As it was, <text:span text:style-name="T84">he could feel</text:span> her worry, doubt and fear </text:p>
      <text:p text:style-name="P61">“Do you wish to ask me something?” Xendar stated. </text:p>
      <text:p text:style-name="P61">“Who are you people?” <text:span text:style-name="T84">A’nesha asked.</text:span></text:p>
      <text:p text:style-name="P61">“Well, we are nobody of consequence,” Jasten interjected.</text:p>
      <text:p text:style-name="P62">“Then what were you doing in Master Berckur’s room,” she pointedly asked Xendar.</text:p>
      <text:p text:style-name="P63">“If I was there. Then I had my reasons for being there,” Xendar responded. <text:s/></text:p>
      <text:p text:style-name="P63"><text:soft-page-break/>“Look, sometimes we have to do things for certain reasons and we can’t talk about who we are and what we are doing, for those reasons.” Jasten added, trying to forestall any other questions or argument that could be brewing.</text:p>
      <text:p text:style-name="P64">“Where are you from?”Kaith asked Jasten, “I don’t think I have ever heard Basic spoken that way.”</text:p>
      <text:p text:style-name="P66">Jasten gave a chuckle “Well, son. From my perspective, you are the one with the funny way of talking.”</text:p>
      <text:p text:style-name="P66">Kaith went quiet, trying to figure out what that meant.</text:p>
      <text:p text:style-name="P66">“So Kors, you must have some really important information for the Empress to send in a team to get you out.” Jasten observed.</text:p>
      <text:p text:style-name="P66">Kors was about to answer the question when Xendar stopped him. “It’s not our business to know what information you have. But what Jasten was saying is that it must very important.”</text:p>
      <text:p text:style-name="P58"/>
      <text:p text:style-name="P58">Both Xendar’s and Jasten’s chroms softly beeped.</text:p>
      <text:p text:style-name="P59">Xendar stopped the speeder, then looked over at Jasten. <text:span text:style-name="T61">“It’s time. Send it.” Xendar ordered. </text:span></text:p>
      <text:p text:style-name="P58">Jasten went still for a moment, as he was changing his com frequencies </text:p>
      <text:p text:style-name="P58">“Night Wraith to Star Flight, do you read me, over” Jasten stated over the new com frequency. </text:p>
      <text:p text:style-name="P67">“Night Wraith, this is Star Flight, read you five by five,” Star Flight responded. “Do you have the little lost bantha cub?”</text:p>
      <text:p text:style-name="P48"><text:span text:style-name="T62">Jasten gave a small chuckle,</text:span><text:span text:style-name="T9"> Leave it Xendar to use a children’s story for this.</text:span><text:span text:style-name="T26"> He thought. “Copy that Star Flight, the lost bantha cub has been found. And is ready to join the herd.” <text:s/></text:span><text:span text:style-name="T9"><text:s text:c="2"/></text:span></text:p>
      <text:p text:style-name="P48"><text:span text:style-name="T9"><text:s text:c="2"/>“</text:span><text:span text:style-name="T26">Copy that, Night Wraith, ETA three minutes. Star Flight, Out.” </text:span></text:p>
      <text:p text:style-name="P49"><text:span text:style-name="T26">“Three minutes to touchdown.” Jasten stated aloud </text:span><text:span text:style-name="T27">as he looked over at Xendar, who was sitting stock still. Opening the entry panel Xendar out </text:span><text:span text:style-name="T28">out of the speeder.</text:span></text:p>
      <text:p text:style-name="P69">“Something wrong?” Jasten asked him.</text:p>
      <text:p text:style-name="P69">“We’ve got some unwanted visitors coming. Contact Star Flight, move the extraction point. And get these people out of here.”</text:p>
      <text:p text:style-name="P69">“And what are you going to do about it?” Jasten asked.</text:p>
      <text:p text:style-name="P50"><text:span text:style-name="T28">“Elim</text:span><text:span text:style-name="T29">in</text:span><text:span text:style-name="T28">ate the problem.” Xendar</text:span><text:span text:style-name="T30"> said as he flexed his fingers, letting the moonlight glint</text:span><text:span text:style-name="T35"> </text:span><text:span text:style-name="T30">off of his vibro-claws and talons.</text:span></text:p>
      <text:p text:style-name="P97"/>
      <text:p text:style-name="P68"><text:span text:style-name="T31">“Y</text:span><text:span text:style-name="T23">ou are going to murder them? Kors asked as he Kaith, and A'nesha recoiled in horror.</text:span></text:p>
      <text:p text:style-name="P51"><text:span text:style-name="T31">“</text:span><text:span text:style-name="T33">They </text:span><text:span text:style-name="T55">are</text:span><text:span text:style-name="T33"> going to do the same to you,” Xendar commented. “Think of it as fair recompense.”</text:span><text:span text:style-name="T31"> <text:s/></text:span><text:span text:style-name="T29"><text:s/></text:span><text:span text:style-name="T28"><text:s/></text:span></text:p>
      <text:p text:style-name="P52"><text:span text:style-name="T28">“</text:span><text:span text:style-name="T33">Defending yourself is one thing. But going out and seeking to murder someone is </text:span><text:span text:style-name="T35">completely</text:span><text:span text:style-name="T34"> and utter</text:span><text:span text:style-name="T35">ly</text:span><text:span text:style-name="T34"> wrong.” A'nesha yelled.</text:span></text:p>
      <text:p text:style-name="P70">“To each their own.” Xendar stated. Then turning to Jasten, “Get them out of here and to safety.” </text:p>
      <text:p text:style-name="P70"/>
      <text:p text:style-name="P70"><text:s/>As he stood there watching the speeder drift slowly out of sight. Xendar drew upon the <text:span text:style-name="T63">F</text:span>orce, slowly disappearing from sight as he cloaked himself <text:span text:style-name="T63">in it. As he waited for who were following to show themselves. </text:span></text:p>
      <text:p text:style-name="P70"/>
      <text:p text:style-name="P73">He didn’t have to wait long. <text:span text:style-name="T64">As he stood there, three military transports slowly approached. Stretching out with the Force, Xendar dove into the swirling mass of emotions and feelings coming from the transports. What he found, reinforced his suspicions. And there would no reprieve for these transports. <text:s text:c="2"/></text:span><text:s text:c="2"/></text:p>
      <text:p text:style-name="P77"/>
      <text:p text:style-name="P53"><text:span text:style-name="T36">Letting the transports pass by, he </text:span><text:span text:style-name="T37">let the cloak fade away. </text:span><text:span text:style-name="T39">Bringing up</text:span><text:span text:style-name="T37"> his right arm, </text:span><text:span text:style-name="T39">he made a sweeping gesture</text:span><text:span text:style-name="T37">. </text:span><text:span text:style-name="T38">The far right transport slammed into the center transport. A sicking crunch was heard as the two vehicles collided, followed by the screech of metal-on-metal. </text:span><text:span text:style-name="T36"><text:s/></text:span><text:span text:style-name="T40">The third transport came to a stop, and the rear hatch on all three transports flew open as the soldiers began to pour out. </text:span></text:p>
      <text:p text:style-name="P53"><text:span text:style-name="T40">“Report!” </text:span><text:span text:style-name="T41">The convoy commander</text:span><text:span text:style-name="T40"> shouted.</text:span></text:p>
      <text:p text:style-name="P78">“No casualties, minor injuries!” Some else shouted.</text:p>
      <text:p text:style-name="P53"><text:soft-page-break/><text:span text:style-name="T32"><text:s/></text:span><text:span text:style-name="T27"><text:s/>“</text:span><text:span text:style-name="T40">Then what in the galaxy just happened! The first shouted again.</text:span></text:p>
      <text:p text:style-name="P71">“<text:span text:style-name="T65">You just stepped into a nightmare.” Xendar quietly stated. He took off at a full run for the carriers as he ran he drew on the force to pull back up his cloak. <text:s/></text:span></text:p>
      <text:p text:style-name="P71"/>
      <text:p text:style-name="P74">The first soldier to fall, was dispatched so quickly that the alarm was not even raised. </text:p>
      <text:p text:style-name="P71">“<text:span text:style-name="T65">Where’s Cloas?” Someone shouted. </text:span></text:p>
      <text:p text:style-name="P75">Over here!” <text:span text:style-name="T66">Another voice</text:span> shouted. “Something got him! His throat’s been clawed out!”</text:p>
      <text:p text:style-name="P76">The sound of a heavy thud came from side of the wrecked transports. <text:s/></text:p>
      <text:p text:style-name="P76">“Boros! It got Boros!” Another soldier yelled. <text:s text:c="2"/></text:p>
      <text:p text:style-name="P72">“<text:span text:style-name="T66">Form up this and close ranks around this transport! Shoot anything that moves!” The convoy commander shouted. </text:span></text:p>
      <text:p text:style-name="P79">But that was too late for <text:span text:style-name="T67">a trio soldiers, as they ran toward the transport, the middle one was grabbed from behind. A pair of black clad arms whipped around their neck, and in one quick movement, ended the life of the soldier. With a sickening snap, the soldier fell lifelessly to the ground. </text:span></text:p>
      <text:p text:style-name="P79"/>
      <text:p text:style-name="P79"><text:span text:style-name="T67">“Shoot it!” The convoy commander shouted. As Xendar’s form came into view in the moonlight. <text:s text:c="9"/></text:span><text:s text:c="4"/></text:p>
      <text:p text:style-name="P104"><text:s text:c="3"/>The two remaining soldiers of the trio whipped around and brought their blasters up to fire, when Xendar made a clenching gesture, and used the force to grab one of the soldiers and yank them toward him. Reaching around his back with his left hand, he pulled his vibroblade from it’s scabbard on his back, he then threw it at the last soldier who fell to the ground clasping their throat. </text:p>
      <text:p text:style-name="P81"/>
      <text:p text:style-name="P105">“Shoot it!” The convoy commander yelled again at his troops. Blaster fire filled the air as the blaster bolts made their was toward Xendar. Instead hitting Xendar, their the blaster bolts were absorbed by the hapless soldier held in a force grip in front of Xendar. </text:p>
      <text:p text:style-name="P83"/>
      <text:p text:style-name="P106">The convoy commander, stood in shock as one of his soldiers was being used an organic shield, the next moment he found himself staring the moon and stars as he and the rest of the soldiers were knocked off their feet by a Force Blast. <text:s text:c="4"/></text:p>
      <text:p text:style-name="P80"/>
      <text:p text:style-name="P107">One soldier, who had not been caught in the blast, pulled their own knife out and tried to rush Xendar. <text:s/></text:p>
      <text:p text:style-name="P108">“Very brave. But so very foolish,” <text:s/>Xendar stated, as started to bring his fingers slowly together <text:span text:style-name="T85">making a fist</text:span>. <text:span text:style-name="T86">The solder stopped in their tracks and started grabbing their throat in vain gesture of trying to ease to pressure off of it. Xendar slowly lifted the soldier into the air in front of the other soldiers. He then clenched his fist, and the soldier gave a gasping choke before falling limp. Throwing the body at the remaining troops. Xendar gave them a choice.</text:span></text:p>
      <text:p text:style-name="P109">“You can leave, or you can die. The choice is your<text:span text:style-name="T85">s</text:span>,” <text:span text:style-name="T81">he</text:span> said, in a deathly quiet voice.</text:p>
      <text:p text:style-name="P82"/>
      <text:p text:style-name="P110">For many of the soldiers, it was an easy choice. They signed on make some easy credits, Not to die for some cause that they did not believe in. </text:p>
      <text:p text:style-name="P84"/>
      <text:p text:style-name="P111">“Get back here and fight!” The convoy commander yelled, as the remaining troops fled into the night.</text:p>
      <text:p text:style-name="P111"><text:s/></text:p>
      <text:p text:style-name="P85"><text:span text:style-name="T69">A</text:span> <text:span text:style-name="T69">commendable action commander,” an unknown voice stated. “But wholly unnecessary.” <text:s/></text:span></text:p>
      <text:p text:style-name="P85"/>
      <text:p text:style-name="P89"><text:s/><text:span text:style-name="T70">Three transports came swooping in. Keeping a fair distance between them and Xendar. They arranged themselves in a rough semicircle. Each on spun their cannons around on him as they disgorged their troops. <text:s/></text:span><text:s/></text:p>
      <text:p text:style-name="P90"><text:s/><text:span text:style-name="T70">And out of the shadows of the wrecked transports stepped the owner of the voice. A man dressed in over elaborate robes, and an air of a massive sense of self importance.</text:span></text:p>
      <text:p text:style-name="P91"><text:soft-page-break/>The man stopped in the moonlight and reached into his robes and pulled out a lightsaber and ignited it.</text:p>
      <text:p text:style-name="P91">“Impressive, is it not?” <text:span text:style-name="T72">The man said as he ostentatiously and clumsily spun the lightsaber around, as he</text:span> took Xendar’s silence as shocked awe.</text:p>
      <text:p text:style-name="P119"><text:span text:style-name="T71"><text:s text:c="2"/>What an incredible moron! What hole did they dredge you out of?</text:span><text:span text:style-name="T42"> </text:span><text:span text:style-name="T43">Xendar thought to himself.</text:span><text:span text:style-name="T72"> Daesha is more powerful in the force and has better control of it than this idiot! And she’s only three!</text:span></text:p>
      <text:p text:style-name="P119"><text:span text:style-name="T43">“</text:span><text:span text:style-name="T44">Careful Master Pre’sus,” the convoy commander warned. “This one is a Force user as well.”</text:span></text:p>
      <text:p text:style-name="P112">Pre’sus gave Xendar a long glance. </text:p>
      <text:p text:style-name="P122"><text:span text:style-name="T23">“Hardly,” Pres’sus said with a dismissive snort. “This one </text:span><text:span text:style-name="T45">is nothing.”</text:span></text:p>
      <text:p text:style-name="P123"><text:span text:style-name="T45">“I saw him yank one of my solders into the air, and use them as a shield. </text:span><text:span text:style-name="T47">And Force Choked another.</text:span><text:span text:style-name="T45">”</text:span></text:p>
      <text:p text:style-name="P124"><text:span text:style-name="T45">“Highly unlikely, </text:span><text:span text:style-name="T46">I would be to sense if this one had even a slight ability.”</text:span><text:span text:style-name="T47">Pre’sus said with a voice of disdain. </text:span><text:span text:style-name="T45">“</text:span><text:span text:style-name="T47">More than likely, this was used to make us think that, while the force user escaped. To bad for you, though. Did you think that we were after Kors Gledron? No, we wanted someone from Scholea Palantinea. And now we have got one.</text:span></text:p>
      <text:p text:style-name="P125"><text:span text:style-name="T47">“Why do you think that I am with them?” Xendar said quietly “</text:span><text:span text:style-name="T48">I</text:span><text:span text:style-name="T47"> </text:span><text:span text:style-name="T48">just might be a mercenary.”</text:span></text:p>
      <text:p text:style-name="P125"><text:span text:style-name="T48">“No, you are not a mercenary. You don’t act the part and you certainly don’t look the part.” Pre’sus stated. “Perhaps a soldier, or perhaps even a special operations trainee.”</text:span><text:span text:style-name="T47"> </text:span></text:p>
      <text:p text:style-name="P113"/>
      <text:p text:style-name="P126"><text:span text:style-name="T47">X</text:span><text:span text:style-name="T23">endar was thankful that the hood on his cloak hid his features. </text:span><text:span text:style-name="T49">As</text:span><text:span text:style-name="T23"> </text:span><text:span text:style-name="T49">h</text:span><text:span text:style-name="T23">is eyes hadn’t stopped rolling since the moment Pre’sus started talking.</text:span></text:p>
      <text:p text:style-name="P120"><text:span text:style-name="T44">“</text:span><text:span text:style-name="T50">And now we have what we came for.” Pre’sus </text:span><text:span text:style-name="T51">said gloatingly.</text:span></text:p>
      <text:p text:style-name="P114">“What is to stop me from killing you right here?” Xendar said in a deathly quiet voice.</text:p>
      <text:p text:style-name="P114">Pre’sus who was to sure of himself <text:span text:style-name="T82">that he</text:span> did not catch the veiled warning, and started laughing.</text:p>
      <text:p text:style-name="P120"><text:span text:style-name="T51">“You think that you could take all of us down? I think not. You lost your blaster, and you have no backup weapons. And even if you managed to kill one of these soldiers, the others would just cut you down. And, if even on the extreme chance that you managed to evade them. You would never last a second against me.” </text:span><text:span text:style-name="T52">And launched again into a fit of laughter</text:span></text:p>
      <text:p text:style-name="P114"/>
      <text:p text:style-name="P129">As much as he hated to admit to it Pre’sus was partially correct. <text:span text:style-name="T87">Xendar’s mind raced as he tried to formulate a plan. Force shoving Pre’sus and his troop? No, the transport guns would shoot him full of holes. Force blasting the transports? No, same result only in reverse. Cloaking himself. No, he would be vulnerable few a few seconds before he could vanish. <text:s/>The only plan with any form of success, would be a distraction, then cloak himself, and try lead the transports on a wild chase and wait for the opportunity to ambush the transports. Xendar then stopped. Something familiar tugged at his perception. It seemed to tell him that the best course of action was to stay put and wait. </text:span></text:p>
      <text:p text:style-name="P115"><text:s/></text:p>
      <text:p text:style-name="P121"><text:span text:style-name="T50"><text:s/></text:span><text:span text:style-name="T53">He didn’t have to wait long.</text:span></text:p>
      <text:p text:style-name="P121"><text:span text:style-name="T44"><text:tab/></text:span><text:span text:style-name="T43"> </text:span></text:p>
      <text:p text:style-name="P92">An explosion from one of the wrecked transports caught Pre’sus <text:span text:style-name="T82">and his soldiers</text:span> off guard.</text:p>
      <text:p text:style-name="P92">“WHA!” He sputtered.</text:p>
      <text:p text:style-name="P116"/>
      <text:p text:style-name="P92">Six blaster rifle shots illuminated the ground they passed over as they came streaking toward their intended targets. Six small explosion erupted as the bolts struck <text:span text:style-name="T73">into</text:span> and burned <text:span text:style-name="T73">though</text:span> <text:span text:style-name="T73">the</text:span> <text:span text:style-name="T73">armor of the</text:span> six soldier around Pre’sus. </text:p>
      <text:p text:style-name="P92"/>
      <text:p text:style-name="P86"><text:s/><text:span text:style-name="T73">It was the break Xendar had been waiting for. He let his force power and abilities run free. Reaching out with the Force, he pulled his vibroblade that was stuck in the throat of a dead soldier back to him. Rushing forward, <text:s/>took out two of his throwing knives and hurled them at the closest soldier. The soldier screamed in pain as knives buried themselves deeply into his shoulders. The soldier staggered for a moment before dropping to his knees. The end for this soldier came just seconds later, as the </text:span><text:soft-page-break/><text:span text:style-name="T73">soldier looked for a moment. He could see a blaster bolt streaking toward him just before it burned a hole in his chest mere centimeters below where Xendar’s knives were buried in his shoulder. <text:s text:c="5"/></text:span></text:p>
      <text:p text:style-name="P86"/>
      <text:p text:style-name="P93">The next soldier that came at Xendar tried to smash him with the back of their blaster.</text:p>
      <text:p text:style-name="P117"><text:s/>Xendar slammed his left forearm into the other soldier’s forearm to block the blow, then used the claws and talons on his right hand to swipe at the midsection of the soldier. The soldier roared in pain, but it was cut short as Xendar spun around and using the force to amplify his power, drove his elbow into the solar plexus of the hapless soldier. <text:s/><text:span text:style-name="T82">Shattering the soldier’s rib cage and crushing their vital organs.</text:span></text:p>
      <text:p text:style-name="P86"/>
      <text:p text:style-name="P94">Xendar then set his sights on Pre’sus, who was standing around with a look shock on his face, as this was something, not even a thousand years. He <text:span text:style-name="T82">dream</text:span> would ever happen. Xendar focused with the Force and reached out his hand.</text:p>
      <text:p text:style-name="P94"/>
      <text:p text:style-name="P96">Pre’sus could not believe what had happened. His wonderfully amazing and carefully laid plans were drawn asunder. <text:span text:style-name="T74">He couldn’t believe it. No! He would not believe it. Some one must have betrayed him!</text:span></text:p>
      <text:p text:style-name="P127">His mental rant was cut short when he felt something tugging at his hand as if some invisible force was trying to take his lightsaber. And then the next second, his lightsaber was gone. Wretched from his hand it flew across the distance into the hands of Xendar.</text:p>
      <text:p text:style-name="P94"/>
      <text:p text:style-name="P94">“W<text:span text:style-name="T74">ha</text:span>? How?” Pre’sus sputtered as Xendar closed <text:span text:style-name="T74">the distance between them.</text:span> </text:p>
      <text:p text:style-name="P95">“<text:span text:style-name="T74">Because you are stupid as you are foolish,” <text:s/>Xendar stated. “Did you think that our plan was to get Kors Glendon off this planet? No, we wanted to you to make your move, and get one of you out in the open. And look who was the successful one here.” Xendar lied in a gloating voice. In reality, he was incredibly grateful that Jasten took it upon himself to come back give Xendar a helping hand.</text:span></text:p>
      <text:p text:style-name="P95"><text:s/>“<text:span text:style-name="T75">You can’t harm me! I am Master Pre,” he didn't get any farther than that before Xendar, who had removed his talons and claws from his right hand, as it connected with a wicked right cross to Pre’sus’s chin.</text:span></text:p>
      <text:p text:style-name="P95">“<text:span text:style-name="T85">Gahh, that felt good!” Xendar said as flexed his fingers as he looked down at the now unconscious form of Pre’sus. <text:s/></text:span></text:p>
      <text:p text:style-name="P118"><text:s/>Looking at the approaching figure, “Thanks Jasten, I owe you one” he said gratefully.</text:p>
      <text:p text:style-name="P95"><text:span text:style-name="T74">“You owe all of Detachment C, a thank you. Besides, I did it out of self interest. Oriyanna and Daesha would never let me hear the end of it if you didn’t make it back. Besides, it was either this, or going with Deshavara to a family gathering.” Jasten stated. </text:span>“<text:span text:style-name="T76">Have ever been to a Falleen family gathering?” Jasten said shuddering. “Not a fun time.”</text:span></text:p>
      <text:p text:style-name="P94">“<text:span text:style-name="T76">And yet you married one,” Xendar stated.</text:span></text:p>
      <text:p text:style-name="P94">“<text:span text:style-name="T76">Son, let me ask you a question: What do you do when you know an exotically beautiful woman, who can get you all worked up at a moment’s notice. Who seems to be genuinely interested in you as a person, and is attracted to you? The answer; You marry her. Because, you don’t let that wonder of the universe slip away.”</text:span></text:p>
      <text:p text:style-name="P94"/>
      <text:p text:style-name="P98">Xendar gave a chuckle at that. </text:p>
      <text:p text:style-name="P98">“<text:span text:style-name="T77">Oh that reminds me, Kors wanted me to thank you.” <text:s/></text:span></text:p>
      <text:p text:style-name="P99">Xendar gave him a questioning look.</text:p>
      <text:p text:style-name="P100">“You stayed behind to ensure that they got away. While he might not agree to your methods, he is grateful for what you did.”</text:p>
      <text:p text:style-name="P100">“<text:span text:style-name="T78">So where are they now?” </text:span></text:p>
      <text:p text:style-name="P100">“<text:span text:style-name="T83">Right now, they are on their way to Caelestis City, <text:s/>After that, according to Kors; after this whole problem has died down. They will probably make their way to Clan Odan-urr.”</text:span></text:p>
      <text:p text:style-name="P100"><text:soft-page-break/>“<text:span text:style-name="T78">Interesting, I wonder, are we really the monsters that they think we are?”</text:span></text:p>
      <text:p text:style-name="P100">“<text:span text:style-name="T78">Xendar, my father told me something along time ago about things like that. He said; </text:span><text:span text:style-name="T10">For every one righteous and virtuousness person th</text:span><text:span text:style-name="T11">at</text:span><text:span text:style-name="T10"> is standing tall. Look under them and you will see that some of them are standing on the shoulders of monsters.</text:span><text:span text:style-name="T78"> He also said that; </text:span><text:span text:style-name="T10">One person’s monster, is another person’s hero</text:span><text:span text:style-name="T78">.”</text:span></text:p>
      <text:p text:style-name="P101"><text:s/>“Your father had an interesting perspective.” Xendar stated as he clapped his hand on Jasten’s armored shoulder. “We <text:span text:style-name="T79">had better get the prisoner loaded up.</text:span> </text:p>
      <text:p text:style-name="P88"><text:s text:c="33"/></text:p>
      <text:p text:style-name="P88"><text:s text:c="58"/>**********</text:p>
      <text:p text:style-name="P85"/>
      <text:p text:style-name="P102">As Pre’sus slowly opened his eyes. He found himself <text:span text:style-name="T80">in a cell in some kind of detention facility. <text:s/>Standing out side of the force field, he could see two figures standing there. One was a rather youthful looking human in night black Katarn Armor holding his helmet. The other was the being that he had fought against, still wearing the midnight colored cloak with the hood pulled up completely obscuring their face. <text:s text:c="4"/></text:span></text:p>
      <text:p text:style-name="P85"/>
      <text:p text:style-name="P85">“<text:span text:style-name="T80">What do you want?” Pre’sus snarled at them.</text:span></text:p>
      <text:p text:style-name="P103">The hooded one nodded to someone the Pre’sus could not see. And the force field dropped. The two figures stepped into the cell.</text:p>
      <text:p text:style-name="P103"/>
      <text:p text:style-name="P103">“The Empress and her advisers would like to talk to you.” the hooded one stated. “It would be in your best interest to cooperate with <text:span text:style-name="T88">them</text:span>.” </text:p>
      <text:p text:style-name="P85"/>
      <text:p text:style-name="P85">“<text:span text:style-name="T80">Why should I?” Pre’sus snarled. “I have not reason to do so.” </text:span></text:p>
      <text:p text:style-name="P87">“<text:span text:style-name="T80">Then your life holds very little meaning to you?” The hooded one replied.</text:span></text:p>
      <text:p text:style-name="P103">“<text:span text:style-name="T88">Your Empress does not scare me</text:span>. I’m not afraid.” </text:p>
      <text:p text:style-name="P85">“<text:span text:style-name="T69">You will be,” Xendar said, in a malevolent voice. “You will be.” </text:span></text:p>
      <text:p text:style-name="P82"><text:span text:style-name="T68"><text:s text:c="6"/></text:span><text:s text:c="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4T13:10:21.837000000</meta:creation-date>
    <meta:generator>Ultra_Office/6.2.3.2$Windows_x86 LibreOffice_project/</meta:generator>
    <dc:date>2020-10-29T20:16:19.478000000</dc:date>
    <meta:editing-duration>PT4H19M5S</meta:editing-duration>
    <meta:editing-cycles>13</meta:editing-cycles>
    <meta:document-statistic meta:table-count="0" meta:image-count="0" meta:object-count="0" meta:page-count="8" meta:paragraph-count="174" meta:word-count="4364" meta:character-count="24712" meta:non-whitespace-character-count="20203"/>
  </office:meta>
</office:document-meta>
</file>