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style:font-size-asian="10.5pt" style:font-size-complex="10.5pt"/>
    </style:style>
    <style:style style:name="P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font-size-asian="10.5pt" style:font-size-complex="10.5pt"/>
    </style:style>
    <style:style style:name="P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font-size="10.5pt" fo:letter-spacing="normal" style:font-size-asian="10.5pt" style:font-size-complex="10.5pt"/>
    </style:style>
    <style:style style:name="P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size="10.5pt" style:font-size-asian="10.5pt" style:font-size-complex="10.5pt"/>
    </style:style>
    <style:style style:name="P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font-size-asian="10.5pt" style:font-size-complex="10.5pt"/>
    </style:style>
    <style:style style:name="P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paragraph-rsid="00063df2" style:font-size-asian="10.5pt" style:font-size-complex="10.5pt"/>
    </style:style>
    <style:style style:name="P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font-size="10.5pt" fo:letter-spacing="normal" style:font-size-asian="10.5pt" style:font-size-complex="10.5pt"/>
    </style:style>
    <style:style style:name="T1" style:family="text">
      <style:text-properties style:font-name="arial" fo:font-style="normal" fo:font-weight="normal"/>
    </style:style>
    <style:style style:name="T2" style:family="text">
      <style:text-properties style:font-name="arial" fo:font-style="normal" fo:font-weight="normal" officeooo:rsid="00041763"/>
    </style:style>
    <style:style style:name="T3" style:family="text">
      <style:text-properties style:font-name="arial" fo:font-style="normal" fo:font-weight="normal" officeooo:rsid="0004b30b"/>
    </style:style>
    <style:style style:name="T4" style:family="text">
      <style:text-properties style:font-name="arial" fo:font-style="normal" fo:font-weight="normal" officeooo:rsid="00063df2"/>
    </style:style>
    <style:style style:name="T5" style:family="text">
      <style:text-properties style:font-name="arial" fo:font-style="italic" fo:font-weight="normal"/>
    </style:style>
    <style:style style:name="T6" style:family="text">
      <style:text-properties fo:font-style="italic"/>
    </style:style>
    <style:style style:name="T7" style:family="text">
      <style:text-properties officeooo:rsid="00041763"/>
    </style:style>
    <style:style style:name="T8" style:family="text">
      <style:text-properties officeooo:rsid="0004b30b"/>
    </style:style>
    <style:style style:name="T9" style:family="text">
      <style:text-properties officeooo:rsid="00063d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perion System</text:p>
      <text:p text:style-name="P1">Caelestis City, Ragnath</text:p>
      <text:p text:style-name="P1">38 ABY</text:p>
      <text:p text:style-name="P4"/>
      <text:p text:style-name="P4"/>
      <text:p text:style-name="P2">As one walks down the streets of Caelestis City, they would see the wondrous sights of the city. From the soaring heights of the Adoniram Tower, the home of the Empress and her advisers of Scholae Palantinae, to the imposing Palpatine Colossus, which stood as a massive sentinel. A silent reminder of where the loyalties of Scholae Palantinae lay.</text:p>
      <text:p text:style-name="P4"/>
      <text:p text:style-name="P2">As one’s eyes drifted down to the street level, you would see the variety of life as the various denizens of the city as they went about their day. As they walked down the street, one specific couple who were out and about, was rather particularly noteworthy. One was dressed in a midnight black cloak, with their face completely obscured. The other, in black painted special operations Brotherhood armor. While they were nothing out of the ordinary, it was their actions that made them stand out. They were holding hands. And as they were walking, the cloaked one reached down and picked up a brightly dressed little Rutian Twi’lek looking girl.</text:p>
      <text:p text:style-name="P4"/>
      <text:p text:style-name="P3">“<text:span text:style-name="T1">Daddy, how far is to grandma and grandpa’s home? Daesha asked, looking at the cloaked figure.</text:span></text:p>
      <text:p text:style-name="P3">“<text:span text:style-name="T1">Not far, it’s right here,” Xendar replied, as they entered a building nearby. Daesha looked about, her glowing red eyes looking intently around the building.</text:span></text:p>
      <text:p text:style-name="P3">“<text:span text:style-name="T1">There are too many people, I can’t feel grandma or grandpa,” Daesha said in a pouting voice, as her lekku twitched irritation.</text:span></text:p>
      <text:p text:style-name="P2">Xendar smiled. “Why don’t you wait until we get into the turbolift and then try again.” And as if Xendar’s suggestion was heard, the turbolift doors opened with a quiet hiss.</text:p>
      <text:p text:style-name="P3">“<text:span text:style-name="T1">Mommy,” Daesha said. Looking over at the armored trooper as they entered the turbolift. “Do you think that this time, grandma will let me fly her ship?”</text:span></text:p>
      <text:p text:style-name="P2">The armored figure removed their helmet, revealing a striking dark-skinned woman with platinum blonde hair, silver eyes, and pointed ears. “Um,” Oriyanna said, as she pulled her braid out of her back armor. “Why don’t we wait till you are a little older before we do that, okay?” Oriyanna stated, as she gave Xendar a questioning glance. As if to ask, <text:span text:style-name="T6">Where did that come from? And what is this, “This time” nonsense?</text:span></text:p>
      <text:p text:style-name="P2"/>
      <text:p text:style-name="P2">Xendar at that moment was glad that his face was obscured. He could feel a sheepish grin trying to appear. As he also tried to keep the feelings of embarrassment from surfacing. <text:span text:style-name="T6">Okay, </text:span>Xendar thought to himself, <text:span text:style-name="T6">That is the last time I let Jasten talk me into letting Deshavara take Daesha in the flight sim with her. But in my defense, Daesha had a great time, and all of the other pilots loved having her around.</text:span></text:p>
      <text:p text:style-name="P2">Thankfully for Xendar, the turbolift doors opened up at their intended floor before he had to come up with some kind of explanation as to what it was all about. Giving off an embarrassed cough, then picking up Daesha. Xendar made a quick exit out of the turbolift. As he stepped into the hallway, he found that it was surprisingly empty, beings how it very close to a holiday, he thought that this place would be packed with people. Moving down the hall, Xendar scanned the numbers, as he looked for a specific number. And as he got closer, he noticed that Daesha began to squirm more.</text:p>
      <text:p text:style-name="P4"/>
      <text:p text:style-name="P3">“<text:span text:style-name="T1">Grandma and Grandpa are home, aren’t they? Xendar asked, already knowing the answer.</text:span></text:p>
      <text:p text:style-name="P2">Ringing the door chime, Xendar pulled his hood off his face, he then adjusted Daesha. He knew full well what she was going to do once the door had opened.</text:p>
      <text:p text:style-name="P4"/>
      <text:p text:style-name="P3"><text:soft-page-break/>“<text:span text:style-name="T1">Grandma!” Daesha yelled, as the door opened. She leaped out Xendar’s arms and threw herself at Ristaria Thendaris.</text:span></text:p>
      <text:p text:style-name="P2">Ristaria was momentarily caught off guard but managed to recover and catch Daesha.</text:p>
      <text:p text:style-name="P3">“<text:span text:style-name="T1">Oh, I missed you too. Now, why don’t you go find your grandfather. I am sure that he will be very surprised to see you.” Ristaria said as she gave Daesha a big hug.</text:span></text:p>
      <text:p text:style-name="P2">Setting her on the floor, Daesha shot off like a little rocket toward the room where she thought Si’Vran at currently in.</text:p>
      <text:p text:style-name="P2">Turning toward Xendar and Oriyanna, she began to count. “Three...Two...One.” She then pointed toward the direction that Daesha took off <text:span text:style-name="T9">in</text:span>.</text:p>
      <text:p text:style-name="P2">They heard Daesha squeal with joy and then shouted “Grandpa!” Which was then was followed by a loud grunt and a heavy thud.</text:p>
      <text:p text:style-name="P4"/>
      <text:p text:style-name="P3">“<text:span text:style-name="T1">Well, she found your father,” she stated with a smile. Then stepping forward, “Happy Holidays” she added as she wrapped Xendar up in a motherly hug.</text:span></text:p>
      <text:p text:style-name="P2">After letting go of Xendar, Ristaria turned toward Oriyanna “You are part of this family too,” she stated as grabbed Oriyanna and bear-hugged her. And as she let go of Oriyanna, it looked like she was going to hug Xendar again.</text:p>
      <text:p text:style-name="P3">“<text:span text:style-name="T1">Honey, I know it’s been a long time since we have had the family in one place. So why don’t we let them in, unless we want to celebrate the holidays in the hall,” Si’Vran stated, as he came into view holding Daesha.</text:span></text:p>
      <text:p text:style-name="P3">“<text:span text:style-name="T1">Oh, sorry Xendar, Oriyanna. Come in, come in,” Ristaria said as she moved out of the doorway to let them in.</text:span></text:p>
      <text:p text:style-name="P4"/>
      <text:p text:style-name="P2">As Xendar entered the front room, A look of amazement was on his face as stopped looked about the room.</text:p>
      <text:p text:style-name="P3">“<text:span text:style-name="T1">You okay? Oriyanna asked.</text:span></text:p>
      <text:p text:style-name="P3">“<text:span text:style-name="T1">I’m fine,” Xendar reassured her.</text:span></text:p>
      <text:p text:style-name="P2">Ristaria walked over to Xendar and put her hand on her son’s shoulder. “A little different from the <text:span text:style-name="T6">Soaring Thranta, </text:span>isn’t it?”</text:p>
      <text:p text:style-name="P3">“<text:span text:style-name="T1">It is.”</text:span></text:p>
      <text:p text:style-name="P3">“<text:span text:style-name="T1">The Soaring Thranta?” Oriyanna asked.</text:span></text:p>
      <text:p text:style-name="P3">“<text:span text:style-name="T1">That was the name our ship that we lived on until we came into contact with the Brotherhood. Xendar was born on it.”</text:span></text:p>
      <text:p text:style-name="P3">“<text:span text:style-name="T1">Is that grandma’s painting of a sunset on the </text:span><text:span text:style-name="T5">Tafanda Bay?” </text:span><text:span text:style-name="T1">Xendar asked, as he walked over to a painting on the wall. “I thought that it was lost. I remember looking at whenever I went to sleep.”</text:span></text:p>
      <text:p text:style-name="P3">“<text:span text:style-name="T1">Yes it is. We found it while we were on Tattooine. A merchant there was kind enough to allow us to buy it from them.”</text:span></text:p>
      <text:p text:style-name="P4"/>
      <text:p text:style-name="P2">Before Ristaria could elaborate further, the door chime sounded. “Who could that be?” she said with a</text:p>
      <text:p text:style-name="P2">puzzled expression. “I can’t think of who that would be.”</text:p>
      <text:p text:style-name="P3">“<text:span text:style-name="T1">I’ll get it” Si'Vran stated as he shifted Daesha to his other arm.</text:span></text:p>
      <text:p text:style-name="P4"/>
      <text:p text:style-name="P2">For Si’Vran, this day had been loaded with surprises. And as he opened the door, he was greeted with yet another one. Standing in the doorway were two of the strangest beings. One was a TIE fighter pilot in full flight gear including a helmet, wearing a black flight suit with red and silver pipping and some kind of insignia with an animal with a human skull-like head. The other, was dressed in clone wars era black night-ops Katarn-class armor.</text:p>
      <text:p text:style-name="P3"><text:soft-page-break/>“<text:span text:style-name="T1">Grandma!” Daesha shouted as she launched herself at the TIE pilot. The TIE pilot caught Daesha and</text:span><text:span text:style-name="T2"> </text:span><text:span text:style-name="T1">repeatedly threw her up into the air.</text:span></text:p>
      <text:p text:style-name="P3">“<text:span text:style-name="T1">Higher grandma! Higher!” Daesha said, as she squealed with joy.</text:span></text:p>
      <text:p text:style-name="P2">Eventually the pilot stopped throwing Daesha up into the air and set her on the floor as the pilot started to remove their helmet as did the other person. The one in the Katarn armor was a human male who looked about Xendar’s age. And the other, caught Si’Vran completely by surprise. As the pilot removed their helmet a very striking Falleen female was revealed. Unlike most Falleen, this particular one did not have a top knot. But rather, a full head of long black hair that was pulled back into braid.</text:p>
      <text:p text:style-name="P2">Brushing a few stray strands of hair out of her eyes. She looked over at Si’Vran and gave a friendly warm smile. “Hello, I’m Deshavara Rathelin,” She said, as she offered her hand to Si'Vran, mechanically who took hold of it. “And this is my husband.” indicating to the human, who stepped forward.</text:p>
      <text:p text:style-name="P3">“<text:span text:style-name="T1">Jasten Rathelin, You must be Xendar’s parents. We have heard a lot about you.” he said, with a slow drawl to his voice.</text:span></text:p>
      <text:p text:style-name="P3">“<text:span text:style-name="T1">Ah, yes. Won’t you come in? Si’Vran asked absentmindedly.</text:span></text:p>
      <text:p text:style-name="P3">“<text:span text:style-name="T1">Thank you,” Deshavara said pleasantry.</text:span></text:p>
      <text:p text:style-name="P3">“<text:span text:style-name="T1">Si'Vran stepped out of the way shaking his head to clear it. “I’m Si’Vran Thendaris and this is the pride and joy of life,” he said in a proud voice, as he stepped close to Ristaria.</text:span></text:p>
      <text:p text:style-name="P3">“<text:span text:style-name="T1">Ristaria Thendaris” Ristaria said in a quiet voice.</text:span></text:p>
      <text:p text:style-name="P3">“<text:span text:style-name="T1">How do you do?” Deshavara pleasantly asked, as she held out her hand to Ristaria.</text:span></text:p>
      <text:p text:style-name="P2">Ristaria took Deshavara's hand and shook it as the two stared at each other.</text:p>
      <text:p text:style-name="P4"/>
      <text:p text:style-name="P3">“<text:span text:style-name="T1">I’m sorry,” they said to each other at the same time.</text:span></text:p>
      <text:p text:style-name="P3">“<text:span text:style-name="T1">I didn’t mean to be rude. But you are not what I expected Oriyanna’s parents to be,” Ristaria said, as a hint of embarrassment came out in her voice.</text:span></text:p>
      <text:p text:style-name="P3">“<text:span text:style-name="T1">That’</text:span><text:span text:style-name="T2">s </text:span><text:span text:style-name="T1">all right. Falleen are not known to be the most affable race around. And you wouldn’t expect one to be married to a human.” Deshavara replied with a smile. “And to be honest, you are not what I expected either. Seeing a Zeltron happily married is rather shocking.”</text:span></text:p>
      <text:p text:style-name="P4"/>
      <text:p text:style-name="P2">Ristaria demurely smiled. “I’m only half Zeltron. The other half is Cathar… Well, Junhani actually, it’s a sub-species of the Cathar.”</text:p>
      <text:p text:style-name="P3">“<text:span text:style-name="T1">Ah, that explains a lot.” Deshavara said.</text:span></text:p>
      <text:p text:style-name="P2">Looking at each other, Deshavara and Ristaria started giggling and then broke into hearty peals of laughter.</text:p>
      <text:p text:style-name="P2">After the laughter subsided. Ristaria asked Jasten and Deshavara where they were staying.</text:p>
      <text:p text:style-name="P4"/>
      <text:p text:style-name="P3">“<text:span text:style-name="T1">We going to get an apartment in the city for the holidays.”</text:span></text:p>
      <text:p text:style-name="P3">“<text:span text:style-name="T1">No your not. You are staying here with us. We have enough room for everyone.” Ristaria stated.</text:span></text:p>
      <text:p text:style-name="P3">“<text:span text:style-name="T1">We do appreciate the offer, but it isn’t really necessary.” Jasten respectfully stated.</text:span></text:p>
      <text:p text:style-name="P4"/>
      <text:p text:style-name="P2">Si’Vran gave a chuckle. “When Ristaria makes up her mind about something, it’s almost impossible to make her change her mind. I’ll show you where your room is.”</text:p>
      <text:p text:style-name="P4"/>
      <text:p text:style-name="P2"><text:s text:c="59"/>***********</text:p>
      <text:p text:style-name="P4"/>
      <text:p text:style-name="P4"/>
      <text:p text:style-name="P4"/>
      <text:p text:style-name="P3">“<text:span text:style-name="T1">Okay Daesha, what story do you think we should read tonight?” Xendar asked Daesha after getting her tucked into bed.</text:span></text:p>
      <text:p text:style-name="P2"><text:soft-page-break/>Daesha scrunched up her face in thought, “I don’t know,” she said as she looked up at Xendar. “What about you daddy?”</text:p>
      <text:p text:style-name="P3">“<text:span text:style-name="T1">I think that I have one. Have you ever heard the story of the Mysterious Giver?”</text:span></text:p>
      <text:p text:style-name="P3">“<text:span text:style-name="T1">No,” Daesha said as she cocked her head to one side. “What is it about?”</text:span></text:p>
      <text:p text:style-name="P4"/>
      <text:p text:style-name="P2">Xendar began to tell her the tale of the Mysterious Giver. A figure shrouded in mystery and legend. Who appears one night a year, and bestows gifts on those who are held to be worthy. From the giving a toy to a child, to the giving of money to help a family out of debt, to the giving of weapons and armor to a warrior to continue their fight.</text:p>
      <text:p text:style-name="P2">Daesha lay in bed, listening to the story with rapt attention. “Do you think the Mysterious Giver is still out there, daddy?” Daesha asked.</text:p>
      <text:p text:style-name="P3">“<text:span text:style-name="T1">I am not certain, but tomorrow night is when the Mysterious Giver is supposed to appear.”</text:span></text:p>
      <text:p text:style-name="P4"/>
      <text:p text:style-name="P2">Xendar paused for a moment, an idea took hold in his mind, and that idea blossomed into a plan to make the holiday that much more special for Daesha.</text:p>
      <text:p text:style-name="P4"/>
      <text:p text:style-name="P3">“<text:span text:style-name="T1">I just had an idea, what if tomorrow night, you stay up and see if you can spot the Mysterious Giver? Who knows, they might even come here.”</text:span></text:p>
      <text:p text:style-name="P4"/>
      <text:p text:style-name="P2">Daesha's red glowing eyes lit up ever the more brighter. “Really!” she said excitedly.</text:p>
      <text:p text:style-name="P3">“<text:span text:style-name="T1">Yes, but first, you need to get some sleep, Okay? I love you.” Xendar said softly, as he kissed Daesha on the forehead.</text:span></text:p>
      <text:p text:style-name="P3">“<text:span text:style-name="T1">Night daddy, I love you too.” Daesha said as she grabbed her favorite plush animal, a black and silver sand panther named Ziesh. And rolled onto her side and went to sleep.</text:span></text:p>
      <text:p text:style-name="P2">Stepping out into the front room. Xendar noticed that it was empty. “I wonder where everyone is?” He asked aloud.</text:p>
      <text:p text:style-name="P4"/>
      <text:p text:style-name="P3">“<text:span text:style-name="T1">That would depend on who you are looking for,” Oriyanna said as came into the room.</text:span></text:p>
      <text:p text:style-name="P2">My mom is in the kitchen telling your mom some of her war stories. And my dad is up on the roof with a pneumatic rifle trying to make trick shots to knock down your dad’s block buildings. All in all, I think that they are all getting along fine. You had this planned for a while didn’t you?”</text:p>
      <text:p text:style-name="P4"/>
      <text:p text:style-name="P3">“<text:span text:style-name="T1">You were saying how you wanted to have our families to get together for the holidays.” Xendar stated nonchalantly. “So I just gave it a slight nudge in the right direction.”</text:span></text:p>
      <text:p text:style-name="P4"/>
      <text:p text:style-name="P3">“<text:span text:style-name="T1">Well, it does seem like it’s working. And we won’t have do a lot of traveling to be </text:span><text:span text:style-name="T4">with</text:span><text:span text:style-name="T1"> your or my parent</text:span><text:span text:style-name="T4">s</text:span><text:span text:style-name="T1"> for the holidays.”</text:span></text:p>
      <text:p text:style-name="P4"/>
      <text:p text:style-name="P3">“<text:span text:style-name="T1">Speaking of which, I am going to need your help with something.” Xendar asked.</text:span></text:p>
      <text:p text:style-name="P6"><text:s/>“What exactly are you up to?” Oriyanna <text:span text:style-name="T9">asked, as she</text:span> arched an eyebrow <text:span text:style-name="T9">Xendar.</text:span></text:p>
      <text:p text:style-name="P4"/>
      <text:p text:style-name="P4"/>
      <text:p text:style-name="P2"><text:s text:c="56"/>*****************</text:p>
      <text:p text:style-name="P4"/>
      <text:p text:style-name="P3">“<text:span text:style-name="T1">Do think the Mysterious Giver will show up?” Daesha whispered as she dug into her Sic-Six Layer cake, her face covered with Trammistan chocolate ice cream.</text:span></text:p>
      <text:p text:style-name="P2">Oriyanna stifled a giggle as she looked over a Daesha, They had made an impromptu hiding spot by pushing two couches together and throwing a blanket over it.</text:p>
      <text:p text:style-name="P3"><text:soft-page-break/>“<text:span text:style-name="T1">Very soon I think. If the Mysterious Giver comes here and wants to give you something, what would you like?” Oriyanna asked in a hushed tone.</text:span></text:p>
      <text:p text:style-name="P4"/>
      <text:p text:style-name="P3">“<text:span text:style-name="T1">Hmm,” Daesha said, as she scrunched up her face in thought. “Oh, I know! A Nexu! Just like Shaydris in Fierce Friends. She’s Ziesh’s best friend. Ohhh! And maybe a Sand Panther just like Ziesh.”</text:span></text:p>
      <text:p text:style-name="P4"/>
      <text:p text:style-name="P2">Oriyanna’s eyes widened in shock. <text:span text:style-name="T6">Wow! </text:span>She thought to herself, <text:span text:style-name="T6">Most kids would have asked for toys or games or maybe even a felinx or a dog. But not this kid. She goes right for the downright dangerous.</text:span></text:p>
      <text:p text:style-name="P4"/>
      <text:p text:style-name="P3">“<text:span text:style-name="T1">What about you mommy? What would you like?” “Oriyanna smiled and looked down at Daesha, “Well, I got you, your dad, my parents, and your dad's parents. So I can’t think of anything.”</text:span></text:p>
      <text:p text:style-name="P3">“<text:span text:style-name="T1">Oh! Just thought of something that </text:span><text:span text:style-name="T4">you</text:span><text:span text:style-name="T1"> can ask </text:span><text:span text:style-name="T4">the Mysterious Giver</text:span><text:span text:style-name="T1"> for,”</text:span></text:p>
      <text:p text:style-name="P3">“<text:span text:style-name="T1">And what is that?”</text:span></text:p>
      <text:p text:style-name="P3">“<text:span text:style-name="T1">A baby brother or sister </text:span><text:span text:style-name="T4">for me</text:span><text:span text:style-name="T1">.” Daesha stated.</text:span></text:p>
      <text:p text:style-name="P2">Oriyanna could feel her face redden. “Well, why don’t we wait until we can ask your father what he thinks about that as well.”</text:p>
      <text:p text:style-name="P3">“<text:span text:style-name="T1">Where is daddy anyway?” Daesha asked.</text:span></text:p>
      <text:p text:style-name="P3">“<text:span text:style-name="T1">He had to go with your grandfather to help move some things.</text:span></text:p>
      <text:p text:style-name="P3"/>
      <text:p text:style-name="P3">“<text:span text:style-name="T1">Wait, what’s that?” Oriyanna </text:span><text:span text:style-name="T4">stated.</text:span></text:p>
      <text:p text:style-name="P3">“<text:span text:style-name="T1">Wha… Where?” Daesha asked excitedly. As she peered out from under the blanket.</text:span></text:p>
      <text:p text:style-name="P3">“<text:span text:style-name="T1">Over there.” Oriyanna pointed to the top of a nearby building.</text:span></text:p>
      <text:p text:style-name="P4"/>
      <text:p text:style-name="P2">There standing in the moonlight, on the roof of the building nearby, stood a character, dressed in black, silver, and red. After a few moments, the figure leaped off the building completing three full somersaults and making a three-point landing on <text:span text:style-name="T7">the</text:span> shorter building. The figure then took off with a massive bust of speed for the building that Daesha and Oriyanna were occupying. The figure jumped straight up ten meters to the balcony of their floor. And as the figure landed, the balcony door silently slid open.</text:p>
      <text:p text:style-name="P4"/>
      <text:p text:style-name="P3">“<text:span text:style-name="T1">How did they do that?” Daesha whispered. “I can’t feel anything. Its like they're not there.”</text:span></text:p>
      <text:p text:style-name="P2">Oriyanna smiled to herself. Apparently, Xendar still had few tricks up his sleeve that Daesha hadn’t figured out.</text:p>
      <text:p text:style-name="P4"/>
      <text:p text:style-name="P2">They watched as the figure turned around and made a beckoning gesture. Two brightly wrapped containers came floating up and into the room. The containers settled down near where Oriyanna and Daesha were hiding. The figure then reached into their cloak and pulled out a small box. And set it on top of the others. The figure then walked back out on to the balcony. Then leaped off and into the darkness.</text:p>
      <text:p text:style-name="P4"/>
      <text:p text:style-name="P2">Daesha and Oriyanna looked at each other then came tumbling out of their hiding spot. Daesha zoomed and looked over the boxes, her lekku twitching excitedly. “Mommy, there is a note on this one what does it say?”</text:p>
      <text:p text:style-name="P2">Oriyanna looked at the note. “It says you may open one tonight. But you must save one for tomorrow.” She stated.</text:p>
      <text:p text:style-name="P4"/>
      <text:p text:style-name="P2">Daesha needed no further prompting. She tore into the box with the energy of a hurricane.</text:p>
      <text:p text:style-name="P2">She squealed with joy as to what she found inside. Reaching in she pulled out a stuffed plush toy of Shaydris the Nexu. Which she gave a huge hug.</text:p>
      <text:p text:style-name="P4"/>
      <text:p text:style-name="P2"><text:soft-page-break/>Oriyanna looked down on top of the other container, the small box with the words, <text:span text:style-name="T6">To Oriyanna, </text:span>written on it. As she opened the box she saw a glint of gold. She opened it fully She could see two rings. One was a simple gold and the other had a blue stone set into the middle of it, the ring had a tag attached to it. <text:span text:style-name="T6">We are one step closer. Here is the binding proof.</text:span></text:p>
      <text:p text:style-name="P4"/>
      <text:p text:style-name="P3">“<text:span text:style-name="T1">Ooh, what is that mommy?” Daesha asked, </text:span><text:span text:style-name="T3">as she </text:span><text:span text:style-name="T1">tr</text:span><text:span text:style-name="T3">ied</text:span><text:span text:style-name="T1"> to look over Oriyanna’s shoulder to see what it was.</text:span></text:p>
      <text:p text:style-name="P2">Oriyanna smiled as she closed the box. “The Mysterious Giver is helping your dad out a little bit.</text:p>
      <text:p text:style-name="P4"/>
      <text:p text:style-name="P2">Standing up she took Daesha’s hand in her own. “Come on Daesha, let’s get <text:span text:style-name="T8">this room and you cleaned up. Then we need to get</text:span> you to bed. Tomorrow is going to be a big tomorrow.” </text:p>
      <text:p text:style-name="P4"/>
      <text:p text:style-name="P3">“<text:span text:style-name="T1">Mommy, what d</text:span><text:span text:style-name="T3">id</text:span><text:span text:style-name="T1"> you mean by that the Mysterious Giver is helping daddy out?”</text:span></text:p>
      <text:p text:style-name="P3">“<text:span text:style-name="T1">Well, let’s just say that we are one step closer to being a real family.”</text:span></text:p>
      <text:p text:style-name="P3">“<text:span text:style-name="T1">Did they help daddy ask you to marry him?”</text:span></text:p>
      <text:p text:style-name="P2">Oriyanna was surprised by Daesha question, as she could incredibly perceptive at times.</text:p>
      <text:p text:style-name="P3">“<text:span text:style-name="T1">No not yet, I have a feeling that it is going to be real soon.”</text:span></text:p>
      <text:p text:style-name="P3">“<text:span text:style-name="T1">Oh goodie! I hope it’s soon because the next time the Mysterious Giver comes around, I am going to ask for two little brothers and two little sisters.”</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22:16:50.278000000</meta:creation-date>
    <dc:date>2020-12-16T22:50:34.751000000</dc:date>
    <meta:editing-duration>PT22M59S</meta:editing-duration>
    <meta:editing-cycles>3</meta:editing-cycles>
    <meta:generator>Ultra_Office/6.2.3.2$Windows_x86 LibreOffice_project/</meta:generator>
    <meta:document-statistic meta:table-count="0" meta:image-count="0" meta:object-count="0" meta:page-count="6" meta:paragraph-count="115" meta:word-count="2945" meta:character-count="16378" meta:non-whitespace-character-count="13429"/>
  </office:meta>
</office:document-meta>
</file>