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paragraph-rsid="000f3071" style:font-size-asian="10.5pt" style:font-size-complex="10.5pt"/>
    </style:style>
    <style:style style:name="P2"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0f3071" officeooo:paragraph-rsid="000f3071" style:font-size-asian="10.5pt" style:font-size-complex="10.5pt"/>
    </style:style>
    <style:style style:name="P3"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0f3071" officeooo:paragraph-rsid="0011270e" style:font-size-asian="10.5pt" style:font-size-complex="10.5pt"/>
    </style:style>
    <style:style style:name="P4"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0f3071" officeooo:paragraph-rsid="0031948d" style:font-size-asian="10.5pt" style:font-size-complex="10.5pt"/>
    </style:style>
    <style:style style:name="P5"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0f3071" officeooo:paragraph-rsid="0031faa7" style:font-size-asian="10.5pt" style:font-size-complex="10.5pt"/>
    </style:style>
    <style:style style:name="P6"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0f3071" officeooo:paragraph-rsid="00381682" style:font-size-asian="10.5pt" style:font-size-complex="10.5pt"/>
    </style:style>
    <style:style style:name="P7"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0f3071" officeooo:paragraph-rsid="00398165" style:font-size-asian="10.5pt" style:font-size-complex="10.5pt"/>
    </style:style>
    <style:style style:name="P8"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0f3071" officeooo:paragraph-rsid="0050e50a" style:font-size-asian="10.5pt" style:font-size-complex="10.5pt"/>
    </style:style>
    <style:style style:name="P9"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0f3071" officeooo:paragraph-rsid="00587e05" style:font-size-asian="10.5pt" style:font-size-complex="10.5pt"/>
    </style:style>
    <style:style style:name="P10"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3b98ea" officeooo:paragraph-rsid="003efdce" style:font-size-asian="10.5pt" style:font-size-complex="10.5pt"/>
    </style:style>
    <style:style style:name="P1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3b98ea" officeooo:paragraph-rsid="00405829" style:font-size-asian="10.5pt" style:font-size-complex="10.5pt"/>
    </style:style>
    <style:style style:name="P12"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3b98ea" officeooo:paragraph-rsid="00414b93" style:font-size-asian="10.5pt" style:font-size-complex="10.5pt"/>
    </style:style>
    <style:style style:name="P13"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3b98ea" officeooo:paragraph-rsid="0043c111" style:font-size-asian="10.5pt" style:font-size-complex="10.5pt"/>
    </style:style>
    <style:style style:name="P14"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3b98ea" officeooo:paragraph-rsid="00472f7c" style:font-size-asian="10.5pt" style:font-size-complex="10.5pt"/>
    </style:style>
    <style:style style:name="P15"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3b98ea" officeooo:paragraph-rsid="004a2cbd" style:font-size-asian="10.5pt" style:font-size-complex="10.5pt"/>
    </style:style>
    <style:style style:name="P16"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3b98ea" officeooo:paragraph-rsid="004bd57e" style:font-size-asian="10.5pt" style:font-size-complex="10.5pt"/>
    </style:style>
    <style:style style:name="P17"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3b98ea" officeooo:paragraph-rsid="004ceb02" style:font-size-asian="10.5pt" style:font-size-complex="10.5pt"/>
    </style:style>
    <style:style style:name="P18"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3b98ea" officeooo:paragraph-rsid="005965c9" style:font-size-asian="10.5pt" style:font-size-complex="10.5pt"/>
    </style:style>
    <style:style style:name="P19"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12f744" officeooo:paragraph-rsid="0012f744" style:font-size-asian="10.5pt" style:font-weight-asian="normal" style:font-size-complex="10.5pt" style:font-weight-complex="normal"/>
    </style:style>
    <style:style style:name="P20"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31948d" officeooo:paragraph-rsid="0031faa7" style:font-size-asian="10.5pt" style:font-weight-asian="normal" style:font-size-complex="10.5pt" style:font-weight-complex="normal"/>
    </style:style>
    <style:style style:name="P2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381682" officeooo:paragraph-rsid="00381682" style:font-size-asian="10.5pt" style:font-weight-asian="normal" style:font-size-complex="10.5pt" style:font-weight-complex="normal"/>
    </style:style>
    <style:style style:name="P22"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381682" officeooo:paragraph-rsid="00382726" style:font-size-asian="10.5pt" style:font-weight-asian="normal" style:font-size-complex="10.5pt" style:font-weight-complex="normal"/>
    </style:style>
    <style:style style:name="P23"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381682" officeooo:paragraph-rsid="00398165" style:font-size-asian="10.5pt" style:font-weight-asian="normal" style:font-size-complex="10.5pt" style:font-weight-complex="normal"/>
    </style:style>
    <style:style style:name="P24"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3935a9" officeooo:paragraph-rsid="003935a9" style:font-size-asian="10.5pt" style:font-weight-asian="normal" style:font-size-complex="10.5pt" style:font-weight-complex="normal"/>
    </style:style>
    <style:style style:name="P25"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472f7c" officeooo:paragraph-rsid="00472f7c" style:font-size-asian="10.5pt" style:font-weight-asian="normal" style:font-size-complex="10.5pt" style:font-weight-complex="normal"/>
    </style:style>
    <style:style style:name="P26"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4a2cbd" officeooo:paragraph-rsid="004a2cbd" style:font-size-asian="10.5pt" style:font-weight-asian="normal" style:font-size-complex="10.5pt" style:font-weight-complex="normal"/>
    </style:style>
    <style:style style:name="P27"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4a2cbd" officeooo:paragraph-rsid="005ce188" style:font-size-asian="10.5pt" style:font-weight-asian="normal" style:font-size-complex="10.5pt" style:font-weight-complex="normal"/>
    </style:style>
    <style:style style:name="P28"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69ae92" officeooo:paragraph-rsid="006bb2f7" style:font-size-asian="10.5pt" style:font-weight-asian="normal" style:font-size-complex="10.5pt" style:font-weight-complex="normal"/>
    </style:style>
    <style:style style:name="P29"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6c5d56" officeooo:paragraph-rsid="006ebb23" style:font-size-asian="10.5pt" style:font-weight-asian="normal" style:font-size-complex="10.5pt" style:font-weight-complex="normal"/>
    </style:style>
    <style:style style:name="P30"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717209" officeooo:paragraph-rsid="00717209" style:font-size-asian="10.5pt" style:font-weight-asian="normal" style:font-size-complex="10.5pt" style:font-weight-complex="normal"/>
    </style:style>
    <style:style style:name="P3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0f3071" officeooo:paragraph-rsid="000f3071" style:font-size-asian="10.5pt" style:font-weight-asian="normal" style:font-size-complex="10.5pt" style:font-weight-complex="normal"/>
    </style:style>
    <style:style style:name="P32"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72fdea" officeooo:paragraph-rsid="007733e9" style:font-size-asian="10.5pt" style:font-weight-asian="normal" style:font-size-complex="10.5pt" style:font-weight-complex="normal"/>
    </style:style>
    <style:style style:name="P33"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72fdea" officeooo:paragraph-rsid="007eaf09" style:font-size-asian="10.5pt" style:font-weight-asian="normal" style:font-size-complex="10.5pt" style:font-weight-complex="normal"/>
    </style:style>
    <style:style style:name="P34"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72fdea" officeooo:paragraph-rsid="00802f60" style:font-size-asian="10.5pt" style:font-weight-asian="normal" style:font-size-complex="10.5pt" style:font-weight-complex="normal"/>
    </style:style>
    <style:style style:name="P35"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72fdea" officeooo:paragraph-rsid="0084a551" style:font-size-asian="10.5pt" style:font-weight-asian="normal" style:font-size-complex="10.5pt" style:font-weight-complex="normal"/>
    </style:style>
    <style:style style:name="P36"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7de292" officeooo:paragraph-rsid="007de292" style:font-size-asian="10.5pt" style:font-weight-asian="normal" style:font-size-complex="10.5pt" style:font-weight-complex="normal"/>
    </style:style>
    <style:style style:name="P37"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881b0c" officeooo:paragraph-rsid="00881b0c" style:font-size-asian="10.5pt" style:font-weight-asian="normal" style:font-size-complex="10.5pt" style:font-weight-complex="normal"/>
    </style:style>
    <style:style style:name="P38"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881b0c" officeooo:paragraph-rsid="00885cc4" style:font-size-asian="10.5pt" style:font-weight-asian="normal" style:font-size-complex="10.5pt" style:font-weight-complex="normal"/>
    </style:style>
    <style:style style:name="P39"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885cc4" officeooo:paragraph-rsid="00885cc4" style:font-size-asian="10.5pt" style:font-weight-asian="normal" style:font-size-complex="10.5pt" style:font-weight-complex="normal"/>
    </style:style>
    <style:style style:name="P40"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89a548" officeooo:paragraph-rsid="008c5383" style:font-size-asian="10.5pt" style:font-weight-asian="normal" style:font-size-complex="10.5pt" style:font-weight-complex="normal"/>
    </style:style>
    <style:style style:name="P4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8cf681" officeooo:paragraph-rsid="008cf681" style:font-size-asian="10.5pt" style:font-weight-asian="normal" style:font-size-complex="10.5pt" style:font-weight-complex="normal"/>
    </style:style>
    <style:style style:name="P42"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8dc64f" officeooo:paragraph-rsid="008dc64f" style:font-size-asian="10.5pt" style:font-weight-asian="normal" style:font-size-complex="10.5pt" style:font-weight-complex="normal"/>
    </style:style>
    <style:style style:name="P43"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11270e" officeooo:paragraph-rsid="0012f744" style:font-size-asian="10.5pt" style:font-size-complex="10.5pt"/>
    </style:style>
    <style:style style:name="P44"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11270e" officeooo:paragraph-rsid="001c4a8a" style:font-size-asian="10.5pt" style:font-size-complex="10.5pt"/>
    </style:style>
    <style:style style:name="P45"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11270e" officeooo:paragraph-rsid="001d2301" style:font-size-asian="10.5pt" style:font-size-complex="10.5pt"/>
    </style:style>
    <style:style style:name="P46"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11270e" officeooo:paragraph-rsid="0026e62f" style:font-size-asian="10.5pt" style:font-size-complex="10.5pt"/>
    </style:style>
    <style:style style:name="P47"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11270e" officeooo:paragraph-rsid="007de292" style:font-size-asian="10.5pt" style:font-size-complex="10.5pt"/>
    </style:style>
    <style:style style:name="P48"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612963" officeooo:paragraph-rsid="006418d8" style:font-size-asian="10.5pt" style:font-style-asian="normal" style:font-size-complex="10.5pt" style:font-style-complex="normal"/>
    </style:style>
    <style:style style:name="P49"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612963" officeooo:paragraph-rsid="005fbf76" style:font-size-asian="10.5pt" style:font-style-asian="normal" style:font-weight-asian="normal" style:font-size-complex="10.5pt" style:font-style-complex="normal" style:font-weight-complex="normal"/>
    </style:style>
    <style:style style:name="P50"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625bd1" officeooo:paragraph-rsid="00625bd1" style:font-size-asian="10.5pt" style:font-style-asian="normal" style:font-weight-asian="normal" style:font-size-complex="10.5pt" style:font-style-complex="normal" style:font-weight-complex="normal"/>
    </style:style>
    <style:style style:name="P5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802f60" officeooo:paragraph-rsid="00802f60" style:font-size-asian="10.5pt" style:font-style-asian="normal" style:font-weight-asian="normal" style:font-size-complex="10.5pt" style:font-style-complex="normal" style:font-weight-complex="normal"/>
    </style:style>
    <style:style style:name="P52"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84a551" officeooo:paragraph-rsid="0084a551" style:font-size-asian="10.5pt" style:font-style-asian="normal" style:font-weight-asian="normal" style:font-size-complex="10.5pt" style:font-style-complex="normal" style:font-weight-complex="normal"/>
    </style:style>
    <style:style style:name="P53"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italic" fo:font-weight="normal" officeooo:rsid="005965c9" officeooo:paragraph-rsid="005fbf76" style:font-size-asian="10.5pt" style:font-size-complex="10.5pt"/>
    </style:style>
    <style:style style:name="P54"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officeooo:paragraph-rsid="0066a144"/>
    </style:style>
    <style:style style:name="P55"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3b98ea" officeooo:paragraph-rsid="00993fa2" style:font-size-asian="10.5pt" style:font-size-complex="10.5pt"/>
    </style:style>
    <style:style style:name="P56"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3b98ea" officeooo:paragraph-rsid="00414b93" style:font-size-asian="10.5pt" style:font-size-complex="10.5pt"/>
    </style:style>
    <style:style style:name="P57"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98894e" officeooo:paragraph-rsid="0098894e" style:font-size-asian="10.5pt" style:font-size-complex="10.5pt"/>
    </style:style>
    <style:style style:name="P58"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993fa2" officeooo:paragraph-rsid="00993fa2" style:font-size-asian="10.5pt" style:font-size-complex="10.5pt"/>
    </style:style>
    <style:style style:name="P59"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officeooo:rsid="0099a25a" officeooo:paragraph-rsid="0099a25a" style:font-size-asian="10.5pt" style:font-size-complex="10.5pt"/>
    </style:style>
    <style:style style:name="P60"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9058b1" officeooo:paragraph-rsid="00988a06" style:font-size-asian="10.5pt" style:font-weight-asian="normal" style:font-size-complex="10.5pt" style:font-weight-complex="normal"/>
    </style:style>
    <style:style style:name="P6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9058b1" officeooo:paragraph-rsid="009929d5" style:font-size-asian="10.5pt" style:font-weight-asian="normal" style:font-size-complex="10.5pt" style:font-weight-complex="normal"/>
    </style:style>
    <style:style style:name="P62"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11270e" officeooo:paragraph-rsid="000f3071" style:font-size-asian="10.5pt" style:font-weight-asian="normal" style:font-size-complex="10.5pt" style:font-weight-complex="normal"/>
    </style:style>
    <style:style style:name="P63"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1f5265" officeooo:paragraph-rsid="009929d5" style:font-size-asian="10.5pt" style:font-size-complex="10.5pt"/>
    </style:style>
    <style:style style:name="P64"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officeooo:rsid="0011270e" officeooo:paragraph-rsid="001d2301" style:font-size-asian="10.5pt" style:font-size-complex="10.5pt"/>
    </style:style>
    <style:style style:name="P65"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0.5pt" fo:letter-spacing="normal" fo:font-style="italic" fo:font-weight="normal" officeooo:rsid="005b1379" officeooo:paragraph-rsid="0099a25a" style:font-size-asian="10.5pt" style:font-style-asian="italic" style:font-weight-asian="normal" style:font-size-complex="10.5pt" style:font-style-complex="italic" style:font-weight-complex="normal"/>
    </style:style>
    <style:style style:name="T1" style:family="text">
      <style:text-properties officeooo:rsid="0011270e"/>
    </style:style>
    <style:style style:name="T2" style:family="text">
      <style:text-properties style:font-weight-asian="normal" style:font-weight-complex="normal"/>
    </style:style>
    <style:style style:name="T3" style:family="text">
      <style:text-properties officeooo:rsid="0012f744" style:font-weight-asian="normal" style:font-weight-complex="normal"/>
    </style:style>
    <style:style style:name="T4" style:family="text">
      <style:text-properties officeooo:rsid="00148c2e" style:font-weight-asian="normal" style:font-weight-complex="normal"/>
    </style:style>
    <style:style style:name="T5" style:family="text">
      <style:text-properties officeooo:rsid="0016d596" style:font-weight-asian="normal" style:font-weight-complex="normal"/>
    </style:style>
    <style:style style:name="T6" style:family="text">
      <style:text-properties officeooo:rsid="00187742" style:font-weight-asian="normal" style:font-weight-complex="normal"/>
    </style:style>
    <style:style style:name="T7" style:family="text">
      <style:text-properties officeooo:rsid="00199ecd" style:font-weight-asian="normal" style:font-weight-complex="normal"/>
    </style:style>
    <style:style style:name="T8" style:family="text">
      <style:text-properties officeooo:rsid="001aa4c3" style:font-weight-asian="normal" style:font-weight-complex="normal"/>
    </style:style>
    <style:style style:name="T9" style:family="text">
      <style:text-properties officeooo:rsid="001c03d5" style:font-weight-asian="normal" style:font-weight-complex="normal"/>
    </style:style>
    <style:style style:name="T10" style:family="text">
      <style:text-properties officeooo:rsid="001c4a8a" style:font-weight-asian="normal" style:font-weight-complex="normal"/>
    </style:style>
    <style:style style:name="T11" style:family="text">
      <style:text-properties officeooo:rsid="001d2301" style:font-weight-asian="normal" style:font-weight-complex="normal"/>
    </style:style>
    <style:style style:name="T12" style:family="text">
      <style:text-properties officeooo:rsid="001f5265" style:font-weight-asian="normal" style:font-weight-complex="normal"/>
    </style:style>
    <style:style style:name="T13" style:family="text">
      <style:text-properties officeooo:rsid="0020fec4" style:font-weight-asian="normal" style:font-weight-complex="normal"/>
    </style:style>
    <style:style style:name="T14" style:family="text">
      <style:text-properties officeooo:rsid="0024888f" style:font-weight-asian="normal" style:font-weight-complex="normal"/>
    </style:style>
    <style:style style:name="T15" style:family="text">
      <style:text-properties officeooo:rsid="0024d700" style:font-weight-asian="normal" style:font-weight-complex="normal"/>
    </style:style>
    <style:style style:name="T16" style:family="text">
      <style:text-properties officeooo:rsid="0025d4f7" style:font-weight-asian="normal" style:font-weight-complex="normal"/>
    </style:style>
    <style:style style:name="T17" style:family="text">
      <style:text-properties officeooo:rsid="0028ddde" style:font-weight-asian="normal" style:font-weight-complex="normal"/>
    </style:style>
    <style:style style:name="T18" style:family="text">
      <style:text-properties officeooo:rsid="002b288a" style:font-weight-asian="normal" style:font-weight-complex="normal"/>
    </style:style>
    <style:style style:name="T19" style:family="text">
      <style:text-properties officeooo:rsid="002c5387" style:font-weight-asian="normal" style:font-weight-complex="normal"/>
    </style:style>
    <style:style style:name="T20" style:family="text">
      <style:text-properties officeooo:rsid="002e1eed" style:font-weight-asian="normal" style:font-weight-complex="normal"/>
    </style:style>
    <style:style style:name="T21" style:family="text">
      <style:text-properties officeooo:rsid="0030670f" style:font-weight-asian="normal" style:font-weight-complex="normal"/>
    </style:style>
    <style:style style:name="T22" style:family="text">
      <style:text-properties officeooo:rsid="00381682" style:font-weight-asian="normal" style:font-weight-complex="normal"/>
    </style:style>
    <style:style style:name="T23" style:family="text">
      <style:text-properties officeooo:rsid="005ce188" style:font-weight-asian="normal" style:font-weight-complex="normal"/>
    </style:style>
    <style:style style:name="T24" style:family="text">
      <style:text-properties officeooo:rsid="005b1379" style:font-weight-asian="normal" style:font-weight-complex="normal"/>
    </style:style>
    <style:style style:name="T25" style:family="text">
      <style:text-properties officeooo:rsid="00625bd1" style:font-weight-asian="normal" style:font-weight-complex="normal"/>
    </style:style>
    <style:style style:name="T26" style:family="text">
      <style:text-properties officeooo:rsid="005965c9" style:font-weight-asian="normal" style:font-weight-complex="normal"/>
    </style:style>
    <style:style style:name="T27" style:family="text">
      <style:text-properties officeooo:rsid="006418d8" style:font-weight-asian="normal" style:font-weight-complex="normal"/>
    </style:style>
    <style:style style:name="T28" style:family="text">
      <style:text-properties officeooo:rsid="00642634" style:font-weight-asian="normal" style:font-weight-complex="normal"/>
    </style:style>
    <style:style style:name="T29" style:family="text">
      <style:text-properties officeooo:rsid="007de292" style:font-weight-asian="normal" style:font-weight-complex="normal"/>
    </style:style>
    <style:style style:name="T30" style:family="text">
      <style:text-properties officeooo:rsid="007e2f67" style:font-weight-asian="normal" style:font-weight-complex="normal"/>
    </style:style>
    <style:style style:name="T31" style:family="text">
      <style:text-properties officeooo:rsid="0098894e" style:font-weight-asian="normal" style:font-weight-complex="normal"/>
    </style:style>
    <style:style style:name="T32" style:family="text">
      <style:text-properties officeooo:rsid="009929d5" style:font-weight-asian="normal" style:font-weight-complex="normal"/>
    </style:style>
    <style:style style:name="T33" style:family="text">
      <style:text-properties officeooo:rsid="0099a25a" style:font-weight-asian="normal"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2e3730" style:font-weight-asian="normal" style:font-weight-complex="normal"/>
    </style:style>
    <style:style style:name="T36" style:family="text">
      <style:text-properties fo:font-weight="normal" officeooo:rsid="002eb079" style:font-weight-asian="normal" style:font-weight-complex="normal"/>
    </style:style>
    <style:style style:name="T37" style:family="text">
      <style:text-properties fo:font-weight="normal" officeooo:rsid="002f35f7" style:font-weight-asian="normal" style:font-weight-complex="normal"/>
    </style:style>
    <style:style style:name="T38" style:family="text">
      <style:text-properties fo:font-weight="normal" officeooo:rsid="0031948d" style:font-weight-asian="normal" style:font-weight-complex="normal"/>
    </style:style>
    <style:style style:name="T39" style:family="text">
      <style:text-properties fo:font-weight="normal" officeooo:rsid="00330c60" style:font-weight-asian="normal" style:font-weight-complex="normal"/>
    </style:style>
    <style:style style:name="T40" style:family="text">
      <style:text-properties fo:font-weight="normal" officeooo:rsid="0033e0b4" style:font-weight-asian="normal" style:font-weight-complex="normal"/>
    </style:style>
    <style:style style:name="T41" style:family="text">
      <style:text-properties fo:font-weight="normal" officeooo:rsid="00358706" style:font-weight-asian="normal" style:font-weight-complex="normal"/>
    </style:style>
    <style:style style:name="T42" style:family="text">
      <style:text-properties fo:font-weight="normal" officeooo:rsid="00381682" style:font-weight-asian="normal" style:font-weight-complex="normal"/>
    </style:style>
    <style:style style:name="T43" style:family="text">
      <style:text-properties fo:font-weight="normal" officeooo:rsid="00382726" style:font-weight-asian="normal" style:font-weight-complex="normal"/>
    </style:style>
    <style:style style:name="T44" style:family="text">
      <style:text-properties fo:font-weight="normal" officeooo:rsid="003935a9" style:font-weight-asian="normal" style:font-weight-complex="normal"/>
    </style:style>
    <style:style style:name="T45" style:family="text">
      <style:text-properties fo:font-weight="normal" officeooo:rsid="00398165" style:font-weight-asian="normal" style:font-weight-complex="normal"/>
    </style:style>
    <style:style style:name="T46" style:family="text">
      <style:text-properties fo:font-weight="normal" officeooo:rsid="0039a25f" style:font-weight-asian="normal" style:font-weight-complex="normal"/>
    </style:style>
    <style:style style:name="T47" style:family="text">
      <style:text-properties fo:font-weight="normal" officeooo:rsid="003a55cb" style:font-weight-asian="normal" style:font-weight-complex="normal"/>
    </style:style>
    <style:style style:name="T48" style:family="text">
      <style:text-properties fo:font-weight="normal" officeooo:rsid="003b54e0" style:font-weight-asian="normal" style:font-weight-complex="normal"/>
    </style:style>
    <style:style style:name="T49" style:family="text">
      <style:text-properties fo:font-weight="normal" officeooo:rsid="003cf1b2" style:font-weight-asian="normal" style:font-weight-complex="normal"/>
    </style:style>
    <style:style style:name="T50" style:family="text">
      <style:text-properties fo:font-weight="normal" officeooo:rsid="003efdce" style:font-weight-asian="normal" style:font-weight-complex="normal"/>
    </style:style>
    <style:style style:name="T51" style:family="text">
      <style:text-properties fo:font-weight="normal" officeooo:rsid="00405829" style:font-weight-asian="normal" style:font-weight-complex="normal"/>
    </style:style>
    <style:style style:name="T52" style:family="text">
      <style:text-properties fo:font-weight="normal" officeooo:rsid="00414b93" style:font-weight-asian="normal" style:font-weight-complex="normal"/>
    </style:style>
    <style:style style:name="T53" style:family="text">
      <style:text-properties fo:font-weight="normal" officeooo:rsid="0043c111" style:font-weight-asian="normal" style:font-weight-complex="normal"/>
    </style:style>
    <style:style style:name="T54" style:family="text">
      <style:text-properties fo:font-weight="normal" officeooo:rsid="0045a264" style:font-weight-asian="normal" style:font-weight-complex="normal"/>
    </style:style>
    <style:style style:name="T55" style:family="text">
      <style:text-properties fo:font-weight="normal" officeooo:rsid="00472f7c" style:font-weight-asian="normal" style:font-weight-complex="normal"/>
    </style:style>
    <style:style style:name="T56" style:family="text">
      <style:text-properties fo:font-weight="normal" officeooo:rsid="004822f3" style:font-weight-asian="normal" style:font-weight-complex="normal"/>
    </style:style>
    <style:style style:name="T57" style:family="text">
      <style:text-properties fo:font-weight="normal" officeooo:rsid="0048f06d" style:font-weight-asian="normal" style:font-weight-complex="normal"/>
    </style:style>
    <style:style style:name="T58" style:family="text">
      <style:text-properties fo:font-weight="normal" officeooo:rsid="004a2cbd" style:font-weight-asian="normal" style:font-weight-complex="normal"/>
    </style:style>
    <style:style style:name="T59" style:family="text">
      <style:text-properties fo:font-weight="normal" officeooo:rsid="004bd57e" style:font-weight-asian="normal" style:font-weight-complex="normal"/>
    </style:style>
    <style:style style:name="T60" style:family="text">
      <style:text-properties fo:font-weight="normal" officeooo:rsid="004ceb02" style:font-weight-asian="normal" style:font-weight-complex="normal"/>
    </style:style>
    <style:style style:name="T61" style:family="text">
      <style:text-properties fo:font-weight="normal" officeooo:rsid="004e32e9" style:font-weight-asian="normal" style:font-weight-complex="normal"/>
    </style:style>
    <style:style style:name="T62" style:family="text">
      <style:text-properties fo:font-weight="normal" officeooo:rsid="004e93cc" style:font-weight-asian="normal" style:font-weight-complex="normal"/>
    </style:style>
    <style:style style:name="T63" style:family="text">
      <style:text-properties fo:font-weight="normal" officeooo:rsid="0050e50a" style:font-weight-asian="normal" style:font-weight-complex="normal"/>
    </style:style>
    <style:style style:name="T64" style:family="text">
      <style:text-properties fo:font-weight="normal" officeooo:rsid="00551e8b" style:font-weight-asian="normal" style:font-weight-complex="normal"/>
    </style:style>
    <style:style style:name="T65" style:family="text">
      <style:text-properties fo:font-weight="normal" officeooo:rsid="0056ad6e" style:font-weight-asian="normal" style:font-weight-complex="normal"/>
    </style:style>
    <style:style style:name="T66" style:family="text">
      <style:text-properties fo:font-weight="normal" officeooo:rsid="0056ff6b" style:font-weight-asian="normal" style:font-weight-complex="normal"/>
    </style:style>
    <style:style style:name="T67" style:family="text">
      <style:text-properties fo:font-weight="normal" officeooo:rsid="00586055" style:font-weight-asian="normal" style:font-weight-complex="normal"/>
    </style:style>
    <style:style style:name="T68" style:family="text">
      <style:text-properties fo:font-weight="normal" officeooo:rsid="00587e05" style:font-weight-asian="normal" style:font-weight-complex="normal"/>
    </style:style>
    <style:style style:name="T69" style:family="text">
      <style:text-properties fo:font-weight="normal" officeooo:rsid="005965c9" style:font-weight-asian="normal" style:font-weight-complex="normal"/>
    </style:style>
    <style:style style:name="T70" style:family="text">
      <style:text-properties fo:font-weight="normal" officeooo:rsid="005ce188" style:font-weight-asian="normal" style:font-weight-complex="normal"/>
    </style:style>
    <style:style style:name="T71" style:family="text">
      <style:text-properties fo:font-weight="normal" officeooo:rsid="009929d5" style:font-weight-asian="normal" style:font-weight-complex="normal"/>
    </style:style>
    <style:style style:name="T72" style:family="text">
      <style:text-properties fo:font-weight="normal" officeooo:rsid="00993fa2" style:font-weight-asian="normal" style:font-weight-complex="normal"/>
    </style:style>
    <style:style style:name="T73" style:family="text">
      <style:text-properties fo:font-weight="normal" officeooo:rsid="0099a25a" style:font-weight-asian="normal" style:font-weight-complex="normal"/>
    </style:style>
    <style:style style:name="T74" style:family="text">
      <style:text-properties fo:font-style="normal" officeooo:rsid="005dd5d9" style:font-style-asian="normal" style:font-weight-asian="normal" style:font-style-complex="normal" style:font-weight-complex="normal"/>
    </style:style>
    <style:style style:name="T75" style:family="text">
      <style:text-properties fo:font-style="normal" officeooo:rsid="005fbf76" style:font-style-asian="normal" style:font-weight-asian="normal" style:font-style-complex="normal" style:font-weight-complex="normal"/>
    </style:style>
    <style:style style:name="T76" style:family="text">
      <style:text-properties fo:font-style="normal" officeooo:rsid="00612963" style:font-style-asian="normal" style:font-weight-asian="normal" style:font-style-complex="normal" style:font-weight-complex="normal"/>
    </style:style>
    <style:style style:name="T77" style:family="text">
      <style:text-properties fo:font-style="normal" officeooo:rsid="007e2f67" style:font-style-asian="normal" style:font-weight-asian="normal" style:font-style-complex="normal" style:font-weight-complex="normal"/>
    </style:style>
    <style:style style:name="T78" style:family="text">
      <style:text-properties fo:font-style="normal" officeooo:rsid="00625bd1" style:font-style-asian="italic" style:font-weight-asian="normal" style:font-style-complex="italic" style:font-weight-complex="normal"/>
    </style:style>
    <style:style style:name="T79" style:family="text">
      <style:text-properties style:font-style-asian="italic" style:font-weight-asian="normal" style:font-style-complex="italic" style:font-weight-complex="normal"/>
    </style:style>
    <style:style style:name="T80" style:family="text">
      <style:text-properties officeooo:rsid="005ce188"/>
    </style:style>
    <style:style style:name="T81" style:family="text">
      <style:text-properties fo:font-style="italic" style:font-style-asian="italic" style:font-weight-asian="normal" style:font-style-complex="italic" style:font-weight-complex="normal"/>
    </style:style>
    <style:style style:name="T82" style:family="text">
      <style:text-properties fo:font-style="italic" officeooo:rsid="005b1379" style:font-style-asian="italic" style:font-weight-asian="normal" style:font-style-complex="italic" style:font-weight-complex="normal"/>
    </style:style>
    <style:style style:name="T83" style:family="text">
      <style:text-properties fo:font-style="italic" officeooo:rsid="005965c9" style:font-style-asian="italic" style:font-weight-asian="normal" style:font-style-complex="italic" style:font-weight-complex="normal"/>
    </style:style>
    <style:style style:name="T84" style:family="text">
      <style:text-properties fo:font-style="italic" officeooo:rsid="007e2f67" style:font-style-asian="italic" style:font-weight-asian="normal" style:font-style-complex="italic" style:font-weight-complex="normal"/>
    </style:style>
    <style:style style:name="T85" style:family="text">
      <style:text-properties fo:font-style="italic" style:font-style-asian="italic" style:font-style-complex="italic"/>
    </style:style>
    <style:style style:name="T86" style:family="text">
      <style:text-properties fo:font-style="italic" officeooo:rsid="007e463f" style:font-style-asian="italic" style:font-style-complex="italic"/>
    </style:style>
    <style:style style:name="T87" style:family="text">
      <style:text-properties fo:font-style="italic" officeooo:rsid="007f9521" style:font-style-asian="italic" style:font-style-complex="italic"/>
    </style:style>
    <style:style style:name="T88" style:family="text">
      <style:text-properties fo:font-style="italic" officeooo:rsid="00802f60" style:font-style-asian="italic" style:font-style-complex="italic"/>
    </style:style>
    <style:style style:name="T89" style:family="text">
      <style:text-properties fo:font-style="italic" officeooo:rsid="0084a551" style:font-style-asian="italic" style:font-style-complex="italic"/>
    </style:style>
    <style:style style:name="T90" style:family="text">
      <style:text-properties fo:font-style="italic" officeooo:rsid="0098894e" style:font-style-asian="italic" style:font-style-complex="italic"/>
    </style:style>
    <style:style style:name="T91" style:family="text">
      <style:text-properties fo:font-style="italic" officeooo:rsid="0099a25a" style:font-style-asian="italic" style:font-style-complex="italic"/>
    </style:style>
    <style:style style:name="T92" style:family="text">
      <style:text-properties fo:font-style="italic" officeooo:rsid="0084a551" style:font-style-asian="normal" style:font-style-complex="normal"/>
    </style:style>
    <style:style style:name="T93" style:family="text">
      <style:text-properties officeooo:rsid="007f9521" style:font-style-asian="normal" style:font-style-complex="normal"/>
    </style:style>
    <style:style style:name="T94" style:family="text">
      <style:text-properties officeooo:rsid="007e463f" style:font-style-asian="normal" style:font-style-complex="normal"/>
    </style:style>
    <style:style style:name="T95" style:family="text">
      <style:text-properties officeooo:rsid="00802f60" style:font-style-asian="normal" style:font-style-complex="normal"/>
    </style:style>
    <style:style style:name="T96" style:family="text">
      <style:text-properties officeooo:rsid="0084a551" style:font-style-asian="normal" style:font-style-complex="normal"/>
    </style:style>
    <style:style style:name="T97" style:family="text">
      <style:text-properties officeooo:rsid="00871152" style:font-style-asian="normal" style:font-style-complex="normal"/>
    </style:style>
    <style:style style:name="T98" style:family="text">
      <style:text-properties officeooo:rsid="00881b0c" style:font-style-asian="normal" style:font-style-complex="normal"/>
    </style:style>
    <style:style style:name="T99" style:family="text">
      <style:text-properties fo:font-variant="normal" fo:text-transform="none" fo:color="#000000" style:font-name="arial" fo:font-size="10.5pt" fo:letter-spacing="normal" fo:font-style="normal" fo:font-weight="normal" officeooo:rsid="005ce188" style:font-size-asian="10.5pt" style:font-style-asian="normal" style:font-weight-asian="normal" style:font-size-complex="10.5pt" style:font-style-complex="normal" style:font-weight-complex="normal"/>
    </style:style>
    <style:style style:name="T100" style:family="text">
      <style:text-properties fo:font-variant="normal" fo:text-transform="none" fo:color="#000000" style:font-name="arial" fo:font-size="10.5pt" fo:letter-spacing="normal" fo:font-style="normal" fo:font-weight="normal" officeooo:rsid="006418d8" style:font-size-asian="10.5pt" style:font-style-asian="normal" style:font-weight-asian="normal" style:font-size-complex="10.5pt" style:font-style-complex="normal" style:font-weight-complex="normal"/>
    </style:style>
    <style:style style:name="T101" style:family="text">
      <style:text-properties fo:font-variant="normal" fo:text-transform="none" fo:color="#000000" style:font-name="arial" fo:font-size="10.5pt" fo:letter-spacing="normal" fo:font-style="normal" fo:font-weight="normal" officeooo:rsid="005cf8c1" style:font-size-asian="10.5pt" style:font-style-asian="normal" style:font-weight-asian="normal" style:font-size-complex="10.5pt" style:font-style-complex="normal" style:font-weight-complex="normal"/>
    </style:style>
    <style:style style:name="T102" style:family="text">
      <style:text-properties fo:font-variant="normal" fo:text-transform="none" fo:color="#000000" style:font-name="arial" fo:font-size="10.5pt" fo:letter-spacing="normal" fo:font-style="normal" fo:font-weight="normal" officeooo:rsid="00652e59" style:font-size-asian="10.5pt" style:font-style-asian="normal" style:font-weight-asian="normal" style:font-size-complex="10.5pt" style:font-style-complex="normal" style:font-weight-complex="normal"/>
    </style:style>
    <style:style style:name="T103" style:family="text">
      <style:text-properties fo:font-variant="normal" fo:text-transform="none" fo:color="#000000" style:font-name="arial" fo:font-size="10.5pt" fo:letter-spacing="normal" fo:font-style="normal" fo:font-weight="normal" officeooo:rsid="0066a144" style:font-size-asian="10.5pt" style:font-style-asian="normal" style:font-weight-asian="normal" style:font-size-complex="10.5pt" style:font-style-complex="normal" style:font-weight-complex="normal"/>
    </style:style>
    <style:style style:name="T104" style:family="text">
      <style:text-properties fo:font-variant="normal" fo:text-transform="none" fo:color="#000000" style:font-name="arial" fo:font-size="10.5pt" fo:letter-spacing="normal" fo:font-style="normal" fo:font-weight="normal" officeooo:rsid="00625bd1" style:font-size-asian="10.5pt" style:font-style-asian="normal" style:font-weight-asian="normal" style:font-size-complex="10.5pt" style:font-style-complex="normal" style:font-weight-complex="normal"/>
    </style:style>
    <style:style style:name="T105" style:family="text">
      <style:text-properties fo:font-variant="normal" fo:text-transform="none" fo:color="#000000" style:font-name="arial" fo:font-size="10.5pt" fo:letter-spacing="normal" fo:font-style="normal" fo:font-weight="normal" officeooo:rsid="005dd5d9" style:font-size-asian="10.5pt" style:font-style-asian="normal" style:font-weight-asian="normal" style:font-size-complex="10.5pt" style:font-style-complex="normal" style:font-weight-complex="normal"/>
    </style:style>
    <style:style style:name="T106" style:family="text">
      <style:text-properties fo:font-variant="normal" fo:text-transform="none" fo:color="#000000" style:font-name="arial" fo:font-size="10.5pt" fo:letter-spacing="normal" fo:font-style="normal" fo:font-weight="normal" officeooo:rsid="0067fb1c" style:font-size-asian="10.5pt" style:font-style-asian="normal" style:font-weight-asian="normal" style:font-size-complex="10.5pt" style:font-style-complex="normal" style:font-weight-complex="normal"/>
    </style:style>
    <style:style style:name="T107" style:family="text">
      <style:text-properties fo:font-variant="normal" fo:text-transform="none" fo:color="#000000" style:font-name="arial" fo:font-size="10.5pt" fo:letter-spacing="normal" fo:font-style="normal" fo:font-weight="normal" officeooo:rsid="00697668" style:font-size-asian="10.5pt" style:font-style-asian="normal" style:font-weight-asian="normal" style:font-size-complex="10.5pt" style:font-style-complex="normal" style:font-weight-complex="normal"/>
    </style:style>
    <style:style style:name="T108" style:family="text">
      <style:text-properties fo:font-variant="normal" fo:text-transform="none" fo:color="#000000" style:font-name="arial" fo:font-size="10.5pt" fo:letter-spacing="normal" fo:font-style="normal" fo:font-weight="normal" officeooo:rsid="007e2f67" style:font-size-asian="10.5pt" style:font-style-asian="normal" style:font-weight-asian="normal" style:font-size-complex="10.5pt" style:font-style-complex="normal" style:font-weight-complex="normal"/>
    </style:style>
    <style:style style:name="T109" style:family="text">
      <style:text-properties fo:font-variant="normal" fo:text-transform="none" fo:color="#000000" style:font-name="arial" fo:font-size="10.5pt" fo:letter-spacing="normal" fo:font-style="normal" fo:font-weight="normal" officeooo:rsid="0098894e" style:font-size-asian="10.5pt" style:font-style-asian="normal" style:font-weight-asian="normal" style:font-size-complex="10.5pt" style:font-style-complex="normal" style:font-weight-complex="normal"/>
    </style:style>
    <style:style style:name="T110" style:family="text">
      <style:text-properties officeooo:rsid="006b0c77"/>
    </style:style>
    <style:style style:name="T111" style:family="text">
      <style:text-properties officeooo:rsid="006bb2f7"/>
    </style:style>
    <style:style style:name="T112" style:family="text">
      <style:text-properties officeooo:rsid="006e1756"/>
    </style:style>
    <style:style style:name="T113" style:family="text">
      <style:text-properties officeooo:rsid="006ebb23"/>
    </style:style>
    <style:style style:name="T114" style:family="text">
      <style:text-properties officeooo:rsid="00717209"/>
    </style:style>
    <style:style style:name="T115" style:family="text">
      <style:text-properties officeooo:rsid="0072569c"/>
    </style:style>
    <style:style style:name="T116" style:family="text">
      <style:text-properties officeooo:rsid="007733e9"/>
    </style:style>
    <style:style style:name="T117" style:family="text">
      <style:text-properties officeooo:rsid="007e463f"/>
    </style:style>
    <style:style style:name="T118" style:family="text">
      <style:text-properties officeooo:rsid="00837451"/>
    </style:style>
    <style:style style:name="T119" style:family="text">
      <style:text-properties officeooo:rsid="00885cc4"/>
    </style:style>
    <style:style style:name="T120" style:family="text">
      <style:text-properties officeooo:rsid="008a3d30"/>
    </style:style>
    <style:style style:name="T121" style:family="text">
      <style:text-properties officeooo:rsid="008cf681"/>
    </style:style>
    <style:style style:name="T122" style:family="text">
      <style:text-properties officeooo:rsid="008dc64f"/>
    </style:style>
    <style:style style:name="T123" style:family="text">
      <style:text-properties officeooo:rsid="008f4730"/>
    </style:style>
    <style:style style:name="T124" style:family="text">
      <style:text-properties officeooo:rsid="00907f63"/>
    </style:style>
    <style:style style:name="T125" style:family="text">
      <style:text-properties officeooo:rsid="0098894e"/>
    </style:style>
    <style:style style:name="T126" style:family="text">
      <style:text-properties officeooo:rsid="00988a06"/>
    </style:style>
    <style:style style:name="T127" style:family="text">
      <style:text-properties officeooo:rsid="0099a2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perion System</text:p>
      <text:p text:style-name="P3"><text:s/><text:span text:style-name="T1">Ragnath,</text:span> Caelestis City</text:p>
      <text:p text:style-name="P2">39 ABY </text:p>
      <text:p text:style-name="P2"/>
      <text:p text:style-name="P62"/>
      <text:p text:style-name="P43"><text:span text:style-name="T2">“Daesha,” a </text:span><text:span text:style-name="T12">familiar</text:span><text:span text:style-name="T2"> soft voice called </text:span><text:span text:style-name="T30">to her</text:span><text:span text:style-name="T2">. “Daesha, its time to get up.” <text:s/></text:span></text:p>
      <text:p text:style-name="P43"><text:span text:style-name="T3">Daesha slowly opened her eyes, </text:span><text:span text:style-name="T29">sitting up in her bed,</text:span><text:span text:style-name="T3"> she </text:span><text:span text:style-name="T4">sleepily</text:span><text:span text:style-name="T3"> looked about the room. Her glowing red eyes came to a stop on a familiar female figure.</text:span></text:p>
      <text:p text:style-name="P19"/>
      <text:p text:style-name="P47"><text:span text:style-name="T3">“Mommy! </text:span><text:span text:style-name="T23">Your back</text:span><text:span text:style-name="T3">!” Daesha shouted, as she launched herself </text:span><text:span text:style-name="T4">at the figure. </text:span><text:span text:style-name="T5">Oriyanna caught Daesha. </text:span></text:p>
      <text:p text:style-name="P47"><text:span text:style-name="T5"><text:s/>“</text:span><text:span text:style-name="T29">I missed you too sweetie,” Oriyanna said</text:span><text:span text:style-name="T5"> </text:span><text:span text:style-name="T29">as she</text:span><text:span text:style-name="T5"> wrapped </text:span><text:span text:style-name="T29">Daesha</text:span><text:span text:style-name="T5"> up in a </text:span><text:span text:style-name="T6">large hug. </text:span><text:span text:style-name="T5"><text:s text:c="3"/></text:span></text:p>
      <text:p text:style-name="P44"><text:span text:style-name="T5">“Where’s </text:span><text:span text:style-name="T12">d</text:span><text:span text:style-name="T5">addy? </text:span><text:span text:style-name="T29">Is he here with you</text:span><text:span text:style-name="T5">” Daesha a</text:span><text:span text:style-name="T6">s</text:span><text:span text:style-name="T5">ked </text:span><text:span text:style-name="T6">as she looked around </text:span><text:span text:style-name="T10">the room, her lekku twitching in excit</text:span><text:span text:style-name="T19">e</text:span><text:span text:style-name="T10">ment</text:span><text:span text:style-name="T6">.</text:span></text:p>
      <text:p text:style-name="P45"><text:span text:style-name="T6">“</text:span><text:span text:style-name="T10">He’s not here, </text:span><text:span text:style-name="T11">b</text:span><text:span text:style-name="T10">ut we will be seeing him later,” </text:span><text:span text:style-name="T11">Oriyanna stated, as she put down Daesha. </text:span><text:span text:style-name="T32">She also noticed that Daesha was staring rather intently at her.</text:span></text:p>
      <text:p text:style-name="P45"><text:span text:style-name="T32"><text:s/>“Something wrong?” She asked.</text:span></text:p>
      <text:p text:style-name="P63"><text:span text:style-name="T11">“</text:span><text:span text:style-name="T2">Mommy, </text:span><text:span text:style-name="T13">what are you wearing?”</text:span><text:span text:style-name="T2"> </text:span><text:span text:style-name="T11">D</text:span><text:span text:style-name="T2">aesha </text:span><text:span text:style-name="T13">asked as she</text:span><text:span text:style-name="T2"> stared up at Oriyanna.</text:span></text:p>
      <text:p text:style-name="P46"><text:span text:style-name="T11">“</text:span><text:span text:style-name="T17">Its</text:span><text:span text:style-name="T13"> my dress uniform. </text:span><text:span text:style-name="T15">Oriyanna stated, as she </text:span><text:span text:style-name="T17">absently</text:span><text:span text:style-name="T15"> </text:span><text:span text:style-name="T16">tugged </text:span><text:span text:style-name="T22">at the sleeve of her uniform.</text:span><text:span text:style-name="T15"> </text:span><text:span text:style-name="T13"><text:s/></text:span></text:p>
      <text:p text:style-name="P46"><text:span text:style-name="T13">“</text:span><text:span text:style-name="T14">Today is a </text:span><text:span text:style-name="T18">very</text:span><text:span text:style-name="T14"> special day. </text:span><text:span text:style-name="T19">We are going to the Judecca Station. The clan is honoring your daddy and</text:span><text:span text:style-name="T20"> </text:span><text:span text:style-name="T21">his friends</text:span><text:span text:style-name="T20">.” </text:span><text:span text:style-name="T19"><text:s/></text:span><text:span text:style-name="T18"><text:s text:c="2"/></text:span><text:span text:style-name="T14"><text:s text:c="5"/></text:span><text:span text:style-name="T15"><text:s text:c="2"/></text:span><text:span text:style-name="T14"><text:s/></text:span><text:span text:style-name="T13"><text:s/></text:span><text:span text:style-name="T10"><text:s text:c="2"/></text:span><text:span text:style-name="T8"><text:s text:c="2"/></text:span><text:span text:style-name="T9"><text:s/></text:span><text:span text:style-name="T8"><text:s/></text:span><text:span text:style-name="T7"><text:s/></text:span><text:span text:style-name="T6"><text:s/></text:span><text:span text:style-name="T4"><text:s text:c="2"/></text:span><text:span text:style-name="T3"><text:s/></text:span></text:p>
      <text:p text:style-name="P4">“<text:span text:style-name="T35">Daesha’s eyes widened, “</text:span><text:span text:style-name="T37">Really! </text:span><text:span text:style-name="T38">Daddy’</text:span><text:span text:style-name="T42">s</text:span><text:span text:style-name="T38"> famous now!” She shouted, as she took off for the door.</text:span></text:p>
      <text:p text:style-name="P4"><text:span text:style-name="T38">“Hey wait a minute, your not dressed!” Oriyanna said as </text:span><text:span text:style-name="T71">rushed over</text:span><text:span text:style-name="T38"> </text:span><text:span text:style-name="T71">to</text:span><text:span text:style-name="T38"> </text:span><text:span text:style-name="T42">block the door, and tried to</text:span><text:span text:style-name="T38"> grab Daesha. Daesha </text:span><text:span text:style-name="T39">giggled loudly</text:span><text:span text:style-name="T38"> </text:span><text:span text:style-name="T42">and shouted “Daddy’s famous now!</text:span><text:span text:style-name="T40">” </text:span><text:span text:style-name="T42">As she ran around the room.</text:span><text:span text:style-name="T38"> <text:s/></text:span></text:p>
      <text:p text:style-name="P20"/>
      <text:p text:style-name="P21">After a few moments, Oriyanna managed to corral the now highly rambunctious Daesha, and coaxed her into getting dressed. </text:p>
      <text:p text:style-name="P21">“Everything okay in here?” Si’Vran asked from the now open doorway.</text:p>
      <text:p text:style-name="P21">“Grandpa! Guess what! Guess what! Daddy’s famous!” Daesha announced as Oriyanna helped her get her shoes on. </text:p>
      <text:p text:style-name="P6"><text:span text:style-name="T42">“Really?” Si’</text:span><text:span text:style-name="T43">V</text:span><text:span text:style-name="T42">ran said as bent down to Daesha’s level. “Have you told grandma this? I’m sure that she would like to know about it as well.”</text:span></text:p>
      <text:p text:style-name="P22">“I’ll go tell her.” Daesha said. She turned her head to one side and gave Oriyanna a kiss on the cheek “Thank you mommy,” <text:span text:style-name="T80">s</text:span>he said, as she took off in search of Ristaria.</text:p>
      <text:p text:style-name="P24">Jasten should be here very shortly,” <text:s/>Si’Vran said standing up. “Speaking of whom, may I ask a personal question?”</text:p>
      <text:p text:style-name="P24">“By all means, ask away,” Oriyanna <text:span text:style-name="T80">said</text:span> as <text:span text:style-name="T80">she</text:span> nodded at him.</text:p>
      <text:p text:style-name="P7"><text:span text:style-name="T44">“Okay. How old </text:span><text:span text:style-name="T48">are you parents</text:span><text:span text:style-name="T44"> anyway? </text:span><text:span text:style-name="T48">They</text:span><text:span text:style-name="T44"> </text:span><text:span text:style-name="T45">doesn’t look any older than </text:span><text:span text:style-name="T48">you or</text:span><text:span text:style-name="T45"> Xendar.”</text:span></text:p>
      <text:p text:style-name="P7"><text:span text:style-name="T45">“Oriyanna smiled, “That is really nothing personal, a lot of people ask that. </text:span><text:span text:style-name="T46">Dad is fifty-</text:span><text:span text:style-name="T72">three</text:span><text:span text:style-name="T46">, </text:span><text:span text:style-name="T47">and mom </text:span><text:span text:style-name="T48">just turned</text:span><text:span text:style-name="T47"> </text:span><text:span text:style-name="T51">a</text:span><text:span text:style-name="T48"> hundred </text:span><text:span text:style-name="T51">seventy</text:span><text:span text:style-name="T48"> two.</text:span><text:span text:style-name="T45">”</text:span><text:span text:style-name="T42"> </text:span></text:p>
      <text:p text:style-name="P23"/>
      <text:p text:style-name="P10"><text:span text:style-name="T34">Before</text:span><text:span text:style-name="T42"> Si'Vran</text:span><text:span text:style-name="T34"> could reply, the door chime began to ring. </text:span><text:span text:style-name="T50">T</text:span><text:span text:style-name="T34">he sound of small, </text:span><text:span text:style-name="T49">fast moving feet </text:span><text:span text:style-name="T50">was heard</text:span><text:span text:style-name="T49">, followed the door sliding open, </text:span><text:span text:style-name="T50">and then</text:span><text:span text:style-name="T49"> by a high pitch squeal of “Grandma! Grandpa!”</text:span></text:p>
      <text:p text:style-name="P11"><text:span text:style-name="T49"><text:s/></text:span><text:span text:style-name="T34"><text:s/></text:span><text:span text:style-name="T51">Walking into the front room, they found Daesha trying to hug both of Oriyanna’s parents at the same time.</text:span></text:p>
      <text:p text:style-name="P12"><text:span text:style-name="T51">“</text:span><text:span text:style-name="T52">You know Deshavara, I think that someone is happy to see us,” Jasten stated.</text:span></text:p>
      <text:p text:style-name="P12"><text:span text:style-name="T52">“Grandma, Grandpa! Guess what! Guess what! Daddy’s famous!”</text:span><text:span text:style-name="T34"> </text:span></text:p>
      <text:p text:style-name="P13"><text:span text:style-name="T34">“</text:span><text:span text:style-name="T53">Is he now?” Jasten replied. “Well then, </text:span><text:span text:style-name="T72">That explains why your grandma insisted that I get dressed in this pain in the neck of a uniform</text:span><text:span text:style-name="T53">.”</text:span></text:p>
      <text:p text:style-name="P55"><text:soft-page-break/><text:span text:style-name="T53">“</text:span><text:span text:style-name="T72">Deshavara gave him a flat look, “And if it were up to you, you would have been tromping around in your armor making a nuisance of yourself”</text:span></text:p>
      <text:p text:style-name="P58"><text:span text:style-name="T53">J</text:span><text:span text:style-name="T34">asten smiled proudly “Guilty as charged.”</text:span></text:p>
      <text:p text:style-name="P59"><text:span text:style-name="T34">Before Deshavara’s could make another bantering remark, her wrist chrono beeped loudly. </text:span></text:p>
      <text:p text:style-name="P55"><text:span text:style-name="T53"><text:s/>“</text:span><text:span text:style-name="T73">We had better get going if</text:span><text:span text:style-name="T54"> we don’t want to be late,”</text:span><text:span text:style-name="T53"> Deshavara </text:span><text:span text:style-name="T54">said, as she</text:span><text:span text:style-name="T53"> reached down and picked up Daesha. </text:span></text:p>
      <text:p text:style-name="P25">“Are you ready to go? Deshavara asked Daesha. </text:p>
      <text:p text:style-name="P25">“Yes!” Daesha said proudly, as Deshavara walked out into the hall with her.</text:p>
      <text:p text:style-name="P25"><text:s/>“Is the ship like your TIE? Can I fly it <text:span text:style-name="T125">this time</text:span>?” Daesha asked as the doors of the turbolift shut.</text:p>
      <text:p text:style-name="P14"><text:span text:style-name="T55">Oriyanna looked over at her father, “You want to tell me what that was all about?” She asked with a questioning look in her eye. </text:span><text:span text:style-name="T56">Jasten gave an embarrassed chuckle as h</text:span><text:span text:style-name="T73">e</text:span><text:span text:style-name="T56"> seemingly itched the back of his neck. <text:s/></text:span><text:span text:style-name="T55"><text:s/></text:span></text:p>
      <text:p text:style-name="P15"><text:span text:style-name="T53"><text:s/>“</text:span><text:span text:style-name="T58">Oh</text:span><text:span text:style-name="T56">, </text:span><text:span text:style-name="T58">look at the time,</text:span><text:span text:style-name="T57"> </text:span><text:span text:style-name="T58">we really </text:span><text:span text:style-name="T57">need to get going.” Jasten said as he shot out the door.</text:span></text:p>
      <text:p text:style-name="P26">Oriyanna rolled her eyes and shook her head as she let loose a sigh. </text:p>
      <text:p text:style-name="P27">“I guess we should get going.” Oriyanna stated. </text:p>
      <text:p text:style-name="P57"><text:span text:style-name="T58">S</text:span><text:span text:style-name="T34">i’Vran walked to the door, then stopped near his wife. </text:span></text:p>
      <text:p text:style-name="P16"><text:span text:style-name="T58"><text:s/>“A kiss of luck for the </text:span><text:span text:style-name="T59">most beautiful doctor</text:span><text:span text:style-name="T58"> in the medical field. Some days</text:span><text:span text:style-name="T59">, I envy your patients.</text:span><text:span text:style-name="T58">” Si’Vran said, as he took his wife in his arms, </text:span><text:span text:style-name="T67">a</text:span><text:span text:style-name="T58">nd kissed her goodbye. <text:s/></text:span></text:p>
      <text:p text:style-name="P16"><text:span text:style-name="T58">“</text:span><text:span text:style-name="T60">The patient that I </text:span><text:span text:style-name="T70">am</text:span><text:span text:style-name="T60"> se</text:span><text:span text:style-name="T66">e</text:span><text:span text:style-name="T60">ing </text:span><text:span text:style-name="T70">today</text:span><text:span text:style-name="T60">, </text:span><text:span text:style-name="T66">I will be operating on and</text:span><text:span text:style-name="T60"> under heavy sedation</text:span><text:span text:style-name="T59">” Ristaria added.</text:span></text:p>
      <text:p text:style-name="P17"><text:span text:style-name="T58"><text:s/></text:span><text:span text:style-name="T60">Just before she stepped out the door, Oriyanna </text:span><text:span text:style-name="T58">reached over and hugged Ristaria, “Thank you for looking after Daesha,” </text:span><text:span text:style-name="T68">s</text:span><text:span text:style-name="T60">he said. </text:span></text:p>
      <text:p text:style-name="P18"><text:span text:style-name="T60">Ristaria smiled, “She’s a little treasure, and we love having her around. </text:span><text:span text:style-name="T69">Oh, you need to hurry or you will be late.</text:span><text:span text:style-name="T60">” </text:span><text:span text:style-name="T69"><text:s text:c="2"/></text:span></text:p>
      <text:p text:style-name="P9"><text:span text:style-name="T65"><text:s text:c="2"/></text:span><text:span text:style-name="T64"><text:s text:c="4"/></text:span></text:p>
      <text:p text:style-name="P8"><text:span text:style-name="T63"><text:s text:c="4"/></text:span><text:span text:style-name="T62"><text:s/></text:span><text:span text:style-name="T61"><text:s/></text:span><text:span text:style-name="T41"><text:s/></text:span></text:p>
      <text:p text:style-name="P5"><text:span text:style-name="T38"><text:s text:c="68"/>*************</text:span><text:span text:style-name="T37"> </text:span><text:span text:style-name="T36"><text:s/></text:span></text:p>
      <text:p text:style-name="P53"><text:span text:style-name="T79"><text:s/></text:span><text:span text:style-name="T78">Xendar</text:span><text:span text:style-name="T74"> was on his way back to Ragnath, to make his report and </text:span><text:span text:style-name="T75">go through the debriefing</text:span><text:span text:style-name="T74"> </text:span><text:span text:style-name="T75">for</text:span><text:span text:style-name="T74"> his latest mission. </text:span><text:span text:style-name="T75">Looking out the view port, </text:span><text:span text:style-name="T77">he</text:span><text:span text:style-name="T75"> watch</text:span><text:span text:style-name="T77">ed</text:span><text:span text:style-name="T75"> as the stars began to blur as the ship jumped to hyperspace. </text:span><text:span text:style-name="T76">H</text:span><text:span text:style-name="T75">e set the ship to autopilot. </text:span><text:span text:style-name="T76">Leaning back</text:span><text:span text:style-name="T74"> </text:span><text:span text:style-name="T76">against the chair, he allowed</text:span><text:span text:style-name="T74"> </text:span><text:span text:style-name="T76">h</text:span><text:span text:style-name="T75">is mind </text:span><text:span text:style-name="T76">to</text:span><text:span text:style-name="T75"> wander to more pleasant thoughts, such as spending time with Oriyanna and Daesha,</text:span><text:span text:style-name="T74"> </text:span><text:span text:style-name="T75">taking them to planets like Naboo, </text:span><text:span text:style-name="T76">Coruscant and various other worlds.</text:span><text:span text:style-name="T75"> </text:span><text:span text:style-name="T76">When a chime from the coms system interrupted his train of thought. </text:span></text:p>
      <text:p text:style-name="P49"/>
      <text:p text:style-name="P48"><text:span text:style-name="T24">S</text:span><text:span text:style-name="T2">napping forward, he stabbed </text:span><text:span text:style-name="T25">the button to establish a communication link. <text:s/></text:span><text:span text:style-name="T27">As the message played itself out, Xendar sat there with a look of disbelief on his face.</text:span> No way! This has to be a really bad joke. <text:span text:style-name="T83">I hate ceremonies! </text:span><text:span text:style-name="T26">Xendar thought to himself, </text:span><text:span text:style-name="T2">after listening to the message </text:span><text:span text:style-name="T33">again</text:span><text:span text:style-name="T2"> that was relayed to him.</text:span><text:span text:style-name="T26"> </text:span><text:span text:style-name="T83">If it wasn’t for </text:span><text:span text:style-name="T81">the fact</text:span><text:span text:style-name="T83"> everyone else </text:span><text:span text:style-name="T82">being awarded, I w</text:span><text:span text:style-name="T84">ouldn’t bother to</text:span><text:span text:style-name="T82"> show up, and would have taken Oriyanna and Daesha on that vacation that I promised them.</text:span><text:span text:style-name="T2"> </text:span><text:span text:style-name="T27">With a growl of frustration, </text:span><text:span text:style-name="T28">he crossed his arms and leaned back in his chair</text:span><text:span text:style-name="T27"> waited for his ship to exit hyperspace. This was going to be a long slow trip. <text:s/></text:span></text:p>
      <text:p text:style-name="P65"><text:s text:c="70"/></text:p>
      <text:p text:style-name="P65"/>
      <text:p text:style-name="P65"><text:s text:c="81"/>*************</text:p>
      <text:p text:style-name="P54"><text:span text:style-name="T99">As much as Xendar hated ceremonies like this. </text:span><text:span text:style-name="T108">He had to admit,</text:span><text:span text:style-name="T100"> in all honesty,</text:span><text:span text:style-name="T99"> </text:span><text:span text:style-name="T100">h</text:span><text:span text:style-name="T99">e was also very proud of it as well. The pride was not for himself or anything that he had done. The pride and admiration he felt was for the other members of the clan and their accomplishments. </text:span><text:span text:style-name="T101">As looked about the room, his gaze fell upon the faces of those who were to be honored. Some </text:span><text:span text:style-name="T102">like Kamjin Lap’lamiz, Sykes Jade, </text:span><text:span text:style-name="T103">and</text:span><text:span text:style-name="T102"> Talon Jade, </text:span><text:span text:style-name="T103">were</text:span><text:span text:style-name="T104"> </text:span><text:span text:style-name="T101">venerable fighters returning to the fold of the clan </text:span><text:span text:style-name="T105">after roaming the galaxy </text:span><text:span text:style-name="T104">for many years. Some </text:span><text:span text:style-name="T103">like Ella</text:span><text:span text:style-name="T109">c</text:span><text:span text:style-name="T103"> </text:span><text:soft-page-break/><text:span text:style-name="T103">Conrat, Dukwtape, and Kah’ri Maru </text:span><text:span text:style-name="T104">were </text:span><text:span text:style-name="T103">new</text:span><text:span text:style-name="T104">, but eager to prove themselves </text:span><text:span text:style-name="T109">by taking on even</text:span><text:span text:style-name="T103"> greater challenges</text:span><text:span text:style-name="T104">. <text:s/>Others still, </text:span><text:span text:style-name="T103">like Cello, Katyusha Niege, Rayne, Xantros, </text:span><text:span text:style-name="T106">Lucyeth, Dakari, Reiden Karr, Mauro Wynter </text:span><text:span text:style-name="T107">and Malodin’Tater,</text:span><text:span text:style-name="T104"> were members of the clan. </text:span><text:span text:style-name="T107">And</text:span><text:span text:style-name="T104"> showing </text:span><text:span text:style-name="T108">to</text:span><text:span text:style-name="T104"> all, that they still had the fight within them to keep moving forward. <text:s/></text:span></text:p>
      <text:p text:style-name="P50"/>
      <text:p text:style-name="P28">After the awards were given <text:span text:style-name="T110">and congratulations were extended,</text:span> Xendar slipped away. Large celebrations were not his idea of enjoyment. <text:span text:style-name="T111">After settling into his ship, he powered it up, made his way out of the docking bay, where he set course for Caelestis City.</text:span></text:p>
      <text:p text:style-name="P28"/>
      <text:p text:style-name="P29">After landing at the spaceport, Xendar walked along the streets of Caelestis city, <text:span text:style-name="T112">A cool breeze blew across the city and brought with it a fresh scent of the sea. Xendar enjoyed it immensely. After spending so many years living on a ship and then moving constantly about during his training, The scent of the sea was something that never got old. And as he made his way to his parent’s apartment, he found another facet of something else he relished, which was </text:span>the fact that <text:span text:style-name="T113">for the most part,</text:span> not one person <text:span text:style-name="T113">that he passed on the street,</text:span> knew or even cared who he was.</text:p>
      <text:p text:style-name="P29"/>
      <text:p text:style-name="P29"><text:span text:style-name="T112"><text:s/></text:span><text:s/><text:span text:style-name="T114">Stepping into the apartment, Xendar found that the light were not working. <text:s text:c="2"/></text:span></text:p>
      <text:p text:style-name="P30">“Great, just great. <text:span text:style-name="T125">The power is out again,</text:span>” he said with a sigh. The windows of the front room allowed in a small portion of light, that gave definition to the objects of the room. As he made his way toward the bedrooms to find the power output panel, a quick movement to his left caught his eye, <text:span text:style-name="T115">reaching down to his belt, he pulled out his lightsaber and slowly backed himself against the wall. Closing his eyes, he allowed the force to flow through him, he then used it to cloak himself from sight. Then reaching out with the Force, he tried to sense who else was there. The strange part of it all he was sensing was something akin to a playful kind of mischief. <text:s/></text:span><text:s/></text:p>
      <text:p text:style-name="P31"/>
      <text:p text:style-name="P32">As he stood there, something grabbed his legs. <text:span text:style-name="T117">Snapping his head down he could see a pair of red glowing orbs staring back up at him. He ignited his lightsaber, the blood red-black blade illuminating the room, casting long shadows across it. A small form could be seen, gripping his leg, </text:span></text:p>
      <text:p text:style-name="P33">“<text:span text:style-name="T116">Hi daddy.” Daesha said, with a huge grin on her face as she hugged his leg.</text:span> “<text:span text:style-name="T117">The power went out. That’s why its so dark.”</text:span></text:p>
      <text:p text:style-name="P36">“<text:span text:style-name="T127">Daesha!”</text:span> Xendar <text:span text:style-name="T127">said as he</text:span> let loose a large breath, <text:span text:style-name="T125">let go of the cloak</text:span> and deactivated the blade. <text:span text:style-name="T117">“What are you doing here? I thought you were with grandma and grandpa?” </text:span></text:p>
      <text:p text:style-name="P34"><text:span text:style-name="T117">“I was, but</text:span><text:span text:style-name="T86"> </text:span><text:span text:style-name="T87">Alor</text:span><text:span text:style-name="T93"> and</text:span><text:span text:style-name="T87"> Ara</text:span><text:span text:style-name="T88">n</text:span><text:span text:style-name="T95"> went with</text:span><text:span text:style-name="T88"> Junzqex</text:span><text:span text:style-name="T95"> to get</text:span><text:span text:style-name="T88"> Vik’mayu.</text:span></text:p>
      <text:p text:style-name="P51">“What?” Xendar said, as <text:span text:style-name="T118">he shook his head, a</text:span> puzzled look <text:span text:style-name="T118">of confusion</text:span> crossed his face. </text:p>
      <text:p text:style-name="P35"><text:span text:style-name="T96">As the words rattled around in his mind, two of them seemed familiar,</text:span><text:span text:style-name="T89"> Junzqex</text:span><text:span text:style-name="T96">, that was Echani, and it meant builder.</text:span><text:span text:style-name="T89"> Vik’mayu</text:span><text:span text:style-name="T92">,</text:span><text:span text:style-name="T96"> that was Cathar and it meant doctor. As he tried to remember the other words meanings when he felt his left arm being vigorously tugged.</text:span></text:p>
      <text:p text:style-name="P52">“Come on daddy! Mommy wants you to see something!” Daesha said as she started to try to pull Xendar back into the front room.</text:p>
      <text:p text:style-name="P35"><text:span text:style-name="T96">“Okay, Okay, I’m coming,” Xendar said, as Daesha was impermanently pulling him around. </text:span><text:span text:style-name="T97">Stepping back into the front room, the light came back on. Daesha gave a gasp of surprise and ran over to the switch and dimmed the lights, then ran back and pulled Xendar over to the couch </text:span></text:p>
      <text:p text:style-name="P35"><text:span text:style-name="T94"><text:s/>“</text:span><text:span text:style-name="T97">Sit down, Daddy!” Daesha </text:span><text:span text:style-name="T98">impatiently</text:span><text:span text:style-name="T97"> said, her lekku twitching up a storm. <text:s text:c="2"/></text:span><text:span text:style-name="T94"><text:s text:c="2"/></text:span></text:p>
      <text:p text:style-name="P37">Xendar smiled and sat down on the couch. He wasn’t sure what was going on, but thought it best to humor Daesha.</text:p>
      <text:p text:style-name="P37"/>
      <text:p text:style-name="P39">“Okay Mommy!” Daesha yelled as she clambered up and sat down on Xendar’s lap.</text:p>
      <text:p text:style-name="P40"><text:soft-page-break/><text:s/><text:span text:style-name="T123">As </text:span>Oriyanna stepped out in to the front <text:span text:style-name="T120">room, Xendar’s eyes widened in surprise, She was dressed in that same red dress that she wore when they first met, complete with a white flower. Which this time was placed behind her left ear. In her right hand was a small holo recorder, pressing the on button on it, a song started to play and Oriyanna began to sing. As Xendar listened to Oriyanna sing. It was also the same song she had sung when they first met. It took him back to the night at The Emperor’s club, and how much he had missed listening to her sing.</text:span></text:p>
      <text:p text:style-name="P40"/>
      <text:p text:style-name="P40">“Wow, Mommy<text:span text:style-name="T121">!” Daesha said, clapping her hands as Oriyanna finished the song. “Did you know mommy could sing, daddy?” </text:span></text:p>
      <text:p text:style-name="P41">“<text:span text:style-name="T122">Yes I did, and it’s been a long time since I was able to enjoy it.”</text:span></text:p>
      <text:p text:style-name="P60">Oriyanna smiled as she sat down on the couch. “That was part of your celebration gift.<text:span text:style-name="T124"> I know that you are not one for grand celebrations or parties, so we decided to keep it low key. My parents and your father are going to pick up your mother and meet us the Imperial Park. Apparently your dad know of a quiet little restaurant near by.” Oriyanna said, as she stood up and grabbed her coat. Along the way, I think we need to talk about our future will be and maybe we might want to move up some of those ideas to an earlier time.”</text:span></text:p>
      <text:p text:style-name="P61"><text:span text:style-name="T126">Xendar smiled as he stood up holding Daesha. “And what plans are those?” He playfully asked.</text:span></text:p>
      <text:p text:style-name="P61"><text:span text:style-name="T126">“Because at this moment, the only thing that I am thinking about is enjoying a dinner with some very special <text:s/>people, and figuring out where we want to go when we take that vacation.” <text:s text:c="5"/></text:span></text:p>
      <text:p text:style-name="P42"/>
      <text:p text:style-name="P40"><text:s/></text:p>
      <text:p text:style-name="P38"><text:span text:style-name="T119"><text:s/></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7T18:50:58.735000000</meta:creation-date>
    <meta:generator>Ultra_Office/6.2.3.2$Windows_x86 LibreOffice_project/</meta:generator>
    <dc:date>2021-02-05T14:12:11.040000000</dc:date>
    <meta:editing-duration>PT3H31M1S</meta:editing-duration>
    <meta:editing-cycles>11</meta:editing-cycles>
    <meta:document-statistic meta:table-count="0" meta:image-count="0" meta:object-count="0" meta:page-count="4" meta:paragraph-count="76" meta:word-count="2065" meta:character-count="11656" meta:non-whitespace-character-count="9324"/>
  </office:meta>
</office:document-meta>
</file>