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text-properties fo:font-size="14pt" officeooo:paragraph-rsid="0017d11c" style:font-size-asian="12.25pt" style:font-size-complex="14pt"/>
    </style:style>
    <style:style style:name="P3" style:family="paragraph" style:parent-style-name="Standard">
      <style:text-properties fo:font-size="14pt" officeooo:paragraph-rsid="00182fd8" style:font-size-asian="12.25pt" style:font-size-complex="14pt"/>
    </style:style>
    <style:style style:name="P4" style:family="paragraph" style:parent-style-name="Standard">
      <style:text-properties fo:font-size="14pt" officeooo:paragraph-rsid="001c1e5e" style:font-size-asian="12.25pt" style:font-size-complex="14pt"/>
    </style:style>
    <style:style style:name="P5" style:family="paragraph" style:parent-style-name="Standard">
      <style:text-properties fo:font-size="14pt" officeooo:rsid="0027a9c0" officeooo:paragraph-rsid="002c26bb" style:font-size-asian="12.25pt" style:font-size-complex="14pt"/>
    </style:style>
    <style:style style:name="P6" style:family="paragraph" style:parent-style-name="Standard">
      <style:text-properties fo:font-size="14pt" officeooo:rsid="0027a9c0" officeooo:paragraph-rsid="002db5c9" style:font-size-asian="12.25pt" style:font-size-complex="14pt"/>
    </style:style>
    <style:style style:name="P7" style:family="paragraph" style:parent-style-name="Standard">
      <style:text-properties fo:font-size="14pt" officeooo:rsid="0027a9c0" officeooo:paragraph-rsid="0031ee0f" style:font-size-asian="12.25pt" style:font-size-complex="14pt"/>
    </style:style>
    <style:style style:name="P8" style:family="paragraph" style:parent-style-name="Standard">
      <style:text-properties fo:font-size="14pt" fo:font-weight="normal" officeooo:paragraph-rsid="001d9792" style:font-size-asian="12.25pt" style:font-weight-asian="normal" style:font-size-complex="14pt" style:font-weight-complex="normal"/>
    </style:style>
    <style:style style:name="P9" style:family="paragraph" style:parent-style-name="Standard">
      <style:text-properties fo:font-size="12pt" fo:font-style="italic" fo:font-weight="normal" officeooo:rsid="0017d11c" officeooo:paragraph-rsid="0017d11c" style:font-size-asian="10.5pt" style:font-style-asian="italic" style:font-weight-asian="normal" style:font-size-complex="12pt" style:font-style-complex="italic" style:font-weight-complex="normal"/>
    </style:style>
    <style:style style:name="P10" style:family="paragraph" style:parent-style-name="Standard">
      <style:text-properties fo:font-size="12pt" fo:font-style="italic" fo:font-weight="bold" officeooo:rsid="0017d11c" officeooo:paragraph-rsid="0017d11c" style:font-size-asian="10.5pt" style:font-style-asian="italic" style:font-weight-asian="bold" style:font-size-complex="12pt" style:font-style-complex="italic" style:font-weight-complex="bold"/>
    </style:style>
    <style:style style:name="P11" style:family="paragraph" style:parent-style-name="Standard">
      <style:text-properties fo:font-size="12pt" fo:font-weight="bold" officeooo:rsid="001d79b4" officeooo:paragraph-rsid="00e84f06" style:font-size-asian="12pt" style:font-weight-asian="bold" style:font-size-complex="12pt" style:font-weight-complex="bold"/>
    </style:style>
    <style:style style:name="P12" style:family="paragraph" style:parent-style-name="Standard">
      <style:text-properties fo:font-size="12pt" fo:font-weight="bold" officeooo:paragraph-rsid="00de7b08" style:font-size-asian="10.5pt" style:font-weight-asian="bold" style:font-size-complex="12pt" style:font-weight-complex="bold"/>
    </style:style>
    <style:style style:name="P13" style:family="paragraph" style:parent-style-name="Standard">
      <style:text-properties fo:font-variant="normal" fo:text-transform="none" fo:color="#000000" style:font-name="arial" fo:font-size="10.5pt" fo:letter-spacing="normal" fo:font-style="normal" fo:font-weight="bold" officeooo:rsid="00182fd8" officeooo:paragraph-rsid="00182fd8" style:font-size-asian="10.5pt" style:font-style-asian="italic" style:font-weight-asian="normal" style:font-size-complex="10.5pt" style:font-style-complex="italic" style:font-weight-complex="normal"/>
    </style:style>
    <style:style style:name="P14" style:family="paragraph" style:parent-style-name="Standard">
      <style:text-properties fo:font-variant="normal" fo:text-transform="none" fo:color="#000000" style:font-name="arial" fo:font-size="10.5pt" fo:letter-spacing="normal" fo:font-style="normal" fo:font-weight="bold" officeooo:rsid="00e84f06" officeooo:paragraph-rsid="00e84f06" style:font-size-asian="10.5pt" style:font-style-asian="normal" style:font-weight-asian="bold" style:font-size-complex="10.5pt" style:font-style-complex="normal" style:font-weight-complex="bold"/>
    </style:style>
    <style:style style:name="P15" style:family="paragraph" style:parent-style-name="Standard">
      <style:text-properties fo:font-variant="normal" fo:text-transform="none" fo:color="#000000" style:font-name="arial" fo:font-size="10.5pt" fo:letter-spacing="normal" fo:font-style="normal" fo:font-weight="bold" officeooo:rsid="01d072f8" officeooo:paragraph-rsid="01d072f8" style:font-size-asian="10.5pt" style:font-style-asian="normal" style:font-weight-asian="bold" style:font-size-complex="10.5pt" style:font-style-complex="normal" style:font-weight-complex="bold"/>
    </style:style>
    <style:style style:name="P16" style:family="paragraph" style:parent-style-name="Standard">
      <style:text-properties fo:font-variant="normal" fo:text-transform="none" fo:color="#000000" style:font-name="arial" fo:font-size="10.5pt" fo:letter-spacing="normal" fo:font-style="normal" fo:font-weight="normal" officeooo:rsid="00182fd8" officeooo:paragraph-rsid="00373475" style:font-size-asian="10.5pt" style:font-style-asian="italic" style:font-weight-asian="normal" style:font-size-complex="10.5pt" style:font-style-complex="italic" style:font-weight-complex="normal"/>
    </style:style>
    <style:style style:name="P17" style:family="paragraph" style:parent-style-name="Standard">
      <style:text-properties fo:font-variant="normal" fo:text-transform="none" fo:color="#000000" style:font-name="arial" fo:font-size="10.5pt" fo:letter-spacing="normal" fo:font-style="normal" fo:font-weight="normal" officeooo:rsid="00182fd8" officeooo:paragraph-rsid="00380d3a" style:font-size-asian="10.5pt" style:font-style-asian="italic" style:font-weight-asian="normal" style:font-size-complex="10.5pt" style:font-style-complex="italic" style:font-weight-complex="normal"/>
    </style:style>
    <style:style style:name="P18" style:family="paragraph" style:parent-style-name="Standard">
      <style:text-properties fo:font-variant="normal" fo:text-transform="none" fo:color="#000000" style:font-name="arial" fo:font-size="10.5pt" fo:letter-spacing="normal" fo:font-style="normal" fo:font-weight="normal" officeooo:rsid="00182fd8" officeooo:paragraph-rsid="00424e7d" style:font-size-asian="10.5pt" style:font-style-asian="italic" style:font-weight-asian="normal" style:font-size-complex="10.5pt" style:font-style-complex="italic" style:font-weight-complex="normal"/>
    </style:style>
    <style:style style:name="P19" style:family="paragraph" style:parent-style-name="Standard">
      <style:text-properties fo:font-variant="normal" fo:text-transform="none" fo:color="#000000" style:font-name="arial" fo:font-size="10.5pt" fo:letter-spacing="normal" fo:font-style="normal" fo:font-weight="normal" officeooo:rsid="00182fd8" officeooo:paragraph-rsid="0033c88f" style:font-size-asian="10.5pt" style:font-style-asian="italic" style:font-weight-asian="normal" style:font-size-complex="10.5pt" style:font-style-complex="italic" style:font-weight-complex="normal"/>
    </style:style>
    <style:style style:name="P20" style:family="paragraph" style:parent-style-name="Standard">
      <style:text-properties fo:font-variant="normal" fo:text-transform="none" fo:color="#000000" style:font-name="arial" fo:font-size="10.5pt" fo:letter-spacing="normal" fo:font-style="normal" fo:font-weight="normal" officeooo:rsid="00182fd8" officeooo:paragraph-rsid="004f62d5" style:font-size-asian="10.5pt" style:font-style-asian="italic" style:font-weight-asian="normal" style:font-size-complex="10.5pt" style:font-style-complex="italic" style:font-weight-complex="normal"/>
    </style:style>
    <style:style style:name="P21" style:family="paragraph" style:parent-style-name="Standard">
      <style:text-properties fo:font-variant="normal" fo:text-transform="none" fo:color="#000000" style:font-name="arial" fo:font-size="10.5pt" fo:letter-spacing="normal" fo:font-style="normal" fo:font-weight="normal" officeooo:rsid="00182fd8" officeooo:paragraph-rsid="0056c821" style:font-size-asian="10.5pt" style:font-style-asian="italic" style:font-weight-asian="normal" style:font-size-complex="10.5pt" style:font-style-complex="italic" style:font-weight-complex="normal"/>
    </style:style>
    <style:style style:name="P22" style:family="paragraph" style:parent-style-name="Standard">
      <style:text-properties fo:font-variant="normal" fo:text-transform="none" fo:color="#000000" style:font-name="arial" fo:font-size="10.5pt" fo:letter-spacing="normal" fo:font-style="normal" fo:font-weight="normal" officeooo:rsid="00182fd8" officeooo:paragraph-rsid="005d26f9" style:font-size-asian="10.5pt" style:font-style-asian="italic" style:font-weight-asian="normal" style:font-size-complex="10.5pt" style:font-style-complex="italic" style:font-weight-complex="normal"/>
    </style:style>
    <style:style style:name="P23" style:family="paragraph" style:parent-style-name="Standard">
      <style:text-properties fo:font-variant="normal" fo:text-transform="none" fo:color="#000000" style:font-name="arial" fo:font-size="10.5pt" fo:letter-spacing="normal" fo:font-style="normal" fo:font-weight="normal" officeooo:rsid="00182fd8" officeooo:paragraph-rsid="00600eaf" style:font-size-asian="10.5pt" style:font-style-asian="italic" style:font-weight-asian="normal" style:font-size-complex="10.5pt" style:font-style-complex="italic" style:font-weight-complex="normal"/>
    </style:style>
    <style:style style:name="P24" style:family="paragraph" style:parent-style-name="Standard">
      <style:text-properties fo:font-variant="normal" fo:text-transform="none" fo:color="#000000" style:font-name="arial" fo:font-size="10.5pt" fo:letter-spacing="normal" fo:font-style="normal" fo:font-weight="normal" officeooo:rsid="00182fd8" officeooo:paragraph-rsid="00632a4b" style:font-size-asian="10.5pt" style:font-style-asian="italic" style:font-weight-asian="normal" style:font-size-complex="10.5pt" style:font-style-complex="italic" style:font-weight-complex="normal"/>
    </style:style>
    <style:style style:name="P25" style:family="paragraph" style:parent-style-name="Standard">
      <style:text-properties fo:font-variant="normal" fo:text-transform="none" fo:color="#000000" style:font-name="arial" fo:font-size="10.5pt" fo:letter-spacing="normal" fo:font-style="normal" fo:font-weight="normal" officeooo:rsid="00182fd8" officeooo:paragraph-rsid="006ece5d" style:font-size-asian="10.5pt" style:font-style-asian="italic" style:font-weight-asian="normal" style:font-size-complex="10.5pt" style:font-style-complex="italic" style:font-weight-complex="normal"/>
    </style:style>
    <style:style style:name="P26" style:family="paragraph" style:parent-style-name="Standard">
      <style:text-properties fo:font-variant="normal" fo:text-transform="none" fo:color="#000000" style:font-name="arial" fo:font-size="10.5pt" fo:letter-spacing="normal" fo:font-style="normal" fo:font-weight="normal" officeooo:rsid="00182fd8" officeooo:paragraph-rsid="006ff6ba" style:font-size-asian="10.5pt" style:font-style-asian="italic" style:font-weight-asian="normal" style:font-size-complex="10.5pt" style:font-style-complex="italic" style:font-weight-complex="normal"/>
    </style:style>
    <style:style style:name="P27" style:family="paragraph" style:parent-style-name="Standard">
      <style:text-properties fo:font-variant="normal" fo:text-transform="none" fo:color="#000000" style:font-name="arial" fo:font-size="10.5pt" fo:letter-spacing="normal" fo:font-style="normal" fo:font-weight="normal" officeooo:rsid="00182fd8" officeooo:paragraph-rsid="00706fbf" style:font-size-asian="10.5pt" style:font-style-asian="italic" style:font-weight-asian="normal" style:font-size-complex="10.5pt" style:font-style-complex="italic" style:font-weight-complex="normal"/>
    </style:style>
    <style:style style:name="P28" style:family="paragraph" style:parent-style-name="Standard">
      <style:text-properties fo:font-variant="normal" fo:text-transform="none" fo:color="#000000" style:font-name="arial" fo:font-size="10.5pt" fo:letter-spacing="normal" fo:font-style="normal" fo:font-weight="normal" officeooo:rsid="00182fd8" officeooo:paragraph-rsid="007698fc" style:font-size-asian="10.5pt" style:font-style-asian="italic" style:font-weight-asian="normal" style:font-size-complex="10.5pt" style:font-style-complex="italic" style:font-weight-complex="normal"/>
    </style:style>
    <style:style style:name="P29" style:family="paragraph" style:parent-style-name="Standard">
      <style:text-properties fo:font-variant="normal" fo:text-transform="none" fo:color="#000000" style:font-name="arial" fo:font-size="10.5pt" fo:letter-spacing="normal" fo:font-style="normal" fo:font-weight="normal" officeooo:rsid="00182fd8" officeooo:paragraph-rsid="00784420" style:font-size-asian="10.5pt" style:font-style-asian="italic" style:font-weight-asian="normal" style:font-size-complex="10.5pt" style:font-style-complex="italic" style:font-weight-complex="normal"/>
    </style:style>
    <style:style style:name="P30" style:family="paragraph" style:parent-style-name="Standard">
      <style:text-properties fo:font-variant="normal" fo:text-transform="none" fo:color="#000000" style:font-name="arial" fo:font-size="10.5pt" fo:letter-spacing="normal" fo:font-style="normal" fo:font-weight="normal" officeooo:rsid="00182fd8" officeooo:paragraph-rsid="007b8111" style:font-size-asian="10.5pt" style:font-style-asian="italic" style:font-weight-asian="normal" style:font-size-complex="10.5pt" style:font-style-complex="italic" style:font-weight-complex="normal"/>
    </style:style>
    <style:style style:name="P31" style:family="paragraph" style:parent-style-name="Standard">
      <style:text-properties fo:font-variant="normal" fo:text-transform="none" fo:color="#000000" style:font-name="arial" fo:font-size="10.5pt" fo:letter-spacing="normal" fo:font-style="normal" fo:font-weight="normal" officeooo:rsid="00182fd8" officeooo:paragraph-rsid="007ee1e3" style:font-size-asian="10.5pt" style:font-style-asian="italic" style:font-weight-asian="normal" style:font-size-complex="10.5pt" style:font-style-complex="italic" style:font-weight-complex="normal"/>
    </style:style>
    <style:style style:name="P32" style:family="paragraph" style:parent-style-name="Standard">
      <style:text-properties fo:font-variant="normal" fo:text-transform="none" fo:color="#000000" style:font-name="arial" fo:font-size="10.5pt" fo:letter-spacing="normal" fo:font-style="normal" fo:font-weight="normal" officeooo:rsid="00182fd8" officeooo:paragraph-rsid="008c6833" style:font-size-asian="10.5pt" style:font-style-asian="italic" style:font-weight-asian="normal" style:font-size-complex="10.5pt" style:font-style-complex="italic" style:font-weight-complex="normal"/>
    </style:style>
    <style:style style:name="P33" style:family="paragraph" style:parent-style-name="Standard">
      <style:text-properties fo:font-variant="normal" fo:text-transform="none" fo:color="#000000" style:font-name="arial" fo:font-size="10.5pt" fo:letter-spacing="normal" fo:font-style="normal" fo:font-weight="normal" officeooo:rsid="00182fd8" officeooo:paragraph-rsid="008f6388" style:font-size-asian="10.5pt" style:font-style-asian="italic" style:font-weight-asian="normal" style:font-size-complex="10.5pt" style:font-style-complex="italic" style:font-weight-complex="normal"/>
    </style:style>
    <style:style style:name="P34" style:family="paragraph" style:parent-style-name="Standard">
      <style:text-properties fo:font-variant="normal" fo:text-transform="none" fo:color="#000000" style:font-name="arial" fo:font-size="10.5pt" fo:letter-spacing="normal" fo:font-style="normal" fo:font-weight="normal" officeooo:rsid="00182fd8" officeooo:paragraph-rsid="009078d9" style:font-size-asian="10.5pt" style:font-style-asian="italic" style:font-weight-asian="normal" style:font-size-complex="10.5pt" style:font-style-complex="italic" style:font-weight-complex="normal"/>
    </style:style>
    <style:style style:name="P35" style:family="paragraph" style:parent-style-name="Standard">
      <style:text-properties fo:font-variant="normal" fo:text-transform="none" fo:color="#000000" style:font-name="arial" fo:font-size="10.5pt" fo:letter-spacing="normal" fo:font-style="normal" fo:font-weight="normal" officeooo:rsid="00182fd8" officeooo:paragraph-rsid="0092718c" style:font-size-asian="10.5pt" style:font-style-asian="italic" style:font-weight-asian="normal" style:font-size-complex="10.5pt" style:font-style-complex="italic" style:font-weight-complex="normal"/>
    </style:style>
    <style:style style:name="P36" style:family="paragraph" style:parent-style-name="Standard">
      <style:text-properties fo:font-variant="normal" fo:text-transform="none" fo:color="#000000" style:font-name="arial" fo:font-size="10.5pt" fo:letter-spacing="normal" fo:font-style="normal" fo:font-weight="normal" officeooo:rsid="00182fd8" officeooo:paragraph-rsid="0097d9bf" style:font-size-asian="10.5pt" style:font-style-asian="italic" style:font-weight-asian="normal" style:font-size-complex="10.5pt" style:font-style-complex="italic" style:font-weight-complex="normal"/>
    </style:style>
    <style:style style:name="P37" style:family="paragraph" style:parent-style-name="Standard">
      <style:text-properties fo:font-variant="normal" fo:text-transform="none" fo:color="#000000" style:font-name="arial" fo:font-size="10.5pt" fo:letter-spacing="normal" fo:font-style="normal" fo:font-weight="normal" officeooo:rsid="00182fd8" officeooo:paragraph-rsid="00a0f3ce" style:font-size-asian="10.5pt" style:font-style-asian="italic" style:font-weight-asian="normal" style:font-size-complex="10.5pt" style:font-style-complex="italic" style:font-weight-complex="normal"/>
    </style:style>
    <style:style style:name="P38" style:family="paragraph" style:parent-style-name="Standard">
      <style:text-properties fo:font-variant="normal" fo:text-transform="none" fo:color="#000000" style:font-name="arial" fo:font-size="10.5pt" fo:letter-spacing="normal" fo:font-style="normal" fo:font-weight="normal" officeooo:rsid="00182fd8" officeooo:paragraph-rsid="00aa8f28" style:font-size-asian="10.5pt" style:font-style-asian="italic" style:font-weight-asian="normal" style:font-size-complex="10.5pt" style:font-style-complex="italic" style:font-weight-complex="normal"/>
    </style:style>
    <style:style style:name="P39" style:family="paragraph" style:parent-style-name="Standard">
      <style:text-properties fo:font-variant="normal" fo:text-transform="none" fo:color="#000000" style:font-name="arial" fo:font-size="10.5pt" fo:letter-spacing="normal" fo:font-style="normal" fo:font-weight="normal" officeooo:rsid="00182fd8" officeooo:paragraph-rsid="00b2a766" style:font-size-asian="10.5pt" style:font-style-asian="italic" style:font-weight-asian="normal" style:font-size-complex="10.5pt" style:font-style-complex="italic" style:font-weight-complex="normal"/>
    </style:style>
    <style:style style:name="P40" style:family="paragraph" style:parent-style-name="Standard">
      <style:text-properties fo:font-variant="normal" fo:text-transform="none" fo:color="#000000" style:font-name="arial" fo:font-size="10.5pt" fo:letter-spacing="normal" fo:font-style="normal" fo:font-weight="normal" officeooo:rsid="00182fd8" officeooo:paragraph-rsid="00c12f17" style:font-size-asian="10.5pt" style:font-style-asian="italic" style:font-weight-asian="normal" style:font-size-complex="10.5pt" style:font-style-complex="italic" style:font-weight-complex="normal"/>
    </style:style>
    <style:style style:name="P41" style:family="paragraph" style:parent-style-name="Standard">
      <style:text-properties fo:font-variant="normal" fo:text-transform="none" fo:color="#000000" style:font-name="arial" fo:font-size="10.5pt" fo:letter-spacing="normal" fo:font-style="normal" fo:font-weight="normal" officeooo:rsid="00182fd8" officeooo:paragraph-rsid="02a6a9de" style:font-size-asian="10.5pt" style:font-style-asian="italic" style:font-weight-asian="normal" style:font-size-complex="10.5pt" style:font-style-complex="italic" style:font-weight-complex="normal"/>
    </style:style>
    <style:style style:name="P42" style:family="paragraph" style:parent-style-name="Standard">
      <style:text-properties fo:font-variant="normal" fo:text-transform="none" fo:color="#000000" style:font-name="arial" fo:font-size="10.5pt" fo:letter-spacing="normal" fo:font-style="normal" fo:font-weight="normal" officeooo:rsid="0035156b" officeooo:paragraph-rsid="0035156b" style:font-size-asian="10.5pt" style:font-style-asian="italic" style:font-weight-asian="normal" style:font-size-complex="10.5pt" style:font-style-complex="italic" style:font-weight-complex="normal"/>
    </style:style>
    <style:style style:name="P43" style:family="paragraph" style:parent-style-name="Standard">
      <style:text-properties fo:font-variant="normal" fo:text-transform="none" fo:color="#000000" style:font-name="arial" fo:font-size="10.5pt" fo:letter-spacing="normal" fo:font-style="normal" fo:font-weight="normal" officeooo:rsid="00380d3a" officeooo:paragraph-rsid="00380d3a" style:font-size-asian="10.5pt" style:font-style-asian="italic" style:font-weight-asian="normal" style:font-size-complex="10.5pt" style:font-style-complex="italic" style:font-weight-complex="normal"/>
    </style:style>
    <style:style style:name="P44" style:family="paragraph" style:parent-style-name="Standard">
      <style:text-properties fo:font-variant="normal" fo:text-transform="none" fo:color="#000000" style:font-name="arial" fo:font-size="10.5pt" fo:letter-spacing="normal" fo:font-style="normal" fo:font-weight="normal" officeooo:rsid="00380d3a" officeooo:paragraph-rsid="003de401" style:font-size-asian="10.5pt" style:font-style-asian="italic" style:font-weight-asian="normal" style:font-size-complex="10.5pt" style:font-style-complex="italic" style:font-weight-complex="normal"/>
    </style:style>
    <style:style style:name="P45" style:family="paragraph" style:parent-style-name="Standard">
      <style:text-properties fo:font-variant="normal" fo:text-transform="none" fo:color="#000000" style:font-name="arial" fo:font-size="10.5pt" fo:letter-spacing="normal" fo:font-style="normal" fo:font-weight="normal" officeooo:rsid="00380d3a" officeooo:paragraph-rsid="00459e42" style:font-size-asian="10.5pt" style:font-style-asian="italic" style:font-weight-asian="normal" style:font-size-complex="10.5pt" style:font-style-complex="italic" style:font-weight-complex="normal"/>
    </style:style>
    <style:style style:name="P46" style:family="paragraph" style:parent-style-name="Standard">
      <style:text-properties fo:font-variant="normal" fo:text-transform="none" fo:color="#000000" style:font-name="arial" fo:font-size="10.5pt" fo:letter-spacing="normal" fo:font-style="normal" fo:font-weight="normal" officeooo:rsid="00380d3a" officeooo:paragraph-rsid="0046f6a8" style:font-size-asian="10.5pt" style:font-style-asian="italic" style:font-weight-asian="normal" style:font-size-complex="10.5pt" style:font-style-complex="italic" style:font-weight-complex="normal"/>
    </style:style>
    <style:style style:name="P47" style:family="paragraph" style:parent-style-name="Standard">
      <style:text-properties fo:font-variant="normal" fo:text-transform="none" fo:color="#000000" style:font-name="arial" fo:font-size="10.5pt" fo:letter-spacing="normal" fo:font-style="normal" fo:font-weight="normal" officeooo:rsid="00380d3a" officeooo:paragraph-rsid="00424e7d" style:font-size-asian="10.5pt" style:font-style-asian="italic" style:font-weight-asian="normal" style:font-size-complex="10.5pt" style:font-style-complex="italic" style:font-weight-complex="normal"/>
    </style:style>
    <style:style style:name="P48" style:family="paragraph" style:parent-style-name="Standard">
      <style:text-properties fo:font-variant="normal" fo:text-transform="none" fo:color="#000000" style:font-name="arial" fo:font-size="10.5pt" fo:letter-spacing="normal" fo:font-style="normal" fo:font-weight="normal" officeooo:rsid="0046f6a8" officeooo:paragraph-rsid="004e95e7" style:font-size-asian="10.5pt" style:font-style-asian="italic" style:font-weight-asian="normal" style:font-size-complex="10.5pt" style:font-style-complex="italic" style:font-weight-complex="normal"/>
    </style:style>
    <style:style style:name="P49" style:family="paragraph" style:parent-style-name="Standard">
      <style:text-properties fo:font-variant="normal" fo:text-transform="none" fo:color="#000000" style:font-name="arial" fo:font-size="10.5pt" fo:letter-spacing="normal" fo:font-style="normal" fo:font-weight="normal" officeooo:rsid="0046f6a8" officeooo:paragraph-rsid="02a9679c" style:font-size-asian="10.5pt" style:font-style-asian="italic" style:font-weight-asian="normal" style:font-size-complex="10.5pt" style:font-style-complex="italic" style:font-weight-complex="normal"/>
    </style:style>
    <style:style style:name="P50" style:family="paragraph" style:parent-style-name="Standard">
      <style:text-properties fo:font-variant="normal" fo:text-transform="none" fo:color="#000000" style:font-name="arial" fo:font-size="10.5pt" fo:letter-spacing="normal" fo:font-style="normal" fo:font-weight="normal" officeooo:rsid="0039025f" officeooo:paragraph-rsid="004f5502" style:font-size-asian="10.5pt" style:font-style-asian="italic" style:font-weight-asian="normal" style:font-size-complex="10.5pt" style:font-style-complex="italic" style:font-weight-complex="normal"/>
    </style:style>
    <style:style style:name="P51" style:family="paragraph" style:parent-style-name="Standard">
      <style:text-properties fo:font-variant="normal" fo:text-transform="none" fo:color="#000000" style:font-name="arial" fo:font-size="10.5pt" fo:letter-spacing="normal" fo:font-style="normal" fo:font-weight="normal" officeooo:rsid="004f5502" officeooo:paragraph-rsid="004f62d5" style:font-size-asian="10.5pt" style:font-style-asian="italic" style:font-weight-asian="normal" style:font-size-complex="10.5pt" style:font-style-complex="italic" style:font-weight-complex="normal"/>
    </style:style>
    <style:style style:name="P52" style:family="paragraph" style:parent-style-name="Standard">
      <style:text-properties fo:font-variant="normal" fo:text-transform="none" fo:color="#000000" style:font-name="arial" fo:font-size="10.5pt" fo:letter-spacing="normal" fo:font-style="normal" fo:font-weight="normal" officeooo:rsid="0056c821" officeooo:paragraph-rsid="0056c821" style:font-size-asian="10.5pt" style:font-style-asian="italic" style:font-weight-asian="normal" style:font-size-complex="10.5pt" style:font-style-complex="italic" style:font-weight-complex="normal"/>
    </style:style>
    <style:style style:name="P53" style:family="paragraph" style:parent-style-name="Standard">
      <style:text-properties fo:font-variant="normal" fo:text-transform="none" fo:color="#000000" style:font-name="arial" fo:font-size="10.5pt" fo:letter-spacing="normal" fo:font-style="normal" fo:font-weight="normal" officeooo:rsid="006ff6ba" officeooo:paragraph-rsid="006ff6ba" style:font-size-asian="10.5pt" style:font-style-asian="italic" style:font-weight-asian="normal" style:font-size-complex="10.5pt" style:font-style-complex="italic" style:font-weight-complex="normal"/>
    </style:style>
    <style:style style:name="P54" style:family="paragraph" style:parent-style-name="Standard">
      <style:text-properties fo:font-variant="normal" fo:text-transform="none" fo:color="#000000" style:font-name="arial" fo:font-size="10.5pt" fo:letter-spacing="normal" fo:font-style="normal" fo:font-weight="normal" officeooo:rsid="007cb34d" officeooo:paragraph-rsid="007cb34d" style:font-size-asian="10.5pt" style:font-style-asian="italic" style:font-weight-asian="normal" style:font-size-complex="10.5pt" style:font-style-complex="italic" style:font-weight-complex="normal"/>
    </style:style>
    <style:style style:name="P55" style:family="paragraph" style:parent-style-name="Standard">
      <style:text-properties fo:font-variant="normal" fo:text-transform="none" fo:color="#000000" style:font-name="arial" fo:font-size="10.5pt" fo:letter-spacing="normal" fo:font-style="normal" fo:font-weight="normal" officeooo:rsid="007cb34d" officeooo:paragraph-rsid="007dd78e" style:font-size-asian="10.5pt" style:font-style-asian="italic" style:font-weight-asian="normal" style:font-size-complex="10.5pt" style:font-style-complex="italic" style:font-weight-complex="normal"/>
    </style:style>
    <style:style style:name="P56" style:family="paragraph" style:parent-style-name="Standard">
      <style:text-properties fo:font-variant="normal" fo:text-transform="none" fo:color="#000000" style:font-name="arial" fo:font-size="10.5pt" fo:letter-spacing="normal" fo:font-style="normal" fo:font-weight="normal" officeooo:rsid="007cb34d" officeooo:paragraph-rsid="028e9395" style:font-size-asian="10.5pt" style:font-style-asian="italic" style:font-weight-asian="normal" style:font-size-complex="10.5pt" style:font-style-complex="italic" style:font-weight-complex="normal"/>
    </style:style>
    <style:style style:name="P57" style:family="paragraph" style:parent-style-name="Standard">
      <style:text-properties fo:font-variant="normal" fo:text-transform="none" fo:color="#000000" style:font-name="arial" fo:font-size="10.5pt" fo:letter-spacing="normal" fo:font-style="normal" fo:font-weight="normal" officeooo:rsid="007cb34d" officeooo:paragraph-rsid="02a4c21d" style:font-size-asian="10.5pt" style:font-style-asian="italic" style:font-weight-asian="normal" style:font-size-complex="10.5pt" style:font-style-complex="italic" style:font-weight-complex="normal"/>
    </style:style>
    <style:style style:name="P58" style:family="paragraph" style:parent-style-name="Standard">
      <style:text-properties fo:font-variant="normal" fo:text-transform="none" fo:color="#000000" style:font-name="arial" fo:font-size="10.5pt" fo:letter-spacing="normal" fo:font-style="normal" fo:font-weight="normal" officeooo:rsid="008f6388" officeooo:paragraph-rsid="008f6388" style:font-size-asian="10.5pt" style:font-style-asian="italic" style:font-weight-asian="normal" style:font-size-complex="10.5pt" style:font-style-complex="italic" style:font-weight-complex="normal"/>
    </style:style>
    <style:style style:name="P59" style:family="paragraph" style:parent-style-name="Standard">
      <style:text-properties fo:font-variant="normal" fo:text-transform="none" fo:color="#000000" style:font-name="arial" fo:font-size="10.5pt" fo:letter-spacing="normal" fo:font-style="normal" fo:font-weight="normal" officeooo:rsid="002db5c9" officeooo:paragraph-rsid="002db5c9" style:font-size-asian="10.5pt" style:font-style-asian="normal" style:font-weight-asian="normal" style:font-size-complex="10.5pt" style:font-style-complex="normal" style:font-weight-complex="normal"/>
    </style:style>
    <style:style style:name="P60" style:family="paragraph" style:parent-style-name="Standard">
      <style:text-properties fo:font-variant="normal" fo:text-transform="none" fo:color="#000000" style:font-name="arial" fo:font-size="10.5pt" fo:letter-spacing="normal" fo:font-style="normal" fo:font-weight="normal" officeooo:rsid="003178a9" officeooo:paragraph-rsid="0031ee0f" style:font-size-asian="10.5pt" style:font-style-asian="normal" style:font-weight-asian="normal" style:font-size-complex="10.5pt" style:font-style-complex="normal" style:font-weight-complex="normal"/>
    </style:style>
    <style:style style:name="P61" style:family="paragraph" style:parent-style-name="Standard">
      <style:text-properties fo:font-variant="normal" fo:text-transform="none" fo:color="#000000" style:font-name="arial" fo:font-size="10.5pt" fo:letter-spacing="normal" fo:font-style="normal" fo:font-weight="normal" officeooo:rsid="004f62d5" officeooo:paragraph-rsid="004f62d5" style:font-size-asian="10.5pt" style:font-style-asian="normal" style:font-weight-asian="normal" style:font-size-complex="10.5pt" style:font-style-complex="normal" style:font-weight-complex="normal"/>
    </style:style>
    <style:style style:name="P62" style:family="paragraph" style:parent-style-name="Standard">
      <style:text-properties fo:font-variant="normal" fo:text-transform="none" fo:color="#000000" style:font-name="arial" fo:font-size="10.5pt" fo:letter-spacing="normal" fo:font-style="normal" fo:font-weight="normal" officeooo:rsid="004f62d5" officeooo:paragraph-rsid="00ab0c7a" style:font-size-asian="10.5pt" style:font-style-asian="normal" style:font-weight-asian="normal" style:font-size-complex="10.5pt" style:font-style-complex="normal" style:font-weight-complex="normal"/>
    </style:style>
    <style:style style:name="P63" style:family="paragraph" style:parent-style-name="Standard">
      <style:text-properties fo:font-variant="normal" fo:text-transform="none" fo:color="#000000" style:font-name="arial" fo:font-size="10.5pt" fo:letter-spacing="normal" fo:font-style="normal" fo:font-weight="normal" officeooo:rsid="004f62d5" officeooo:paragraph-rsid="00ac7153" style:font-size-asian="10.5pt" style:font-style-asian="normal" style:font-weight-asian="normal" style:font-size-complex="10.5pt" style:font-style-complex="normal" style:font-weight-complex="normal"/>
    </style:style>
    <style:style style:name="P64" style:family="paragraph" style:parent-style-name="Standard">
      <style:text-properties fo:font-variant="normal" fo:text-transform="none" fo:color="#000000" style:font-name="arial" fo:font-size="10.5pt" fo:letter-spacing="normal" fo:font-style="normal" fo:font-weight="normal" officeooo:rsid="005588a7" officeooo:paragraph-rsid="0056c821" style:font-size-asian="10.5pt" style:font-style-asian="normal" style:font-weight-asian="normal" style:font-size-complex="10.5pt" style:font-style-complex="normal" style:font-weight-complex="normal"/>
    </style:style>
    <style:style style:name="P65" style:family="paragraph" style:parent-style-name="Standard">
      <style:text-properties fo:font-variant="normal" fo:text-transform="none" fo:color="#000000" style:font-name="arial" fo:font-size="10.5pt" fo:letter-spacing="normal" fo:font-style="normal" fo:font-weight="normal" officeooo:rsid="005d2a05" officeooo:paragraph-rsid="005d2a05" style:font-size-asian="10.5pt" style:font-style-asian="normal" style:font-weight-asian="normal" style:font-size-complex="10.5pt" style:font-style-complex="normal" style:font-weight-complex="normal"/>
    </style:style>
    <style:style style:name="P66" style:family="paragraph" style:parent-style-name="Standard">
      <style:text-properties fo:font-variant="normal" fo:text-transform="none" fo:color="#000000" style:font-name="arial" fo:font-size="10.5pt" fo:letter-spacing="normal" fo:font-style="normal" fo:font-weight="normal" officeooo:rsid="005d2a05" officeooo:paragraph-rsid="005e6a87" style:font-size-asian="10.5pt" style:font-style-asian="normal" style:font-weight-asian="normal" style:font-size-complex="10.5pt" style:font-style-complex="normal" style:font-weight-complex="normal"/>
    </style:style>
    <style:style style:name="P67" style:family="paragraph" style:parent-style-name="Standard">
      <style:text-properties fo:font-variant="normal" fo:text-transform="none" fo:color="#000000" style:font-name="arial" fo:font-size="10.5pt" fo:letter-spacing="normal" fo:font-style="normal" fo:font-weight="normal" officeooo:rsid="006ece5d" officeooo:paragraph-rsid="006ece5d" style:font-size-asian="10.5pt" style:font-style-asian="normal" style:font-weight-asian="normal" style:font-size-complex="10.5pt" style:font-style-complex="normal" style:font-weight-complex="normal"/>
    </style:style>
    <style:style style:name="P68" style:family="paragraph" style:parent-style-name="Standard">
      <style:text-properties fo:font-variant="normal" fo:text-transform="none" fo:color="#000000" style:font-name="arial" fo:font-size="10.5pt" fo:letter-spacing="normal" fo:font-style="normal" fo:font-weight="normal" officeooo:rsid="006ece5d" officeooo:paragraph-rsid="006ff6ba" style:font-size-asian="10.5pt" style:font-style-asian="normal" style:font-weight-asian="normal" style:font-size-complex="10.5pt" style:font-style-complex="normal" style:font-weight-complex="normal"/>
    </style:style>
    <style:style style:name="P69" style:family="paragraph" style:parent-style-name="Standard">
      <style:text-properties fo:font-variant="normal" fo:text-transform="none" fo:color="#000000" style:font-name="arial" fo:font-size="10.5pt" fo:letter-spacing="normal" fo:font-style="normal" fo:font-weight="normal" officeooo:rsid="006ff6ba" officeooo:paragraph-rsid="006ff6ba" style:font-size-asian="10.5pt" style:font-style-asian="normal" style:font-weight-asian="normal" style:font-size-complex="10.5pt" style:font-style-complex="normal" style:font-weight-complex="normal"/>
    </style:style>
    <style:style style:name="P70" style:family="paragraph" style:parent-style-name="Standard">
      <style:text-properties fo:font-variant="normal" fo:text-transform="none" fo:color="#000000" style:font-name="arial" fo:font-size="10.5pt" fo:letter-spacing="normal" fo:font-style="normal" fo:font-weight="normal" officeooo:rsid="006ff6ba" officeooo:paragraph-rsid="007b8111" style:font-size-asian="10.5pt" style:font-style-asian="normal" style:font-weight-asian="normal" style:font-size-complex="10.5pt" style:font-style-complex="normal" style:font-weight-complex="normal"/>
    </style:style>
    <style:style style:name="P71" style:family="paragraph" style:parent-style-name="Standard">
      <style:text-properties fo:font-variant="normal" fo:text-transform="none" fo:color="#000000" style:font-name="arial" fo:font-size="10.5pt" fo:letter-spacing="normal" fo:font-style="normal" fo:font-weight="normal" officeooo:rsid="00706fbf" officeooo:paragraph-rsid="00706fbf" style:font-size-asian="10.5pt" style:font-style-asian="normal" style:font-weight-asian="normal" style:font-size-complex="10.5pt" style:font-style-complex="normal" style:font-weight-complex="normal"/>
    </style:style>
    <style:style style:name="P72" style:family="paragraph" style:parent-style-name="Standard">
      <style:text-properties fo:font-variant="normal" fo:text-transform="none" fo:color="#000000" style:font-name="arial" fo:font-size="10.5pt" fo:letter-spacing="normal" fo:font-style="normal" fo:font-weight="normal" officeooo:rsid="0073748c" officeooo:paragraph-rsid="007b8111" style:font-size-asian="10.5pt" style:font-style-asian="normal" style:font-weight-asian="normal" style:font-size-complex="10.5pt" style:font-style-complex="normal" style:font-weight-complex="normal"/>
    </style:style>
    <style:style style:name="P73" style:family="paragraph" style:parent-style-name="Standard">
      <style:text-properties fo:font-variant="normal" fo:text-transform="none" fo:color="#000000" style:font-name="arial" fo:font-size="10.5pt" fo:letter-spacing="normal" fo:font-style="normal" fo:font-weight="normal" officeooo:rsid="007cb34d" officeooo:paragraph-rsid="007dd78e" style:font-size-asian="10.5pt" style:font-style-asian="normal" style:font-weight-asian="normal" style:font-size-complex="10.5pt" style:font-style-complex="normal" style:font-weight-complex="normal"/>
    </style:style>
    <style:style style:name="P74" style:family="paragraph" style:parent-style-name="Standard">
      <style:text-properties fo:font-variant="normal" fo:text-transform="none" fo:color="#000000" style:font-name="arial" fo:font-size="10.5pt" fo:letter-spacing="normal" fo:font-style="normal" fo:font-weight="normal" officeooo:rsid="00a22af5" officeooo:paragraph-rsid="00a22af5" style:font-size-asian="10.5pt" style:font-style-asian="normal" style:font-weight-asian="normal" style:font-size-complex="10.5pt" style:font-style-complex="normal" style:font-weight-complex="normal"/>
    </style:style>
    <style:style style:name="P75" style:family="paragraph" style:parent-style-name="Standard">
      <style:text-properties fo:font-variant="normal" fo:text-transform="none" fo:color="#000000" style:font-name="arial" fo:font-size="10.5pt" fo:letter-spacing="normal" fo:font-style="normal" fo:font-weight="normal" officeooo:rsid="00a22af5" officeooo:paragraph-rsid="00a4008a" style:font-size-asian="10.5pt" style:font-style-asian="normal" style:font-weight-asian="normal" style:font-size-complex="10.5pt" style:font-style-complex="normal" style:font-weight-complex="normal"/>
    </style:style>
    <style:style style:name="P76" style:family="paragraph" style:parent-style-name="Standard">
      <style:text-properties fo:font-variant="normal" fo:text-transform="none" fo:color="#000000" style:font-name="arial" fo:font-size="10.5pt" fo:letter-spacing="normal" fo:font-style="normal" fo:font-weight="normal" officeooo:rsid="00a22af5" officeooo:paragraph-rsid="00a58405" style:font-size-asian="10.5pt" style:font-style-asian="normal" style:font-weight-asian="normal" style:font-size-complex="10.5pt" style:font-style-complex="normal" style:font-weight-complex="normal"/>
    </style:style>
    <style:style style:name="P77" style:family="paragraph" style:parent-style-name="Standard">
      <style:text-properties fo:font-variant="normal" fo:text-transform="none" fo:color="#000000" style:font-name="arial" fo:font-size="10.5pt" fo:letter-spacing="normal" fo:font-style="normal" fo:font-weight="normal" officeooo:rsid="00a22af5" officeooo:paragraph-rsid="00a8d307" style:font-size-asian="10.5pt" style:font-style-asian="normal" style:font-weight-asian="normal" style:font-size-complex="10.5pt" style:font-style-complex="normal" style:font-weight-complex="normal"/>
    </style:style>
    <style:style style:name="P78" style:family="paragraph" style:parent-style-name="Standard">
      <style:text-properties fo:font-variant="normal" fo:text-transform="none" fo:color="#000000" style:font-name="arial" fo:font-size="10.5pt" fo:letter-spacing="normal" fo:font-style="normal" fo:font-weight="normal" officeooo:rsid="0092718c" officeooo:paragraph-rsid="0092718c" style:font-size-asian="10.5pt" style:font-style-asian="normal" style:font-weight-asian="normal" style:font-size-complex="10.5pt" style:font-style-complex="normal" style:font-weight-complex="normal"/>
    </style:style>
    <style:style style:name="P79" style:family="paragraph" style:parent-style-name="Standard">
      <style:text-properties fo:font-variant="normal" fo:text-transform="none" fo:color="#000000" style:font-name="arial" fo:font-size="10.5pt" fo:letter-spacing="normal" fo:font-style="normal" fo:font-weight="normal" officeooo:rsid="0092718c" officeooo:paragraph-rsid="008c6833" style:font-size-asian="10.5pt" style:font-style-asian="normal" style:font-weight-asian="normal" style:font-size-complex="10.5pt" style:font-style-complex="normal" style:font-weight-complex="normal"/>
    </style:style>
    <style:style style:name="P80" style:family="paragraph" style:parent-style-name="Standard">
      <style:text-properties fo:font-variant="normal" fo:text-transform="none" fo:color="#000000" style:font-name="arial" fo:font-size="10.5pt" fo:letter-spacing="normal" fo:font-style="normal" fo:font-weight="normal" officeooo:rsid="00a4008a" officeooo:paragraph-rsid="00a4008a" style:font-size-asian="10.5pt" style:font-style-asian="normal" style:font-weight-asian="normal" style:font-size-complex="10.5pt" style:font-style-complex="normal" style:font-weight-complex="normal"/>
    </style:style>
    <style:style style:name="P81" style:family="paragraph" style:parent-style-name="Standard">
      <style:text-properties fo:font-variant="normal" fo:text-transform="none" fo:color="#000000" style:font-name="arial" fo:font-size="10.5pt" fo:letter-spacing="normal" fo:font-style="normal" fo:font-weight="normal" officeooo:rsid="00a4008a" officeooo:paragraph-rsid="00a58405" style:font-size-asian="10.5pt" style:font-style-asian="normal" style:font-weight-asian="normal" style:font-size-complex="10.5pt" style:font-style-complex="normal" style:font-weight-complex="normal"/>
    </style:style>
    <style:style style:name="P82" style:family="paragraph" style:parent-style-name="Standard">
      <style:text-properties fo:font-variant="normal" fo:text-transform="none" fo:color="#000000" style:font-name="arial" fo:font-size="10.5pt" fo:letter-spacing="normal" fo:font-style="normal" fo:font-weight="normal" officeooo:rsid="00a58405" officeooo:paragraph-rsid="00a8d307" style:font-size-asian="10.5pt" style:font-style-asian="normal" style:font-weight-asian="normal" style:font-size-complex="10.5pt" style:font-style-complex="normal" style:font-weight-complex="normal"/>
    </style:style>
    <style:style style:name="P83" style:family="paragraph" style:parent-style-name="Standard">
      <style:text-properties fo:font-variant="normal" fo:text-transform="none" fo:color="#000000" style:font-name="arial" fo:font-size="10.5pt" fo:letter-spacing="normal" fo:font-style="normal" fo:font-weight="normal" officeooo:rsid="00a8d307" officeooo:paragraph-rsid="00a8d307" style:font-size-asian="10.5pt" style:font-style-asian="normal" style:font-weight-asian="normal" style:font-size-complex="10.5pt" style:font-style-complex="normal" style:font-weight-complex="normal"/>
    </style:style>
    <style:style style:name="P84" style:family="paragraph" style:parent-style-name="Standard">
      <style:text-properties fo:font-variant="normal" fo:text-transform="none" fo:color="#000000" style:font-name="arial" fo:font-size="10.5pt" fo:letter-spacing="normal" fo:font-style="normal" fo:font-weight="normal" officeooo:rsid="00aa8f28" officeooo:paragraph-rsid="00aa8f28" style:font-size-asian="10.5pt" style:font-style-asian="normal" style:font-weight-asian="normal" style:font-size-complex="10.5pt" style:font-style-complex="normal" style:font-weight-complex="normal"/>
    </style:style>
    <style:style style:name="P85" style:family="paragraph" style:parent-style-name="Standard">
      <style:text-properties fo:font-variant="normal" fo:text-transform="none" fo:color="#000000" style:font-name="arial" fo:font-size="10.5pt" fo:letter-spacing="normal" fo:font-style="normal" fo:font-weight="normal" officeooo:rsid="00aa8f28" officeooo:paragraph-rsid="00ab0c7a" style:font-size-asian="10.5pt" style:font-style-asian="normal" style:font-weight-asian="normal" style:font-size-complex="10.5pt" style:font-style-complex="normal" style:font-weight-complex="normal"/>
    </style:style>
    <style:style style:name="P86" style:family="paragraph" style:parent-style-name="Standard">
      <style:text-properties fo:font-variant="normal" fo:text-transform="none" fo:color="#000000" style:font-name="arial" fo:font-size="10.5pt" fo:letter-spacing="normal" fo:font-style="normal" fo:font-weight="normal" officeooo:rsid="00aa8f28" officeooo:paragraph-rsid="00ac7153" style:font-size-asian="10.5pt" style:font-style-asian="normal" style:font-weight-asian="normal" style:font-size-complex="10.5pt" style:font-style-complex="normal" style:font-weight-complex="normal"/>
    </style:style>
    <style:style style:name="P87" style:family="paragraph" style:parent-style-name="Standard">
      <style:text-properties fo:font-variant="normal" fo:text-transform="none" fo:color="#000000" style:font-name="arial" fo:font-size="10.5pt" fo:letter-spacing="normal" fo:font-style="normal" fo:font-weight="normal" officeooo:rsid="00ae133d" officeooo:paragraph-rsid="00ae133d" style:font-size-asian="10.5pt" style:font-style-asian="normal" style:font-weight-asian="normal" style:font-size-complex="10.5pt" style:font-style-complex="normal" style:font-weight-complex="normal"/>
    </style:style>
    <style:style style:name="P88" style:family="paragraph" style:parent-style-name="Standard">
      <style:text-properties fo:font-variant="normal" fo:text-transform="none" fo:color="#000000" style:font-name="arial" fo:font-size="10.5pt" fo:letter-spacing="normal" fo:font-style="normal" fo:font-weight="normal" officeooo:rsid="00ae133d" officeooo:paragraph-rsid="00afe89a" style:font-size-asian="10.5pt" style:font-style-asian="normal" style:font-weight-asian="normal" style:font-size-complex="10.5pt" style:font-style-complex="normal" style:font-weight-complex="normal"/>
    </style:style>
    <style:style style:name="P89" style:family="paragraph" style:parent-style-name="Standard">
      <style:text-properties fo:font-variant="normal" fo:text-transform="none" fo:color="#000000" style:font-name="arial" fo:font-size="10.5pt" fo:letter-spacing="normal" fo:font-style="normal" fo:font-weight="normal" officeooo:rsid="00ae133d" officeooo:paragraph-rsid="00b2a766" style:font-size-asian="10.5pt" style:font-style-asian="normal" style:font-weight-asian="normal" style:font-size-complex="10.5pt" style:font-style-complex="normal" style:font-weight-complex="normal"/>
    </style:style>
    <style:style style:name="P90" style:family="paragraph" style:parent-style-name="Standard">
      <style:text-properties fo:font-variant="normal" fo:text-transform="none" fo:color="#000000" style:font-name="arial" fo:font-size="10.5pt" fo:letter-spacing="normal" fo:font-style="normal" fo:font-weight="normal" officeooo:rsid="00ae133d" officeooo:paragraph-rsid="00b2f8a7" style:font-size-asian="10.5pt" style:font-style-asian="normal" style:font-weight-asian="normal" style:font-size-complex="10.5pt" style:font-style-complex="normal" style:font-weight-complex="normal"/>
    </style:style>
    <style:style style:name="P91" style:family="paragraph" style:parent-style-name="Standard">
      <style:text-properties fo:font-variant="normal" fo:text-transform="none" fo:color="#000000" style:font-name="arial" fo:font-size="10.5pt" fo:letter-spacing="normal" fo:font-style="normal" fo:font-weight="normal" officeooo:rsid="00ae133d" officeooo:paragraph-rsid="00b86ea5" style:font-size-asian="10.5pt" style:font-style-asian="normal" style:font-weight-asian="normal" style:font-size-complex="10.5pt" style:font-style-complex="normal" style:font-weight-complex="normal"/>
    </style:style>
    <style:style style:name="P92" style:family="paragraph" style:parent-style-name="Standard">
      <style:text-properties fo:font-variant="normal" fo:text-transform="none" fo:color="#000000" style:font-name="arial" fo:font-size="10.5pt" fo:letter-spacing="normal" fo:font-style="normal" fo:font-weight="normal" officeooo:rsid="00b68087" officeooo:paragraph-rsid="00b68087" style:font-size-asian="10.5pt" style:font-style-asian="normal" style:font-weight-asian="normal" style:font-size-complex="10.5pt" style:font-style-complex="normal" style:font-weight-complex="normal"/>
    </style:style>
    <style:style style:name="P93" style:family="paragraph" style:parent-style-name="Standard">
      <style:text-properties fo:font-variant="normal" fo:text-transform="none" fo:color="#000000" style:font-name="arial" fo:font-size="10.5pt" fo:letter-spacing="normal" fo:font-style="normal" fo:font-weight="normal" officeooo:rsid="00b86ea5" officeooo:paragraph-rsid="00b86ea5" style:font-size-asian="10.5pt" style:font-style-asian="normal" style:font-weight-asian="normal" style:font-size-complex="10.5pt" style:font-style-complex="normal" style:font-weight-complex="normal"/>
    </style:style>
    <style:style style:name="P94" style:family="paragraph" style:parent-style-name="Standard">
      <style:text-properties fo:font-variant="normal" fo:text-transform="none" fo:color="#000000" style:font-name="arial" fo:font-size="10.5pt" fo:letter-spacing="normal" fo:font-style="normal" fo:font-weight="normal" officeooo:rsid="00bcafd2" officeooo:paragraph-rsid="00bcafd2" style:font-size-asian="10.5pt" style:font-style-asian="normal" style:font-weight-asian="normal" style:font-size-complex="10.5pt" style:font-style-complex="normal" style:font-weight-complex="normal"/>
    </style:style>
    <style:style style:name="P95" style:family="paragraph" style:parent-style-name="Standard">
      <style:text-properties fo:font-variant="normal" fo:text-transform="none" fo:color="#000000" style:font-name="arial" fo:font-size="10.5pt" fo:letter-spacing="normal" fo:font-style="normal" fo:font-weight="normal" officeooo:rsid="00bcafd2" officeooo:paragraph-rsid="00be29b8" style:font-size-asian="10.5pt" style:font-style-asian="normal" style:font-weight-asian="normal" style:font-size-complex="10.5pt" style:font-style-complex="normal" style:font-weight-complex="normal"/>
    </style:style>
    <style:style style:name="P96" style:family="paragraph" style:parent-style-name="Standard">
      <style:text-properties fo:font-variant="normal" fo:text-transform="none" fo:color="#000000" style:font-name="arial" fo:font-size="10.5pt" fo:letter-spacing="normal" fo:font-style="normal" fo:font-weight="normal" officeooo:rsid="00afe89a" officeooo:paragraph-rsid="00b2f8a7" style:font-size-asian="10.5pt" style:font-style-asian="normal" style:font-weight-asian="normal" style:font-size-complex="10.5pt" style:font-style-complex="normal" style:font-weight-complex="normal"/>
    </style:style>
    <style:style style:name="P97" style:family="paragraph" style:parent-style-name="Standard">
      <style:text-properties fo:font-variant="normal" fo:text-transform="none" fo:color="#000000" style:font-name="arial" fo:font-size="10.5pt" fo:letter-spacing="normal" fo:font-style="normal" fo:font-weight="normal" officeooo:rsid="00afe89a" officeooo:paragraph-rsid="00b86ea5" style:font-size-asian="10.5pt" style:font-style-asian="normal" style:font-weight-asian="normal" style:font-size-complex="10.5pt" style:font-style-complex="normal" style:font-weight-complex="normal"/>
    </style:style>
    <style:style style:name="P98" style:family="paragraph" style:parent-style-name="Standard">
      <style:text-properties fo:font-variant="normal" fo:text-transform="none" fo:color="#000000" style:font-name="arial" fo:font-size="10.5pt" fo:letter-spacing="normal" fo:font-style="normal" fo:font-weight="normal" officeooo:rsid="00b2f8a7" officeooo:paragraph-rsid="00b2f8a7" style:font-size-asian="10.5pt" style:font-style-asian="normal" style:font-weight-asian="normal" style:font-size-complex="10.5pt" style:font-style-complex="normal" style:font-weight-complex="normal"/>
    </style:style>
    <style:style style:name="P99" style:family="paragraph" style:parent-style-name="Standard">
      <style:text-properties fo:font-variant="normal" fo:text-transform="none" fo:color="#000000" style:font-name="arial" fo:font-size="10.5pt" fo:letter-spacing="normal" fo:font-style="normal" fo:font-weight="normal" officeooo:rsid="00c12f17" officeooo:paragraph-rsid="00c12f17" style:font-size-asian="10.5pt" style:font-style-asian="normal" style:font-weight-asian="normal" style:font-size-complex="10.5pt" style:font-style-complex="normal" style:font-weight-complex="normal"/>
    </style:style>
    <style:style style:name="P100" style:family="paragraph" style:parent-style-name="Standard">
      <style:text-properties fo:font-variant="normal" fo:text-transform="none" fo:color="#000000" style:font-name="arial" fo:font-size="10.5pt" fo:letter-spacing="normal" fo:font-style="normal" fo:font-weight="normal" officeooo:rsid="00182fd8" officeooo:paragraph-rsid="007ee1e3" style:font-size-asian="10.5pt" style:font-style-asian="normal" style:font-weight-asian="normal" style:font-size-complex="10.5pt" style:font-style-complex="normal" style:font-weight-complex="normal"/>
    </style:style>
    <style:style style:name="P101" style:family="paragraph" style:parent-style-name="Standard">
      <style:text-properties fo:font-variant="normal" fo:text-transform="none" fo:color="#000000" style:font-name="arial" fo:font-size="10.5pt" fo:letter-spacing="normal" fo:font-style="normal" fo:font-weight="normal" officeooo:rsid="00c71c3c" officeooo:paragraph-rsid="00c8b3bd" style:font-size-asian="10.5pt" style:font-style-asian="normal" style:font-weight-asian="normal" style:font-size-complex="10.5pt" style:font-style-complex="normal" style:font-weight-complex="normal"/>
    </style:style>
    <style:style style:name="P102" style:family="paragraph" style:parent-style-name="Standard">
      <style:text-properties fo:font-variant="normal" fo:text-transform="none" fo:color="#000000" style:font-name="arial" fo:font-size="10.5pt" fo:letter-spacing="normal" fo:font-style="normal" fo:font-weight="normal" officeooo:rsid="00c8b3bd" officeooo:paragraph-rsid="00c8b3bd" style:font-size-asian="10.5pt" style:font-style-asian="normal" style:font-weight-asian="normal" style:font-size-complex="10.5pt" style:font-style-complex="normal" style:font-weight-complex="normal"/>
    </style:style>
    <style:style style:name="P103" style:family="paragraph" style:parent-style-name="Standard">
      <style:text-properties fo:font-variant="normal" fo:text-transform="none" fo:color="#000000" style:font-name="arial" fo:font-size="10.5pt" fo:letter-spacing="normal" fo:font-style="normal" fo:font-weight="normal" officeooo:rsid="00c8b3bd" officeooo:paragraph-rsid="00cd0742" style:font-size-asian="10.5pt" style:font-style-asian="normal" style:font-weight-asian="normal" style:font-size-complex="10.5pt" style:font-style-complex="normal" style:font-weight-complex="normal"/>
    </style:style>
    <style:style style:name="P104" style:family="paragraph" style:parent-style-name="Standard">
      <style:text-properties fo:font-variant="normal" fo:text-transform="none" fo:color="#000000" style:font-name="arial" fo:font-size="10.5pt" fo:letter-spacing="normal" fo:font-style="normal" fo:font-weight="normal" officeooo:rsid="00cb884a" officeooo:paragraph-rsid="00cd0742" style:font-size-asian="10.5pt" style:font-style-asian="normal" style:font-weight-asian="normal" style:font-size-complex="10.5pt" style:font-style-complex="normal" style:font-weight-complex="normal"/>
    </style:style>
    <style:style style:name="P105" style:family="paragraph" style:parent-style-name="Standard">
      <style:text-properties fo:font-variant="normal" fo:text-transform="none" fo:color="#000000" style:font-name="arial" fo:font-size="10.5pt" fo:letter-spacing="normal" fo:font-style="normal" fo:font-weight="normal" officeooo:rsid="00cb884a" officeooo:paragraph-rsid="00ce9822" style:font-size-asian="10.5pt" style:font-style-asian="normal" style:font-weight-asian="normal" style:font-size-complex="10.5pt" style:font-style-complex="normal" style:font-weight-complex="normal"/>
    </style:style>
    <style:style style:name="P106" style:family="paragraph" style:parent-style-name="Standard">
      <style:text-properties fo:font-variant="normal" fo:text-transform="none" fo:color="#000000" style:font-name="arial" fo:font-size="10.5pt" fo:letter-spacing="normal" fo:font-style="normal" fo:font-weight="normal" officeooo:rsid="00cb884a" officeooo:paragraph-rsid="00dc12c5" style:font-size-asian="10.5pt" style:font-style-asian="normal" style:font-weight-asian="normal" style:font-size-complex="10.5pt" style:font-style-complex="normal" style:font-weight-complex="normal"/>
    </style:style>
    <style:style style:name="P107" style:family="paragraph" style:parent-style-name="Standard">
      <style:text-properties fo:font-variant="normal" fo:text-transform="none" fo:color="#000000" style:font-name="arial" fo:font-size="10.5pt" fo:letter-spacing="normal" fo:font-style="normal" fo:font-weight="normal" officeooo:rsid="00daaa53" officeooo:paragraph-rsid="00daaa53" style:font-size-asian="10.5pt" style:font-style-asian="normal" style:font-weight-asian="normal" style:font-size-complex="10.5pt" style:font-style-complex="normal" style:font-weight-complex="normal"/>
    </style:style>
    <style:style style:name="P108" style:family="paragraph" style:parent-style-name="Standard">
      <style:text-properties fo:font-variant="normal" fo:text-transform="none" fo:color="#000000" style:font-name="arial" fo:font-size="10.5pt" fo:letter-spacing="normal" fo:font-style="normal" fo:font-weight="normal" officeooo:rsid="00ddb0dc" officeooo:paragraph-rsid="00de7b08" style:font-size-asian="10.5pt" style:font-style-asian="normal" style:font-weight-asian="normal" style:font-size-complex="10.5pt" style:font-style-complex="normal" style:font-weight-complex="normal"/>
    </style:style>
    <style:style style:name="P109" style:family="paragraph" style:parent-style-name="Standard">
      <style:text-properties fo:font-variant="normal" fo:text-transform="none" fo:color="#000000" style:font-name="arial" fo:font-size="10.5pt" fo:letter-spacing="normal" fo:font-style="normal" fo:font-weight="normal" officeooo:rsid="00ddb0dc" officeooo:paragraph-rsid="00e0101c" style:font-size-asian="10.5pt" style:font-style-asian="normal" style:font-weight-asian="normal" style:font-size-complex="10.5pt" style:font-style-complex="normal" style:font-weight-complex="normal"/>
    </style:style>
    <style:style style:name="P110" style:family="paragraph" style:parent-style-name="Standard">
      <style:text-properties fo:font-variant="normal" fo:text-transform="none" fo:color="#000000" style:font-name="arial" fo:font-size="10.5pt" fo:letter-spacing="normal" fo:font-style="normal" fo:font-weight="normal" officeooo:rsid="00de7b08" officeooo:paragraph-rsid="00de7b08" style:font-size-asian="10.5pt" style:font-style-asian="normal" style:font-weight-asian="normal" style:font-size-complex="10.5pt" style:font-style-complex="normal" style:font-weight-complex="normal"/>
    </style:style>
    <style:style style:name="P111" style:family="paragraph" style:parent-style-name="Standard">
      <style:text-properties fo:font-variant="normal" fo:text-transform="none" fo:color="#000000" style:font-name="arial" fo:font-size="10.5pt" fo:letter-spacing="normal" fo:font-style="normal" fo:font-weight="normal" officeooo:rsid="00de7b08" officeooo:paragraph-rsid="00e0101c" style:font-size-asian="10.5pt" style:font-style-asian="normal" style:font-weight-asian="normal" style:font-size-complex="10.5pt" style:font-style-complex="normal" style:font-weight-complex="normal"/>
    </style:style>
    <style:style style:name="P112" style:family="paragraph" style:parent-style-name="Standard">
      <style:text-properties fo:font-variant="normal" fo:text-transform="none" fo:color="#000000" style:font-name="arial" fo:font-size="10.5pt" fo:letter-spacing="normal" fo:font-style="normal" fo:font-weight="normal" officeooo:rsid="00e0101c" officeooo:paragraph-rsid="00e0101c" style:font-size-asian="10.5pt" style:font-style-asian="normal" style:font-weight-asian="normal" style:font-size-complex="10.5pt" style:font-style-complex="normal" style:font-weight-complex="normal"/>
    </style:style>
    <style:style style:name="P113" style:family="paragraph" style:parent-style-name="Standard">
      <style:text-properties fo:font-variant="normal" fo:text-transform="none" fo:color="#000000" style:font-name="arial" fo:font-size="10.5pt" fo:letter-spacing="normal" fo:font-style="normal" fo:font-weight="normal" officeooo:rsid="00e0101c" officeooo:paragraph-rsid="02acc935" style:font-size-asian="10.5pt" style:font-style-asian="normal" style:font-weight-asian="normal" style:font-size-complex="10.5pt" style:font-style-complex="normal" style:font-weight-complex="normal"/>
    </style:style>
    <style:style style:name="P114" style:family="paragraph" style:parent-style-name="Standard">
      <style:text-properties fo:font-variant="normal" fo:text-transform="none" fo:color="#000000" style:font-name="arial" fo:font-size="10.5pt" fo:letter-spacing="normal" fo:font-style="normal" fo:font-weight="normal" officeooo:rsid="00faf352" officeooo:paragraph-rsid="00faf352" style:font-size-asian="10.5pt" style:font-style-asian="normal" style:font-weight-asian="normal" style:font-size-complex="10.5pt" style:font-style-complex="normal" style:font-weight-complex="normal"/>
    </style:style>
    <style:style style:name="P115" style:family="paragraph" style:parent-style-name="Standard">
      <style:text-properties fo:font-variant="normal" fo:text-transform="none" fo:color="#000000" style:font-name="arial" fo:font-size="10.5pt" fo:letter-spacing="normal" fo:font-style="normal" fo:font-weight="normal" officeooo:rsid="00faf352" officeooo:paragraph-rsid="00fb2fb6" style:font-size-asian="10.5pt" style:font-style-asian="normal" style:font-weight-asian="normal" style:font-size-complex="10.5pt" style:font-style-complex="normal" style:font-weight-complex="normal"/>
    </style:style>
    <style:style style:name="P116" style:family="paragraph" style:parent-style-name="Standard">
      <style:text-properties fo:font-variant="normal" fo:text-transform="none" fo:color="#000000" style:font-name="arial" fo:font-size="10.5pt" fo:letter-spacing="normal" fo:font-style="normal" fo:font-weight="normal" officeooo:rsid="00faf352" officeooo:paragraph-rsid="010756b8" style:font-size-asian="10.5pt" style:font-style-asian="normal" style:font-weight-asian="normal" style:font-size-complex="10.5pt" style:font-style-complex="normal" style:font-weight-complex="normal"/>
    </style:style>
    <style:style style:name="P117" style:family="paragraph" style:parent-style-name="Standard">
      <style:text-properties fo:font-variant="normal" fo:text-transform="none" fo:color="#000000" style:font-name="arial" fo:font-size="10.5pt" fo:letter-spacing="normal" fo:font-style="normal" fo:font-weight="normal" officeooo:rsid="00fc95c8" officeooo:paragraph-rsid="00fc95c8" style:font-size-asian="10.5pt" style:font-style-asian="normal" style:font-weight-asian="normal" style:font-size-complex="10.5pt" style:font-style-complex="normal" style:font-weight-complex="normal"/>
    </style:style>
    <style:style style:name="P118" style:family="paragraph" style:parent-style-name="Standard">
      <style:text-properties fo:font-variant="normal" fo:text-transform="none" fo:color="#000000" style:font-name="arial" fo:font-size="10.5pt" fo:letter-spacing="normal" fo:font-style="normal" fo:font-weight="normal" officeooo:rsid="0109550c" officeooo:paragraph-rsid="0109550c" style:font-size-asian="10.5pt" style:font-style-asian="normal" style:font-weight-asian="normal" style:font-size-complex="10.5pt" style:font-style-complex="normal" style:font-weight-complex="normal"/>
    </style:style>
    <style:style style:name="P119" style:family="paragraph" style:parent-style-name="Standard">
      <style:text-properties fo:font-variant="normal" fo:text-transform="none" fo:color="#000000" style:font-name="arial" fo:font-size="10.5pt" fo:letter-spacing="normal" fo:font-style="normal" fo:font-weight="normal" officeooo:rsid="00eec4c8" officeooo:paragraph-rsid="00eec4c8" style:font-size-asian="10.5pt" style:font-style-asian="normal" style:font-weight-asian="normal" style:font-size-complex="10.5pt" style:font-style-complex="normal" style:font-weight-complex="normal"/>
    </style:style>
    <style:style style:name="P120" style:family="paragraph" style:parent-style-name="Standard">
      <style:text-properties fo:font-variant="normal" fo:text-transform="none" fo:color="#000000" style:font-name="arial" fo:font-size="10.5pt" fo:letter-spacing="normal" fo:font-style="normal" fo:font-weight="normal" officeooo:rsid="00fb2fb6" officeooo:paragraph-rsid="00fb2fb6" style:font-size-asian="10.5pt" style:font-style-asian="normal" style:font-weight-asian="normal" style:font-size-complex="10.5pt" style:font-style-complex="normal" style:font-weight-complex="normal"/>
    </style:style>
    <style:style style:name="P121" style:family="paragraph" style:parent-style-name="Standard">
      <style:text-properties fo:font-variant="normal" fo:text-transform="none" fo:color="#000000" style:font-name="arial" fo:font-size="10.5pt" fo:letter-spacing="normal" fo:font-style="normal" fo:font-weight="normal" officeooo:rsid="00fb2fb6" officeooo:paragraph-rsid="00fd0af0" style:font-size-asian="10.5pt" style:font-style-asian="normal" style:font-weight-asian="normal" style:font-size-complex="10.5pt" style:font-style-complex="normal" style:font-weight-complex="normal"/>
    </style:style>
    <style:style style:name="P122" style:family="paragraph" style:parent-style-name="Standard">
      <style:text-properties fo:font-variant="normal" fo:text-transform="none" fo:color="#000000" style:font-name="arial" fo:font-size="10.5pt" fo:letter-spacing="normal" fo:font-style="normal" fo:font-weight="normal" officeooo:rsid="00fd0af0" officeooo:paragraph-rsid="0109550c" style:font-size-asian="10.5pt" style:font-style-asian="normal" style:font-weight-asian="normal" style:font-size-complex="10.5pt" style:font-style-complex="normal" style:font-weight-complex="normal"/>
    </style:style>
    <style:style style:name="P123" style:family="paragraph" style:parent-style-name="Standard">
      <style:text-properties fo:font-variant="normal" fo:text-transform="none" fo:color="#000000" style:font-name="arial" fo:font-size="10.5pt" fo:letter-spacing="normal" fo:font-style="normal" fo:font-weight="normal" officeooo:rsid="00fd0af0" officeooo:paragraph-rsid="00fd0af0" style:font-size-asian="10.5pt" style:font-style-asian="normal" style:font-weight-asian="normal" style:font-size-complex="10.5pt" style:font-style-complex="normal" style:font-weight-complex="normal"/>
    </style:style>
    <style:style style:name="P124" style:family="paragraph" style:parent-style-name="Standard">
      <style:text-properties fo:font-variant="normal" fo:text-transform="none" fo:color="#000000" style:font-name="arial" fo:font-size="10.5pt" fo:letter-spacing="normal" fo:font-style="normal" fo:font-weight="normal" officeooo:rsid="00be29b8" officeooo:paragraph-rsid="010bb4ed" style:font-size-asian="10.5pt" style:font-style-asian="normal" style:font-weight-asian="normal" style:font-size-complex="10.5pt" style:font-style-complex="normal" style:font-weight-complex="normal"/>
    </style:style>
    <style:style style:name="P125" style:family="paragraph" style:parent-style-name="Standard">
      <style:text-properties fo:font-variant="normal" fo:text-transform="none" fo:color="#000000" style:font-name="arial" fo:font-size="10.5pt" fo:letter-spacing="normal" fo:font-style="normal" fo:font-weight="normal" officeooo:rsid="0125a4c0" officeooo:paragraph-rsid="0125a4c0" style:font-size-asian="10.5pt" style:font-style-asian="normal" style:font-weight-asian="normal" style:font-size-complex="10.5pt" style:font-style-complex="normal" style:font-weight-complex="normal"/>
    </style:style>
    <style:style style:name="P126" style:family="paragraph" style:parent-style-name="Standard">
      <style:text-properties fo:font-variant="normal" fo:text-transform="none" fo:color="#000000" style:font-name="arial" fo:font-size="10.5pt" fo:letter-spacing="normal" fo:font-style="normal" fo:font-weight="normal" officeooo:rsid="01155619" officeooo:paragraph-rsid="01155619" style:font-size-asian="10.5pt" style:font-style-asian="normal" style:font-weight-asian="normal" style:font-size-complex="10.5pt" style:font-style-complex="normal" style:font-weight-complex="normal"/>
    </style:style>
    <style:style style:name="P127" style:family="paragraph" style:parent-style-name="Standard">
      <style:text-properties fo:font-variant="normal" fo:text-transform="none" fo:color="#000000" style:font-name="arial" fo:font-size="10.5pt" fo:letter-spacing="normal" fo:font-style="normal" fo:font-weight="normal" officeooo:rsid="0126b8da" officeooo:paragraph-rsid="0126b8da" style:font-size-asian="10.5pt" style:font-style-asian="normal" style:font-weight-asian="normal" style:font-size-complex="10.5pt" style:font-style-complex="normal" style:font-weight-complex="normal"/>
    </style:style>
    <style:style style:name="P128" style:family="paragraph" style:parent-style-name="Standard">
      <style:text-properties fo:font-variant="normal" fo:text-transform="none" fo:color="#000000" style:font-name="arial" fo:font-size="10.5pt" fo:letter-spacing="normal" fo:font-style="normal" fo:font-weight="normal" officeooo:rsid="0126b8da" officeooo:paragraph-rsid="012c1bea" style:font-size-asian="10.5pt" style:font-style-asian="normal" style:font-weight-asian="normal" style:font-size-complex="10.5pt" style:font-style-complex="normal" style:font-weight-complex="normal"/>
    </style:style>
    <style:style style:name="P129" style:family="paragraph" style:parent-style-name="Standard">
      <style:text-properties fo:font-variant="normal" fo:text-transform="none" fo:color="#000000" style:font-name="arial" fo:font-size="10.5pt" fo:letter-spacing="normal" fo:font-style="normal" fo:font-weight="normal" officeooo:rsid="0126b8da" officeooo:paragraph-rsid="012dd162" style:font-size-asian="10.5pt" style:font-style-asian="normal" style:font-weight-asian="normal" style:font-size-complex="10.5pt" style:font-style-complex="normal" style:font-weight-complex="normal"/>
    </style:style>
    <style:style style:name="P130" style:family="paragraph" style:parent-style-name="Standard">
      <style:text-properties fo:font-variant="normal" fo:text-transform="none" fo:color="#000000" style:font-name="arial" fo:font-size="10.5pt" fo:letter-spacing="normal" fo:font-style="normal" fo:font-weight="normal" officeooo:rsid="0126b8da" officeooo:paragraph-rsid="012f7176" style:font-size-asian="10.5pt" style:font-style-asian="normal" style:font-weight-asian="normal" style:font-size-complex="10.5pt" style:font-style-complex="normal" style:font-weight-complex="normal"/>
    </style:style>
    <style:style style:name="P131" style:family="paragraph" style:parent-style-name="Standard">
      <style:text-properties fo:font-variant="normal" fo:text-transform="none" fo:color="#000000" style:font-name="arial" fo:font-size="10.5pt" fo:letter-spacing="normal" fo:font-style="normal" fo:font-weight="normal" officeooo:rsid="0126b8da" officeooo:paragraph-rsid="01352042" style:font-size-asian="10.5pt" style:font-style-asian="normal" style:font-weight-asian="normal" style:font-size-complex="10.5pt" style:font-style-complex="normal" style:font-weight-complex="normal"/>
    </style:style>
    <style:style style:name="P132" style:family="paragraph" style:parent-style-name="Standard">
      <style:text-properties fo:font-variant="normal" fo:text-transform="none" fo:color="#000000" style:font-name="arial" fo:font-size="10.5pt" fo:letter-spacing="normal" fo:font-style="normal" fo:font-weight="normal" officeooo:rsid="012c1bea" officeooo:paragraph-rsid="012c1bea" style:font-size-asian="10.5pt" style:font-style-asian="normal" style:font-weight-asian="normal" style:font-size-complex="10.5pt" style:font-style-complex="normal" style:font-weight-complex="normal"/>
    </style:style>
    <style:style style:name="P133" style:family="paragraph" style:parent-style-name="Standard">
      <style:text-properties fo:font-variant="normal" fo:text-transform="none" fo:color="#000000" style:font-name="arial" fo:font-size="10.5pt" fo:letter-spacing="normal" fo:font-style="normal" fo:font-weight="normal" officeooo:rsid="012c1bea" officeooo:paragraph-rsid="012f7176" style:font-size-asian="10.5pt" style:font-style-asian="normal" style:font-weight-asian="normal" style:font-size-complex="10.5pt" style:font-style-complex="normal" style:font-weight-complex="normal"/>
    </style:style>
    <style:style style:name="P134" style:family="paragraph" style:parent-style-name="Standard">
      <style:text-properties fo:font-variant="normal" fo:text-transform="none" fo:color="#000000" style:font-name="arial" fo:font-size="10.5pt" fo:letter-spacing="normal" fo:font-style="normal" fo:font-weight="normal" officeooo:rsid="01328cee" officeooo:paragraph-rsid="01328cee" style:font-size-asian="10.5pt" style:font-style-asian="normal" style:font-weight-asian="normal" style:font-size-complex="10.5pt" style:font-style-complex="normal" style:font-weight-complex="normal"/>
    </style:style>
    <style:style style:name="P135" style:family="paragraph" style:parent-style-name="Standard">
      <style:text-properties fo:font-variant="normal" fo:text-transform="none" fo:color="#000000" style:font-name="arial" fo:font-size="10.5pt" fo:letter-spacing="normal" fo:font-style="normal" fo:font-weight="normal" officeooo:rsid="00ea6520" officeooo:paragraph-rsid="011ec4fd" style:font-size-asian="10.5pt" style:font-style-asian="normal" style:font-weight-asian="normal" style:font-size-complex="10.5pt" style:font-style-complex="normal" style:font-weight-complex="normal"/>
    </style:style>
    <style:style style:name="P136" style:family="paragraph" style:parent-style-name="Standard">
      <style:text-properties fo:font-variant="normal" fo:text-transform="none" fo:color="#000000" style:font-name="arial" fo:font-size="10.5pt" fo:letter-spacing="normal" fo:font-style="normal" fo:font-weight="normal" officeooo:rsid="00ea6520" officeooo:paragraph-rsid="01442e85" style:font-size-asian="10.5pt" style:font-style-asian="normal" style:font-weight-asian="normal" style:font-size-complex="10.5pt" style:font-style-complex="normal" style:font-weight-complex="normal"/>
    </style:style>
    <style:style style:name="P137" style:family="paragraph" style:parent-style-name="Standard">
      <style:text-properties fo:font-variant="normal" fo:text-transform="none" fo:color="#000000" style:font-name="arial" fo:font-size="10.5pt" fo:letter-spacing="normal" fo:font-style="normal" fo:font-weight="normal" officeooo:rsid="0137fb4c" officeooo:paragraph-rsid="0138a935" style:font-size-asian="10.5pt" style:font-style-asian="normal" style:font-weight-asian="normal" style:font-size-complex="10.5pt" style:font-style-complex="normal" style:font-weight-complex="normal"/>
    </style:style>
    <style:style style:name="P138" style:family="paragraph" style:parent-style-name="Standard">
      <style:text-properties fo:font-variant="normal" fo:text-transform="none" fo:color="#000000" style:font-name="arial" fo:font-size="10.5pt" fo:letter-spacing="normal" fo:font-style="normal" fo:font-weight="normal" officeooo:rsid="013a6aa1" officeooo:paragraph-rsid="013a6aa1" style:font-size-asian="10.5pt" style:font-style-asian="normal" style:font-weight-asian="normal" style:font-size-complex="10.5pt" style:font-style-complex="normal" style:font-weight-complex="normal"/>
    </style:style>
    <style:style style:name="P139" style:family="paragraph" style:parent-style-name="Standard">
      <style:text-properties fo:font-variant="normal" fo:text-transform="none" fo:color="#000000" style:font-name="arial" fo:font-size="10.5pt" fo:letter-spacing="normal" fo:font-style="normal" fo:font-weight="normal" officeooo:rsid="013bd3c5" officeooo:paragraph-rsid="013bd3c5" style:font-size-asian="10.5pt" style:font-style-asian="normal" style:font-weight-asian="normal" style:font-size-complex="10.5pt" style:font-style-complex="normal" style:font-weight-complex="normal"/>
    </style:style>
    <style:style style:name="P140" style:family="paragraph" style:parent-style-name="Standard">
      <style:text-properties fo:font-variant="normal" fo:text-transform="none" fo:color="#000000" style:font-name="arial" fo:font-size="10.5pt" fo:letter-spacing="normal" fo:font-style="normal" fo:font-weight="normal" officeooo:rsid="013dc096" officeooo:paragraph-rsid="013fb060" style:font-size-asian="10.5pt" style:font-style-asian="normal" style:font-weight-asian="normal" style:font-size-complex="10.5pt" style:font-style-complex="normal" style:font-weight-complex="normal"/>
    </style:style>
    <style:style style:name="P141" style:family="paragraph" style:parent-style-name="Standard">
      <style:text-properties fo:font-variant="normal" fo:text-transform="none" fo:color="#000000" style:font-name="arial" fo:font-size="10.5pt" fo:letter-spacing="normal" fo:font-style="normal" fo:font-weight="normal" officeooo:rsid="013dc096" officeooo:paragraph-rsid="01414521" style:font-size-asian="10.5pt" style:font-style-asian="normal" style:font-weight-asian="normal" style:font-size-complex="10.5pt" style:font-style-complex="normal" style:font-weight-complex="normal"/>
    </style:style>
    <style:style style:name="P142" style:family="paragraph" style:parent-style-name="Standard">
      <style:text-properties fo:font-variant="normal" fo:text-transform="none" fo:color="#000000" style:font-name="arial" fo:font-size="10.5pt" fo:letter-spacing="normal" fo:font-style="normal" fo:font-weight="normal" officeooo:rsid="012f7176" officeooo:paragraph-rsid="01352042" style:font-size-asian="10.5pt" style:font-style-asian="normal" style:font-weight-asian="normal" style:font-size-complex="10.5pt" style:font-style-complex="normal" style:font-weight-complex="normal"/>
    </style:style>
    <style:style style:name="P143" style:family="paragraph" style:parent-style-name="Standard">
      <style:text-properties fo:font-variant="normal" fo:text-transform="none" fo:color="#000000" style:font-name="arial" fo:font-size="10.5pt" fo:letter-spacing="normal" fo:font-style="normal" fo:font-weight="normal" officeooo:rsid="012f7176" officeooo:paragraph-rsid="012f7176" style:font-size-asian="10.5pt" style:font-style-asian="normal" style:font-weight-asian="normal" style:font-size-complex="10.5pt" style:font-style-complex="normal" style:font-weight-complex="normal"/>
    </style:style>
    <style:style style:name="P144" style:family="paragraph" style:parent-style-name="Standard">
      <style:text-properties fo:font-variant="normal" fo:text-transform="none" fo:color="#000000" style:font-name="arial" fo:font-size="10.5pt" fo:letter-spacing="normal" fo:font-style="normal" fo:font-weight="normal" officeooo:rsid="013fb060" officeooo:paragraph-rsid="013fb060" style:font-size-asian="10.5pt" style:font-style-asian="normal" style:font-weight-asian="normal" style:font-size-complex="10.5pt" style:font-style-complex="normal" style:font-weight-complex="normal"/>
    </style:style>
    <style:style style:name="P145" style:family="paragraph" style:parent-style-name="Standard">
      <style:text-properties fo:font-variant="normal" fo:text-transform="none" fo:color="#000000" style:font-name="arial" fo:font-size="10.5pt" fo:letter-spacing="normal" fo:font-style="normal" fo:font-weight="normal" officeooo:rsid="013fb060" officeooo:paragraph-rsid="01414521" style:font-size-asian="10.5pt" style:font-style-asian="normal" style:font-weight-asian="normal" style:font-size-complex="10.5pt" style:font-style-complex="normal" style:font-weight-complex="normal"/>
    </style:style>
    <style:style style:name="P146" style:family="paragraph" style:parent-style-name="Standard">
      <style:text-properties fo:font-variant="normal" fo:text-transform="none" fo:color="#000000" style:font-name="arial" fo:font-size="10.5pt" fo:letter-spacing="normal" fo:font-style="normal" fo:font-weight="normal" officeooo:rsid="013fb060" officeooo:paragraph-rsid="014233d1" style:font-size-asian="10.5pt" style:font-style-asian="normal" style:font-weight-asian="normal" style:font-size-complex="10.5pt" style:font-style-complex="normal" style:font-weight-complex="normal"/>
    </style:style>
    <style:style style:name="P147" style:family="paragraph" style:parent-style-name="Standard">
      <style:text-properties fo:font-variant="normal" fo:text-transform="none" fo:color="#000000" style:font-name="arial" fo:font-size="10.5pt" fo:letter-spacing="normal" fo:font-style="normal" fo:font-weight="normal" officeooo:rsid="014233d1" officeooo:paragraph-rsid="01442e85" style:font-size-asian="10.5pt" style:font-style-asian="normal" style:font-weight-asian="normal" style:font-size-complex="10.5pt" style:font-style-complex="normal" style:font-weight-complex="normal"/>
    </style:style>
    <style:style style:name="P148" style:family="paragraph" style:parent-style-name="Standard">
      <style:text-properties fo:font-variant="normal" fo:text-transform="none" fo:color="#000000" style:font-name="arial" fo:font-size="10.5pt" fo:letter-spacing="normal" fo:font-style="normal" fo:font-weight="normal" officeooo:rsid="01d8053d" officeooo:paragraph-rsid="01d8053d" style:font-size-asian="10.5pt" style:font-style-asian="normal" style:font-weight-asian="normal" style:font-size-complex="10.5pt" style:font-style-complex="normal" style:font-weight-complex="normal"/>
    </style:style>
    <style:style style:name="P149" style:family="paragraph" style:parent-style-name="Standard">
      <style:text-properties fo:font-variant="normal" fo:text-transform="none" fo:color="#000000" style:font-name="arial" fo:font-size="10.5pt" fo:letter-spacing="normal" fo:font-style="normal" fo:font-weight="normal" officeooo:rsid="01d8053d" officeooo:paragraph-rsid="01ddaf70" style:font-size-asian="10.5pt" style:font-style-asian="normal" style:font-weight-asian="normal" style:font-size-complex="10.5pt" style:font-style-complex="normal" style:font-weight-complex="normal"/>
    </style:style>
    <style:style style:name="P150" style:family="paragraph" style:parent-style-name="Standard">
      <style:text-properties fo:font-variant="normal" fo:text-transform="none" fo:color="#000000" style:font-name="arial" fo:font-size="10.5pt" fo:letter-spacing="normal" fo:font-style="normal" fo:font-weight="normal" officeooo:rsid="01d8053d" officeooo:paragraph-rsid="01e309e0" style:font-size-asian="10.5pt" style:font-style-asian="normal" style:font-weight-asian="normal" style:font-size-complex="10.5pt" style:font-style-complex="normal" style:font-weight-complex="normal"/>
    </style:style>
    <style:style style:name="P151" style:family="paragraph" style:parent-style-name="Standard">
      <style:text-properties fo:font-variant="normal" fo:text-transform="none" fo:color="#000000" style:font-name="arial" fo:font-size="10.5pt" fo:letter-spacing="normal" fo:font-style="normal" fo:font-weight="normal" officeooo:rsid="01d2301f" officeooo:paragraph-rsid="01d2301f" style:font-size-asian="10.5pt" style:font-style-asian="normal" style:font-weight-asian="normal" style:font-size-complex="10.5pt" style:font-style-complex="normal" style:font-weight-complex="normal"/>
    </style:style>
    <style:style style:name="P152" style:family="paragraph" style:parent-style-name="Standard">
      <style:text-properties fo:font-variant="normal" fo:text-transform="none" fo:color="#000000" style:font-name="arial" fo:font-size="10.5pt" fo:letter-spacing="normal" fo:font-style="normal" fo:font-weight="normal" officeooo:rsid="01d2301f" officeooo:paragraph-rsid="01e6ad87" style:font-size-asian="10.5pt" style:font-style-asian="normal" style:font-weight-asian="normal" style:font-size-complex="10.5pt" style:font-style-complex="normal" style:font-weight-complex="normal"/>
    </style:style>
    <style:style style:name="P153" style:family="paragraph" style:parent-style-name="Standard">
      <style:text-properties fo:font-variant="normal" fo:text-transform="none" fo:color="#000000" style:font-name="arial" fo:font-size="10.5pt" fo:letter-spacing="normal" fo:font-style="normal" fo:font-weight="normal" officeooo:rsid="01d072f8" officeooo:paragraph-rsid="01d072f8" style:font-size-asian="10.5pt" style:font-style-asian="normal" style:font-weight-asian="normal" style:font-size-complex="10.5pt" style:font-style-complex="normal" style:font-weight-complex="normal"/>
    </style:style>
    <style:style style:name="P154" style:family="paragraph" style:parent-style-name="Standard">
      <style:text-properties fo:font-variant="normal" fo:text-transform="none" fo:color="#000000" style:font-name="arial" fo:font-size="10.5pt" fo:letter-spacing="normal" fo:font-style="normal" fo:font-weight="normal" officeooo:rsid="01d072f8" officeooo:paragraph-rsid="01eaf3d1" style:font-size-asian="10.5pt" style:font-style-asian="normal" style:font-weight-asian="normal" style:font-size-complex="10.5pt" style:font-style-complex="normal" style:font-weight-complex="normal"/>
    </style:style>
    <style:style style:name="P155" style:family="paragraph" style:parent-style-name="Standard">
      <style:text-properties fo:font-variant="normal" fo:text-transform="none" fo:color="#000000" style:font-name="arial" fo:font-size="10.5pt" fo:letter-spacing="normal" fo:font-style="normal" fo:font-weight="normal" officeooo:rsid="01d072f8" officeooo:paragraph-rsid="01ebbf68" style:font-size-asian="10.5pt" style:font-style-asian="normal" style:font-weight-asian="normal" style:font-size-complex="10.5pt" style:font-style-complex="normal" style:font-weight-complex="normal"/>
    </style:style>
    <style:style style:name="P156" style:family="paragraph" style:parent-style-name="Standard">
      <style:text-properties fo:font-variant="normal" fo:text-transform="none" fo:color="#000000" style:font-name="arial" fo:font-size="10.5pt" fo:letter-spacing="normal" fo:font-style="normal" fo:font-weight="normal" officeooo:rsid="01d072f8" officeooo:paragraph-rsid="01f1cc75" style:font-size-asian="10.5pt" style:font-style-asian="normal" style:font-weight-asian="normal" style:font-size-complex="10.5pt" style:font-style-complex="normal" style:font-weight-complex="normal"/>
    </style:style>
    <style:style style:name="P157" style:family="paragraph" style:parent-style-name="Standard">
      <style:text-properties fo:font-variant="normal" fo:text-transform="none" fo:color="#000000" style:font-name="arial" fo:font-size="10.5pt" fo:letter-spacing="normal" fo:font-style="normal" fo:font-weight="normal" officeooo:rsid="01ebbf68" officeooo:paragraph-rsid="01ee49d8" style:font-size-asian="10.5pt" style:font-style-asian="normal" style:font-weight-asian="normal" style:font-size-complex="10.5pt" style:font-style-complex="normal" style:font-weight-complex="normal"/>
    </style:style>
    <style:style style:name="P158" style:family="paragraph" style:parent-style-name="Standard">
      <style:text-properties fo:font-variant="normal" fo:text-transform="none" fo:color="#000000" style:font-name="arial" fo:font-size="10.5pt" fo:letter-spacing="normal" fo:font-style="normal" fo:font-weight="normal" officeooo:rsid="01ebbf68" officeooo:paragraph-rsid="01f080c0" style:font-size-asian="10.5pt" style:font-style-asian="normal" style:font-weight-asian="normal" style:font-size-complex="10.5pt" style:font-style-complex="normal" style:font-weight-complex="normal"/>
    </style:style>
    <style:style style:name="P159" style:family="paragraph" style:parent-style-name="Standard">
      <style:text-properties fo:font-variant="normal" fo:text-transform="none" fo:color="#000000" style:font-name="arial" fo:font-size="10.5pt" fo:letter-spacing="normal" fo:font-style="normal" fo:font-weight="normal" officeooo:rsid="01dfd375" officeooo:paragraph-rsid="01e309e0" style:font-size-asian="10.5pt" style:font-style-asian="normal" style:font-weight-asian="normal" style:font-size-complex="10.5pt" style:font-style-complex="normal" style:font-weight-complex="normal"/>
    </style:style>
    <style:style style:name="P160" style:family="paragraph" style:parent-style-name="Standard">
      <style:text-properties fo:font-variant="normal" fo:text-transform="none" fo:color="#000000" style:font-name="arial" fo:font-size="10.5pt" fo:letter-spacing="normal" fo:font-style="normal" fo:font-weight="normal" officeooo:rsid="01e6ad87" officeooo:paragraph-rsid="01e6ad87" style:font-size-asian="10.5pt" style:font-style-asian="normal" style:font-weight-asian="normal" style:font-size-complex="10.5pt" style:font-style-complex="normal" style:font-weight-complex="normal"/>
    </style:style>
    <style:style style:name="P161" style:family="paragraph" style:parent-style-name="Standard">
      <style:text-properties fo:font-variant="normal" fo:text-transform="none" fo:color="#000000" style:font-name="arial" fo:font-size="10.5pt" fo:letter-spacing="normal" fo:font-style="normal" fo:font-weight="normal" officeooo:rsid="01e89e81" officeooo:paragraph-rsid="01d2301f" style:font-size-asian="10.5pt" style:font-style-asian="normal" style:font-weight-asian="normal" style:font-size-complex="10.5pt" style:font-style-complex="normal" style:font-weight-complex="normal"/>
    </style:style>
    <style:style style:name="P162" style:family="paragraph" style:parent-style-name="Standard">
      <style:text-properties fo:font-variant="normal" fo:text-transform="none" fo:color="#000000" style:font-name="arial" fo:font-size="10.5pt" fo:letter-spacing="normal" fo:font-style="normal" fo:font-weight="normal" officeooo:rsid="01eaf3d1" officeooo:paragraph-rsid="01f1cc75" style:font-size-asian="10.5pt" style:font-style-asian="normal" style:font-weight-asian="normal" style:font-size-complex="10.5pt" style:font-style-complex="normal" style:font-weight-complex="normal"/>
    </style:style>
    <style:style style:name="P163" style:family="paragraph" style:parent-style-name="Standard">
      <style:text-properties fo:font-variant="normal" fo:text-transform="none" fo:color="#000000" style:font-name="arial" fo:font-size="10.5pt" fo:letter-spacing="normal" fo:font-style="normal" fo:font-weight="normal" officeooo:rsid="01ee49d8" officeooo:paragraph-rsid="01f080c0" style:font-size-asian="10.5pt" style:font-style-asian="normal" style:font-weight-asian="normal" style:font-size-complex="10.5pt" style:font-style-complex="normal" style:font-weight-complex="normal"/>
    </style:style>
    <style:style style:name="P164" style:family="paragraph" style:parent-style-name="Standard">
      <style:text-properties fo:font-variant="normal" fo:text-transform="none" fo:color="#000000" style:font-name="arial" fo:font-size="10.5pt" fo:letter-spacing="normal" fo:font-style="normal" fo:font-weight="normal" officeooo:rsid="01f080c0" officeooo:paragraph-rsid="01f1cc75" style:font-size-asian="10.5pt" style:font-style-asian="normal" style:font-weight-asian="normal" style:font-size-complex="10.5pt" style:font-style-complex="normal" style:font-weight-complex="normal"/>
    </style:style>
    <style:style style:name="P165" style:family="paragraph" style:parent-style-name="Standard">
      <style:text-properties fo:font-variant="normal" fo:text-transform="none" fo:color="#000000" style:font-name="arial" fo:font-size="10.5pt" fo:letter-spacing="normal" fo:font-style="normal" fo:font-weight="normal" officeooo:rsid="01f080c0" officeooo:paragraph-rsid="020b8e9f" style:font-size-asian="10.5pt" style:font-style-asian="normal" style:font-weight-asian="normal" style:font-size-complex="10.5pt" style:font-style-complex="normal" style:font-weight-complex="normal"/>
    </style:style>
    <style:style style:name="P166" style:family="paragraph" style:parent-style-name="Standard">
      <style:text-properties fo:font-variant="normal" fo:text-transform="none" fo:color="#000000" style:font-name="arial" fo:font-size="10.5pt" fo:letter-spacing="normal" fo:font-style="normal" fo:font-weight="normal" officeooo:rsid="01f2620e" officeooo:paragraph-rsid="01f6dd89" style:font-size-asian="10.5pt" style:font-style-asian="normal" style:font-weight-asian="normal" style:font-size-complex="10.5pt" style:font-style-complex="normal" style:font-weight-complex="normal"/>
    </style:style>
    <style:style style:name="P167" style:family="paragraph" style:parent-style-name="Standard">
      <style:text-properties fo:font-variant="normal" fo:text-transform="none" fo:color="#000000" style:font-name="arial" fo:font-size="10.5pt" fo:letter-spacing="normal" fo:font-style="normal" fo:font-weight="normal" officeooo:rsid="01ff9d61" officeooo:paragraph-rsid="01ff9d61" style:font-size-asian="10.5pt" style:font-style-asian="normal" style:font-weight-asian="normal" style:font-size-complex="10.5pt" style:font-style-complex="normal" style:font-weight-complex="normal"/>
    </style:style>
    <style:style style:name="P168" style:family="paragraph" style:parent-style-name="Standard">
      <style:text-properties fo:font-variant="normal" fo:text-transform="none" fo:color="#000000" style:font-name="arial" fo:font-size="10.5pt" fo:letter-spacing="normal" fo:font-style="normal" fo:font-weight="normal" officeooo:rsid="01ff9d61" officeooo:paragraph-rsid="02032fbb" style:font-size-asian="10.5pt" style:font-style-asian="normal" style:font-weight-asian="normal" style:font-size-complex="10.5pt" style:font-style-complex="normal" style:font-weight-complex="normal"/>
    </style:style>
    <style:style style:name="P169" style:family="paragraph" style:parent-style-name="Standard">
      <style:text-properties fo:font-variant="normal" fo:text-transform="none" fo:color="#000000" style:font-name="arial" fo:font-size="10.5pt" fo:letter-spacing="normal" fo:font-style="normal" fo:font-weight="normal" officeooo:rsid="01ff9d61" officeooo:paragraph-rsid="02041db7" style:font-size-asian="10.5pt" style:font-style-asian="normal" style:font-weight-asian="normal" style:font-size-complex="10.5pt" style:font-style-complex="normal" style:font-weight-complex="normal"/>
    </style:style>
    <style:style style:name="P170" style:family="paragraph" style:parent-style-name="Standard">
      <style:text-properties fo:font-variant="normal" fo:text-transform="none" fo:color="#000000" style:font-name="arial" fo:font-size="10.5pt" fo:letter-spacing="normal" fo:font-style="normal" fo:font-weight="normal" officeooo:rsid="01ff9d61" officeooo:paragraph-rsid="0207f5ec" style:font-size-asian="10.5pt" style:font-style-asian="normal" style:font-weight-asian="normal" style:font-size-complex="10.5pt" style:font-style-complex="normal" style:font-weight-complex="normal"/>
    </style:style>
    <style:style style:name="P171" style:family="paragraph" style:parent-style-name="Standard">
      <style:text-properties fo:font-variant="normal" fo:text-transform="none" fo:color="#000000" style:font-name="arial" fo:font-size="10.5pt" fo:letter-spacing="normal" fo:font-style="normal" fo:font-weight="normal" officeooo:rsid="020b8e9f" officeooo:paragraph-rsid="020b8e9f" style:font-size-asian="10.5pt" style:font-style-asian="normal" style:font-weight-asian="normal" style:font-size-complex="10.5pt" style:font-style-complex="normal" style:font-weight-complex="normal"/>
    </style:style>
    <style:style style:name="P172" style:family="paragraph" style:parent-style-name="Standard">
      <style:text-properties fo:font-variant="normal" fo:text-transform="none" fo:color="#000000" style:font-name="arial" fo:font-size="10.5pt" fo:letter-spacing="normal" fo:font-style="normal" fo:font-weight="normal" officeooo:rsid="020b8e9f" officeooo:paragraph-rsid="020dc2ee" style:font-size-asian="10.5pt" style:font-style-asian="normal" style:font-weight-asian="normal" style:font-size-complex="10.5pt" style:font-style-complex="normal" style:font-weight-complex="normal"/>
    </style:style>
    <style:style style:name="P173" style:family="paragraph" style:parent-style-name="Standard">
      <style:text-properties fo:font-variant="normal" fo:text-transform="none" fo:color="#000000" style:font-name="arial" fo:font-size="10.5pt" fo:letter-spacing="normal" fo:font-style="normal" fo:font-weight="normal" officeooo:rsid="020b8e9f" officeooo:paragraph-rsid="021b0ff0" style:font-size-asian="10.5pt" style:font-style-asian="normal" style:font-weight-asian="normal" style:font-size-complex="10.5pt" style:font-style-complex="normal" style:font-weight-complex="normal"/>
    </style:style>
    <style:style style:name="P174" style:family="paragraph" style:parent-style-name="Standard">
      <style:text-properties fo:font-variant="normal" fo:text-transform="none" fo:color="#000000" style:font-name="arial" fo:font-size="10.5pt" fo:letter-spacing="normal" fo:font-style="normal" fo:font-weight="normal" officeooo:rsid="020b8e9f" officeooo:paragraph-rsid="021fb43a" style:font-size-asian="10.5pt" style:font-style-asian="normal" style:font-weight-asian="normal" style:font-size-complex="10.5pt" style:font-style-complex="normal" style:font-weight-complex="normal"/>
    </style:style>
    <style:style style:name="P175" style:family="paragraph" style:parent-style-name="Standard">
      <style:text-properties fo:font-variant="normal" fo:text-transform="none" fo:color="#000000" style:font-name="arial" fo:font-size="10.5pt" fo:letter-spacing="normal" fo:font-style="normal" fo:font-weight="normal" officeooo:rsid="020b8e9f" officeooo:paragraph-rsid="022ad7d6" style:font-size-asian="10.5pt" style:font-style-asian="normal" style:font-weight-asian="normal" style:font-size-complex="10.5pt" style:font-style-complex="normal" style:font-weight-complex="normal"/>
    </style:style>
    <style:style style:name="P176" style:family="paragraph" style:parent-style-name="Standard">
      <style:text-properties fo:font-variant="normal" fo:text-transform="none" fo:color="#000000" style:font-name="arial" fo:font-size="10.5pt" fo:letter-spacing="normal" fo:font-style="normal" fo:font-weight="normal" officeooo:rsid="020b8e9f" officeooo:paragraph-rsid="022dca80" style:font-size-asian="10.5pt" style:font-style-asian="normal" style:font-weight-asian="normal" style:font-size-complex="10.5pt" style:font-style-complex="normal" style:font-weight-complex="normal"/>
    </style:style>
    <style:style style:name="P177" style:family="paragraph" style:parent-style-name="Standard">
      <style:text-properties fo:font-variant="normal" fo:text-transform="none" fo:color="#000000" style:font-name="arial" fo:font-size="10.5pt" fo:letter-spacing="normal" fo:font-style="normal" fo:font-weight="normal" officeooo:rsid="0220e34d" officeooo:paragraph-rsid="0220e34d" style:font-size-asian="10.5pt" style:font-style-asian="normal" style:font-weight-asian="normal" style:font-size-complex="10.5pt" style:font-style-complex="normal" style:font-weight-complex="normal"/>
    </style:style>
    <style:style style:name="P178" style:family="paragraph" style:parent-style-name="Standard">
      <style:text-properties fo:font-variant="normal" fo:text-transform="none" fo:color="#000000" style:font-name="arial" fo:font-size="10.5pt" fo:letter-spacing="normal" fo:font-style="normal" fo:font-weight="normal" officeooo:rsid="02225b42" officeooo:paragraph-rsid="02225b42" style:font-size-asian="10.5pt" style:font-style-asian="normal" style:font-weight-asian="normal" style:font-size-complex="10.5pt" style:font-style-complex="normal" style:font-weight-complex="normal"/>
    </style:style>
    <style:style style:name="P179" style:family="paragraph" style:parent-style-name="Standard">
      <style:text-properties fo:font-variant="normal" fo:text-transform="none" fo:color="#000000" style:font-name="arial" fo:font-size="10.5pt" fo:letter-spacing="normal" fo:font-style="normal" fo:font-weight="normal" officeooo:rsid="02032fbb" officeooo:paragraph-rsid="02041db7" style:font-size-asian="10.5pt" style:font-style-asian="normal" style:font-weight-asian="normal" style:font-size-complex="10.5pt" style:font-style-complex="normal" style:font-weight-complex="normal"/>
    </style:style>
    <style:style style:name="P180" style:family="paragraph" style:parent-style-name="Standard">
      <style:text-properties fo:font-variant="normal" fo:text-transform="none" fo:color="#000000" style:font-name="arial" fo:font-size="10.5pt" fo:letter-spacing="normal" fo:font-style="normal" fo:font-weight="normal" officeooo:rsid="02041db7" officeooo:paragraph-rsid="02041db7" style:font-size-asian="10.5pt" style:font-style-asian="normal" style:font-weight-asian="normal" style:font-size-complex="10.5pt" style:font-style-complex="normal" style:font-weight-complex="normal"/>
    </style:style>
    <style:style style:name="P181" style:family="paragraph" style:parent-style-name="Standard">
      <style:text-properties fo:font-variant="normal" fo:text-transform="none" fo:color="#000000" style:font-name="arial" fo:font-size="10.5pt" fo:letter-spacing="normal" fo:font-style="normal" fo:font-weight="normal" officeooo:rsid="0207f5ec" officeooo:paragraph-rsid="0207f5ec" style:font-size-asian="10.5pt" style:font-style-asian="normal" style:font-weight-asian="normal" style:font-size-complex="10.5pt" style:font-style-complex="normal" style:font-weight-complex="normal"/>
    </style:style>
    <style:style style:name="P182" style:family="paragraph" style:parent-style-name="Standard">
      <style:text-properties fo:font-variant="normal" fo:text-transform="none" fo:color="#000000" style:font-name="arial" fo:font-size="10.5pt" fo:letter-spacing="normal" fo:font-style="normal" fo:font-weight="normal" officeooo:rsid="0207f5ec" officeooo:paragraph-rsid="020a41b4" style:font-size-asian="10.5pt" style:font-style-asian="normal" style:font-weight-asian="normal" style:font-size-complex="10.5pt" style:font-style-complex="normal" style:font-weight-complex="normal"/>
    </style:style>
    <style:style style:name="P183" style:family="paragraph" style:parent-style-name="Standard">
      <style:text-properties fo:font-variant="normal" fo:text-transform="none" fo:color="#000000" style:font-name="arial" fo:font-size="10.5pt" fo:letter-spacing="normal" fo:font-style="normal" fo:font-weight="normal" officeooo:rsid="0207f5ec" officeooo:paragraph-rsid="020b11d4" style:font-size-asian="10.5pt" style:font-style-asian="normal" style:font-weight-asian="normal" style:font-size-complex="10.5pt" style:font-style-complex="normal" style:font-weight-complex="normal"/>
    </style:style>
    <style:style style:name="P184" style:family="paragraph" style:parent-style-name="Standard">
      <style:text-properties fo:font-variant="normal" fo:text-transform="none" fo:color="#000000" style:font-name="arial" fo:font-size="10.5pt" fo:letter-spacing="normal" fo:font-style="normal" fo:font-weight="normal" officeooo:rsid="020a41b4" officeooo:paragraph-rsid="020a41b4" style:font-size-asian="10.5pt" style:font-style-asian="normal" style:font-weight-asian="normal" style:font-size-complex="10.5pt" style:font-style-complex="normal" style:font-weight-complex="normal"/>
    </style:style>
    <style:style style:name="P185" style:family="paragraph" style:parent-style-name="Standard">
      <style:text-properties fo:font-variant="normal" fo:text-transform="none" fo:color="#000000" style:font-name="arial" fo:font-size="10.5pt" fo:letter-spacing="normal" fo:font-style="normal" fo:font-weight="normal" officeooo:rsid="020bd339" officeooo:paragraph-rsid="020dc2ee" style:font-size-asian="10.5pt" style:font-style-asian="normal" style:font-weight-asian="normal" style:font-size-complex="10.5pt" style:font-style-complex="normal" style:font-weight-complex="normal"/>
    </style:style>
    <style:style style:name="P186" style:family="paragraph" style:parent-style-name="Standard">
      <style:text-properties fo:font-variant="normal" fo:text-transform="none" fo:color="#000000" style:font-name="arial" fo:font-size="10.5pt" fo:letter-spacing="normal" fo:font-style="normal" fo:font-weight="normal" officeooo:rsid="020dc2ee" officeooo:paragraph-rsid="020dc2ee" style:font-size-asian="10.5pt" style:font-style-asian="normal" style:font-weight-asian="normal" style:font-size-complex="10.5pt" style:font-style-complex="normal" style:font-weight-complex="normal"/>
    </style:style>
    <style:style style:name="P187" style:family="paragraph" style:parent-style-name="Standard">
      <style:text-properties fo:font-variant="normal" fo:text-transform="none" fo:color="#000000" style:font-name="arial" fo:font-size="10.5pt" fo:letter-spacing="normal" fo:font-style="normal" fo:font-weight="normal" officeooo:rsid="020dc2ee" officeooo:paragraph-rsid="020fab30" style:font-size-asian="10.5pt" style:font-style-asian="normal" style:font-weight-asian="normal" style:font-size-complex="10.5pt" style:font-style-complex="normal" style:font-weight-complex="normal"/>
    </style:style>
    <style:style style:name="P188" style:family="paragraph" style:parent-style-name="Standard">
      <style:text-properties fo:font-variant="normal" fo:text-transform="none" fo:color="#000000" style:font-name="arial" fo:font-size="10.5pt" fo:letter-spacing="normal" fo:font-style="normal" fo:font-weight="normal" officeooo:rsid="020fab30" officeooo:paragraph-rsid="021b0ff0" style:font-size-asian="10.5pt" style:font-style-asian="normal" style:font-weight-asian="normal" style:font-size-complex="10.5pt" style:font-style-complex="normal" style:font-weight-complex="normal"/>
    </style:style>
    <style:style style:name="P189" style:family="paragraph" style:parent-style-name="Standard">
      <style:text-properties fo:font-variant="normal" fo:text-transform="none" fo:color="#000000" style:font-name="arial" fo:font-size="10.5pt" fo:letter-spacing="normal" fo:font-style="normal" fo:font-weight="normal" officeooo:rsid="020fab30" officeooo:paragraph-rsid="021be1a3" style:font-size-asian="10.5pt" style:font-style-asian="normal" style:font-weight-asian="normal" style:font-size-complex="10.5pt" style:font-style-complex="normal" style:font-weight-complex="normal"/>
    </style:style>
    <style:style style:name="P190" style:family="paragraph" style:parent-style-name="Standard">
      <style:text-properties fo:font-variant="normal" fo:text-transform="none" fo:color="#000000" style:font-name="arial" fo:font-size="10.5pt" fo:letter-spacing="normal" fo:font-style="normal" fo:font-weight="normal" officeooo:rsid="020fab30" officeooo:paragraph-rsid="021fb43a" style:font-size-asian="10.5pt" style:font-style-asian="normal" style:font-weight-asian="normal" style:font-size-complex="10.5pt" style:font-style-complex="normal" style:font-weight-complex="normal"/>
    </style:style>
    <style:style style:name="P191" style:family="paragraph" style:parent-style-name="Standard">
      <style:text-properties fo:font-variant="normal" fo:text-transform="none" fo:color="#000000" style:font-name="arial" fo:font-size="10.5pt" fo:letter-spacing="normal" fo:font-style="normal" fo:font-weight="normal" officeooo:rsid="020fab30" officeooo:paragraph-rsid="02351c5e" style:font-size-asian="10.5pt" style:font-style-asian="normal" style:font-weight-asian="normal" style:font-size-complex="10.5pt" style:font-style-complex="normal" style:font-weight-complex="normal"/>
    </style:style>
    <style:style style:name="P192" style:family="paragraph" style:parent-style-name="Standard">
      <style:text-properties fo:font-variant="normal" fo:text-transform="none" fo:color="#000000" style:font-name="arial" fo:font-size="10.5pt" fo:letter-spacing="normal" fo:font-style="normal" fo:font-weight="normal" officeooo:rsid="020fab30" officeooo:paragraph-rsid="0236c315" style:font-size-asian="10.5pt" style:font-style-asian="normal" style:font-weight-asian="normal" style:font-size-complex="10.5pt" style:font-style-complex="normal" style:font-weight-complex="normal"/>
    </style:style>
    <style:style style:name="P193" style:family="paragraph" style:parent-style-name="Standard">
      <style:text-properties fo:font-variant="normal" fo:text-transform="none" fo:color="#000000" style:font-name="arial" fo:font-size="10.5pt" fo:letter-spacing="normal" fo:font-style="normal" fo:font-weight="normal" officeooo:rsid="020fab30" officeooo:paragraph-rsid="0236eead" style:font-size-asian="10.5pt" style:font-style-asian="normal" style:font-weight-asian="normal" style:font-size-complex="10.5pt" style:font-style-complex="normal" style:font-weight-complex="normal"/>
    </style:style>
    <style:style style:name="P194" style:family="paragraph" style:parent-style-name="Standard">
      <style:text-properties fo:font-variant="normal" fo:text-transform="none" fo:color="#000000" style:font-name="arial" fo:font-size="10.5pt" fo:letter-spacing="normal" fo:font-style="normal" fo:font-weight="normal" officeooo:rsid="020fab30" officeooo:paragraph-rsid="02681793" style:font-size-asian="10.5pt" style:font-style-asian="normal" style:font-weight-asian="normal" style:font-size-complex="10.5pt" style:font-style-complex="normal" style:font-weight-complex="normal"/>
    </style:style>
    <style:style style:name="P195" style:family="paragraph" style:parent-style-name="Standard">
      <style:text-properties fo:font-variant="normal" fo:text-transform="none" fo:color="#000000" style:font-name="arial" fo:font-size="10.5pt" fo:letter-spacing="normal" fo:font-style="normal" fo:font-weight="normal" officeooo:rsid="021eaeff" officeooo:paragraph-rsid="021eaeff" style:font-size-asian="10.5pt" style:font-style-asian="normal" style:font-weight-asian="normal" style:font-size-complex="10.5pt" style:font-style-complex="normal" style:font-weight-complex="normal"/>
    </style:style>
    <style:style style:name="P196" style:family="paragraph" style:parent-style-name="Standard">
      <style:text-properties fo:font-variant="normal" fo:text-transform="none" fo:color="#000000" style:font-name="arial" fo:font-size="10.5pt" fo:letter-spacing="normal" fo:font-style="normal" fo:font-weight="normal" officeooo:rsid="022584c1" officeooo:paragraph-rsid="0228cc02" style:font-size-asian="10.5pt" style:font-style-asian="normal" style:font-weight-asian="normal" style:font-size-complex="10.5pt" style:font-style-complex="normal" style:font-weight-complex="normal"/>
    </style:style>
    <style:style style:name="P197" style:family="paragraph" style:parent-style-name="Standard">
      <style:text-properties fo:font-variant="normal" fo:text-transform="none" fo:color="#000000" style:font-name="arial" fo:font-size="10.5pt" fo:letter-spacing="normal" fo:font-style="normal" fo:font-weight="normal" officeooo:rsid="0228cc02" officeooo:paragraph-rsid="022c4064" style:font-size-asian="10.5pt" style:font-style-asian="normal" style:font-weight-asian="normal" style:font-size-complex="10.5pt" style:font-style-complex="normal" style:font-weight-complex="normal"/>
    </style:style>
    <style:style style:name="P198" style:family="paragraph" style:parent-style-name="Standard">
      <style:text-properties fo:font-variant="normal" fo:text-transform="none" fo:color="#000000" style:font-name="arial" fo:font-size="10.5pt" fo:letter-spacing="normal" fo:font-style="normal" fo:font-weight="normal" officeooo:rsid="022c4064" officeooo:paragraph-rsid="022dca80" style:font-size-asian="10.5pt" style:font-style-asian="normal" style:font-weight-asian="normal" style:font-size-complex="10.5pt" style:font-style-complex="normal" style:font-weight-complex="normal"/>
    </style:style>
    <style:style style:name="P199" style:family="paragraph" style:parent-style-name="Standard">
      <style:text-properties fo:font-variant="normal" fo:text-transform="none" fo:color="#000000" style:font-name="arial" fo:font-size="10.5pt" fo:letter-spacing="normal" fo:font-style="normal" fo:font-weight="normal" officeooo:rsid="02376241" officeooo:paragraph-rsid="02376241" style:font-size-asian="10.5pt" style:font-style-asian="normal" style:font-weight-asian="normal" style:font-size-complex="10.5pt" style:font-style-complex="normal" style:font-weight-complex="normal"/>
    </style:style>
    <style:style style:name="P200" style:family="paragraph" style:parent-style-name="Standard">
      <style:text-properties fo:font-variant="normal" fo:text-transform="none" fo:color="#000000" style:font-name="arial" fo:font-size="10.5pt" fo:letter-spacing="normal" fo:font-style="normal" fo:font-weight="normal" officeooo:rsid="02376241" officeooo:paragraph-rsid="024a8c68" style:font-size-asian="10.5pt" style:font-style-asian="normal" style:font-weight-asian="normal" style:font-size-complex="10.5pt" style:font-style-complex="normal" style:font-weight-complex="normal"/>
    </style:style>
    <style:style style:name="P201" style:family="paragraph" style:parent-style-name="Standard">
      <style:text-properties fo:font-variant="normal" fo:text-transform="none" fo:color="#000000" style:font-name="arial" fo:font-size="10.5pt" fo:letter-spacing="normal" fo:font-style="normal" fo:font-weight="normal" officeooo:rsid="0239545c" officeooo:paragraph-rsid="0239545c" style:font-size-asian="10.5pt" style:font-style-asian="normal" style:font-weight-asian="normal" style:font-size-complex="10.5pt" style:font-style-complex="normal" style:font-weight-complex="normal"/>
    </style:style>
    <style:style style:name="P202" style:family="paragraph" style:parent-style-name="Standard">
      <style:text-properties fo:font-variant="normal" fo:text-transform="none" fo:color="#000000" style:font-name="arial" fo:font-size="10.5pt" fo:letter-spacing="normal" fo:font-style="normal" fo:font-weight="normal" officeooo:rsid="0239545c" officeooo:paragraph-rsid="023ac939" style:font-size-asian="10.5pt" style:font-style-asian="normal" style:font-weight-asian="normal" style:font-size-complex="10.5pt" style:font-style-complex="normal" style:font-weight-complex="normal"/>
    </style:style>
    <style:style style:name="P203" style:family="paragraph" style:parent-style-name="Standard">
      <style:text-properties fo:font-variant="normal" fo:text-transform="none" fo:color="#000000" style:font-name="arial" fo:font-size="10.5pt" fo:letter-spacing="normal" fo:font-style="normal" fo:font-weight="normal" officeooo:rsid="0243f868" officeooo:paragraph-rsid="0244d91d" style:font-size-asian="10.5pt" style:font-style-asian="normal" style:font-weight-asian="normal" style:font-size-complex="10.5pt" style:font-style-complex="normal" style:font-weight-complex="normal"/>
    </style:style>
    <style:style style:name="P204" style:family="paragraph" style:parent-style-name="Standard">
      <style:text-properties fo:font-variant="normal" fo:text-transform="none" fo:color="#000000" style:font-name="arial" fo:font-size="10.5pt" fo:letter-spacing="normal" fo:font-style="normal" fo:font-weight="normal" officeooo:rsid="0243f868" officeooo:paragraph-rsid="0248fb11" style:font-size-asian="10.5pt" style:font-style-asian="normal" style:font-weight-asian="normal" style:font-size-complex="10.5pt" style:font-style-complex="normal" style:font-weight-complex="normal"/>
    </style:style>
    <style:style style:name="P205" style:family="paragraph" style:parent-style-name="Standard">
      <style:text-properties fo:font-variant="normal" fo:text-transform="none" fo:color="#000000" style:font-name="arial" fo:font-size="10.5pt" fo:letter-spacing="normal" fo:font-style="normal" fo:font-weight="normal" officeooo:rsid="0244d91d" officeooo:paragraph-rsid="0244d91d" style:font-size-asian="10.5pt" style:font-style-asian="normal" style:font-weight-asian="normal" style:font-size-complex="10.5pt" style:font-style-complex="normal" style:font-weight-complex="normal"/>
    </style:style>
    <style:style style:name="P206" style:family="paragraph" style:parent-style-name="Standard">
      <style:text-properties fo:font-variant="normal" fo:text-transform="none" fo:color="#000000" style:font-name="arial" fo:font-size="10.5pt" fo:letter-spacing="normal" fo:font-style="normal" fo:font-weight="normal" officeooo:rsid="024dedcb" officeooo:paragraph-rsid="024dedcb" style:font-size-asian="10.5pt" style:font-style-asian="normal" style:font-weight-asian="normal" style:font-size-complex="10.5pt" style:font-style-complex="normal" style:font-weight-complex="normal"/>
    </style:style>
    <style:style style:name="P207" style:family="paragraph" style:parent-style-name="Standard">
      <style:text-properties fo:font-variant="normal" fo:text-transform="none" fo:color="#000000" style:font-name="arial" fo:font-size="10.5pt" fo:letter-spacing="normal" fo:font-style="normal" fo:font-weight="normal" officeooo:rsid="024dedcb" officeooo:paragraph-rsid="029666e3" style:font-size-asian="10.5pt" style:font-style-asian="normal" style:font-weight-asian="normal" style:font-size-complex="10.5pt" style:font-style-complex="normal" style:font-weight-complex="normal"/>
    </style:style>
    <style:style style:name="P208" style:family="paragraph" style:parent-style-name="Standard">
      <style:text-properties fo:font-variant="normal" fo:text-transform="none" fo:color="#000000" style:font-name="arial" fo:font-size="10.5pt" fo:letter-spacing="normal" fo:font-style="normal" fo:font-weight="normal" officeooo:rsid="024e5031" officeooo:paragraph-rsid="024e5031" style:font-size-asian="10.5pt" style:font-style-asian="normal" style:font-weight-asian="normal" style:font-size-complex="10.5pt" style:font-style-complex="normal" style:font-weight-complex="normal"/>
    </style:style>
    <style:style style:name="P209" style:family="paragraph" style:parent-style-name="Standard">
      <style:text-properties fo:font-variant="normal" fo:text-transform="none" fo:color="#000000" style:font-name="arial" fo:font-size="10.5pt" fo:letter-spacing="normal" fo:font-style="normal" fo:font-weight="normal" officeooo:rsid="024e5031" officeooo:paragraph-rsid="025262e6" style:font-size-asian="10.5pt" style:font-style-asian="normal" style:font-weight-asian="normal" style:font-size-complex="10.5pt" style:font-style-complex="normal" style:font-weight-complex="normal"/>
    </style:style>
    <style:style style:name="P210" style:family="paragraph" style:parent-style-name="Standard">
      <style:text-properties fo:font-variant="normal" fo:text-transform="none" fo:color="#000000" style:font-name="arial" fo:font-size="10.5pt" fo:letter-spacing="normal" fo:font-style="normal" fo:font-weight="normal" officeooo:rsid="024e5031" officeooo:paragraph-rsid="0254494d" style:font-size-asian="10.5pt" style:font-style-asian="normal" style:font-weight-asian="normal" style:font-size-complex="10.5pt" style:font-style-complex="normal" style:font-weight-complex="normal"/>
    </style:style>
    <style:style style:name="P211" style:family="paragraph" style:parent-style-name="Standard">
      <style:text-properties fo:font-variant="normal" fo:text-transform="none" fo:color="#000000" style:font-name="arial" fo:font-size="10.5pt" fo:letter-spacing="normal" fo:font-style="normal" fo:font-weight="normal" officeooo:rsid="024e5031" officeooo:paragraph-rsid="029666e3" style:font-size-asian="10.5pt" style:font-style-asian="normal" style:font-weight-asian="normal" style:font-size-complex="10.5pt" style:font-style-complex="normal" style:font-weight-complex="normal"/>
    </style:style>
    <style:style style:name="P212" style:family="paragraph" style:parent-style-name="Standard">
      <style:text-properties fo:font-variant="normal" fo:text-transform="none" fo:color="#000000" style:font-name="arial" fo:font-size="10.5pt" fo:letter-spacing="normal" fo:font-style="normal" fo:font-weight="normal" officeooo:rsid="023672f6" officeooo:paragraph-rsid="023672f6" style:font-size-asian="10.5pt" style:font-style-asian="normal" style:font-weight-asian="normal" style:font-size-complex="10.5pt" style:font-style-complex="normal" style:font-weight-complex="normal"/>
    </style:style>
    <style:style style:name="P213" style:family="paragraph" style:parent-style-name="Standard">
      <style:text-properties fo:font-variant="normal" fo:text-transform="none" fo:color="#000000" style:font-name="arial" fo:font-size="10.5pt" fo:letter-spacing="normal" fo:font-style="normal" fo:font-weight="normal" officeooo:rsid="023672f6" officeooo:paragraph-rsid="0236c315" style:font-size-asian="10.5pt" style:font-style-asian="normal" style:font-weight-asian="normal" style:font-size-complex="10.5pt" style:font-style-complex="normal" style:font-weight-complex="normal"/>
    </style:style>
    <style:style style:name="P214" style:family="paragraph" style:parent-style-name="Standard">
      <style:text-properties fo:font-variant="normal" fo:text-transform="none" fo:color="#000000" style:font-name="arial" fo:font-size="10.5pt" fo:letter-spacing="normal" fo:font-style="normal" fo:font-weight="normal" officeooo:rsid="023672f6" officeooo:paragraph-rsid="02376241" style:font-size-asian="10.5pt" style:font-style-asian="normal" style:font-weight-asian="normal" style:font-size-complex="10.5pt" style:font-style-complex="normal" style:font-weight-complex="normal"/>
    </style:style>
    <style:style style:name="P215" style:family="paragraph" style:parent-style-name="Standard">
      <style:text-properties fo:font-variant="normal" fo:text-transform="none" fo:color="#000000" style:font-name="arial" fo:font-size="10.5pt" fo:letter-spacing="normal" fo:font-style="normal" fo:font-weight="normal" officeooo:rsid="023ac939" officeooo:paragraph-rsid="023ae311" style:font-size-asian="10.5pt" style:font-style-asian="normal" style:font-weight-asian="normal" style:font-size-complex="10.5pt" style:font-style-complex="normal" style:font-weight-complex="normal"/>
    </style:style>
    <style:style style:name="P216" style:family="paragraph" style:parent-style-name="Standard">
      <style:text-properties fo:font-variant="normal" fo:text-transform="none" fo:color="#000000" style:font-name="arial" fo:font-size="10.5pt" fo:letter-spacing="normal" fo:font-style="normal" fo:font-weight="normal" officeooo:rsid="023ae311" officeooo:paragraph-rsid="023ae311" style:font-size-asian="10.5pt" style:font-style-asian="normal" style:font-weight-asian="normal" style:font-size-complex="10.5pt" style:font-style-complex="normal" style:font-weight-complex="normal"/>
    </style:style>
    <style:style style:name="P217" style:family="paragraph" style:parent-style-name="Standard">
      <style:text-properties fo:font-variant="normal" fo:text-transform="none" fo:color="#000000" style:font-name="arial" fo:font-size="10.5pt" fo:letter-spacing="normal" fo:font-style="normal" fo:font-weight="normal" officeooo:rsid="023ae311" officeooo:paragraph-rsid="023cd10d" style:font-size-asian="10.5pt" style:font-style-asian="normal" style:font-weight-asian="normal" style:font-size-complex="10.5pt" style:font-style-complex="normal" style:font-weight-complex="normal"/>
    </style:style>
    <style:style style:name="P218" style:family="paragraph" style:parent-style-name="Standard">
      <style:text-properties fo:font-variant="normal" fo:text-transform="none" fo:color="#000000" style:font-name="arial" fo:font-size="10.5pt" fo:letter-spacing="normal" fo:font-style="normal" fo:font-weight="normal" officeooo:rsid="023cd10d" officeooo:paragraph-rsid="0242a84d" style:font-size-asian="10.5pt" style:font-style-asian="normal" style:font-weight-asian="normal" style:font-size-complex="10.5pt" style:font-style-complex="normal" style:font-weight-complex="normal"/>
    </style:style>
    <style:style style:name="P219" style:family="paragraph" style:parent-style-name="Standard">
      <style:text-properties fo:font-variant="normal" fo:text-transform="none" fo:color="#000000" style:font-name="arial" fo:font-size="10.5pt" fo:letter-spacing="normal" fo:font-style="normal" fo:font-weight="normal" officeooo:rsid="0242a84d" officeooo:paragraph-rsid="0242a84d" style:font-size-asian="10.5pt" style:font-style-asian="normal" style:font-weight-asian="normal" style:font-size-complex="10.5pt" style:font-style-complex="normal" style:font-weight-complex="normal"/>
    </style:style>
    <style:style style:name="P220" style:family="paragraph" style:parent-style-name="Standard">
      <style:text-properties fo:font-variant="normal" fo:text-transform="none" fo:color="#000000" style:font-name="arial" fo:font-size="10.5pt" fo:letter-spacing="normal" fo:font-style="normal" fo:font-weight="normal" officeooo:rsid="0246965e" officeooo:paragraph-rsid="0244d91d" style:font-size-asian="10.5pt" style:font-style-asian="normal" style:font-weight-asian="normal" style:font-size-complex="10.5pt" style:font-style-complex="normal" style:font-weight-complex="normal"/>
    </style:style>
    <style:style style:name="P221" style:family="paragraph" style:parent-style-name="Standard">
      <style:text-properties fo:font-variant="normal" fo:text-transform="none" fo:color="#000000" style:font-name="arial" fo:font-size="10.5pt" fo:letter-spacing="normal" fo:font-style="normal" fo:font-weight="normal" officeooo:rsid="0248fb11" officeooo:paragraph-rsid="0248fb11" style:font-size-asian="10.5pt" style:font-style-asian="normal" style:font-weight-asian="normal" style:font-size-complex="10.5pt" style:font-style-complex="normal" style:font-weight-complex="normal"/>
    </style:style>
    <style:style style:name="P222" style:family="paragraph" style:parent-style-name="Standard">
      <style:text-properties fo:font-variant="normal" fo:text-transform="none" fo:color="#000000" style:font-name="arial" fo:font-size="10.5pt" fo:letter-spacing="normal" fo:font-style="normal" fo:font-weight="normal" officeooo:rsid="0256c569" officeooo:paragraph-rsid="0256c569" style:font-size-asian="10.5pt" style:font-style-asian="normal" style:font-weight-asian="normal" style:font-size-complex="10.5pt" style:font-style-complex="normal" style:font-weight-complex="normal"/>
    </style:style>
    <style:style style:name="P223" style:family="paragraph" style:parent-style-name="Standard">
      <style:text-properties fo:font-variant="normal" fo:text-transform="none" fo:color="#000000" style:font-name="arial" fo:font-size="10.5pt" fo:letter-spacing="normal" fo:font-style="normal" fo:font-weight="normal" officeooo:rsid="025262e6" officeooo:paragraph-rsid="0254494d" style:font-size-asian="10.5pt" style:font-style-asian="normal" style:font-weight-asian="normal" style:font-size-complex="10.5pt" style:font-style-complex="normal" style:font-weight-complex="normal"/>
    </style:style>
    <style:style style:name="P224" style:family="paragraph" style:parent-style-name="Standard">
      <style:text-properties fo:font-variant="normal" fo:text-transform="none" fo:color="#000000" style:font-name="arial" fo:font-size="10.5pt" fo:letter-spacing="normal" fo:font-style="normal" fo:font-weight="normal" officeooo:rsid="025262e6" officeooo:paragraph-rsid="025fa2d1" style:font-size-asian="10.5pt" style:font-style-asian="normal" style:font-weight-asian="normal" style:font-size-complex="10.5pt" style:font-style-complex="normal" style:font-weight-complex="normal"/>
    </style:style>
    <style:style style:name="P225" style:family="paragraph" style:parent-style-name="Standard">
      <style:text-properties fo:font-variant="normal" fo:text-transform="none" fo:color="#000000" style:font-name="arial" fo:font-size="10.5pt" fo:letter-spacing="normal" fo:font-style="normal" fo:font-weight="normal" officeooo:rsid="0254494d" officeooo:paragraph-rsid="0254494d" style:font-size-asian="10.5pt" style:font-style-asian="normal" style:font-weight-asian="normal" style:font-size-complex="10.5pt" style:font-style-complex="normal" style:font-weight-complex="normal"/>
    </style:style>
    <style:style style:name="P226" style:family="paragraph" style:parent-style-name="Standard">
      <style:text-properties fo:font-variant="normal" fo:text-transform="none" fo:color="#000000" style:font-name="arial" fo:font-size="10.5pt" fo:letter-spacing="normal" fo:font-style="normal" fo:font-weight="normal" officeooo:rsid="0254494d" officeooo:paragraph-rsid="029666e3" style:font-size-asian="10.5pt" style:font-style-asian="normal" style:font-weight-asian="normal" style:font-size-complex="10.5pt" style:font-style-complex="normal" style:font-weight-complex="normal"/>
    </style:style>
    <style:style style:name="P227" style:family="paragraph" style:parent-style-name="Standard">
      <style:text-properties fo:font-variant="normal" fo:text-transform="none" fo:color="#000000" style:font-name="arial" fo:font-size="10.5pt" fo:letter-spacing="normal" fo:font-style="normal" fo:font-weight="normal" officeooo:rsid="0254cdbd" officeooo:paragraph-rsid="0254cdbd" style:font-size-asian="10.5pt" style:font-style-asian="normal" style:font-weight-asian="normal" style:font-size-complex="10.5pt" style:font-style-complex="normal" style:font-weight-complex="normal"/>
    </style:style>
    <style:style style:name="P228" style:family="paragraph" style:parent-style-name="Standard">
      <style:text-properties fo:font-variant="normal" fo:text-transform="none" fo:color="#000000" style:font-name="arial" fo:font-size="10.5pt" fo:letter-spacing="normal" fo:font-style="normal" fo:font-weight="normal" officeooo:rsid="0254cdbd" officeooo:paragraph-rsid="0255da70" style:font-size-asian="10.5pt" style:font-style-asian="normal" style:font-weight-asian="normal" style:font-size-complex="10.5pt" style:font-style-complex="normal" style:font-weight-complex="normal"/>
    </style:style>
    <style:style style:name="P229" style:family="paragraph" style:parent-style-name="Standard">
      <style:text-properties fo:font-variant="normal" fo:text-transform="none" fo:color="#000000" style:font-name="arial" fo:font-size="10.5pt" fo:letter-spacing="normal" fo:font-style="normal" fo:font-weight="normal" officeooo:rsid="02575e7f" officeooo:paragraph-rsid="025a57ef" style:font-size-asian="10.5pt" style:font-style-asian="normal" style:font-weight-asian="normal" style:font-size-complex="10.5pt" style:font-style-complex="normal" style:font-weight-complex="normal"/>
    </style:style>
    <style:style style:name="P230" style:family="paragraph" style:parent-style-name="Standard">
      <style:text-properties fo:font-variant="normal" fo:text-transform="none" fo:color="#000000" style:font-name="arial" fo:font-size="10.5pt" fo:letter-spacing="normal" fo:font-style="normal" fo:font-weight="normal" officeooo:rsid="02575e7f" officeooo:paragraph-rsid="02b44a07" style:font-size-asian="10.5pt" style:font-style-asian="normal" style:font-weight-asian="normal" style:font-size-complex="10.5pt" style:font-style-complex="normal" style:font-weight-complex="normal"/>
    </style:style>
    <style:style style:name="P231" style:family="paragraph" style:parent-style-name="Standard">
      <style:text-properties fo:font-variant="normal" fo:text-transform="none" fo:color="#000000" style:font-name="arial" fo:font-size="10.5pt" fo:letter-spacing="normal" fo:font-style="normal" fo:font-weight="normal" officeooo:rsid="025b3fd0" officeooo:paragraph-rsid="025b3fd0" style:font-size-asian="10.5pt" style:font-style-asian="normal" style:font-weight-asian="normal" style:font-size-complex="10.5pt" style:font-style-complex="normal" style:font-weight-complex="normal"/>
    </style:style>
    <style:style style:name="P232" style:family="paragraph" style:parent-style-name="Standard">
      <style:text-properties fo:font-variant="normal" fo:text-transform="none" fo:color="#000000" style:font-name="arial" fo:font-size="10.5pt" fo:letter-spacing="normal" fo:font-style="normal" fo:font-weight="normal" officeooo:rsid="025cf665" officeooo:paragraph-rsid="025d6250" style:font-size-asian="10.5pt" style:font-style-asian="normal" style:font-weight-asian="normal" style:font-size-complex="10.5pt" style:font-style-complex="normal" style:font-weight-complex="normal"/>
    </style:style>
    <style:style style:name="P233" style:family="paragraph" style:parent-style-name="Standard">
      <style:text-properties fo:font-variant="normal" fo:text-transform="none" fo:color="#000000" style:font-name="arial" fo:font-size="10.5pt" fo:letter-spacing="normal" fo:font-style="normal" fo:font-weight="normal" officeooo:rsid="025fa2d1" officeooo:paragraph-rsid="0260fa9a" style:font-size-asian="10.5pt" style:font-style-asian="normal" style:font-weight-asian="normal" style:font-size-complex="10.5pt" style:font-style-complex="normal" style:font-weight-complex="normal"/>
    </style:style>
    <style:style style:name="P234" style:family="paragraph" style:parent-style-name="Standard">
      <style:text-properties fo:font-variant="normal" fo:text-transform="none" fo:color="#000000" style:font-name="arial" fo:font-size="10.5pt" fo:letter-spacing="normal" fo:font-style="normal" fo:font-weight="normal" officeooo:rsid="025fa2d1" officeooo:paragraph-rsid="025fa2d1" style:font-size-asian="10.5pt" style:font-style-asian="normal" style:font-weight-asian="normal" style:font-size-complex="10.5pt" style:font-style-complex="normal" style:font-weight-complex="normal"/>
    </style:style>
    <style:style style:name="P235" style:family="paragraph" style:parent-style-name="Standard">
      <style:text-properties fo:font-variant="normal" fo:text-transform="none" fo:color="#000000" style:font-name="arial" fo:font-size="10.5pt" fo:letter-spacing="normal" fo:font-style="normal" fo:font-weight="normal" officeooo:rsid="025d378d" officeooo:paragraph-rsid="025d6250" style:font-size-asian="10.5pt" style:font-style-asian="normal" style:font-weight-asian="normal" style:font-size-complex="10.5pt" style:font-style-complex="normal" style:font-weight-complex="normal"/>
    </style:style>
    <style:style style:name="P236" style:family="paragraph" style:parent-style-name="Standard">
      <style:text-properties fo:font-variant="normal" fo:text-transform="none" fo:color="#000000" style:font-name="arial" fo:font-size="10.5pt" fo:letter-spacing="normal" fo:font-style="normal" fo:font-weight="normal" officeooo:rsid="025d6250" officeooo:paragraph-rsid="025d6250" style:font-size-asian="10.5pt" style:font-style-asian="normal" style:font-weight-asian="normal" style:font-size-complex="10.5pt" style:font-style-complex="normal" style:font-weight-complex="normal"/>
    </style:style>
    <style:style style:name="P237" style:family="paragraph" style:parent-style-name="Standard">
      <style:text-properties fo:font-variant="normal" fo:text-transform="none" fo:color="#000000" style:font-name="arial" fo:font-size="10.5pt" fo:letter-spacing="normal" fo:font-style="normal" fo:font-weight="normal" officeooo:rsid="0260fa9a" officeooo:paragraph-rsid="0260fa9a" style:font-size-asian="10.5pt" style:font-style-asian="normal" style:font-weight-asian="normal" style:font-size-complex="10.5pt" style:font-style-complex="normal" style:font-weight-complex="normal"/>
    </style:style>
    <style:style style:name="P238" style:family="paragraph" style:parent-style-name="Standard">
      <style:text-properties fo:font-variant="normal" fo:text-transform="none" fo:color="#000000" style:font-name="arial" fo:font-size="10.5pt" fo:letter-spacing="normal" fo:font-style="normal" fo:font-weight="normal" officeooo:rsid="0260fa9a" officeooo:paragraph-rsid="0263b4d7" style:font-size-asian="10.5pt" style:font-style-asian="normal" style:font-weight-asian="normal" style:font-size-complex="10.5pt" style:font-style-complex="normal" style:font-weight-complex="normal"/>
    </style:style>
    <style:style style:name="P239" style:family="paragraph" style:parent-style-name="Standard">
      <style:text-properties fo:font-variant="normal" fo:text-transform="none" fo:color="#000000" style:font-name="arial" fo:font-size="10.5pt" fo:letter-spacing="normal" fo:font-style="normal" fo:font-weight="normal" officeooo:rsid="0260fa9a" officeooo:paragraph-rsid="02668542" style:font-size-asian="10.5pt" style:font-style-asian="normal" style:font-weight-asian="normal" style:font-size-complex="10.5pt" style:font-style-complex="normal" style:font-weight-complex="normal"/>
    </style:style>
    <style:style style:name="P240" style:family="paragraph" style:parent-style-name="Standard">
      <style:text-properties fo:font-variant="normal" fo:text-transform="none" fo:color="#000000" style:font-name="arial" fo:font-size="10.5pt" fo:letter-spacing="normal" fo:font-style="normal" fo:font-weight="normal" officeooo:rsid="02668542" officeooo:paragraph-rsid="02668542" style:font-size-asian="10.5pt" style:font-style-asian="normal" style:font-weight-asian="normal" style:font-size-complex="10.5pt" style:font-style-complex="normal" style:font-weight-complex="normal"/>
    </style:style>
    <style:style style:name="P241" style:family="paragraph" style:parent-style-name="Standard">
      <style:text-properties fo:font-variant="normal" fo:text-transform="none" fo:color="#000000" style:font-name="arial" fo:font-size="10.5pt" fo:letter-spacing="normal" fo:font-style="normal" fo:font-weight="normal" officeooo:rsid="02694ac1" officeooo:paragraph-rsid="02694ac1" style:font-size-asian="10.5pt" style:font-style-asian="normal" style:font-weight-asian="normal" style:font-size-complex="10.5pt" style:font-style-complex="normal" style:font-weight-complex="normal"/>
    </style:style>
    <style:style style:name="P242" style:family="paragraph" style:parent-style-name="Standard">
      <style:text-properties fo:font-variant="normal" fo:text-transform="none" fo:color="#000000" style:font-name="arial" fo:font-size="10.5pt" fo:letter-spacing="normal" fo:font-style="normal" fo:font-weight="normal" officeooo:rsid="02694ac1" officeooo:paragraph-rsid="02862d77" style:font-size-asian="10.5pt" style:font-style-asian="normal" style:font-weight-asian="normal" style:font-size-complex="10.5pt" style:font-style-complex="normal" style:font-weight-complex="normal"/>
    </style:style>
    <style:style style:name="P243" style:family="paragraph" style:parent-style-name="Standard">
      <style:text-properties fo:font-variant="normal" fo:text-transform="none" fo:color="#000000" style:font-name="arial" fo:font-size="10.5pt" fo:letter-spacing="normal" fo:font-style="normal" fo:font-weight="normal" officeooo:rsid="02694ac1" officeooo:paragraph-rsid="0287e680" style:font-size-asian="10.5pt" style:font-style-asian="normal" style:font-weight-asian="normal" style:font-size-complex="10.5pt" style:font-style-complex="normal" style:font-weight-complex="normal"/>
    </style:style>
    <style:style style:name="P244" style:family="paragraph" style:parent-style-name="Standard">
      <style:text-properties fo:font-variant="normal" fo:text-transform="none" fo:color="#000000" style:font-name="arial" fo:font-size="10.5pt" fo:letter-spacing="normal" fo:font-style="normal" fo:font-weight="normal" officeooo:rsid="026d96ac" officeooo:paragraph-rsid="026d96ac" style:font-size-asian="10.5pt" style:font-style-asian="normal" style:font-weight-asian="normal" style:font-size-complex="10.5pt" style:font-style-complex="normal" style:font-weight-complex="normal"/>
    </style:style>
    <style:style style:name="P245" style:family="paragraph" style:parent-style-name="Standard">
      <style:text-properties fo:font-variant="normal" fo:text-transform="none" fo:color="#000000" style:font-name="arial" fo:font-size="10.5pt" fo:letter-spacing="normal" fo:font-style="normal" fo:font-weight="normal" officeooo:rsid="026d96ac" officeooo:paragraph-rsid="026dfac0" style:font-size-asian="10.5pt" style:font-style-asian="normal" style:font-weight-asian="normal" style:font-size-complex="10.5pt" style:font-style-complex="normal" style:font-weight-complex="normal"/>
    </style:style>
    <style:style style:name="P246" style:family="paragraph" style:parent-style-name="Standard">
      <style:text-properties fo:font-variant="normal" fo:text-transform="none" fo:color="#000000" style:font-name="arial" fo:font-size="10.5pt" fo:letter-spacing="normal" fo:font-style="normal" fo:font-weight="normal" officeooo:rsid="026eb46a" officeooo:paragraph-rsid="026eb46a" style:font-size-asian="10.5pt" style:font-style-asian="normal" style:font-weight-asian="normal" style:font-size-complex="10.5pt" style:font-style-complex="normal" style:font-weight-complex="normal"/>
    </style:style>
    <style:style style:name="P247" style:family="paragraph" style:parent-style-name="Standard">
      <style:text-properties fo:font-variant="normal" fo:text-transform="none" fo:color="#000000" style:font-name="arial" fo:font-size="10.5pt" fo:letter-spacing="normal" fo:font-style="normal" fo:font-weight="normal" officeooo:rsid="026eb46a" officeooo:paragraph-rsid="026f7de8" style:font-size-asian="10.5pt" style:font-style-asian="normal" style:font-weight-asian="normal" style:font-size-complex="10.5pt" style:font-style-complex="normal" style:font-weight-complex="normal"/>
    </style:style>
    <style:style style:name="P248" style:family="paragraph" style:parent-style-name="Standard">
      <style:text-properties fo:font-variant="normal" fo:text-transform="none" fo:color="#000000" style:font-name="arial" fo:font-size="10.5pt" fo:letter-spacing="normal" fo:font-style="normal" fo:font-weight="normal" officeooo:rsid="026eb46a" officeooo:paragraph-rsid="027f2e43" style:font-size-asian="10.5pt" style:font-style-asian="normal" style:font-weight-asian="normal" style:font-size-complex="10.5pt" style:font-style-complex="normal" style:font-weight-complex="normal"/>
    </style:style>
    <style:style style:name="P249" style:family="paragraph" style:parent-style-name="Standard">
      <style:text-properties fo:font-variant="normal" fo:text-transform="none" fo:color="#000000" style:font-name="arial" fo:font-size="10.5pt" fo:letter-spacing="normal" fo:font-style="normal" fo:font-weight="normal" officeooo:rsid="026eb46a" officeooo:paragraph-rsid="0297dadd" style:font-size-asian="10.5pt" style:font-style-asian="normal" style:font-weight-asian="normal" style:font-size-complex="10.5pt" style:font-style-complex="normal" style:font-weight-complex="normal"/>
    </style:style>
    <style:style style:name="P250" style:family="paragraph" style:parent-style-name="Standard">
      <style:text-properties fo:font-variant="normal" fo:text-transform="none" fo:color="#000000" style:font-name="arial" fo:font-size="10.5pt" fo:letter-spacing="normal" fo:font-style="normal" fo:font-weight="normal" officeooo:rsid="02803aa7" officeooo:paragraph-rsid="02803aa7" style:font-size-asian="10.5pt" style:font-style-asian="normal" style:font-weight-asian="normal" style:font-size-complex="10.5pt" style:font-style-complex="normal" style:font-weight-complex="normal"/>
    </style:style>
    <style:style style:name="P251" style:family="paragraph" style:parent-style-name="Standard">
      <style:text-properties fo:font-variant="normal" fo:text-transform="none" fo:color="#000000" style:font-name="arial" fo:font-size="10.5pt" fo:letter-spacing="normal" fo:font-style="normal" fo:font-weight="normal" officeooo:rsid="02803aa7" officeooo:paragraph-rsid="027f2e43" style:font-size-asian="10.5pt" style:font-style-asian="normal" style:font-weight-asian="normal" style:font-size-complex="10.5pt" style:font-style-complex="normal" style:font-weight-complex="normal"/>
    </style:style>
    <style:style style:name="P252" style:family="paragraph" style:parent-style-name="Standard">
      <style:text-properties fo:font-variant="normal" fo:text-transform="none" fo:color="#000000" style:font-name="arial" fo:font-size="10.5pt" fo:letter-spacing="normal" fo:font-style="normal" fo:font-weight="normal" officeooo:rsid="028040a0" officeooo:paragraph-rsid="028040a0" style:font-size-asian="10.5pt" style:font-style-asian="normal" style:font-weight-asian="normal" style:font-size-complex="10.5pt" style:font-style-complex="normal" style:font-weight-complex="normal"/>
    </style:style>
    <style:style style:name="P253" style:family="paragraph" style:parent-style-name="Standard">
      <style:text-properties fo:font-variant="normal" fo:text-transform="none" fo:color="#000000" style:font-name="arial" fo:font-size="10.5pt" fo:letter-spacing="normal" fo:font-style="normal" fo:font-weight="normal" officeooo:rsid="0280be3f" officeooo:paragraph-rsid="0280be3f" style:font-size-asian="10.5pt" style:font-style-asian="normal" style:font-weight-asian="normal" style:font-size-complex="10.5pt" style:font-style-complex="normal" style:font-weight-complex="normal"/>
    </style:style>
    <style:style style:name="P254" style:family="paragraph" style:parent-style-name="Standard">
      <style:text-properties fo:font-variant="normal" fo:text-transform="none" fo:color="#000000" style:font-name="arial" fo:font-size="10.5pt" fo:letter-spacing="normal" fo:font-style="normal" fo:font-weight="normal" officeooo:rsid="01352042" officeooo:paragraph-rsid="012c1bea" style:font-size-asian="10.5pt" style:font-style-asian="normal" style:font-weight-asian="normal" style:font-size-complex="10.5pt" style:font-style-complex="normal" style:font-weight-complex="normal"/>
    </style:style>
    <style:style style:name="P255" style:family="paragraph" style:parent-style-name="Standard">
      <style:text-properties fo:font-variant="normal" fo:text-transform="none" fo:color="#000000" style:font-name="arial" fo:font-size="10.5pt" fo:letter-spacing="normal" fo:font-style="normal" fo:font-weight="normal" officeooo:rsid="0263b4d7" officeooo:paragraph-rsid="02648c0e" style:font-size-asian="10.5pt" style:font-style-asian="normal" style:font-weight-asian="normal" style:font-size-complex="10.5pt" style:font-style-complex="normal" style:font-weight-complex="normal"/>
    </style:style>
    <style:style style:name="P256" style:family="paragraph" style:parent-style-name="Standard">
      <style:text-properties fo:font-variant="normal" fo:text-transform="none" fo:color="#000000" style:font-name="arial" fo:font-size="10.5pt" fo:letter-spacing="normal" fo:font-style="normal" fo:font-weight="normal" officeooo:rsid="02648c0e" officeooo:paragraph-rsid="02668542" style:font-size-asian="10.5pt" style:font-style-asian="normal" style:font-weight-asian="normal" style:font-size-complex="10.5pt" style:font-style-complex="normal" style:font-weight-complex="normal"/>
    </style:style>
    <style:style style:name="P257" style:family="paragraph" style:parent-style-name="Standard">
      <style:text-properties fo:font-variant="normal" fo:text-transform="none" fo:color="#000000" style:font-name="arial" fo:font-size="10.5pt" fo:letter-spacing="normal" fo:font-style="normal" fo:font-weight="normal" officeooo:rsid="02681793" officeooo:paragraph-rsid="02681793" style:font-size-asian="10.5pt" style:font-style-asian="normal" style:font-weight-asian="normal" style:font-size-complex="10.5pt" style:font-style-complex="normal" style:font-weight-complex="normal"/>
    </style:style>
    <style:style style:name="P258" style:family="paragraph" style:parent-style-name="Standard">
      <style:text-properties fo:font-variant="normal" fo:text-transform="none" fo:color="#000000" style:font-name="arial" fo:font-size="10.5pt" fo:letter-spacing="normal" fo:font-style="normal" fo:font-weight="normal" officeooo:rsid="02708bc1" officeooo:paragraph-rsid="02708bc1" style:font-size-asian="10.5pt" style:font-style-asian="normal" style:font-weight-asian="normal" style:font-size-complex="10.5pt" style:font-style-complex="normal" style:font-weight-complex="normal"/>
    </style:style>
    <style:style style:name="P259" style:family="paragraph" style:parent-style-name="Standard">
      <style:text-properties fo:font-variant="normal" fo:text-transform="none" fo:color="#000000" style:font-name="arial" fo:font-size="10.5pt" fo:letter-spacing="normal" fo:font-style="normal" fo:font-weight="normal" officeooo:rsid="02708bc1" officeooo:paragraph-rsid="0271aa70" style:font-size-asian="10.5pt" style:font-style-asian="normal" style:font-weight-asian="normal" style:font-size-complex="10.5pt" style:font-style-complex="normal" style:font-weight-complex="normal"/>
    </style:style>
    <style:style style:name="P260" style:family="paragraph" style:parent-style-name="Standard">
      <style:text-properties fo:font-variant="normal" fo:text-transform="none" fo:color="#000000" style:font-name="arial" fo:font-size="10.5pt" fo:letter-spacing="normal" fo:font-style="normal" fo:font-weight="normal" officeooo:rsid="02708bc1" officeooo:paragraph-rsid="0299239e" style:font-size-asian="10.5pt" style:font-style-asian="normal" style:font-weight-asian="normal" style:font-size-complex="10.5pt" style:font-style-complex="normal" style:font-weight-complex="normal"/>
    </style:style>
    <style:style style:name="P261" style:family="paragraph" style:parent-style-name="Standard">
      <style:text-properties fo:font-variant="normal" fo:text-transform="none" fo:color="#000000" style:font-name="arial" fo:font-size="10.5pt" fo:letter-spacing="normal" fo:font-style="normal" fo:font-weight="normal" officeooo:rsid="0271aa70" officeooo:paragraph-rsid="0271dda4" style:font-size-asian="10.5pt" style:font-style-asian="normal" style:font-weight-asian="normal" style:font-size-complex="10.5pt" style:font-style-complex="normal" style:font-weight-complex="normal"/>
    </style:style>
    <style:style style:name="P262" style:family="paragraph" style:parent-style-name="Standard">
      <style:text-properties fo:font-variant="normal" fo:text-transform="none" fo:color="#000000" style:font-name="arial" fo:font-size="10.5pt" fo:letter-spacing="normal" fo:font-style="normal" fo:font-weight="normal" officeooo:rsid="0271dda4" officeooo:paragraph-rsid="02788a8b" style:font-size-asian="10.5pt" style:font-style-asian="normal" style:font-weight-asian="normal" style:font-size-complex="10.5pt" style:font-style-complex="normal" style:font-weight-complex="normal"/>
    </style:style>
    <style:style style:name="P263" style:family="paragraph" style:parent-style-name="Standard">
      <style:text-properties fo:font-variant="normal" fo:text-transform="none" fo:color="#000000" style:font-name="arial" fo:font-size="10.5pt" fo:letter-spacing="normal" fo:font-style="normal" fo:font-weight="normal" officeooo:rsid="02788a8b" officeooo:paragraph-rsid="02803aa7" style:font-size-asian="10.5pt" style:font-style-asian="normal" style:font-weight-asian="normal" style:font-size-complex="10.5pt" style:font-style-complex="normal" style:font-weight-complex="normal"/>
    </style:style>
    <style:style style:name="P264" style:family="paragraph" style:parent-style-name="Standard">
      <style:text-properties fo:font-variant="normal" fo:text-transform="none" fo:color="#000000" style:font-name="arial" fo:font-size="10.5pt" fo:letter-spacing="normal" fo:font-style="normal" fo:font-weight="normal" officeooo:rsid="02788a8b" officeooo:paragraph-rsid="0279acb8" style:font-size-asian="10.5pt" style:font-style-asian="normal" style:font-weight-asian="normal" style:font-size-complex="10.5pt" style:font-style-complex="normal" style:font-weight-complex="normal"/>
    </style:style>
    <style:style style:name="P265" style:family="paragraph" style:parent-style-name="Standard">
      <style:text-properties fo:font-variant="normal" fo:text-transform="none" fo:color="#000000" style:font-name="arial" fo:font-size="10.5pt" fo:letter-spacing="normal" fo:font-style="normal" fo:font-weight="normal" officeooo:rsid="029666e3" officeooo:paragraph-rsid="029666e3" style:font-size-asian="10.5pt" style:font-style-asian="normal" style:font-weight-asian="normal" style:font-size-complex="10.5pt" style:font-style-complex="normal" style:font-weight-complex="normal"/>
    </style:style>
    <style:style style:name="P266" style:family="paragraph" style:parent-style-name="Standard">
      <style:text-properties fo:font-variant="normal" fo:text-transform="none" fo:color="#000000" style:font-name="arial" fo:font-size="10.5pt" fo:letter-spacing="normal" fo:font-style="normal" fo:font-weight="normal" officeooo:rsid="0299239e" officeooo:paragraph-rsid="0299239e" style:font-size-asian="10.5pt" style:font-style-asian="normal" style:font-weight-asian="normal" style:font-size-complex="10.5pt" style:font-style-complex="normal" style:font-weight-complex="normal"/>
    </style:style>
    <style:style style:name="P267" style:family="paragraph" style:parent-style-name="Standard">
      <style:text-properties fo:font-variant="normal" fo:text-transform="none" fo:color="#000000" style:font-name="arial" fo:font-size="10.5pt" fo:letter-spacing="normal" fo:font-style="normal" fo:font-weight="normal" officeooo:rsid="02a18fbf" officeooo:paragraph-rsid="02a18fbf" style:font-size-asian="10.5pt" style:font-style-asian="normal" style:font-weight-asian="normal" style:font-size-complex="10.5pt" style:font-style-complex="normal" style:font-weight-complex="normal"/>
    </style:style>
    <style:style style:name="P268" style:family="paragraph" style:parent-style-name="Standard">
      <style:text-properties fo:font-variant="normal" fo:text-transform="none" fo:color="#000000" style:font-name="arial" fo:font-size="10.5pt" fo:letter-spacing="normal" fo:font-style="normal" fo:font-weight="normal" officeooo:rsid="02a76424" officeooo:paragraph-rsid="02a76424" style:font-size-asian="10.5pt" style:font-style-asian="normal" style:font-weight-asian="normal" style:font-size-complex="10.5pt" style:font-style-complex="normal" style:font-weight-complex="normal"/>
    </style:style>
    <style:style style:name="P269" style:family="paragraph" style:parent-style-name="Standard">
      <style:text-properties fo:font-variant="normal" fo:text-transform="none" fo:color="#000000" style:font-name="arial" fo:font-size="10.5pt" fo:letter-spacing="normal" fo:font-style="normal" fo:font-weight="normal" officeooo:rsid="009ea65a" officeooo:paragraph-rsid="00a0f3ce" style:font-size-asian="10.5pt" style:font-style-asian="normal" style:font-weight-asian="normal" style:font-size-complex="10.5pt" style:font-style-complex="normal" style:font-weight-complex="normal"/>
    </style:style>
    <style:style style:name="P270" style:family="paragraph" style:parent-style-name="Standard">
      <style:text-properties fo:font-variant="normal" fo:text-transform="none" fo:color="#000000" style:font-name="arial" fo:font-size="10.5pt" fo:letter-spacing="normal" fo:font-style="normal" fo:font-weight="normal" officeooo:rsid="00182fd8" officeooo:paragraph-rsid="007ee1e3" style:font-size-asian="9.14999961853027pt" style:font-style-asian="normal" style:font-weight-asian="normal" style:font-size-complex="10.5pt" style:font-style-complex="normal" style:font-weight-complex="normal"/>
    </style:style>
    <style:style style:name="P271" style:family="paragraph" style:parent-style-name="Standard">
      <style:text-properties fo:font-variant="normal" fo:text-transform="none" fo:color="#000000" style:font-name="arial" fo:font-size="10.5pt" fo:letter-spacing="normal" fo:font-style="normal" fo:font-weight="normal" officeooo:rsid="01476133" officeooo:paragraph-rsid="01476133" style:font-size-asian="9.14999961853027pt" style:font-style-asian="normal" style:font-weight-asian="normal" style:font-size-complex="10.5pt" style:font-style-complex="normal" style:font-weight-complex="normal"/>
    </style:style>
    <style:style style:name="P272" style:family="paragraph" style:parent-style-name="Standard">
      <style:text-properties fo:font-variant="normal" fo:text-transform="none" fo:color="#000000" style:font-name="arial" fo:font-size="10.5pt" fo:letter-spacing="normal" fo:font-style="normal" fo:font-weight="normal" officeooo:rsid="014bda51" officeooo:paragraph-rsid="014d6d5f" style:font-size-asian="9.14999961853027pt" style:font-style-asian="normal" style:font-weight-asian="normal" style:font-size-complex="10.5pt" style:font-style-complex="normal" style:font-weight-complex="normal"/>
    </style:style>
    <style:style style:name="P273" style:family="paragraph" style:parent-style-name="Standard">
      <style:text-properties fo:font-variant="normal" fo:text-transform="none" fo:color="#000000" style:font-name="arial" fo:font-size="10.5pt" fo:letter-spacing="normal" fo:font-style="normal" fo:font-weight="normal" officeooo:rsid="014bda51" officeooo:paragraph-rsid="014d7f80" style:font-size-asian="9.14999961853027pt" style:font-style-asian="normal" style:font-weight-asian="normal" style:font-size-complex="10.5pt" style:font-style-complex="normal" style:font-weight-complex="normal"/>
    </style:style>
    <style:style style:name="P274" style:family="paragraph" style:parent-style-name="Standard">
      <style:text-properties fo:font-variant="normal" fo:text-transform="none" fo:color="#000000" style:font-name="arial" fo:font-size="10.5pt" fo:letter-spacing="normal" fo:font-style="normal" fo:font-weight="normal" officeooo:rsid="014bda51" officeooo:paragraph-rsid="01580c1e" style:font-size-asian="9.14999961853027pt" style:font-style-asian="normal" style:font-weight-asian="normal" style:font-size-complex="10.5pt" style:font-style-complex="normal" style:font-weight-complex="normal"/>
    </style:style>
    <style:style style:name="P275" style:family="paragraph" style:parent-style-name="Standard">
      <style:text-properties fo:font-variant="normal" fo:text-transform="none" fo:color="#000000" style:font-name="arial" fo:font-size="10.5pt" fo:letter-spacing="normal" fo:font-style="normal" fo:font-weight="normal" officeooo:rsid="014bda51" officeooo:paragraph-rsid="0159f366" style:font-size-asian="9.14999961853027pt" style:font-style-asian="normal" style:font-weight-asian="normal" style:font-size-complex="10.5pt" style:font-style-complex="normal" style:font-weight-complex="normal"/>
    </style:style>
    <style:style style:name="P276" style:family="paragraph" style:parent-style-name="Standard">
      <style:text-properties fo:font-variant="normal" fo:text-transform="none" fo:color="#000000" style:font-name="arial" fo:font-size="10.5pt" fo:letter-spacing="normal" fo:font-style="normal" fo:font-weight="normal" officeooo:rsid="014bda51" officeooo:paragraph-rsid="015d14d2" style:font-size-asian="9.14999961853027pt" style:font-style-asian="normal" style:font-weight-asian="normal" style:font-size-complex="10.5pt" style:font-style-complex="normal" style:font-weight-complex="normal"/>
    </style:style>
    <style:style style:name="P277" style:family="paragraph" style:parent-style-name="Standard">
      <style:text-properties fo:font-variant="normal" fo:text-transform="none" fo:color="#000000" style:font-name="arial" fo:font-size="10.5pt" fo:letter-spacing="normal" fo:font-style="normal" fo:font-weight="normal" officeooo:rsid="01592f1b" officeooo:paragraph-rsid="01592f1b" style:font-size-asian="9.14999961853027pt" style:font-style-asian="normal" style:font-weight-asian="normal" style:font-size-complex="10.5pt" style:font-style-complex="normal" style:font-weight-complex="normal"/>
    </style:style>
    <style:style style:name="P278" style:family="paragraph" style:parent-style-name="Standard">
      <style:text-properties fo:font-variant="normal" fo:text-transform="none" fo:color="#000000" style:font-name="arial" fo:font-size="10.5pt" fo:letter-spacing="normal" fo:font-style="normal" fo:font-weight="normal" officeooo:rsid="01592f1b" officeooo:paragraph-rsid="0167c510" style:font-size-asian="9.14999961853027pt" style:font-style-asian="normal" style:font-weight-asian="normal" style:font-size-complex="10.5pt" style:font-style-complex="normal" style:font-weight-complex="normal"/>
    </style:style>
    <style:style style:name="P279" style:family="paragraph" style:parent-style-name="Standard">
      <style:text-properties fo:font-variant="normal" fo:text-transform="none" fo:color="#000000" style:font-name="arial" fo:font-size="10.5pt" fo:letter-spacing="normal" fo:font-style="normal" fo:font-weight="normal" officeooo:rsid="01592f1b" officeooo:paragraph-rsid="01692137" style:font-size-asian="9.14999961853027pt" style:font-style-asian="normal" style:font-weight-asian="normal" style:font-size-complex="10.5pt" style:font-style-complex="normal" style:font-weight-complex="normal"/>
    </style:style>
    <style:style style:name="P280" style:family="paragraph" style:parent-style-name="Standard">
      <style:text-properties fo:font-variant="normal" fo:text-transform="none" fo:color="#000000" style:font-name="arial" fo:font-size="10.5pt" fo:letter-spacing="normal" fo:font-style="normal" fo:font-weight="normal" officeooo:rsid="01592f1b" officeooo:paragraph-rsid="018133d9" style:font-size-asian="9.14999961853027pt" style:font-style-asian="normal" style:font-weight-asian="normal" style:font-size-complex="10.5pt" style:font-style-complex="normal" style:font-weight-complex="normal"/>
    </style:style>
    <style:style style:name="P281" style:family="paragraph" style:parent-style-name="Standard">
      <style:text-properties fo:font-variant="normal" fo:text-transform="none" fo:color="#000000" style:font-name="arial" fo:font-size="10.5pt" fo:letter-spacing="normal" fo:font-style="normal" fo:font-weight="normal" officeooo:rsid="01592f1b" officeooo:paragraph-rsid="01832f70" style:font-size-asian="9.14999961853027pt" style:font-style-asian="normal" style:font-weight-asian="normal" style:font-size-complex="10.5pt" style:font-style-complex="normal" style:font-weight-complex="normal"/>
    </style:style>
    <style:style style:name="P282" style:family="paragraph" style:parent-style-name="Standard">
      <style:text-properties fo:font-variant="normal" fo:text-transform="none" fo:color="#000000" style:font-name="arial" fo:font-size="10.5pt" fo:letter-spacing="normal" fo:font-style="normal" fo:font-weight="normal" officeooo:rsid="01592f1b" officeooo:paragraph-rsid="01868c20" style:font-size-asian="9.14999961853027pt" style:font-style-asian="normal" style:font-weight-asian="normal" style:font-size-complex="10.5pt" style:font-style-complex="normal" style:font-weight-complex="normal"/>
    </style:style>
    <style:style style:name="P283" style:family="paragraph" style:parent-style-name="Standard">
      <style:text-properties fo:font-variant="normal" fo:text-transform="none" fo:color="#000000" style:font-name="arial" fo:font-size="10.5pt" fo:letter-spacing="normal" fo:font-style="normal" fo:font-weight="normal" officeooo:rsid="01592f1b" officeooo:paragraph-rsid="01beb285" style:font-size-asian="9.14999961853027pt" style:font-style-asian="normal" style:font-weight-asian="normal" style:font-size-complex="10.5pt" style:font-style-complex="normal" style:font-weight-complex="normal"/>
    </style:style>
    <style:style style:name="P284" style:family="paragraph" style:parent-style-name="Standard">
      <style:text-properties fo:font-variant="normal" fo:text-transform="none" fo:color="#000000" style:font-name="arial" fo:font-size="10.5pt" fo:letter-spacing="normal" fo:font-style="normal" fo:font-weight="normal" officeooo:rsid="015c6b3e" officeooo:paragraph-rsid="015c6b3e" style:font-size-asian="9.14999961853027pt" style:font-style-asian="normal" style:font-weight-asian="normal" style:font-size-complex="10.5pt" style:font-style-complex="normal" style:font-weight-complex="normal"/>
    </style:style>
    <style:style style:name="P285" style:family="paragraph" style:parent-style-name="Standard">
      <style:text-properties fo:font-variant="normal" fo:text-transform="none" fo:color="#000000" style:font-name="arial" fo:font-size="10.5pt" fo:letter-spacing="normal" fo:font-style="normal" fo:font-weight="normal" officeooo:rsid="0169ef59" officeooo:paragraph-rsid="0169ef59" style:font-size-asian="9.14999961853027pt" style:font-style-asian="normal" style:font-weight-asian="normal" style:font-size-complex="10.5pt" style:font-style-complex="normal" style:font-weight-complex="normal"/>
    </style:style>
    <style:style style:name="P286" style:family="paragraph" style:parent-style-name="Standard">
      <style:text-properties fo:font-variant="normal" fo:text-transform="none" fo:color="#000000" style:font-name="arial" fo:font-size="10.5pt" fo:letter-spacing="normal" fo:font-style="normal" fo:font-weight="normal" officeooo:rsid="014d6d5f" officeooo:paragraph-rsid="015d14d2" style:font-size-asian="9.14999961853027pt" style:font-style-asian="normal" style:font-weight-asian="normal" style:font-size-complex="10.5pt" style:font-style-complex="normal" style:font-weight-complex="normal"/>
    </style:style>
    <style:style style:name="P287" style:family="paragraph" style:parent-style-name="Standard">
      <style:text-properties fo:font-variant="normal" fo:text-transform="none" fo:color="#000000" style:font-name="arial" fo:font-size="10.5pt" fo:letter-spacing="normal" fo:font-style="normal" fo:font-weight="normal" officeooo:rsid="014d6d5f" officeooo:paragraph-rsid="01acc841" style:font-size-asian="9.14999961853027pt" style:font-style-asian="normal" style:font-weight-asian="normal" style:font-size-complex="10.5pt" style:font-style-complex="normal" style:font-weight-complex="normal"/>
    </style:style>
    <style:style style:name="P288" style:family="paragraph" style:parent-style-name="Standard">
      <style:text-properties fo:font-variant="normal" fo:text-transform="none" fo:color="#000000" style:font-name="arial" fo:font-size="10.5pt" fo:letter-spacing="normal" fo:font-style="normal" fo:font-weight="normal" officeooo:rsid="014d7f80" officeooo:paragraph-rsid="0152fe5e" style:font-size-asian="9.14999961853027pt" style:font-style-asian="normal" style:font-weight-asian="normal" style:font-size-complex="10.5pt" style:font-style-complex="normal" style:font-weight-complex="normal"/>
    </style:style>
    <style:style style:name="P289" style:family="paragraph" style:parent-style-name="Standard">
      <style:text-properties fo:font-variant="normal" fo:text-transform="none" fo:color="#000000" style:font-name="arial" fo:font-size="10.5pt" fo:letter-spacing="normal" fo:font-style="normal" fo:font-weight="normal" officeooo:rsid="01540df8" officeooo:paragraph-rsid="015bd8e8" style:font-size-asian="9.14999961853027pt" style:font-style-asian="normal" style:font-weight-asian="normal" style:font-size-complex="10.5pt" style:font-style-complex="normal" style:font-weight-complex="normal"/>
    </style:style>
    <style:style style:name="P290" style:family="paragraph" style:parent-style-name="Standard">
      <style:text-properties fo:font-variant="normal" fo:text-transform="none" fo:color="#000000" style:font-name="arial" fo:font-size="10.5pt" fo:letter-spacing="normal" fo:font-style="normal" fo:font-weight="normal" officeooo:rsid="0167c510" officeooo:paragraph-rsid="01692137" style:font-size-asian="9.14999961853027pt" style:font-style-asian="normal" style:font-weight-asian="normal" style:font-size-complex="10.5pt" style:font-style-complex="normal" style:font-weight-complex="normal"/>
    </style:style>
    <style:style style:name="P291" style:family="paragraph" style:parent-style-name="Standard">
      <style:text-properties fo:font-variant="normal" fo:text-transform="none" fo:color="#000000" style:font-name="arial" fo:font-size="10.5pt" fo:letter-spacing="normal" fo:font-style="normal" fo:font-weight="normal" officeooo:rsid="016d1e3d" officeooo:paragraph-rsid="016d1e3d" style:font-size-asian="9.14999961853027pt" style:font-style-asian="normal" style:font-weight-asian="normal" style:font-size-complex="10.5pt" style:font-style-complex="normal" style:font-weight-complex="normal"/>
    </style:style>
    <style:style style:name="P292" style:family="paragraph" style:parent-style-name="Standard">
      <style:text-properties fo:font-variant="normal" fo:text-transform="none" fo:color="#000000" style:font-name="arial" fo:font-size="10.5pt" fo:letter-spacing="normal" fo:font-style="normal" fo:font-weight="normal" officeooo:rsid="016e7832" officeooo:paragraph-rsid="016e7832" style:font-size-asian="9.14999961853027pt" style:font-style-asian="normal" style:font-weight-asian="normal" style:font-size-complex="10.5pt" style:font-style-complex="normal" style:font-weight-complex="normal"/>
    </style:style>
    <style:style style:name="P293" style:family="paragraph" style:parent-style-name="Standard">
      <style:text-properties fo:font-variant="normal" fo:text-transform="none" fo:color="#000000" style:font-name="arial" fo:font-size="10.5pt" fo:letter-spacing="normal" fo:font-style="normal" fo:font-weight="normal" officeooo:rsid="01710c19" officeooo:paragraph-rsid="01710c19" style:font-size-asian="9.14999961853027pt" style:font-style-asian="normal" style:font-weight-asian="normal" style:font-size-complex="10.5pt" style:font-style-complex="normal" style:font-weight-complex="normal"/>
    </style:style>
    <style:style style:name="P294" style:family="paragraph" style:parent-style-name="Standard">
      <style:text-properties fo:font-variant="normal" fo:text-transform="none" fo:color="#000000" style:font-name="arial" fo:font-size="10.5pt" fo:letter-spacing="normal" fo:font-style="normal" fo:font-weight="normal" officeooo:rsid="01734cae" officeooo:paragraph-rsid="01734cae" style:font-size-asian="9.14999961853027pt" style:font-style-asian="normal" style:font-weight-asian="normal" style:font-size-complex="10.5pt" style:font-style-complex="normal" style:font-weight-complex="normal"/>
    </style:style>
    <style:style style:name="P295" style:family="paragraph" style:parent-style-name="Standard">
      <style:text-properties fo:font-variant="normal" fo:text-transform="none" fo:color="#000000" style:font-name="arial" fo:font-size="10.5pt" fo:letter-spacing="normal" fo:font-style="normal" fo:font-weight="normal" officeooo:rsid="0178d456" officeooo:paragraph-rsid="017a1f5d" style:font-size-asian="9.14999961853027pt" style:font-style-asian="normal" style:font-weight-asian="normal" style:font-size-complex="10.5pt" style:font-style-complex="normal" style:font-weight-complex="normal"/>
    </style:style>
    <style:style style:name="P296" style:family="paragraph" style:parent-style-name="Standard">
      <style:text-properties fo:font-variant="normal" fo:text-transform="none" fo:color="#000000" style:font-name="arial" fo:font-size="10.5pt" fo:letter-spacing="normal" fo:font-style="normal" fo:font-weight="normal" officeooo:rsid="018990bc" officeooo:paragraph-rsid="018990bc" style:font-size-asian="9.14999961853027pt" style:font-style-asian="normal" style:font-weight-asian="normal" style:font-size-complex="10.5pt" style:font-style-complex="normal" style:font-weight-complex="normal"/>
    </style:style>
    <style:style style:name="P297" style:family="paragraph" style:parent-style-name="Standard">
      <style:text-properties fo:font-variant="normal" fo:text-transform="none" fo:color="#000000" style:font-name="arial" fo:font-size="10.5pt" fo:letter-spacing="normal" fo:font-style="normal" fo:font-weight="normal" officeooo:rsid="018c17fb" officeooo:paragraph-rsid="018d2f18" style:font-size-asian="9.14999961853027pt" style:font-style-asian="normal" style:font-weight-asian="normal" style:font-size-complex="10.5pt" style:font-style-complex="normal" style:font-weight-complex="normal"/>
    </style:style>
    <style:style style:name="P298" style:family="paragraph" style:parent-style-name="Standard">
      <style:text-properties fo:font-variant="normal" fo:text-transform="none" fo:color="#000000" style:font-name="arial" fo:font-size="10.5pt" fo:letter-spacing="normal" fo:font-style="normal" fo:font-weight="normal" officeooo:rsid="018c17fb" officeooo:paragraph-rsid="01913f8a" style:font-size-asian="9.14999961853027pt" style:font-style-asian="normal" style:font-weight-asian="normal" style:font-size-complex="10.5pt" style:font-style-complex="normal" style:font-weight-complex="normal"/>
    </style:style>
    <style:style style:name="P299" style:family="paragraph" style:parent-style-name="Standard">
      <style:text-properties fo:font-variant="normal" fo:text-transform="none" fo:color="#000000" style:font-name="arial" fo:font-size="10.5pt" fo:letter-spacing="normal" fo:font-style="normal" fo:font-weight="normal" officeooo:rsid="018c17fb" officeooo:paragraph-rsid="0191944f" style:font-size-asian="9.14999961853027pt" style:font-style-asian="normal" style:font-weight-asian="normal" style:font-size-complex="10.5pt" style:font-style-complex="normal" style:font-weight-complex="normal"/>
    </style:style>
    <style:style style:name="P300" style:family="paragraph" style:parent-style-name="Standard">
      <style:text-properties fo:font-variant="normal" fo:text-transform="none" fo:color="#000000" style:font-name="arial" fo:font-size="10.5pt" fo:letter-spacing="normal" fo:font-style="normal" fo:font-weight="normal" officeooo:rsid="01761497" officeooo:paragraph-rsid="01761497" style:font-size-asian="9.14999961853027pt" style:font-style-asian="normal" style:font-weight-asian="normal" style:font-size-complex="10.5pt" style:font-style-complex="normal" style:font-weight-complex="normal"/>
    </style:style>
    <style:style style:name="P301" style:family="paragraph" style:parent-style-name="Standard">
      <style:text-properties fo:font-variant="normal" fo:text-transform="none" fo:color="#000000" style:font-name="arial" fo:font-size="10.5pt" fo:letter-spacing="normal" fo:font-style="normal" fo:font-weight="normal" officeooo:rsid="01761497" officeooo:paragraph-rsid="0176bedd" style:font-size-asian="9.14999961853027pt" style:font-style-asian="normal" style:font-weight-asian="normal" style:font-size-complex="10.5pt" style:font-style-complex="normal" style:font-weight-complex="normal"/>
    </style:style>
    <style:style style:name="P302" style:family="paragraph" style:parent-style-name="Standard">
      <style:text-properties fo:font-variant="normal" fo:text-transform="none" fo:color="#000000" style:font-name="arial" fo:font-size="10.5pt" fo:letter-spacing="normal" fo:font-style="normal" fo:font-weight="normal" officeooo:rsid="0176bedd" officeooo:paragraph-rsid="0176bedd" style:font-size-asian="9.14999961853027pt" style:font-style-asian="normal" style:font-weight-asian="normal" style:font-size-complex="10.5pt" style:font-style-complex="normal" style:font-weight-complex="normal"/>
    </style:style>
    <style:style style:name="P303" style:family="paragraph" style:parent-style-name="Standard">
      <style:text-properties fo:font-variant="normal" fo:text-transform="none" fo:color="#000000" style:font-name="arial" fo:font-size="10.5pt" fo:letter-spacing="normal" fo:font-style="normal" fo:font-weight="normal" officeooo:rsid="017d7067" officeooo:paragraph-rsid="017d7067" style:font-size-asian="9.14999961853027pt" style:font-style-asian="normal" style:font-weight-asian="normal" style:font-size-complex="10.5pt" style:font-style-complex="normal" style:font-weight-complex="normal"/>
    </style:style>
    <style:style style:name="P304" style:family="paragraph" style:parent-style-name="Standard">
      <style:text-properties fo:font-variant="normal" fo:text-transform="none" fo:color="#000000" style:font-name="arial" fo:font-size="10.5pt" fo:letter-spacing="normal" fo:font-style="normal" fo:font-weight="normal" officeooo:rsid="017d7067" officeooo:paragraph-rsid="018133d9" style:font-size-asian="9.14999961853027pt" style:font-style-asian="normal" style:font-weight-asian="normal" style:font-size-complex="10.5pt" style:font-style-complex="normal" style:font-weight-complex="normal"/>
    </style:style>
    <style:style style:name="P305" style:family="paragraph" style:parent-style-name="Standard">
      <style:text-properties fo:font-variant="normal" fo:text-transform="none" fo:color="#000000" style:font-name="arial" fo:font-size="10.5pt" fo:letter-spacing="normal" fo:font-style="normal" fo:font-weight="normal" officeooo:rsid="018133d9" officeooo:paragraph-rsid="018133d9" style:font-size-asian="9.14999961853027pt" style:font-style-asian="normal" style:font-weight-asian="normal" style:font-size-complex="10.5pt" style:font-style-complex="normal" style:font-weight-complex="normal"/>
    </style:style>
    <style:style style:name="P306" style:family="paragraph" style:parent-style-name="Standard">
      <style:text-properties fo:font-variant="normal" fo:text-transform="none" fo:color="#000000" style:font-name="arial" fo:font-size="10.5pt" fo:letter-spacing="normal" fo:font-style="normal" fo:font-weight="normal" officeooo:rsid="018133d9" officeooo:paragraph-rsid="01832f70" style:font-size-asian="9.14999961853027pt" style:font-style-asian="normal" style:font-weight-asian="normal" style:font-size-complex="10.5pt" style:font-style-complex="normal" style:font-weight-complex="normal"/>
    </style:style>
    <style:style style:name="P307" style:family="paragraph" style:parent-style-name="Standard">
      <style:text-properties fo:font-variant="normal" fo:text-transform="none" fo:color="#000000" style:font-name="arial" fo:font-size="10.5pt" fo:letter-spacing="normal" fo:font-style="normal" fo:font-weight="normal" officeooo:rsid="018133d9" officeooo:paragraph-rsid="0291fed9" style:font-size-asian="9.14999961853027pt" style:font-style-asian="normal" style:font-weight-asian="normal" style:font-size-complex="10.5pt" style:font-style-complex="normal" style:font-weight-complex="normal"/>
    </style:style>
    <style:style style:name="P308" style:family="paragraph" style:parent-style-name="Standard">
      <style:text-properties fo:font-variant="normal" fo:text-transform="none" fo:color="#000000" style:font-name="arial" fo:font-size="10.5pt" fo:letter-spacing="normal" fo:font-style="normal" fo:font-weight="normal" officeooo:rsid="01832f70" officeooo:paragraph-rsid="01832f70" style:font-size-asian="9.14999961853027pt" style:font-style-asian="normal" style:font-weight-asian="normal" style:font-size-complex="10.5pt" style:font-style-complex="normal" style:font-weight-complex="normal"/>
    </style:style>
    <style:style style:name="P309" style:family="paragraph" style:parent-style-name="Standard">
      <style:text-properties fo:font-variant="normal" fo:text-transform="none" fo:color="#000000" style:font-name="arial" fo:font-size="10.5pt" fo:letter-spacing="normal" fo:font-style="normal" fo:font-weight="normal" officeooo:rsid="01832f70" officeooo:paragraph-rsid="01868c20" style:font-size-asian="9.14999961853027pt" style:font-style-asian="normal" style:font-weight-asian="normal" style:font-size-complex="10.5pt" style:font-style-complex="normal" style:font-weight-complex="normal"/>
    </style:style>
    <style:style style:name="P310" style:family="paragraph" style:parent-style-name="Standard">
      <style:text-properties fo:font-variant="normal" fo:text-transform="none" fo:color="#000000" style:font-name="arial" fo:font-size="10.5pt" fo:letter-spacing="normal" fo:font-style="normal" fo:font-weight="normal" officeooo:rsid="01832f70" officeooo:paragraph-rsid="0291fed9" style:font-size-asian="9.14999961853027pt" style:font-style-asian="normal" style:font-weight-asian="normal" style:font-size-complex="10.5pt" style:font-style-complex="normal" style:font-weight-complex="normal"/>
    </style:style>
    <style:style style:name="P311" style:family="paragraph" style:parent-style-name="Standard">
      <style:text-properties fo:font-variant="normal" fo:text-transform="none" fo:color="#000000" style:font-name="arial" fo:font-size="10.5pt" fo:letter-spacing="normal" fo:font-style="normal" fo:font-weight="normal" officeooo:rsid="018fdb4f" officeooo:paragraph-rsid="01913f8a" style:font-size-asian="9.14999961853027pt" style:font-style-asian="normal" style:font-weight-asian="normal" style:font-size-complex="10.5pt" style:font-style-complex="normal" style:font-weight-complex="normal"/>
    </style:style>
    <style:style style:name="P312" style:family="paragraph" style:parent-style-name="Standard">
      <style:text-properties fo:font-variant="normal" fo:text-transform="none" fo:color="#000000" style:font-name="arial" fo:font-size="10.5pt" fo:letter-spacing="normal" fo:font-style="normal" fo:font-weight="normal" officeooo:rsid="0191944f" officeooo:paragraph-rsid="0191944f" style:font-size-asian="9.14999961853027pt" style:font-style-asian="normal" style:font-weight-asian="normal" style:font-size-complex="10.5pt" style:font-style-complex="normal" style:font-weight-complex="normal"/>
    </style:style>
    <style:style style:name="P313" style:family="paragraph" style:parent-style-name="Standard">
      <style:text-properties fo:font-variant="normal" fo:text-transform="none" fo:color="#000000" style:font-name="arial" fo:font-size="10.5pt" fo:letter-spacing="normal" fo:font-style="normal" fo:font-weight="normal" officeooo:rsid="018d2f18" officeooo:paragraph-rsid="01988530" style:font-size-asian="9.14999961853027pt" style:font-style-asian="normal" style:font-weight-asian="normal" style:font-size-complex="10.5pt" style:font-style-complex="normal" style:font-weight-complex="normal"/>
    </style:style>
    <style:style style:name="P314" style:family="paragraph" style:parent-style-name="Standard">
      <style:text-properties fo:font-variant="normal" fo:text-transform="none" fo:color="#000000" style:font-name="arial" fo:font-size="10.5pt" fo:letter-spacing="normal" fo:font-style="normal" fo:font-weight="normal" officeooo:rsid="018d2f18" officeooo:paragraph-rsid="0196f498" style:font-size-asian="9.14999961853027pt" style:font-style-asian="normal" style:font-weight-asian="normal" style:font-size-complex="10.5pt" style:font-style-complex="normal" style:font-weight-complex="normal"/>
    </style:style>
    <style:style style:name="P315" style:family="paragraph" style:parent-style-name="Standard">
      <style:text-properties fo:font-variant="normal" fo:text-transform="none" fo:color="#000000" style:font-name="arial" fo:font-size="10.5pt" fo:letter-spacing="normal" fo:font-style="normal" fo:font-weight="normal" officeooo:rsid="019245ab" officeooo:paragraph-rsid="01950a2f" style:font-size-asian="9.14999961853027pt" style:font-style-asian="normal" style:font-weight-asian="normal" style:font-size-complex="10.5pt" style:font-style-complex="normal" style:font-weight-complex="normal"/>
    </style:style>
    <style:style style:name="P316" style:family="paragraph" style:parent-style-name="Standard">
      <style:text-properties fo:font-variant="normal" fo:text-transform="none" fo:color="#000000" style:font-name="arial" fo:font-size="10.5pt" fo:letter-spacing="normal" fo:font-style="normal" fo:font-weight="normal" officeooo:rsid="019245ab" officeooo:paragraph-rsid="0283ce13" style:font-size-asian="9.14999961853027pt" style:font-style-asian="normal" style:font-weight-asian="normal" style:font-size-complex="10.5pt" style:font-style-complex="normal" style:font-weight-complex="normal"/>
    </style:style>
    <style:style style:name="P317" style:family="paragraph" style:parent-style-name="Standard">
      <style:text-properties fo:font-variant="normal" fo:text-transform="none" fo:color="#000000" style:font-name="arial" fo:font-size="10.5pt" fo:letter-spacing="normal" fo:font-style="normal" fo:font-weight="normal" officeooo:rsid="01988530" officeooo:paragraph-rsid="01988530" style:font-size-asian="9.14999961853027pt" style:font-style-asian="normal" style:font-weight-asian="normal" style:font-size-complex="10.5pt" style:font-style-complex="normal" style:font-weight-complex="normal"/>
    </style:style>
    <style:style style:name="P318" style:family="paragraph" style:parent-style-name="Standard">
      <style:text-properties fo:font-variant="normal" fo:text-transform="none" fo:color="#000000" style:font-name="arial" fo:font-size="10.5pt" fo:letter-spacing="normal" fo:font-style="normal" fo:font-weight="normal" officeooo:rsid="01988530" officeooo:paragraph-rsid="01a2b747" style:font-size-asian="9.14999961853027pt" style:font-style-asian="normal" style:font-weight-asian="normal" style:font-size-complex="10.5pt" style:font-style-complex="normal" style:font-weight-complex="normal"/>
    </style:style>
    <style:style style:name="P319" style:family="paragraph" style:parent-style-name="Standard">
      <style:text-properties fo:font-variant="normal" fo:text-transform="none" fo:color="#000000" style:font-name="arial" fo:font-size="10.5pt" fo:letter-spacing="normal" fo:font-style="normal" fo:font-weight="normal" officeooo:rsid="01988530" officeooo:paragraph-rsid="01a68b27" style:font-size-asian="9.14999961853027pt" style:font-style-asian="normal" style:font-weight-asian="normal" style:font-size-complex="10.5pt" style:font-style-complex="normal" style:font-weight-complex="normal"/>
    </style:style>
    <style:style style:name="P320" style:family="paragraph" style:parent-style-name="Standard">
      <style:text-properties fo:font-variant="normal" fo:text-transform="none" fo:color="#000000" style:font-name="arial" fo:font-size="10.5pt" fo:letter-spacing="normal" fo:font-style="normal" fo:font-weight="normal" officeooo:rsid="01988530" officeooo:paragraph-rsid="01ac02be" style:font-size-asian="9.14999961853027pt" style:font-style-asian="normal" style:font-weight-asian="normal" style:font-size-complex="10.5pt" style:font-style-complex="normal" style:font-weight-complex="normal"/>
    </style:style>
    <style:style style:name="P321" style:family="paragraph" style:parent-style-name="Standard">
      <style:text-properties fo:font-variant="normal" fo:text-transform="none" fo:color="#000000" style:font-name="arial" fo:font-size="10.5pt" fo:letter-spacing="normal" fo:font-style="normal" fo:font-weight="normal" officeooo:rsid="01988530" officeooo:paragraph-rsid="01ad7256" style:font-size-asian="9.14999961853027pt" style:font-style-asian="normal" style:font-weight-asian="normal" style:font-size-complex="10.5pt" style:font-style-complex="normal" style:font-weight-complex="normal"/>
    </style:style>
    <style:style style:name="P322" style:family="paragraph" style:parent-style-name="Standard">
      <style:text-properties fo:font-variant="normal" fo:text-transform="none" fo:color="#000000" style:font-name="arial" fo:font-size="10.5pt" fo:letter-spacing="normal" fo:font-style="normal" fo:font-weight="normal" officeooo:rsid="019a820a" officeooo:paragraph-rsid="019a9b1b" style:font-size-asian="9.14999961853027pt" style:font-style-asian="normal" style:font-weight-asian="normal" style:font-size-complex="10.5pt" style:font-style-complex="normal" style:font-weight-complex="normal"/>
    </style:style>
    <style:style style:name="P323" style:family="paragraph" style:parent-style-name="Standard">
      <style:text-properties fo:font-variant="normal" fo:text-transform="none" fo:color="#000000" style:font-name="arial" fo:font-size="10.5pt" fo:letter-spacing="normal" fo:font-style="normal" fo:font-weight="normal" officeooo:rsid="019a820a" officeooo:paragraph-rsid="019b6e99" style:font-size-asian="9.14999961853027pt" style:font-style-asian="normal" style:font-weight-asian="normal" style:font-size-complex="10.5pt" style:font-style-complex="normal" style:font-weight-complex="normal"/>
    </style:style>
    <style:style style:name="P324" style:family="paragraph" style:parent-style-name="Standard">
      <style:text-properties fo:font-variant="normal" fo:text-transform="none" fo:color="#000000" style:font-name="arial" fo:font-size="10.5pt" fo:letter-spacing="normal" fo:font-style="normal" fo:font-weight="normal" officeooo:rsid="01950a2f" officeooo:paragraph-rsid="0196f498" style:font-size-asian="9.14999961853027pt" style:font-style-asian="normal" style:font-weight-asian="normal" style:font-size-complex="10.5pt" style:font-style-complex="normal" style:font-weight-complex="normal"/>
    </style:style>
    <style:style style:name="P325" style:family="paragraph" style:parent-style-name="Standard">
      <style:text-properties fo:font-variant="normal" fo:text-transform="none" fo:color="#000000" style:font-name="arial" fo:font-size="10.5pt" fo:letter-spacing="normal" fo:font-style="normal" fo:font-weight="normal" officeooo:rsid="01950a2f" officeooo:paragraph-rsid="0283ce13" style:font-size-asian="9.14999961853027pt" style:font-style-asian="normal" style:font-weight-asian="normal" style:font-size-complex="10.5pt" style:font-style-complex="normal" style:font-weight-complex="normal"/>
    </style:style>
    <style:style style:name="P326" style:family="paragraph" style:parent-style-name="Standard">
      <style:text-properties fo:font-variant="normal" fo:text-transform="none" fo:color="#000000" style:font-name="arial" fo:font-size="10.5pt" fo:letter-spacing="normal" fo:font-style="normal" fo:font-weight="normal" officeooo:rsid="0196f498" officeooo:paragraph-rsid="0196f498" style:font-size-asian="9.14999961853027pt" style:font-style-asian="normal" style:font-weight-asian="normal" style:font-size-complex="10.5pt" style:font-style-complex="normal" style:font-weight-complex="normal"/>
    </style:style>
    <style:style style:name="P327" style:family="paragraph" style:parent-style-name="Standard">
      <style:text-properties fo:font-variant="normal" fo:text-transform="none" fo:color="#000000" style:font-name="arial" fo:font-size="10.5pt" fo:letter-spacing="normal" fo:font-style="normal" fo:font-weight="normal" officeooo:rsid="019a9b1b" officeooo:paragraph-rsid="019b6e99" style:font-size-asian="9.14999961853027pt" style:font-style-asian="normal" style:font-weight-asian="normal" style:font-size-complex="10.5pt" style:font-style-complex="normal" style:font-weight-complex="normal"/>
    </style:style>
    <style:style style:name="P328" style:family="paragraph" style:parent-style-name="Standard">
      <style:text-properties fo:font-variant="normal" fo:text-transform="none" fo:color="#000000" style:font-name="arial" fo:font-size="10.5pt" fo:letter-spacing="normal" fo:font-style="normal" fo:font-weight="normal" officeooo:rsid="01a012e4" officeooo:paragraph-rsid="01a012e4" style:font-size-asian="9.14999961853027pt" style:font-style-asian="normal" style:font-weight-asian="normal" style:font-size-complex="10.5pt" style:font-style-complex="normal" style:font-weight-complex="normal"/>
    </style:style>
    <style:style style:name="P329" style:family="paragraph" style:parent-style-name="Standard">
      <style:text-properties fo:font-variant="normal" fo:text-transform="none" fo:color="#000000" style:font-name="arial" fo:font-size="10.5pt" fo:letter-spacing="normal" fo:font-style="normal" fo:font-weight="normal" officeooo:rsid="01ab16d3" officeooo:paragraph-rsid="01ab16d3" style:font-size-asian="9.14999961853027pt" style:font-style-asian="normal" style:font-weight-asian="normal" style:font-size-complex="10.5pt" style:font-style-complex="normal" style:font-weight-complex="normal"/>
    </style:style>
    <style:style style:name="P330" style:family="paragraph" style:parent-style-name="Standard">
      <style:text-properties fo:font-variant="normal" fo:text-transform="none" fo:color="#000000" style:font-name="arial" fo:font-size="10.5pt" fo:letter-spacing="normal" fo:font-style="normal" fo:font-weight="normal" officeooo:rsid="01ab3b0d" officeooo:paragraph-rsid="01ab3b0d" style:font-size-asian="9.14999961853027pt" style:font-style-asian="normal" style:font-weight-asian="normal" style:font-size-complex="10.5pt" style:font-style-complex="normal" style:font-weight-complex="normal"/>
    </style:style>
    <style:style style:name="P331" style:family="paragraph" style:parent-style-name="Standard">
      <style:text-properties fo:font-variant="normal" fo:text-transform="none" fo:color="#000000" style:font-name="arial" fo:font-size="10.5pt" fo:letter-spacing="normal" fo:font-style="normal" fo:font-weight="normal" officeooo:rsid="01ae41b1" officeooo:paragraph-rsid="01afb3ac" style:font-size-asian="9.14999961853027pt" style:font-style-asian="normal" style:font-weight-asian="normal" style:font-size-complex="10.5pt" style:font-style-complex="normal" style:font-weight-complex="normal"/>
    </style:style>
    <style:style style:name="P332" style:family="paragraph" style:parent-style-name="Standard">
      <style:text-properties fo:font-variant="normal" fo:text-transform="none" fo:color="#000000" style:font-name="arial" fo:font-size="10.5pt" fo:letter-spacing="normal" fo:font-style="normal" fo:font-weight="normal" officeooo:rsid="01b040f5" officeooo:paragraph-rsid="01b040f5" style:font-size-asian="9.14999961853027pt" style:font-style-asian="normal" style:font-weight-asian="normal" style:font-size-complex="10.5pt" style:font-style-complex="normal" style:font-weight-complex="normal"/>
    </style:style>
    <style:style style:name="P333" style:family="paragraph" style:parent-style-name="Standard">
      <style:text-properties fo:font-variant="normal" fo:text-transform="none" fo:color="#000000" style:font-name="arial" fo:font-size="10.5pt" fo:letter-spacing="normal" fo:font-style="normal" fo:font-weight="normal" officeooo:rsid="01a2b747" officeooo:paragraph-rsid="01a2b747" style:font-size-asian="9.14999961853027pt" style:font-style-asian="normal" style:font-weight-asian="normal" style:font-size-complex="10.5pt" style:font-style-complex="normal" style:font-weight-complex="normal"/>
    </style:style>
    <style:style style:name="P334" style:family="paragraph" style:parent-style-name="Standard">
      <style:text-properties fo:font-variant="normal" fo:text-transform="none" fo:color="#000000" style:font-name="arial" fo:font-size="10.5pt" fo:letter-spacing="normal" fo:font-style="normal" fo:font-weight="normal" officeooo:rsid="01a42855" officeooo:paragraph-rsid="01a2b747" style:font-size-asian="9.14999961853027pt" style:font-style-asian="normal" style:font-weight-asian="normal" style:font-size-complex="10.5pt" style:font-style-complex="normal" style:font-weight-complex="normal"/>
    </style:style>
    <style:style style:name="P335" style:family="paragraph" style:parent-style-name="Standard">
      <style:text-properties fo:font-variant="normal" fo:text-transform="none" fo:color="#000000" style:font-name="arial" fo:font-size="10.5pt" fo:letter-spacing="normal" fo:font-style="normal" fo:font-weight="normal" officeooo:rsid="01a68b27" officeooo:paragraph-rsid="01aa98ac" style:font-size-asian="9.14999961853027pt" style:font-style-asian="normal" style:font-weight-asian="normal" style:font-size-complex="10.5pt" style:font-style-complex="normal" style:font-weight-complex="normal"/>
    </style:style>
    <style:style style:name="P336" style:family="paragraph" style:parent-style-name="Standard">
      <style:text-properties fo:font-variant="normal" fo:text-transform="none" fo:color="#000000" style:font-name="arial" fo:font-size="10.5pt" fo:letter-spacing="normal" fo:font-style="normal" fo:font-weight="normal" officeooo:rsid="01a68b27" officeooo:paragraph-rsid="01ab16d3" style:font-size-asian="9.14999961853027pt" style:font-style-asian="normal" style:font-weight-asian="normal" style:font-size-complex="10.5pt" style:font-style-complex="normal" style:font-weight-complex="normal"/>
    </style:style>
    <style:style style:name="P337" style:family="paragraph" style:parent-style-name="Standard">
      <style:text-properties fo:font-variant="normal" fo:text-transform="none" fo:color="#000000" style:font-name="arial" fo:font-size="10.5pt" fo:letter-spacing="normal" fo:font-style="normal" fo:font-weight="normal" officeooo:rsid="01ab80c7" officeooo:paragraph-rsid="01ac02be" style:font-size-asian="9.14999961853027pt" style:font-style-asian="normal" style:font-weight-asian="normal" style:font-size-complex="10.5pt" style:font-style-complex="normal" style:font-weight-complex="normal"/>
    </style:style>
    <style:style style:name="P338" style:family="paragraph" style:parent-style-name="Standard">
      <style:text-properties fo:font-variant="normal" fo:text-transform="none" fo:color="#000000" style:font-name="arial" fo:font-size="10.5pt" fo:letter-spacing="normal" fo:font-style="normal" fo:font-weight="normal" officeooo:rsid="01ab80c7" officeooo:paragraph-rsid="01ad7256" style:font-size-asian="9.14999961853027pt" style:font-style-asian="normal" style:font-weight-asian="normal" style:font-size-complex="10.5pt" style:font-style-complex="normal" style:font-weight-complex="normal"/>
    </style:style>
    <style:style style:name="P339" style:family="paragraph" style:parent-style-name="Standard">
      <style:text-properties fo:font-variant="normal" fo:text-transform="none" fo:color="#000000" style:font-name="arial" fo:font-size="10.5pt" fo:letter-spacing="normal" fo:font-style="normal" fo:font-weight="normal" officeooo:rsid="01afb3ac" officeooo:paragraph-rsid="01afb3ac" style:font-size-asian="9.14999961853027pt" style:font-style-asian="normal" style:font-weight-asian="normal" style:font-size-complex="10.5pt" style:font-style-complex="normal" style:font-weight-complex="normal"/>
    </style:style>
    <style:style style:name="P340" style:family="paragraph" style:parent-style-name="Standard">
      <style:text-properties fo:font-variant="normal" fo:text-transform="none" fo:color="#000000" style:font-name="arial" fo:font-size="10.5pt" fo:letter-spacing="normal" fo:font-style="normal" fo:font-weight="normal" officeooo:rsid="01b0e9d4" officeooo:paragraph-rsid="01b7a4d1" style:font-size-asian="9.14999961853027pt" style:font-style-asian="normal" style:font-weight-asian="normal" style:font-size-complex="10.5pt" style:font-style-complex="normal" style:font-weight-complex="normal"/>
    </style:style>
    <style:style style:name="P341" style:family="paragraph" style:parent-style-name="Standard">
      <style:text-properties fo:font-variant="normal" fo:text-transform="none" fo:color="#000000" style:font-name="arial" fo:font-size="10.5pt" fo:letter-spacing="normal" fo:font-style="normal" fo:font-weight="normal" officeooo:rsid="01b0e9d4" officeooo:paragraph-rsid="01beb285" style:font-size-asian="9.14999961853027pt" style:font-style-asian="normal" style:font-weight-asian="normal" style:font-size-complex="10.5pt" style:font-style-complex="normal" style:font-weight-complex="normal"/>
    </style:style>
    <style:style style:name="P342" style:family="paragraph" style:parent-style-name="Standard">
      <style:text-properties fo:font-variant="normal" fo:text-transform="none" fo:color="#000000" style:font-name="arial" fo:font-size="10.5pt" fo:letter-spacing="normal" fo:font-style="normal" fo:font-weight="normal" officeooo:rsid="01beb285" officeooo:paragraph-rsid="01beb285" style:font-size-asian="9.14999961853027pt" style:font-style-asian="normal" style:font-weight-asian="normal" style:font-size-complex="10.5pt" style:font-style-complex="normal" style:font-weight-complex="normal"/>
    </style:style>
    <style:style style:name="P343" style:family="paragraph" style:parent-style-name="Standard">
      <style:text-properties fo:font-variant="normal" fo:text-transform="none" fo:color="#000000" style:font-name="arial" fo:font-size="10.5pt" fo:letter-spacing="normal" fo:font-style="normal" fo:font-weight="normal" officeooo:rsid="01bebc7b" officeooo:paragraph-rsid="01bebc7b" style:font-size-asian="9.14999961853027pt" style:font-style-asian="normal" style:font-weight-asian="normal" style:font-size-complex="10.5pt" style:font-style-complex="normal" style:font-weight-complex="normal"/>
    </style:style>
    <style:style style:name="P344" style:family="paragraph" style:parent-style-name="Standard">
      <style:text-properties fo:font-variant="normal" fo:text-transform="none" fo:color="#000000" style:font-name="arial" fo:font-size="10.5pt" fo:letter-spacing="normal" fo:font-style="normal" fo:font-weight="normal" officeooo:rsid="01c1d057" officeooo:paragraph-rsid="01c1d057" style:font-size-asian="9.14999961853027pt" style:font-style-asian="normal" style:font-weight-asian="normal" style:font-size-complex="10.5pt" style:font-style-complex="normal" style:font-weight-complex="normal"/>
    </style:style>
    <style:style style:name="P345" style:family="paragraph" style:parent-style-name="Standard">
      <style:text-properties fo:font-variant="normal" fo:text-transform="none" fo:color="#000000" style:font-name="arial" fo:font-size="10.5pt" fo:letter-spacing="normal" fo:font-style="normal" fo:font-weight="normal" officeooo:rsid="01b99cab" officeooo:paragraph-rsid="01bb2145" style:font-size-asian="9.14999961853027pt" style:font-style-asian="normal" style:font-weight-asian="normal" style:font-size-complex="10.5pt" style:font-style-complex="normal" style:font-weight-complex="normal"/>
    </style:style>
    <style:style style:name="P346" style:family="paragraph" style:parent-style-name="Standard">
      <style:text-properties fo:font-variant="normal" fo:text-transform="none" fo:color="#000000" style:font-name="arial" fo:font-size="10.5pt" fo:letter-spacing="normal" fo:font-style="normal" fo:font-weight="normal" officeooo:rsid="01b99cab" officeooo:paragraph-rsid="01bb4a72" style:font-size-asian="9.14999961853027pt" style:font-style-asian="normal" style:font-weight-asian="normal" style:font-size-complex="10.5pt" style:font-style-complex="normal" style:font-weight-complex="normal"/>
    </style:style>
    <style:style style:name="P347" style:family="paragraph" style:parent-style-name="Standard">
      <style:text-properties fo:font-variant="normal" fo:text-transform="none" fo:color="#000000" style:font-name="arial" fo:font-size="10.5pt" fo:letter-spacing="normal" fo:font-style="normal" fo:font-weight="normal" officeooo:rsid="01b99cab" officeooo:paragraph-rsid="01bd6aea" style:font-size-asian="9.14999961853027pt" style:font-style-asian="normal" style:font-weight-asian="normal" style:font-size-complex="10.5pt" style:font-style-complex="normal" style:font-weight-complex="normal"/>
    </style:style>
    <style:style style:name="P348" style:family="paragraph" style:parent-style-name="Standard">
      <style:text-properties fo:font-variant="normal" fo:text-transform="none" fo:color="#000000" style:font-name="arial" fo:font-size="10.5pt" fo:letter-spacing="normal" fo:font-style="normal" fo:font-weight="normal" officeooo:rsid="01b7a4d1" officeooo:paragraph-rsid="01beb285" style:font-size-asian="9.14999961853027pt" style:font-style-asian="normal" style:font-weight-asian="normal" style:font-size-complex="10.5pt" style:font-style-complex="normal" style:font-weight-complex="normal"/>
    </style:style>
    <style:style style:name="P349" style:family="paragraph" style:parent-style-name="Standard">
      <style:text-properties fo:font-variant="normal" fo:text-transform="none" fo:color="#000000" style:font-name="arial" fo:font-size="10.5pt" fo:letter-spacing="normal" fo:font-style="normal" fo:font-weight="normal" officeooo:rsid="01c71c20" officeooo:paragraph-rsid="01ca25b6" style:font-size-asian="9.14999961853027pt" style:font-style-asian="normal" style:font-weight-asian="normal" style:font-size-complex="10.5pt" style:font-style-complex="normal" style:font-weight-complex="normal"/>
    </style:style>
    <style:style style:name="P350" style:family="paragraph" style:parent-style-name="Standard">
      <style:text-properties fo:font-variant="normal" fo:text-transform="none" fo:color="#000000" style:font-name="arial" fo:font-size="10.5pt" fo:letter-spacing="normal" fo:font-style="normal" fo:font-weight="normal" officeooo:rsid="01c71c20" officeooo:paragraph-rsid="01ca65c8" style:font-size-asian="9.14999961853027pt" style:font-style-asian="normal" style:font-weight-asian="normal" style:font-size-complex="10.5pt" style:font-style-complex="normal" style:font-weight-complex="normal"/>
    </style:style>
    <style:style style:name="P351" style:family="paragraph" style:parent-style-name="Standard">
      <style:text-properties fo:font-variant="normal" fo:text-transform="none" fo:color="#000000" style:font-name="arial" fo:font-size="10.5pt" fo:letter-spacing="normal" fo:font-style="normal" fo:font-weight="normal" officeooo:rsid="01cadf38" officeooo:paragraph-rsid="01cadf38" style:font-size-asian="9.14999961853027pt" style:font-style-asian="normal" style:font-weight-asian="normal" style:font-size-complex="10.5pt" style:font-style-complex="normal" style:font-weight-complex="normal"/>
    </style:style>
    <style:style style:name="P352" style:family="paragraph" style:parent-style-name="Standard">
      <style:text-properties fo:font-variant="normal" fo:text-transform="none" fo:color="#000000" style:font-name="arial" fo:font-size="10.5pt" fo:letter-spacing="normal" fo:font-style="normal" fo:font-weight="normal" officeooo:rsid="01cbefdf" officeooo:paragraph-rsid="01cbefdf" style:font-size-asian="9.14999961853027pt" style:font-style-asian="normal" style:font-weight-asian="normal" style:font-size-complex="10.5pt" style:font-style-complex="normal" style:font-weight-complex="normal"/>
    </style:style>
    <style:style style:name="P353" style:family="paragraph" style:parent-style-name="Standard">
      <style:text-properties fo:font-variant="normal" fo:text-transform="none" fo:color="#000000" style:font-name="arial" fo:font-size="10.5pt" fo:letter-spacing="normal" fo:font-style="normal" fo:font-weight="normal" officeooo:rsid="01cbefdf" officeooo:paragraph-rsid="01cd8bd7" style:font-size-asian="9.14999961853027pt" style:font-style-asian="normal" style:font-weight-asian="normal" style:font-size-complex="10.5pt" style:font-style-complex="normal" style:font-weight-complex="normal"/>
    </style:style>
    <style:style style:name="P354" style:family="paragraph" style:parent-style-name="Standard">
      <style:text-properties fo:font-variant="normal" fo:text-transform="none" fo:color="#000000" style:font-name="arial" fo:font-size="10.5pt" fo:letter-spacing="normal" fo:font-style="normal" fo:font-weight="normal" officeooo:rsid="01cbefdf" officeooo:paragraph-rsid="02b23b33" style:font-size-asian="9.14999961853027pt" style:font-style-asian="normal" style:font-weight-asian="normal" style:font-size-complex="10.5pt" style:font-style-complex="normal" style:font-weight-complex="normal"/>
    </style:style>
    <style:style style:name="P355" style:family="paragraph" style:parent-style-name="Standard">
      <style:text-properties fo:font-variant="normal" fo:text-transform="none" fo:color="#000000" style:font-name="arial" fo:font-size="10.5pt" fo:letter-spacing="normal" fo:font-style="normal" fo:font-weight="normal" officeooo:rsid="01ca65c8" officeooo:paragraph-rsid="01ca65c8" style:font-size-asian="9.14999961853027pt" style:font-style-asian="normal" style:font-weight-asian="normal" style:font-size-complex="10.5pt" style:font-style-complex="normal" style:font-weight-complex="normal"/>
    </style:style>
    <style:style style:name="P356" style:family="paragraph" style:parent-style-name="Standard">
      <style:text-properties fo:font-variant="normal" fo:text-transform="none" fo:color="#000000" style:font-name="arial" fo:font-size="10.5pt" fo:letter-spacing="normal" fo:font-style="normal" fo:font-weight="normal" officeooo:rsid="01cd8bd7" officeooo:paragraph-rsid="01cd8bd7" style:font-size-asian="9.14999961853027pt" style:font-style-asian="normal" style:font-weight-asian="normal" style:font-size-complex="10.5pt" style:font-style-complex="normal" style:font-weight-complex="normal"/>
    </style:style>
    <style:style style:name="P357" style:family="paragraph" style:parent-style-name="Standard">
      <style:text-properties fo:font-variant="normal" fo:text-transform="none" fo:color="#000000" style:font-name="arial" fo:font-size="10.5pt" fo:letter-spacing="normal" fo:font-style="normal" fo:font-weight="normal" officeooo:rsid="007ee1e3" officeooo:paragraph-rsid="00b2f8a7" style:font-size-asian="9.14999961853027pt" style:font-style-asian="normal" style:font-weight-asian="normal" style:font-size-complex="10.5pt" style:font-style-complex="normal" style:font-weight-complex="normal"/>
    </style:style>
    <style:style style:name="P358" style:family="paragraph" style:parent-style-name="Standard">
      <style:text-properties fo:font-variant="normal" fo:text-transform="none" fo:color="#000000" style:font-name="arial" fo:font-size="10.5pt" fo:letter-spacing="normal" fo:font-style="normal" fo:font-weight="normal" officeooo:rsid="01ce4970" officeooo:paragraph-rsid="01d8053d" style:font-size-asian="9.14999961853027pt" style:font-style-asian="normal" style:font-weight-asian="normal" style:font-size-complex="10.5pt" style:font-style-complex="normal" style:font-weight-complex="normal"/>
    </style:style>
    <style:style style:name="P359" style:family="paragraph" style:parent-style-name="Standard">
      <style:text-properties fo:font-variant="normal" fo:text-transform="none" fo:color="#000000" style:font-name="arial" fo:font-size="10.5pt" fo:letter-spacing="normal" fo:font-style="normal" fo:font-weight="normal" officeooo:rsid="01ce4970" officeooo:paragraph-rsid="02841479" style:font-size-asian="9.14999961853027pt" style:font-style-asian="normal" style:font-weight-asian="normal" style:font-size-complex="10.5pt" style:font-style-complex="normal" style:font-weight-complex="normal"/>
    </style:style>
    <style:style style:name="P360" style:family="paragraph" style:parent-style-name="Standard">
      <style:text-properties fo:font-variant="normal" fo:text-transform="none" fo:color="#000000" style:font-name="arial" fo:font-size="10.5pt" fo:letter-spacing="normal" fo:font-style="normal" fo:font-weight="normal" officeooo:rsid="01d8c71a" officeooo:paragraph-rsid="01d8c71a" style:font-size-asian="9.14999961853027pt" style:font-style-asian="normal" style:font-weight-asian="normal" style:font-size-complex="10.5pt" style:font-style-complex="normal" style:font-weight-complex="normal"/>
    </style:style>
    <style:style style:name="P361" style:family="paragraph" style:parent-style-name="Standard">
      <style:text-properties fo:font-variant="normal" fo:text-transform="none" fo:color="#000000" style:font-name="arial" fo:font-size="10.5pt" fo:letter-spacing="normal" fo:font-style="normal" fo:font-weight="normal" officeooo:rsid="01d8c71a" officeooo:paragraph-rsid="01d9f80a" style:font-size-asian="9.14999961853027pt" style:font-style-asian="normal" style:font-weight-asian="normal" style:font-size-complex="10.5pt" style:font-style-complex="normal" style:font-weight-complex="normal"/>
    </style:style>
    <style:style style:name="P362" style:family="paragraph" style:parent-style-name="Standard">
      <style:text-properties fo:font-variant="normal" fo:text-transform="none" fo:color="#000000" style:font-name="arial" fo:font-size="10.5pt" fo:letter-spacing="normal" fo:font-style="normal" fo:font-weight="normal" officeooo:rsid="01d9f80a" officeooo:paragraph-rsid="01d9f80a" style:font-size-asian="9.14999961853027pt" style:font-style-asian="normal" style:font-weight-asian="normal" style:font-size-complex="10.5pt" style:font-style-complex="normal" style:font-weight-complex="normal"/>
    </style:style>
    <style:style style:name="P363" style:family="paragraph" style:parent-style-name="Standard">
      <style:text-properties fo:font-variant="normal" fo:text-transform="none" fo:color="#000000" style:font-name="arial" fo:font-size="10.5pt" fo:letter-spacing="normal" fo:font-style="normal" fo:font-weight="normal" officeooo:rsid="02841479" officeooo:paragraph-rsid="0284865c" style:font-size-asian="9.14999961853027pt" style:font-style-asian="normal" style:font-weight-asian="normal" style:font-size-complex="10.5pt" style:font-style-complex="normal" style:font-weight-complex="normal"/>
    </style:style>
    <style:style style:name="P364" style:family="paragraph" style:parent-style-name="Standard">
      <style:text-properties fo:font-variant="normal" fo:text-transform="none" fo:color="#000000" style:font-name="arial" fo:font-size="10.5pt" fo:letter-spacing="normal" fo:font-style="normal" fo:font-weight="normal" officeooo:rsid="02841479" officeooo:paragraph-rsid="0285e05b" style:font-size-asian="9.14999961853027pt" style:font-style-asian="normal" style:font-weight-asian="normal" style:font-size-complex="10.5pt" style:font-style-complex="normal" style:font-weight-complex="normal"/>
    </style:style>
    <style:style style:name="P365" style:family="paragraph" style:parent-style-name="Standard">
      <style:text-properties fo:font-variant="normal" fo:text-transform="none" fo:color="#000000" style:font-name="arial" fo:font-size="10.5pt" fo:letter-spacing="normal" fo:font-style="normal" fo:font-weight="normal" officeooo:rsid="0285e05b" officeooo:paragraph-rsid="0285e05b" style:font-size-asian="9.14999961853027pt" style:font-style-asian="normal" style:font-weight-asian="normal" style:font-size-complex="10.5pt" style:font-style-complex="normal" style:font-weight-complex="normal"/>
    </style:style>
    <style:style style:name="P366" style:family="paragraph" style:parent-style-name="Standard">
      <style:text-properties fo:font-variant="normal" fo:text-transform="none" fo:color="#000000" style:font-name="arial" fo:font-size="10.5pt" fo:letter-spacing="normal" fo:font-style="normal" fo:font-weight="normal" officeooo:rsid="0285e05b" officeooo:paragraph-rsid="02862d77" style:font-size-asian="9.14999961853027pt" style:font-style-asian="normal" style:font-weight-asian="normal" style:font-size-complex="10.5pt" style:font-style-complex="normal" style:font-weight-complex="normal"/>
    </style:style>
    <style:style style:name="P367" style:family="paragraph" style:parent-style-name="Standard">
      <style:text-properties fo:font-variant="normal" fo:text-transform="none" fo:color="#000000" style:font-name="arial" fo:font-size="10.5pt" fo:letter-spacing="normal" fo:font-style="normal" fo:font-weight="normal" officeooo:rsid="02921a58" officeooo:paragraph-rsid="02921a58" style:font-size-asian="9.14999961853027pt" style:font-style-asian="normal" style:font-weight-asian="normal" style:font-size-complex="10.5pt" style:font-style-complex="normal" style:font-weight-complex="normal"/>
    </style:style>
    <style:style style:name="P368" style:family="paragraph" style:parent-style-name="Standard">
      <style:text-properties fo:font-variant="normal" fo:text-transform="none" fo:color="#000000" style:font-name="arial" fo:font-size="10.5pt" fo:letter-spacing="normal" fo:font-style="normal" fo:font-weight="normal" officeooo:rsid="02b23b33" officeooo:paragraph-rsid="02b23b33" style:font-size-asian="9.14999961853027pt" style:font-style-asian="normal" style:font-weight-asian="normal" style:font-size-complex="10.5pt" style:font-style-complex="normal" style:font-weight-complex="normal"/>
    </style:style>
    <style:style style:name="P369" style:family="paragraph" style:parent-style-name="Standard">
      <style:text-properties fo:font-variant="normal" fo:text-transform="none" fo:color="#000000" style:font-name="arial" fo:font-size="10.5pt" fo:letter-spacing="normal" fo:font-style="italic" fo:font-weight="normal" officeooo:rsid="002f8161" officeooo:paragraph-rsid="002c26bb" style:font-size-asian="10.5pt" style:font-style-asian="italic" style:font-weight-asian="normal" style:font-size-complex="10.5pt" style:font-style-complex="italic" style:font-weight-complex="normal"/>
    </style:style>
    <style:style style:name="P370" style:family="paragraph" style:parent-style-name="Standard">
      <style:text-properties fo:font-variant="normal" fo:text-transform="none" fo:color="#000000" style:font-name="arial" fo:font-size="10.5pt" fo:letter-spacing="normal" fo:font-style="italic" fo:font-weight="normal" officeooo:rsid="00182fd8" officeooo:paragraph-rsid="007ee1e3" style:font-size-asian="10.5pt" style:font-style-asian="italic" style:font-weight-asian="normal" style:font-size-complex="10.5pt" style:font-style-complex="italic" style:font-weight-complex="normal"/>
    </style:style>
    <style:style style:name="P371" style:family="paragraph" style:parent-style-name="Standard">
      <style:text-properties fo:font-variant="normal" fo:text-transform="none" fo:color="#000000" style:font-name="arial" fo:font-size="10.5pt" fo:letter-spacing="normal" fo:font-style="italic" fo:font-weight="normal" officeooo:rsid="00182fd8" officeooo:paragraph-rsid="02300e9a" style:font-size-asian="10.5pt" style:font-style-asian="italic" style:font-weight-asian="normal" style:font-size-complex="10.5pt" style:font-style-complex="italic" style:font-weight-complex="normal"/>
    </style:style>
    <style:style style:name="P372" style:family="paragraph" style:parent-style-name="Standard">
      <style:text-properties fo:font-variant="normal" fo:text-transform="none" fo:color="#000000" style:font-name="arial" fo:font-size="10.5pt" fo:letter-spacing="normal" fo:font-style="italic" fo:font-weight="normal" officeooo:rsid="00e84f06" officeooo:paragraph-rsid="00eec4c8" style:font-size-asian="10.5pt" style:font-style-asian="italic" style:font-weight-asian="normal" style:font-size-complex="10.5pt" style:font-style-complex="italic" style:font-weight-complex="normal"/>
    </style:style>
    <style:style style:name="P373" style:family="paragraph" style:parent-style-name="Standard">
      <style:text-properties fo:font-variant="normal" fo:text-transform="none" fo:color="#000000" style:font-name="arial" fo:font-size="10.5pt" fo:letter-spacing="normal" fo:font-style="italic" fo:font-weight="normal" officeooo:rsid="00efb3ae" officeooo:paragraph-rsid="00f79291" style:font-size-asian="10.5pt" style:font-style-asian="italic" style:font-weight-asian="normal" style:font-size-complex="10.5pt" style:font-style-complex="italic" style:font-weight-complex="normal"/>
    </style:style>
    <style:style style:name="P374" style:family="paragraph" style:parent-style-name="Standard">
      <style:text-properties fo:font-variant="normal" fo:text-transform="none" fo:color="#000000" style:font-name="arial" fo:font-size="10.5pt" fo:letter-spacing="normal" fo:font-style="italic" fo:font-weight="normal" officeooo:rsid="01d08669" officeooo:paragraph-rsid="01d08669" style:font-size-asian="10.5pt" style:font-style-asian="italic" style:font-weight-asian="normal" style:font-size-complex="10.5pt" style:font-style-complex="italic" style:font-weight-complex="normal"/>
    </style:style>
    <style:style style:name="P375" style:family="paragraph" style:parent-style-name="Standard">
      <style:text-properties fo:font-variant="normal" fo:text-transform="none" fo:color="#000000" style:font-name="arial" fo:font-size="10.5pt" fo:letter-spacing="normal" fo:font-style="italic" fo:font-weight="normal" officeooo:rsid="01d08669" officeooo:paragraph-rsid="01d108dd" style:font-size-asian="10.5pt" style:font-style-asian="italic" style:font-weight-asian="normal" style:font-size-complex="10.5pt" style:font-style-complex="italic" style:font-weight-complex="normal"/>
    </style:style>
    <style:style style:name="P376" style:family="paragraph" style:parent-style-name="Standard">
      <style:text-properties fo:font-variant="normal" fo:text-transform="none" fo:color="#000000" style:font-name="arial" fo:font-size="10.5pt" fo:letter-spacing="normal" fo:font-style="italic" fo:font-weight="normal" officeooo:rsid="01d08669" officeooo:paragraph-rsid="01d2301f" style:font-size-asian="10.5pt" style:font-style-asian="italic" style:font-weight-asian="normal" style:font-size-complex="10.5pt" style:font-style-complex="italic" style:font-weight-complex="normal"/>
    </style:style>
    <style:style style:name="P377" style:family="paragraph" style:parent-style-name="Standard">
      <style:text-properties fo:font-variant="normal" fo:text-transform="none" fo:color="#000000" style:font-name="arial" fo:font-size="10.5pt" fo:letter-spacing="normal" fo:font-style="italic" fo:font-weight="normal" officeooo:rsid="01d08669" officeooo:paragraph-rsid="01d4146a" style:font-size-asian="10.5pt" style:font-style-asian="italic" style:font-weight-asian="normal" style:font-size-complex="10.5pt" style:font-style-complex="italic" style:font-weight-complex="normal"/>
    </style:style>
    <style:style style:name="P378" style:family="paragraph" style:parent-style-name="Standard">
      <style:text-properties fo:font-variant="normal" fo:text-transform="none" fo:color="#000000" style:font-name="arial" fo:font-size="10.5pt" fo:letter-spacing="normal" fo:font-style="italic" fo:font-weight="normal" officeooo:rsid="01d08669" officeooo:paragraph-rsid="01d8053d" style:font-size-asian="10.5pt" style:font-style-asian="italic" style:font-weight-asian="normal" style:font-size-complex="10.5pt" style:font-style-complex="italic" style:font-weight-complex="normal"/>
    </style:style>
    <style:style style:name="P379" style:family="paragraph" style:parent-style-name="Standard">
      <style:text-properties fo:font-variant="normal" fo:text-transform="none" fo:color="#000000" style:font-name="arial" fo:font-size="10.5pt" fo:letter-spacing="normal" fo:font-style="italic" fo:font-weight="normal" officeooo:rsid="01e979fa" officeooo:paragraph-rsid="01e979fa" style:font-size-asian="10.5pt" style:font-style-asian="italic" style:font-weight-asian="normal" style:font-size-complex="10.5pt" style:font-style-complex="italic" style:font-weight-complex="normal"/>
    </style:style>
    <style:style style:name="P380" style:family="paragraph" style:parent-style-name="Standard">
      <style:text-properties fo:font-variant="normal" fo:text-transform="none" fo:color="#000000" style:font-name="arial" fo:font-size="10.5pt" fo:letter-spacing="normal" fo:font-style="italic" fo:font-weight="normal" officeooo:rsid="007ee1e3" officeooo:paragraph-rsid="007ee1e3" style:font-size-asian="9.14999961853027pt" style:font-style-asian="italic" style:font-weight-asian="normal" style:font-size-complex="10.5pt" style:font-style-complex="italic" style:font-weight-complex="normal"/>
    </style:style>
    <style:style style:name="P381" style:family="paragraph" style:parent-style-name="Standard">
      <style:text-properties fo:font-variant="normal" fo:text-transform="none" fo:color="#000000" style:font-name="arial" fo:font-size="10.5pt" fo:letter-spacing="normal" fo:font-style="italic" fo:font-weight="normal" officeooo:rsid="0148795e" officeooo:paragraph-rsid="014a41de" style:font-size-asian="9.14999961853027pt" style:font-style-asian="italic" style:font-weight-asian="normal" style:font-size-complex="10.5pt" style:font-style-complex="italic" style:font-weight-complex="normal"/>
    </style:style>
    <style:style style:name="P382" style:family="paragraph" style:parent-style-name="Standard">
      <style:text-properties fo:font-variant="normal" fo:text-transform="none" fo:color="#000000" style:font-name="arial" fo:font-size="10.5pt" fo:letter-spacing="normal" fo:font-style="italic" fo:font-weight="normal" officeooo:rsid="01bfe594" officeooo:paragraph-rsid="01bfe594" style:font-size-asian="9.14999961853027pt" style:font-style-asian="italic" style:font-weight-asian="normal" style:font-size-complex="10.5pt" style:font-style-complex="italic" style:font-weight-complex="normal"/>
    </style:style>
    <style:style style:name="P383" style:family="paragraph" style:parent-style-name="Standard">
      <style:text-properties fo:font-variant="normal" fo:text-transform="none" fo:color="#000000" style:font-name="arial" fo:font-size="10.5pt" fo:letter-spacing="normal" fo:font-style="italic" fo:font-weight="bold" officeooo:rsid="007ee1e3" officeooo:paragraph-rsid="007ee1e3" style:font-size-asian="9.14999961853027pt" style:font-style-asian="italic" style:font-weight-asian="bold" style:font-size-complex="10.5pt" style:font-style-complex="italic" style:font-weight-complex="bold"/>
    </style:style>
    <style:style style:name="P384" style:family="paragraph" style:parent-style-name="Standard">
      <style:text-properties fo:font-variant="normal" fo:text-transform="none" fo:color="#000000" style:font-name="arial" fo:font-size="10.5pt" fo:letter-spacing="normal" fo:font-style="italic" fo:font-weight="bold" officeooo:rsid="007ee1e3" officeooo:paragraph-rsid="00b2f8a7" style:font-size-asian="9.14999961853027pt" style:font-style-asian="italic" style:font-weight-asian="bold" style:font-size-complex="10.5pt" style:font-style-complex="italic" style:font-weight-complex="bold"/>
    </style:style>
    <style:style style:name="P385" style:family="paragraph" style:parent-style-name="Standard">
      <style:text-properties fo:font-variant="normal" fo:text-transform="none" fo:color="#000000" style:font-name="arial" fo:font-size="10.5pt" fo:letter-spacing="normal" fo:font-style="italic" fo:font-weight="bold" officeooo:rsid="00b2f8a7" officeooo:paragraph-rsid="00b2f8a7" style:font-size-asian="9.14999961853027pt" style:font-style-asian="italic" style:font-weight-asian="bold" style:font-size-complex="10.5pt" style:font-style-complex="italic" style:font-weight-complex="bold"/>
    </style:style>
    <style:style style:name="P386" style:family="paragraph" style:parent-style-name="Standard">
      <style:text-properties fo:font-variant="normal" fo:text-transform="none" fo:color="#000000" style:font-name="arial" fo:font-size="10.5pt" fo:letter-spacing="normal" fo:font-style="italic" fo:font-weight="bold" officeooo:rsid="001d79b4" officeooo:paragraph-rsid="00e84f06" style:font-size-asian="10.5pt" style:font-style-asian="italic" style:font-weight-asian="bold" style:font-size-complex="10.5pt" style:font-style-complex="italic" style:font-weight-complex="bold"/>
    </style:style>
    <style:style style:name="P387" style:family="paragraph" style:parent-style-name="Standard">
      <style:text-properties fo:font-variant="normal" fo:text-transform="none" fo:color="#000000" style:font-name="arial" fo:font-size="18pt" fo:letter-spacing="normal" fo:font-style="normal" fo:font-weight="normal" officeooo:rsid="007ee1e3" officeooo:paragraph-rsid="007ee1e3" style:font-size-asian="15.75pt" style:font-style-asian="normal" style:font-weight-asian="normal" style:font-size-complex="18pt" style:font-style-complex="normal" style:font-weight-complex="normal"/>
    </style:style>
    <style:style style:name="P388" style:family="paragraph" style:parent-style-name="Standard">
      <style:text-properties fo:font-variant="normal" fo:text-transform="none" fo:color="#000000" style:font-name="arial" fo:font-size="18pt" fo:letter-spacing="normal" fo:font-style="normal" fo:font-weight="bold" officeooo:rsid="007ee1e3" officeooo:paragraph-rsid="00ac7153" style:font-size-asian="15.75pt" style:font-style-asian="normal" style:font-weight-asian="bold" style:font-size-complex="18pt" style:font-style-complex="normal" style:font-weight-complex="bold"/>
    </style:style>
    <style:style style:name="P389" style:family="paragraph" style:parent-style-name="Standard">
      <style:text-properties fo:font-variant="normal" fo:text-transform="none" fo:color="#000000" style:font-name="arial" fo:font-size="18pt" fo:letter-spacing="normal" fo:font-style="italic" fo:font-weight="bold" officeooo:rsid="00b2a766" officeooo:paragraph-rsid="007ee1e3" style:font-size-asian="15.75pt" style:font-style-asian="italic" style:font-weight-asian="bold" style:font-size-complex="18pt" style:font-style-complex="italic" style:font-weight-complex="bold"/>
    </style:style>
    <style:style style:name="P390" style:family="paragraph" style:parent-style-name="Standard">
      <style:text-properties fo:font-variant="normal" fo:text-transform="none" fo:color="#000000" style:font-name="arial" fo:font-size="11pt" fo:letter-spacing="normal" fo:font-style="normal" fo:font-weight="bold" officeooo:rsid="001d79b4" officeooo:paragraph-rsid="01cf58cd" style:font-size-asian="11pt" style:font-style-asian="normal" style:font-weight-asian="bold" style:font-size-complex="11pt" style:font-style-complex="normal" style:font-weight-complex="bold"/>
    </style:style>
    <style:style style:name="P391" style:family="paragraph" style:parent-style-name="Standard">
      <style:text-properties fo:font-variant="normal" fo:text-transform="none" fo:color="#000000" style:font-name="arial" fo:font-size="11pt" fo:letter-spacing="normal" fo:font-style="normal" fo:font-weight="bold" officeooo:rsid="01cf58cd" officeooo:paragraph-rsid="01cf58cd" style:font-size-asian="11pt" style:font-style-asian="normal" style:font-weight-asian="bold" style:font-size-complex="11pt" style:font-style-complex="normal" style:font-weight-complex="bold"/>
    </style:style>
    <style:style style:name="P392" style:family="paragraph" style:parent-style-name="Standard">
      <style:text-properties fo:font-size="10.5pt" officeooo:paragraph-rsid="0033c88f" style:font-size-asian="10.5pt" style:font-size-complex="10.5pt"/>
    </style:style>
    <style:style style:name="P393" style:family="paragraph" style:parent-style-name="Standard">
      <style:text-properties fo:font-size="18pt" fo:font-weight="bold" officeooo:rsid="0017d11c" style:font-size-asian="18pt" style:font-weight-asian="bold" style:font-size-complex="18pt" style:font-weight-complex="bold"/>
    </style:style>
    <style:style style:name="P394" style:family="paragraph" style:parent-style-name="Standard">
      <style:text-properties officeooo:paragraph-rsid="01155619"/>
    </style:style>
    <style:style style:name="P395" style:family="paragraph" style:parent-style-name="Standard">
      <style:text-properties officeooo:paragraph-rsid="0283ce13"/>
    </style:style>
    <style:style style:name="P396" style:family="paragraph" style:parent-style-name="Standard">
      <style:paragraph-properties>
        <style:tab-stops>
          <style:tab-stop style:position="0.3102in"/>
        </style:tab-stops>
      </style:paragraph-properties>
      <style:text-properties officeooo:paragraph-rsid="0283ce13"/>
    </style:style>
    <style:style style:name="P397" style:family="paragraph" style:parent-style-name="Standard">
      <style:text-properties fo:font-variant="normal" fo:text-transform="none" fo:color="#000000" style:font-name="arial" fo:font-size="10.5pt" fo:letter-spacing="normal" fo:font-style="normal" fo:font-weight="normal" officeooo:rsid="01cd8bd7" officeooo:paragraph-rsid="02b23b33" style:font-size-asian="9.14999961853027pt" style:font-style-asian="normal" style:font-weight-asian="normal" style:font-size-complex="10.5pt" style:font-style-complex="normal" style:font-weight-complex="normal"/>
    </style:style>
    <style:style style:name="P398" style:family="paragraph" style:parent-style-name="Standard">
      <style:text-properties fo:font-variant="normal" fo:text-transform="none" fo:color="#000000" style:font-name="arial" fo:font-size="10.5pt" fo:letter-spacing="normal" fo:font-style="normal" fo:font-weight="normal" officeooo:rsid="02580eeb" officeooo:paragraph-rsid="02b44a07" style:font-size-asian="10.5pt" style:font-style-asian="normal" style:font-weight-asian="normal" style:font-size-complex="10.5pt" style:font-style-complex="normal" style:font-weight-complex="normal"/>
    </style:style>
    <style:style style:name="P399" style:family="paragraph" style:parent-style-name="Standard">
      <style:text-properties fo:font-variant="normal" fo:text-transform="none" fo:color="#000000" style:font-name="arial" fo:font-size="10.5pt" fo:letter-spacing="normal" fo:font-style="normal" fo:font-weight="normal" officeooo:rsid="00e0101c" officeooo:paragraph-rsid="02b81fad" style:font-size-asian="10.5pt" style:font-style-asian="normal" style:font-weight-asian="normal" style:font-size-complex="10.5pt" style:font-style-complex="normal" style:font-weight-complex="normal"/>
    </style:style>
    <style:style style:name="T1" style:family="text">
      <style:text-properties fo:font-size="16pt" fo:font-weight="bold" style:font-size-asian="14pt" style:font-weight-asian="bold" style:font-size-complex="16pt" style:font-weight-complex="bold"/>
    </style:style>
    <style:style style:name="T2" style:family="text">
      <style:text-properties fo:font-size="16pt" fo:font-weight="bold" officeooo:rsid="0017d11c" style:font-size-asian="14pt" style:font-weight-asian="bold" style:font-size-complex="16pt" style:font-weight-complex="bold"/>
    </style:style>
    <style:style style:name="T3" style:family="text">
      <style:text-properties fo:font-size="12pt" fo:font-style="italic" fo:font-weight="bold" officeooo:rsid="0017d11c" style:font-size-asian="10.5pt" style:font-style-asian="italic" style:font-weight-asian="bold" style:font-size-complex="12pt" style:font-style-complex="italic" style:font-weight-complex="bold"/>
    </style:style>
    <style:style style:name="T4" style:family="text">
      <style:text-properties fo:font-size="12pt" fo:font-style="italic" fo:font-weight="bold" officeooo:rsid="00de7b08" style:font-size-asian="10.5pt" style:font-style-asian="italic" style:font-weight-asian="bold" style:font-size-complex="12pt" style:font-style-complex="italic" style:font-weight-complex="bold"/>
    </style:style>
    <style:style style:name="T5" style:family="text">
      <style:text-properties fo:font-size="12pt" fo:font-style="italic" fo:font-weight="normal" officeooo:rsid="0017d11c" style:font-size-asian="10.5pt" style:font-style-asian="italic" style:font-weight-asian="normal" style:font-size-complex="12pt" style:font-style-complex="italic" style:font-weight-complex="normal"/>
    </style:style>
    <style:style style:name="T6" style:family="text">
      <style:text-properties fo:font-size="12pt" fo:font-style="normal" fo:font-weight="normal" officeooo:rsid="0017d11c" style:font-size-asian="10.5pt" style:font-style-asian="normal" style:font-weight-asian="normal" style:font-size-complex="12pt" style:font-style-complex="normal" style:font-weight-complex="normal"/>
    </style:style>
    <style:style style:name="T7" style:family="text">
      <style:text-properties fo:font-size="12pt" fo:font-style="normal" fo:font-weight="normal" officeooo:rsid="00182fd8" style:font-size-asian="10.5pt" style:font-style-asian="normal" style:font-weight-asian="normal" style:font-size-complex="12pt" style:font-style-complex="normal" style:font-weight-complex="normal"/>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8pt" fo:font-weight="bold" officeooo:rsid="0017d11c" style:font-size-asian="18pt" style:font-weight-asian="bold" style:font-size-complex="18pt" style:font-weight-complex="bold"/>
    </style:style>
    <style:style style:name="T10" style:family="text">
      <style:text-properties fo:font-size="18pt" fo:font-weight="bold" officeooo:rsid="007ee1e3" style:font-size-asian="15.75pt" style:font-style-asian="normal" style:font-weight-asian="bold" style:font-size-complex="18pt" style:font-style-complex="normal" style:font-weight-complex="bold"/>
    </style:style>
    <style:style style:name="T11" style:family="text">
      <style:text-properties fo:font-size="18pt" officeooo:rsid="00b2a766" style:font-size-asian="15.75pt" style:font-size-complex="18pt"/>
    </style:style>
    <style:style style:name="T12" style:family="text">
      <style:text-properties fo:font-size="18pt" fo:font-style="italic" fo:font-weight="bold" officeooo:rsid="001a31d4" style:font-size-asian="18pt" style:font-style-asian="italic" style:font-weight-asian="bold" style:font-size-complex="18pt" style:font-style-complex="italic" style:font-weight-complex="bold"/>
    </style:style>
    <style:style style:name="T13" style:family="text">
      <style:text-properties fo:font-size="18pt" fo:font-style="italic" fo:font-weight="bold" officeooo:rsid="0017d11c" style:font-size-asian="18pt" style:font-style-asian="italic" style:font-weight-asian="bold" style:font-size-complex="18pt" style:font-style-complex="italic" style:font-weight-complex="bold"/>
    </style:style>
    <style:style style:name="T14" style:family="text">
      <style:text-properties fo:font-size="18pt" fo:font-style="italic" fo:font-weight="bold" officeooo:rsid="00b2a766" style:font-size-asian="18pt" style:font-style-asian="italic" style:font-weight-asian="bold" style:font-size-complex="18pt" style:font-style-complex="italic" style:font-weight-complex="bold"/>
    </style:style>
    <style:style style:name="T15" style:family="text">
      <style:text-properties fo:font-size="18pt" fo:font-style="italic" fo:font-weight="bold" officeooo:rsid="00ac7153" style:font-size-asian="18pt" style:font-style-asian="italic" style:font-weight-asian="bold" style:font-size-complex="18pt" style:font-style-complex="italic" style:font-weight-complex="bold"/>
    </style:style>
    <style:style style:name="T16" style:family="text">
      <style:text-properties fo:font-size="18pt" fo:font-style="italic" fo:font-weight="bold" officeooo:rsid="00ac7153" style:font-size-asian="15.75pt" style:font-weight-asian="bold" style:font-size-complex="18pt" style:font-weight-complex="bold"/>
    </style:style>
    <style:style style:name="T17" style:family="text">
      <style:text-properties fo:font-size="18pt" fo:font-style="normal" fo:font-weight="bold" officeooo:rsid="007ee1e3" style:font-size-asian="15.75pt" style:font-style-asian="normal" style:font-weight-asian="bold" style:font-size-complex="18pt" style:font-style-complex="normal" style:font-weight-complex="bold"/>
    </style:style>
    <style:style style:name="T18" style:family="text">
      <style:text-properties fo:font-variant="normal" fo:text-transform="none" fo:color="#000000" style:font-name="arial" fo:font-size="10.5pt" fo:letter-spacing="normal" fo:font-style="normal" fo:font-weight="bold" officeooo:rsid="0017d11c" style:font-size-asian="10.5pt" style:font-style-asian="italic" style:font-weight-asian="normal" style:font-size-complex="10.5pt" style:font-style-complex="italic" style:font-weight-complex="normal"/>
    </style:style>
    <style:style style:name="T19" style:family="text">
      <style:text-properties fo:font-variant="normal" fo:text-transform="none" fo:color="#000000" style:font-name="arial" fo:font-size="10.5pt" fo:letter-spacing="normal" fo:font-style="normal" fo:font-weight="bold" officeooo:rsid="00182fd8" style:font-size-asian="10.5pt" style:font-style-asian="italic" style:font-weight-asian="normal" style:font-size-complex="10.5pt" style:font-style-complex="italic" style:font-weight-complex="normal"/>
    </style:style>
    <style:style style:name="T20" style:family="text">
      <style:text-properties fo:font-variant="normal" fo:text-transform="none" fo:color="#000000" style:font-name="arial" fo:font-size="10.5pt" fo:letter-spacing="normal" fo:font-style="normal" fo:font-weight="bold" officeooo:rsid="001d79b4" style:font-size-asian="10.5pt" style:font-style-asian="italic" style:font-weight-asian="bold" style:font-size-complex="10.5pt" style:font-style-complex="italic" style:font-weight-complex="bold"/>
    </style:style>
    <style:style style:name="T21" style:family="text">
      <style:text-properties fo:font-variant="normal" fo:text-transform="none" fo:color="#000000" style:font-name="arial" fo:font-size="10.5pt" fo:letter-spacing="normal" fo:font-style="normal" officeooo:rsid="00182fd8" style:font-size-asian="10.5pt" style:font-style-asian="italic" style:font-size-complex="10.5pt" style:font-style-complex="italic"/>
    </style:style>
    <style:style style:name="T22" style:family="text">
      <style:text-properties fo:font-variant="normal" fo:text-transform="none" fo:color="#000000" style:font-name="arial" fo:font-size="10.5pt" fo:letter-spacing="normal" fo:font-style="normal" officeooo:rsid="002087ee" style:font-size-asian="10.5pt" style:font-style-asian="italic" style:font-size-complex="10.5pt" style:font-style-complex="italic"/>
    </style:style>
    <style:style style:name="T23" style:family="text">
      <style:text-properties fo:font-variant="normal" fo:text-transform="none" fo:color="#000000" style:font-name="arial" fo:font-size="10.5pt" fo:letter-spacing="normal" fo:font-style="normal" officeooo:rsid="002214ae" style:font-size-asian="10.5pt" style:font-style-asian="italic" style:font-size-complex="10.5pt" style:font-style-complex="italic"/>
    </style:style>
    <style:style style:name="T24" style:family="text">
      <style:text-properties fo:font-variant="normal" fo:text-transform="none" fo:color="#000000" style:font-name="arial" fo:font-size="10.5pt" fo:letter-spacing="normal" fo:font-style="normal" officeooo:rsid="0022c440" style:font-size-asian="10.5pt" style:font-style-asian="italic" style:font-size-complex="10.5pt" style:font-style-complex="italic"/>
    </style:style>
    <style:style style:name="T25" style:family="text">
      <style:text-properties fo:font-variant="normal" fo:text-transform="none" fo:color="#000000" style:font-name="arial" fo:font-size="10.5pt" fo:letter-spacing="normal" fo:font-style="normal" officeooo:rsid="002417d9" style:font-size-asian="10.5pt" style:font-style-asian="italic" style:font-size-complex="10.5pt" style:font-style-complex="italic"/>
    </style:style>
    <style:style style:name="T26" style:family="text">
      <style:text-properties fo:font-variant="normal" fo:text-transform="none" fo:color="#000000" style:font-name="arial" fo:font-size="10.5pt" fo:letter-spacing="normal" fo:font-style="normal" officeooo:rsid="0026090c" style:font-size-asian="10.5pt" style:font-style-asian="italic" style:font-size-complex="10.5pt" style:font-style-complex="italic"/>
    </style:style>
    <style:style style:name="T27" style:family="text">
      <style:text-properties fo:font-variant="normal" fo:text-transform="none" fo:color="#000000" style:font-name="arial" fo:font-size="10.5pt" fo:letter-spacing="normal" fo:font-style="normal" officeooo:rsid="02a15b26" style:font-size-asian="10.5pt" style:font-style-asian="italic" style:font-size-complex="10.5pt" style:font-style-complex="italic"/>
    </style:style>
    <style:style style:name="T28" style:family="text">
      <style:text-properties fo:font-variant="normal" fo:text-transform="none" fo:color="#000000" style:font-name="arial" fo:font-size="10.5pt" fo:letter-spacing="normal" fo:font-style="normal" officeooo:rsid="02b65c55" style:font-size-asian="10.5pt" style:font-style-asian="italic" style:font-size-complex="10.5pt" style:font-style-complex="italic"/>
    </style:style>
    <style:style style:name="T29" style:family="text">
      <style:text-properties fo:font-variant="normal" fo:text-transform="none" fo:color="#000000" style:font-name="arial" fo:font-size="10.5pt" fo:letter-spacing="normal" fo:font-style="normal" fo:font-weight="normal" style:font-size-asian="10.5pt" style:font-style-asian="italic" style:font-weight-asian="normal" style:font-size-complex="10.5pt" style:font-style-complex="italic" style:font-weight-complex="normal"/>
    </style:style>
    <style:style style:name="T30" style:family="text">
      <style:text-properties fo:font-variant="normal" fo:text-transform="none" fo:color="#000000" style:font-name="arial" fo:font-size="10.5pt" fo:letter-spacing="normal" fo:font-style="normal" fo:font-weight="normal" officeooo:rsid="00294ad2" style:font-size-asian="10.5pt" style:font-style-asian="italic" style:font-weight-asian="normal" style:font-size-complex="10.5pt" style:font-style-complex="italic" style:font-weight-complex="normal"/>
    </style:style>
    <style:style style:name="T31" style:family="text">
      <style:text-properties fo:font-variant="normal" fo:text-transform="none" fo:color="#000000" style:font-name="arial" fo:font-size="10.5pt" fo:letter-spacing="normal" fo:font-style="normal" fo:font-weight="normal" officeooo:rsid="00375873" style:font-size-asian="10.5pt" style:font-style-asian="italic" style:font-weight-asian="normal" style:font-size-complex="10.5pt" style:font-style-complex="italic" style:font-weight-complex="normal"/>
    </style:style>
    <style:style style:name="T32" style:family="text">
      <style:text-properties fo:font-variant="normal" fo:text-transform="none" fo:color="#000000" style:font-name="arial" fo:font-size="10.5pt" fo:letter-spacing="normal" fo:font-style="normal" fo:font-weight="normal" officeooo:rsid="02a15b26" style:font-size-asian="10.5pt" style:font-style-asian="italic" style:font-weight-asian="normal" style:font-size-complex="10.5pt" style:font-style-complex="italic" style:font-weight-complex="normal"/>
    </style:style>
    <style:style style:name="T33" style:family="text">
      <style:text-properties fo:font-variant="normal" fo:text-transform="none" fo:color="#000000" style:font-name="arial" fo:font-size="10.5pt" fo:letter-spacing="normal" fo:font-style="normal" fo:font-weight="normal" officeooo:rsid="0029d063" style:font-size-asian="10.5pt" style:font-style-asian="normal" style:font-weight-asian="normal" style:font-size-complex="10.5pt" style:font-style-complex="normal" style:font-weight-complex="normal"/>
    </style:style>
    <style:style style:name="T34" style:family="text">
      <style:text-properties fo:font-variant="normal" fo:text-transform="none" fo:color="#000000" style:font-name="arial" fo:font-size="10.5pt" fo:letter-spacing="normal" fo:font-style="normal" fo:font-weight="normal" officeooo:rsid="002abcde" style:font-size-asian="10.5pt" style:font-style-asian="normal" style:font-weight-asian="normal" style:font-size-complex="10.5pt" style:font-style-complex="normal" style:font-weight-complex="normal"/>
    </style:style>
    <style:style style:name="T35" style:family="text">
      <style:text-properties fo:font-variant="normal" fo:text-transform="none" fo:color="#000000" style:font-name="arial" fo:font-size="10.5pt" fo:letter-spacing="normal" fo:font-style="normal" fo:font-weight="normal" officeooo:rsid="002afa18" style:font-size-asian="10.5pt" style:font-style-asian="normal" style:font-weight-asian="normal" style:font-size-complex="10.5pt" style:font-style-complex="normal" style:font-weight-complex="normal"/>
    </style:style>
    <style:style style:name="T36" style:family="text">
      <style:text-properties fo:font-variant="normal" fo:text-transform="none" fo:color="#000000" style:font-name="arial" fo:font-size="10.5pt" fo:letter-spacing="normal" fo:font-style="normal" fo:font-weight="normal" officeooo:rsid="002c25c6" style:font-size-asian="10.5pt" style:font-style-asian="normal" style:font-weight-asian="normal" style:font-size-complex="10.5pt" style:font-style-complex="normal" style:font-weight-complex="normal"/>
    </style:style>
    <style:style style:name="T37" style:family="text">
      <style:text-properties fo:font-variant="normal" fo:text-transform="none" fo:color="#000000" style:font-name="arial" fo:font-size="10.5pt" fo:letter-spacing="normal" fo:font-style="normal" fo:font-weight="normal" officeooo:rsid="002d84a6" style:font-size-asian="10.5pt" style:font-style-asian="normal" style:font-weight-asian="normal" style:font-size-complex="10.5pt" style:font-style-complex="normal" style:font-weight-complex="normal"/>
    </style:style>
    <style:style style:name="T38" style:family="text">
      <style:text-properties fo:font-variant="normal" fo:text-transform="none" fo:color="#000000" style:font-name="arial" fo:font-size="10.5pt" fo:letter-spacing="normal" fo:font-style="normal" fo:font-weight="normal" officeooo:rsid="002db5c9" style:font-size-asian="10.5pt" style:font-style-asian="normal" style:font-weight-asian="normal" style:font-size-complex="10.5pt" style:font-style-complex="normal" style:font-weight-complex="normal"/>
    </style:style>
    <style:style style:name="T39" style:family="text">
      <style:text-properties fo:font-variant="normal" fo:text-transform="none" fo:color="#000000" style:font-name="arial" fo:font-size="10.5pt" fo:letter-spacing="normal" fo:font-style="normal" fo:font-weight="normal" officeooo:rsid="002e142d" style:font-size-asian="10.5pt" style:font-style-asian="normal" style:font-weight-asian="normal" style:font-size-complex="10.5pt" style:font-style-complex="normal" style:font-weight-complex="normal"/>
    </style:style>
    <style:style style:name="T40" style:family="text">
      <style:text-properties fo:font-variant="normal" fo:text-transform="none" fo:color="#000000" style:font-name="arial" fo:font-size="10.5pt" fo:letter-spacing="normal" fo:font-style="normal" fo:font-weight="normal" officeooo:rsid="002f1106" style:font-size-asian="10.5pt" style:font-style-asian="normal" style:font-weight-asian="normal" style:font-size-complex="10.5pt" style:font-style-complex="normal" style:font-weight-complex="normal"/>
    </style:style>
    <style:style style:name="T41" style:family="text">
      <style:text-properties fo:font-variant="normal" fo:text-transform="none" fo:color="#000000" style:font-name="arial" fo:font-size="10.5pt" fo:letter-spacing="normal" fo:font-style="normal" fo:font-weight="normal" officeooo:rsid="002f1481" style:font-size-asian="10.5pt" style:font-style-asian="normal" style:font-weight-asian="normal" style:font-size-complex="10.5pt" style:font-style-complex="normal" style:font-weight-complex="normal"/>
    </style:style>
    <style:style style:name="T42" style:family="text">
      <style:text-properties fo:font-variant="normal" fo:text-transform="none" fo:color="#000000" style:font-name="arial" fo:font-size="10.5pt" fo:letter-spacing="normal" fo:font-style="normal" fo:font-weight="normal" officeooo:rsid="002f8161" style:font-size-asian="10.5pt" style:font-style-asian="normal" style:font-weight-asian="normal" style:font-size-complex="10.5pt" style:font-style-complex="normal" style:font-weight-complex="normal"/>
    </style:style>
    <style:style style:name="T43" style:family="text">
      <style:text-properties fo:font-variant="normal" fo:text-transform="none" fo:color="#000000" style:font-name="arial" fo:font-size="10.5pt" fo:letter-spacing="normal" fo:font-style="normal" fo:font-weight="normal" officeooo:rsid="003178a9" style:font-size-asian="10.5pt" style:font-style-asian="normal" style:font-weight-asian="normal" style:font-size-complex="10.5pt" style:font-style-complex="normal" style:font-weight-complex="normal"/>
    </style:style>
    <style:style style:name="T44" style:family="text">
      <style:text-properties fo:font-variant="normal" fo:text-transform="none" fo:color="#000000" style:font-name="arial" fo:font-size="10.5pt" fo:letter-spacing="normal" fo:font-style="normal" fo:font-weight="normal" officeooo:rsid="0031ee0f" style:font-size-asian="10.5pt" style:font-style-asian="normal" style:font-weight-asian="normal" style:font-size-complex="10.5pt" style:font-style-complex="normal" style:font-weight-complex="normal"/>
    </style:style>
    <style:style style:name="T45" style:family="text">
      <style:text-properties fo:font-variant="normal" fo:text-transform="none" fo:color="#000000" style:font-name="arial" fo:font-size="10.5pt" fo:letter-spacing="normal" fo:font-style="normal" fo:font-weight="normal" officeooo:rsid="00fd0af0" style:font-size-asian="10.5pt" style:font-style-asian="normal" style:font-weight-asian="normal" style:font-size-complex="10.5pt" style:font-style-complex="normal" style:font-weight-complex="normal"/>
    </style:style>
    <style:style style:name="T46" style:family="text">
      <style:text-properties fo:font-variant="normal" fo:text-transform="none" fo:color="#000000" style:font-name="arial" fo:font-size="10.5pt" fo:letter-spacing="normal" fo:font-style="normal" fo:font-weight="normal" officeooo:rsid="010df519" style:font-size-asian="10.5pt" style:font-style-asian="normal" style:font-weight-asian="normal" style:font-size-complex="10.5pt" style:font-style-complex="normal" style:font-weight-complex="normal"/>
    </style:style>
    <style:style style:name="T47" style:family="text">
      <style:text-properties fo:font-variant="normal" fo:text-transform="none" fo:color="#000000" style:font-name="arial" fo:font-size="10.5pt" fo:letter-spacing="normal" fo:font-style="normal" fo:font-weight="normal" officeooo:rsid="01102191" style:font-size-asian="10.5pt" style:font-style-asian="normal" style:font-weight-asian="normal" style:font-size-complex="10.5pt" style:font-style-complex="normal" style:font-weight-complex="normal"/>
    </style:style>
    <style:style style:name="T48" style:family="text">
      <style:text-properties fo:font-variant="normal" fo:text-transform="none" fo:color="#000000" style:font-name="arial" fo:font-size="10.5pt" fo:letter-spacing="normal" fo:font-style="normal" fo:font-weight="normal" officeooo:rsid="0111da03" style:font-size-asian="10.5pt" style:font-style-asian="normal" style:font-weight-asian="normal" style:font-size-complex="10.5pt" style:font-style-complex="normal" style:font-weight-complex="normal"/>
    </style:style>
    <style:style style:name="T49" style:family="text">
      <style:text-properties fo:font-variant="normal" fo:text-transform="none" fo:color="#000000" style:font-name="arial" fo:font-size="10.5pt" fo:letter-spacing="normal" fo:font-style="normal" fo:font-weight="normal" officeooo:rsid="0113c8a1" style:font-size-asian="10.5pt" style:font-style-asian="normal" style:font-weight-asian="normal" style:font-size-complex="10.5pt" style:font-style-complex="normal" style:font-weight-complex="normal"/>
    </style:style>
    <style:style style:name="T50" style:family="text">
      <style:text-properties fo:font-variant="normal" fo:text-transform="none" fo:color="#000000" style:font-name="arial" fo:font-size="10.5pt" fo:letter-spacing="normal" fo:font-style="normal" fo:font-weight="normal" officeooo:rsid="01155619" style:font-size-asian="10.5pt" style:font-style-asian="normal" style:font-weight-asian="normal" style:font-size-complex="10.5pt" style:font-style-complex="normal" style:font-weight-complex="normal"/>
    </style:style>
    <style:style style:name="T51" style:family="text">
      <style:text-properties fo:font-variant="normal" fo:text-transform="none" fo:color="#000000" style:font-name="arial" fo:font-size="10.5pt" fo:letter-spacing="normal" fo:font-style="normal" fo:font-weight="normal" officeooo:rsid="0115829f" style:font-size-asian="10.5pt" style:font-style-asian="normal" style:font-weight-asian="normal" style:font-size-complex="10.5pt" style:font-style-complex="normal" style:font-weight-complex="normal"/>
    </style:style>
    <style:style style:name="T52" style:family="text">
      <style:text-properties fo:font-variant="normal" fo:text-transform="none" fo:color="#000000" style:font-name="arial" fo:font-size="10.5pt" fo:letter-spacing="normal" fo:font-style="normal" fo:font-weight="normal" officeooo:rsid="01171d62" style:font-size-asian="10.5pt" style:font-style-asian="normal" style:font-weight-asian="normal" style:font-size-complex="10.5pt" style:font-style-complex="normal" style:font-weight-complex="normal"/>
    </style:style>
    <style:style style:name="T53" style:family="text">
      <style:text-properties fo:font-variant="normal" fo:text-transform="none" fo:color="#000000" style:font-name="arial" fo:font-size="10.5pt" fo:letter-spacing="normal" fo:font-style="normal" fo:font-weight="normal" officeooo:rsid="01172234" style:font-size-asian="10.5pt" style:font-style-asian="normal" style:font-weight-asian="normal" style:font-size-complex="10.5pt" style:font-style-complex="normal" style:font-weight-complex="normal"/>
    </style:style>
    <style:style style:name="T54" style:family="text">
      <style:text-properties fo:font-variant="normal" fo:text-transform="none" fo:color="#000000" style:font-name="arial" fo:font-size="10.5pt" fo:letter-spacing="normal" fo:font-style="normal" fo:font-weight="normal" officeooo:rsid="0124392d" style:font-size-asian="10.5pt" style:font-style-asian="normal" style:font-weight-asian="normal" style:font-size-complex="10.5pt" style:font-style-complex="normal" style:font-weight-complex="normal"/>
    </style:style>
    <style:style style:name="T55" style:family="text">
      <style:text-properties fo:font-variant="normal" fo:text-transform="none" fo:color="#000000" style:font-name="arial" fo:font-size="10.5pt" fo:letter-spacing="normal" fo:font-style="normal" fo:font-weight="normal" officeooo:rsid="01249725" style:font-size-asian="10.5pt" style:font-style-asian="normal" style:font-weight-asian="normal" style:font-size-complex="10.5pt" style:font-style-complex="normal" style:font-weight-complex="normal"/>
    </style:style>
    <style:style style:name="T56" style:family="text">
      <style:text-properties fo:font-variant="normal" fo:text-transform="none" fo:color="#000000" style:font-name="arial" fo:font-size="10.5pt" fo:letter-spacing="normal" fo:font-style="normal" fo:font-weight="normal" officeooo:rsid="01259664" style:font-size-asian="10.5pt" style:font-style-asian="normal" style:font-weight-asian="normal" style:font-size-complex="10.5pt" style:font-style-complex="normal" style:font-weight-complex="normal"/>
    </style:style>
    <style:style style:name="T57" style:family="text">
      <style:text-properties fo:font-variant="normal" fo:text-transform="none" fo:color="#000000" style:font-name="arial" fo:font-size="10.5pt" fo:letter-spacing="normal" fo:font-style="normal" fo:font-weight="normal" officeooo:rsid="0125a4c0" style:font-size-asian="10.5pt" style:font-style-asian="normal" style:font-weight-asian="normal" style:font-size-complex="10.5pt" style:font-style-complex="normal" style:font-weight-complex="normal"/>
    </style:style>
    <style:style style:name="T58" style:family="text">
      <style:text-properties fo:font-variant="normal" fo:text-transform="none" fo:color="#000000" style:font-name="arial" fo:font-size="10.5pt" fo:letter-spacing="normal" fo:font-style="normal" fo:font-weight="normal" officeooo:rsid="01414521" style:font-size-asian="10.5pt" style:font-style-asian="normal" style:font-weight-asian="normal" style:font-size-complex="10.5pt" style:font-style-complex="normal" style:font-weight-complex="normal"/>
    </style:style>
    <style:style style:name="T59" style:family="text">
      <style:text-properties fo:font-variant="normal" fo:text-transform="none" fo:color="#000000" style:font-name="arial" fo:font-size="10.5pt" fo:letter-spacing="normal" fo:font-style="normal" fo:font-weight="normal" officeooo:rsid="00373475" style:font-size-asian="10.5pt" style:font-style-asian="normal" style:font-weight-asian="normal" style:font-size-complex="10.5pt" style:font-style-complex="normal" style:font-weight-complex="normal"/>
    </style:style>
    <style:style style:name="T60" style:family="text">
      <style:text-properties fo:font-variant="normal" fo:text-transform="none" fo:color="#000000" style:font-name="arial" fo:font-size="10.5pt" fo:letter-spacing="normal" fo:font-style="normal" fo:font-weight="normal" officeooo:rsid="00375873" style:font-size-asian="10.5pt" style:font-style-asian="normal" style:font-weight-asian="normal" style:font-size-complex="10.5pt" style:font-style-complex="normal" style:font-weight-complex="normal"/>
    </style:style>
    <style:style style:name="T61" style:family="text">
      <style:text-properties fo:font-variant="normal" fo:text-transform="none" fo:color="#000000" style:font-name="arial" fo:font-size="10.5pt" fo:letter-spacing="normal" fo:font-style="normal" fo:font-weight="normal" officeooo:rsid="00182fd8" style:font-size-asian="10.5pt" style:font-style-asian="normal" style:font-weight-asian="normal" style:font-size-complex="10.5pt" style:font-style-complex="normal" style:font-weight-complex="normal"/>
    </style:style>
    <style:style style:name="T62" style:family="text">
      <style:text-properties fo:font-variant="normal" fo:text-transform="none" fo:color="#000000" style:font-name="arial" fo:font-size="10.5pt" fo:letter-spacing="normal" fo:font-style="normal" fo:font-weight="normal" officeooo:rsid="0291e1cf" style:font-size-asian="10.5pt" style:font-style-asian="normal" style:font-weight-asian="normal" style:font-size-complex="10.5pt" style:font-style-complex="normal" style:font-weight-complex="normal"/>
    </style:style>
    <style:style style:name="T63" style:family="text">
      <style:text-properties fo:font-variant="normal" fo:text-transform="none" fo:color="#000000" style:font-name="arial" fo:font-size="10.5pt" fo:letter-spacing="normal" fo:font-style="normal" fo:font-weight="normal" officeooo:rsid="02998318" style:font-size-asian="10.5pt" style:font-style-asian="normal" style:font-weight-asian="normal" style:font-size-complex="10.5pt" style:font-style-complex="normal" style:font-weight-complex="normal"/>
    </style:style>
    <style:style style:name="T64" style:family="text">
      <style:text-properties fo:font-variant="normal" fo:text-transform="none" fo:color="#000000" style:font-name="arial" fo:font-size="10.5pt" fo:letter-spacing="normal" fo:font-style="normal" fo:font-weight="normal" officeooo:rsid="02a1c6ce" style:font-size-asian="10.5pt" style:font-style-asian="normal" style:font-weight-asian="normal" style:font-size-complex="10.5pt" style:font-style-complex="normal" style:font-weight-complex="normal"/>
    </style:style>
    <style:style style:name="T65" style:family="text">
      <style:text-properties fo:font-variant="normal" fo:text-transform="none" fo:color="#000000" style:font-name="arial" fo:font-size="10.5pt" fo:letter-spacing="normal" fo:font-style="normal" fo:font-weight="normal" officeooo:rsid="02a39d42" style:font-size-asian="10.5pt" style:font-style-asian="normal" style:font-weight-asian="normal" style:font-size-complex="10.5pt" style:font-style-complex="normal" style:font-weight-complex="normal"/>
    </style:style>
    <style:style style:name="T66" style:family="text">
      <style:text-properties fo:font-variant="normal" fo:text-transform="none" fo:color="#000000" style:font-name="arial" fo:font-size="10.5pt" fo:letter-spacing="normal" fo:font-style="normal" fo:font-weight="normal" officeooo:rsid="017bf6d0" style:font-size-asian="9.14999961853027pt" style:font-style-asian="normal" style:font-weight-asian="normal" style:font-size-complex="10.5pt" style:font-style-complex="normal" style:font-weight-complex="normal"/>
    </style:style>
    <style:style style:name="T67" style:family="text">
      <style:text-properties fo:font-variant="normal" fo:text-transform="none" fo:color="#000000" style:font-name="arial" fo:font-size="10.5pt" fo:letter-spacing="normal" fo:font-style="normal" fo:font-weight="normal" officeooo:rsid="0283ce13" style:font-size-asian="9.14999961853027pt" style:font-style-asian="normal" style:font-weight-asian="normal" style:font-size-complex="10.5pt" style:font-style-complex="normal" style:font-weight-complex="normal"/>
    </style:style>
    <style:style style:name="T68" style:family="text">
      <style:text-properties fo:font-variant="normal" fo:text-transform="none" fo:color="#000000" style:font-name="arial" fo:font-size="10.5pt" fo:letter-spacing="normal" fo:font-style="normal" fo:font-weight="normal" officeooo:rsid="02841479" style:font-size-asian="9.14999961853027pt" style:font-style-asian="normal" style:font-weight-asian="normal" style:font-size-complex="10.5pt" style:font-style-complex="normal" style:font-weight-complex="normal"/>
    </style:style>
    <style:style style:name="T69" style:family="text">
      <style:text-properties fo:font-variant="normal" fo:text-transform="none" fo:color="#000000" style:font-name="arial" fo:font-size="10.5pt" fo:letter-spacing="normal" fo:font-style="normal" fo:font-weight="normal" officeooo:rsid="029a2d3f" style:font-size-asian="9.14999961853027pt" style:font-style-asian="normal" style:font-weight-asian="normal" style:font-size-complex="10.5pt" style:font-style-complex="normal" style:font-weight-complex="normal"/>
    </style:style>
    <style:style style:name="T70" style:family="text">
      <style:text-properties fo:font-variant="normal" fo:text-transform="none" fo:color="#000000" style:font-name="arial" fo:font-size="10.5pt" fo:letter-spacing="normal" fo:font-style="normal" fo:font-weight="normal" officeooo:rsid="02af191b" style:font-size-asian="9.14999961853027pt" style:font-style-asian="normal" style:font-weight-asian="normal" style:font-size-complex="10.5pt" style:font-style-complex="normal" style:font-weight-complex="normal"/>
    </style:style>
    <style:style style:name="T71" style:family="text">
      <style:text-properties fo:font-variant="normal" fo:text-transform="none" fo:color="#000000" style:font-name="arial" fo:font-size="10.5pt" fo:letter-spacing="normal" fo:font-style="italic" fo:font-weight="normal" style:font-size-asian="10.5pt" style:font-style-asian="italic" style:font-weight-asian="normal" style:font-size-complex="10.5pt" style:font-style-complex="italic" style:font-weight-complex="normal"/>
    </style:style>
    <style:style style:name="T72" style:family="text">
      <style:text-properties fo:font-variant="normal" fo:text-transform="none" fo:color="#000000" style:font-name="arial" fo:font-size="10.5pt" fo:letter-spacing="normal" fo:font-style="italic" fo:font-weight="normal" officeooo:rsid="00294ad2" style:font-size-asian="10.5pt" style:font-style-asian="italic" style:font-weight-asian="normal" style:font-size-complex="10.5pt" style:font-style-complex="italic" style:font-weight-complex="normal"/>
    </style:style>
    <style:style style:name="T73" style:family="text">
      <style:text-properties fo:font-variant="normal" fo:text-transform="none" fo:color="#000000" style:font-name="arial" fo:font-size="10.5pt" fo:letter-spacing="normal" fo:font-style="italic" fo:font-weight="normal" officeooo:rsid="0029d063" style:font-size-asian="10.5pt" style:font-style-asian="italic" style:font-weight-asian="normal" style:font-size-complex="10.5pt" style:font-style-complex="italic" style:font-weight-complex="normal"/>
    </style:style>
    <style:style style:name="T74" style:family="text">
      <style:text-properties fo:font-variant="normal" fo:text-transform="none" fo:color="#000000" style:font-name="arial" fo:font-size="10.5pt" fo:letter-spacing="normal" fo:font-style="italic" fo:font-weight="normal" officeooo:rsid="002abcde" style:font-size-asian="10.5pt" style:font-style-asian="italic" style:font-weight-asian="normal" style:font-size-complex="10.5pt" style:font-style-complex="italic" style:font-weight-complex="normal"/>
    </style:style>
    <style:style style:name="T75" style:family="text">
      <style:text-properties fo:font-variant="normal" fo:text-transform="none" fo:color="#000000" style:font-name="arial" fo:font-size="10.5pt" fo:letter-spacing="normal" fo:font-style="italic" fo:font-weight="normal" officeooo:rsid="002afa18" style:font-size-asian="10.5pt" style:font-style-asian="italic" style:font-weight-asian="normal" style:font-size-complex="10.5pt" style:font-style-complex="italic" style:font-weight-complex="normal"/>
    </style:style>
    <style:style style:name="T76" style:family="text">
      <style:text-properties fo:font-variant="normal" fo:text-transform="none" fo:color="#000000" style:font-name="arial" fo:font-size="10.5pt" fo:letter-spacing="normal" fo:font-style="italic" fo:font-weight="normal" officeooo:rsid="002d84a6" style:font-size-asian="10.5pt" style:font-style-asian="italic" style:font-weight-asian="normal" style:font-size-complex="10.5pt" style:font-style-complex="italic" style:font-weight-complex="normal"/>
    </style:style>
    <style:style style:name="T77" style:family="text">
      <style:text-properties fo:font-variant="normal" fo:text-transform="none" fo:color="#000000" style:font-name="arial" fo:font-size="10.5pt" fo:letter-spacing="normal" fo:font-style="italic" fo:font-weight="normal" officeooo:rsid="002f8161" style:font-size-asian="10.5pt" style:font-style-asian="italic" style:font-weight-asian="normal" style:font-size-complex="10.5pt" style:font-style-complex="italic" style:font-weight-complex="normal"/>
    </style:style>
    <style:style style:name="T78" style:family="text">
      <style:text-properties fo:font-variant="normal" fo:text-transform="none" fo:color="#000000" style:font-name="arial" fo:font-size="10.5pt" fo:letter-spacing="normal" fo:font-style="italic" fo:font-weight="normal" officeooo:rsid="00373475" style:font-size-asian="10.5pt" style:font-style-asian="italic" style:font-weight-asian="normal" style:font-size-complex="10.5pt" style:font-style-complex="italic" style:font-weight-complex="normal"/>
    </style:style>
    <style:style style:name="T79" style:family="text">
      <style:text-properties fo:font-variant="normal" fo:text-transform="none" fo:color="#000000" style:font-name="arial" fo:letter-spacing="normal" fo:font-style="normal" fo:font-weight="normal" officeooo:rsid="00182fd8" style:font-style-asian="italic" style:font-weight-asian="normal" style:font-style-complex="italic" style:font-weight-complex="normal"/>
    </style:style>
    <style:style style:name="T80" style:family="text">
      <style:text-properties fo:font-variant="normal" fo:text-transform="none" fo:color="#000000" style:font-name="arial" fo:letter-spacing="normal" fo:font-style="normal" fo:font-weight="normal" officeooo:rsid="00282394" style:font-style-asian="italic" style:font-weight-asian="normal" style:font-style-complex="italic" style:font-weight-complex="normal"/>
    </style:style>
    <style:style style:name="T81" style:family="text">
      <style:text-properties fo:font-variant="normal" fo:text-transform="none" fo:color="#000000" style:font-name="arial" fo:letter-spacing="normal" fo:font-style="normal" fo:font-weight="normal" officeooo:rsid="001d7ffb" style:font-style-asian="italic" style:font-weight-asian="normal" style:font-style-complex="italic" style:font-weight-complex="normal"/>
    </style:style>
    <style:style style:name="T82" style:family="text">
      <style:text-properties fo:font-variant="normal" fo:text-transform="none" fo:color="#000000" style:font-name="arial" fo:letter-spacing="normal" fo:font-style="normal" fo:font-weight="normal" officeooo:rsid="0026090c" style:font-style-asian="italic" style:font-weight-asian="normal" style:font-style-complex="italic" style:font-weight-complex="normal"/>
    </style:style>
    <style:style style:name="T83" style:family="text">
      <style:text-properties fo:font-variant="normal" fo:text-transform="none" fo:color="#000000" style:font-name="arial" fo:letter-spacing="normal" fo:font-style="normal" fo:font-weight="normal" officeooo:rsid="0027a9c0" style:font-style-asian="italic" style:font-weight-asian="normal" style:font-style-complex="italic" style:font-weight-complex="normal"/>
    </style:style>
    <style:style style:name="T84" style:family="text">
      <style:text-properties fo:font-variant="normal" fo:text-transform="none" fo:color="#000000" style:font-name="arial" fo:letter-spacing="normal" fo:font-style="normal" fo:font-weight="normal" officeooo:rsid="0051ffa3" style:font-style-asian="italic" style:font-weight-asian="normal" style:font-style-complex="italic" style:font-weight-complex="normal"/>
    </style:style>
    <style:style style:name="T85" style:family="text">
      <style:text-properties fo:font-variant="normal" fo:text-transform="none" fo:color="#000000" style:font-name="arial" fo:letter-spacing="normal" fo:font-style="normal" fo:font-weight="bold" officeooo:rsid="00182fd8" style:font-style-asian="italic" style:font-weight-asian="normal" style:font-style-complex="italic" style:font-weight-complex="normal"/>
    </style:style>
    <style:style style:name="T86" style:family="text">
      <style:text-properties fo:font-variant="normal" fo:text-transform="none" fo:color="#000000" style:text-line-through-style="none" style:text-line-through-type="none" style:font-name="Arial" fo:font-size="11pt" fo:font-style="normal" style:text-underline-style="none" fo:font-weight="normal" officeooo:rsid="00375873" style:text-blinking="false" fo:background-color="transparent" loext:char-shading-value="0" style:font-style-asian="normal" style:font-style-complex="normal"/>
    </style:style>
    <style:style style:name="T87" style:family="text">
      <style:text-properties fo:font-variant="normal" fo:text-transform="none" fo:color="#000000" style:text-line-through-style="none" style:text-line-through-type="none" style:font-name="Arial" fo:font-size="10.5pt" fo:font-style="normal" style:text-underline-style="none" fo:font-weight="normal" officeooo:rsid="00375873" style:text-blinking="false" fo:background-color="transparent" loext:char-shading-value="0" style:font-size-asian="10.5pt" style:font-style-asian="normal" style:font-size-complex="10.5pt" style:font-style-complex="normal"/>
    </style:style>
    <style:style style:name="T88" style:family="text">
      <style:text-properties fo:font-variant="normal" fo:text-transform="none" fo:color="#000000" style:text-line-through-style="none" style:text-line-through-type="none" style:font-name="Arial1" style:text-underline-style="none" style:text-blinking="false" fo:background-color="transparent" loext:char-shading-value="0"/>
    </style:style>
    <style:style style:name="T89" style:family="text">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loext:char-shading-value="0"/>
    </style:style>
    <style:style style:name="T90" style:family="text">
      <style:text-properties fo:font-variant="normal" fo:text-transform="none" fo:color="#000000" style:text-line-through-style="none" style:text-line-through-type="none" style:font-name="Arial1" fo:font-size="11pt" fo:font-style="normal" style:text-underline-style="none" fo:font-weight="normal" officeooo:rsid="02841479" style:text-blinking="false" fo:background-color="transparent" loext:char-shading-value="0"/>
    </style:style>
    <style:style style:name="T91" style:family="text">
      <style:text-properties fo:font-variant="normal" fo:text-transform="none" fo:color="#000000" style:text-line-through-style="none" style:text-line-through-type="none" style:font-name="Arial1" fo:font-size="10.5pt" fo:font-style="normal" style:text-underline-style="none" fo:font-weight="normal" style:text-blinking="false" fo:background-color="transparent" loext:char-shading-value="0" style:font-size-asian="10.5pt" style:font-size-complex="10.5pt"/>
    </style:style>
    <style:style style:name="T92" style:family="text">
      <style:text-properties fo:font-variant="normal" fo:text-transform="none" fo:color="#000000" style:font-name="Arial1" fo:font-size="10.5pt" fo:letter-spacing="normal" fo:font-style="normal" fo:font-weight="normal" officeooo:rsid="0178d456" style:font-size-asian="9.14999961853027pt" style:font-style-asian="normal" style:font-weight-asian="normal" style:font-size-complex="10.5pt" style:font-style-complex="normal" style:font-weight-complex="normal"/>
    </style:style>
    <style:style style:name="T93" style:family="text">
      <style:text-properties fo:font-variant="normal" fo:text-transform="none" fo:color="#000000" style:font-name="Arial1" fo:font-size="10.5pt" fo:letter-spacing="normal" fo:font-style="normal" fo:font-weight="normal" officeooo:rsid="017bf6d0" style:font-size-asian="9.14999961853027pt" style:font-style-asian="normal" style:font-weight-asian="normal" style:font-size-complex="10.5pt" style:font-style-complex="normal" style:font-weight-complex="normal"/>
    </style:style>
    <style:style style:name="T94" style:family="text">
      <style:text-properties fo:font-variant="normal" fo:text-transform="none" fo:color="#000000" style:font-name="Arial1" fo:font-size="10.5pt" fo:letter-spacing="normal" fo:font-style="normal" fo:font-weight="normal" officeooo:rsid="0283ce13" style:font-size-asian="9.14999961853027pt" style:font-style-asian="normal" style:font-weight-asian="normal" style:font-size-complex="10.5pt" style:font-style-complex="normal" style:font-weight-complex="normal"/>
    </style:style>
    <style:style style:name="T95" style:family="text">
      <style:text-properties officeooo:rsid="0035156b" style:font-style-asian="italic" style:font-style-complex="italic"/>
    </style:style>
    <style:style style:name="T96" style:family="text">
      <style:text-properties officeooo:rsid="00355d1b"/>
    </style:style>
    <style:style style:name="T97" style:family="text">
      <style:text-properties officeooo:rsid="00373475"/>
    </style:style>
    <style:style style:name="T98" style:family="text">
      <style:text-properties fo:font-style="italic"/>
    </style:style>
    <style:style style:name="T99" style:family="text">
      <style:text-properties fo:font-style="italic" officeooo:rsid="004f5502"/>
    </style:style>
    <style:style style:name="T100" style:family="text">
      <style:text-properties fo:font-style="italic" officeooo:rsid="004f62d5"/>
    </style:style>
    <style:style style:name="T101" style:family="text">
      <style:text-properties fo:font-style="italic" officeooo:rsid="008bfae6"/>
    </style:style>
    <style:style style:name="T102" style:family="text">
      <style:text-properties fo:font-style="italic" officeooo:rsid="008abae3"/>
    </style:style>
    <style:style style:name="T103" style:family="text">
      <style:text-properties fo:font-style="italic" officeooo:rsid="008725fa"/>
    </style:style>
    <style:style style:name="T104" style:family="text">
      <style:text-properties fo:font-style="italic" officeooo:rsid="00784420"/>
    </style:style>
    <style:style style:name="T105" style:family="text">
      <style:text-properties fo:font-style="italic" officeooo:rsid="007698fc"/>
    </style:style>
    <style:style style:name="T106" style:family="text">
      <style:text-properties fo:font-style="italic" officeooo:rsid="00760709"/>
    </style:style>
    <style:style style:name="T107" style:family="text">
      <style:text-properties fo:font-style="italic" officeooo:rsid="008c6833"/>
    </style:style>
    <style:style style:name="T108" style:family="text">
      <style:text-properties fo:font-style="italic" officeooo:rsid="008e842e"/>
    </style:style>
    <style:style style:name="T109" style:family="text">
      <style:text-properties fo:font-style="italic" style:font-style-asian="italic" style:font-style-complex="italic"/>
    </style:style>
    <style:style style:name="T110" style:family="text">
      <style:text-properties fo:font-style="italic" officeooo:rsid="00afe89a" style:font-style-asian="italic" style:font-style-complex="italic"/>
    </style:style>
    <style:style style:name="T111" style:family="text">
      <style:text-properties fo:font-style="italic" officeooo:rsid="01590c30" style:font-style-asian="italic" style:font-style-complex="italic"/>
    </style:style>
    <style:style style:name="T112" style:family="text">
      <style:text-properties fo:font-style="italic" officeooo:rsid="01592f1b" style:font-style-asian="italic" style:font-style-complex="italic"/>
    </style:style>
    <style:style style:name="T113" style:family="text">
      <style:text-properties fo:font-style="italic" officeooo:rsid="01ab80c7" style:font-style-asian="italic" style:font-style-complex="italic"/>
    </style:style>
    <style:style style:name="T114" style:family="text">
      <style:text-properties fo:font-style="italic" officeooo:rsid="01ad7256" style:font-style-asian="italic" style:font-style-complex="italic"/>
    </style:style>
    <style:style style:name="T115" style:family="text">
      <style:text-properties fo:font-style="italic" officeooo:rsid="01b040f5" style:font-style-asian="italic" style:font-style-complex="italic"/>
    </style:style>
    <style:style style:name="T116" style:family="text">
      <style:text-properties fo:font-style="italic" officeooo:rsid="01c77086" style:font-style-asian="italic" style:font-style-complex="italic"/>
    </style:style>
    <style:style style:name="T117" style:family="text">
      <style:text-properties fo:font-style="italic" officeooo:rsid="01cd8bd7" style:font-style-asian="italic" style:font-style-complex="italic"/>
    </style:style>
    <style:style style:name="T118" style:family="text">
      <style:text-properties fo:font-style="italic" officeooo:rsid="0017d11c" style:font-style-asian="italic" style:font-style-complex="italic"/>
    </style:style>
    <style:style style:name="T119" style:family="text">
      <style:text-properties fo:font-style="italic" officeooo:rsid="02383f84" style:font-style-asian="italic" style:font-style-complex="italic"/>
    </style:style>
    <style:style style:name="T120" style:family="text">
      <style:text-properties fo:font-style="italic" officeooo:rsid="0255da70" style:font-style-asian="italic" style:font-style-complex="italic"/>
    </style:style>
    <style:style style:name="T121" style:family="text">
      <style:text-properties fo:font-style="italic" officeooo:rsid="025a57ef" style:font-style-asian="italic" style:font-style-complex="italic"/>
    </style:style>
    <style:style style:name="T122" style:family="text">
      <style:text-properties fo:font-style="italic" officeooo:rsid="029666e3" style:font-style-asian="italic" style:font-style-complex="italic"/>
    </style:style>
    <style:style style:name="T123" style:family="text">
      <style:text-properties fo:font-style="italic" officeooo:rsid="024fcd3c" style:font-style-asian="italic" style:font-style-complex="italic"/>
    </style:style>
    <style:style style:name="T124" style:family="text">
      <style:text-properties fo:font-style="italic" officeooo:rsid="023a54d8" style:font-style-asian="italic" style:font-style-complex="italic"/>
    </style:style>
    <style:style style:name="T125" style:family="text">
      <style:text-properties fo:font-style="italic" officeooo:rsid="0051ffa3"/>
    </style:style>
    <style:style style:name="T126" style:family="text">
      <style:text-properties fo:font-style="italic" officeooo:rsid="02b65c55"/>
    </style:style>
    <style:style style:name="T127" style:family="text">
      <style:text-properties style:font-style-asian="normal" style:font-style-complex="normal"/>
    </style:style>
    <style:style style:name="T128" style:family="text">
      <style:text-properties officeooo:rsid="004f62d5" style:font-style-asian="normal" style:font-style-complex="normal"/>
    </style:style>
    <style:style style:name="T129" style:family="text">
      <style:text-properties officeooo:rsid="004f8d3a" style:font-style-asian="normal" style:font-style-complex="normal"/>
    </style:style>
    <style:style style:name="T130" style:family="text">
      <style:text-properties officeooo:rsid="005083b7" style:font-style-asian="normal" style:font-style-complex="normal"/>
    </style:style>
    <style:style style:name="T131" style:family="text">
      <style:text-properties officeooo:rsid="0051376c" style:font-style-asian="normal" style:font-style-complex="normal"/>
    </style:style>
    <style:style style:name="T132" style:family="text">
      <style:text-properties officeooo:rsid="0051ffa3" style:font-style-asian="normal" style:font-style-complex="normal"/>
    </style:style>
    <style:style style:name="T133" style:family="text">
      <style:text-properties officeooo:rsid="00527e68" style:font-style-asian="normal" style:font-style-complex="normal"/>
    </style:style>
    <style:style style:name="T134" style:family="text">
      <style:text-properties officeooo:rsid="00547d2c" style:font-style-asian="normal" style:font-style-complex="normal"/>
    </style:style>
    <style:style style:name="T135" style:family="text">
      <style:text-properties officeooo:rsid="005588a7" style:font-style-asian="normal" style:font-style-complex="normal"/>
    </style:style>
    <style:style style:name="T136" style:family="text">
      <style:text-properties officeooo:rsid="0056c821" style:font-style-asian="normal" style:font-style-complex="normal"/>
    </style:style>
    <style:style style:name="T137" style:family="text">
      <style:text-properties officeooo:rsid="00572aba" style:font-style-asian="normal" style:font-style-complex="normal"/>
    </style:style>
    <style:style style:name="T138" style:family="text">
      <style:text-properties officeooo:rsid="0058b128" style:font-style-asian="normal" style:font-style-complex="normal"/>
    </style:style>
    <style:style style:name="T139" style:family="text">
      <style:text-properties officeooo:rsid="0059681e" style:font-style-asian="normal" style:font-style-complex="normal"/>
    </style:style>
    <style:style style:name="T140" style:family="text">
      <style:text-properties officeooo:rsid="005a8f6d" style:font-style-asian="normal" style:font-style-complex="normal"/>
    </style:style>
    <style:style style:name="T141" style:family="text">
      <style:text-properties officeooo:rsid="005b7b55" style:font-style-asian="normal" style:font-style-complex="normal"/>
    </style:style>
    <style:style style:name="T142" style:family="text">
      <style:text-properties officeooo:rsid="005d26f9" style:font-style-asian="normal" style:font-style-complex="normal"/>
    </style:style>
    <style:style style:name="T143" style:family="text">
      <style:text-properties officeooo:rsid="005d2a05" style:font-style-asian="normal" style:font-style-complex="normal"/>
    </style:style>
    <style:style style:name="T144" style:family="text">
      <style:text-properties officeooo:rsid="005e6a87" style:font-style-asian="normal" style:font-style-complex="normal"/>
    </style:style>
    <style:style style:name="T145" style:family="text">
      <style:text-properties officeooo:rsid="00600eaf" style:font-style-asian="normal" style:font-style-complex="normal"/>
    </style:style>
    <style:style style:name="T146" style:family="text">
      <style:text-properties officeooo:rsid="00614c5d" style:font-style-asian="normal" style:font-style-complex="normal"/>
    </style:style>
    <style:style style:name="T147" style:family="text">
      <style:text-properties officeooo:rsid="00615d94" style:font-style-asian="normal" style:font-style-complex="normal"/>
    </style:style>
    <style:style style:name="T148" style:family="text">
      <style:text-properties officeooo:rsid="0061b825" style:font-style-asian="normal" style:font-style-complex="normal"/>
    </style:style>
    <style:style style:name="T149" style:family="text">
      <style:text-properties officeooo:rsid="00632a4b" style:font-style-asian="normal" style:font-style-complex="normal"/>
    </style:style>
    <style:style style:name="T150" style:family="text">
      <style:text-properties officeooo:rsid="0063b06f" style:font-style-asian="normal" style:font-style-complex="normal"/>
    </style:style>
    <style:style style:name="T151" style:family="text">
      <style:text-properties officeooo:rsid="0063dfc5" style:font-style-asian="normal" style:font-style-complex="normal"/>
    </style:style>
    <style:style style:name="T152" style:family="text">
      <style:text-properties officeooo:rsid="0064e5a6" style:font-style-asian="normal" style:font-style-complex="normal"/>
    </style:style>
    <style:style style:name="T153" style:family="text">
      <style:text-properties officeooo:rsid="00689ff2" style:font-style-asian="normal" style:font-style-complex="normal"/>
    </style:style>
    <style:style style:name="T154" style:family="text">
      <style:text-properties officeooo:rsid="0069eb49" style:font-style-asian="normal" style:font-style-complex="normal"/>
    </style:style>
    <style:style style:name="T155" style:family="text">
      <style:text-properties officeooo:rsid="006ae989" style:font-style-asian="normal" style:font-style-complex="normal"/>
    </style:style>
    <style:style style:name="T156" style:family="text">
      <style:text-properties officeooo:rsid="006cdb48" style:font-style-asian="normal" style:font-style-complex="normal"/>
    </style:style>
    <style:style style:name="T157" style:family="text">
      <style:text-properties officeooo:rsid="006d035a" style:font-style-asian="normal" style:font-style-complex="normal"/>
    </style:style>
    <style:style style:name="T158" style:family="text">
      <style:text-properties officeooo:rsid="006d16bd" style:font-style-asian="normal" style:font-style-complex="normal"/>
    </style:style>
    <style:style style:name="T159" style:family="text">
      <style:text-properties officeooo:rsid="006ece5d" style:font-style-asian="normal" style:font-style-complex="normal"/>
    </style:style>
    <style:style style:name="T160" style:family="text">
      <style:text-properties officeooo:rsid="006ff6ba" style:font-style-asian="normal" style:font-style-complex="normal"/>
    </style:style>
    <style:style style:name="T161" style:family="text">
      <style:text-properties officeooo:rsid="00706fbf" style:font-style-asian="normal" style:font-style-complex="normal"/>
    </style:style>
    <style:style style:name="T162" style:family="text">
      <style:text-properties officeooo:rsid="007227ec" style:font-style-asian="normal" style:font-style-complex="normal"/>
    </style:style>
    <style:style style:name="T163" style:family="text">
      <style:text-properties officeooo:rsid="0073748c" style:font-style-asian="normal" style:font-style-complex="normal"/>
    </style:style>
    <style:style style:name="T164" style:family="text">
      <style:text-properties officeooo:rsid="0074cd68" style:font-style-asian="normal" style:font-style-complex="normal"/>
    </style:style>
    <style:style style:name="T165" style:family="text">
      <style:text-properties officeooo:rsid="00760709" style:font-style-asian="normal" style:font-style-complex="normal"/>
    </style:style>
    <style:style style:name="T166" style:family="text">
      <style:text-properties officeooo:rsid="007698fc" style:font-style-asian="normal" style:font-style-complex="normal"/>
    </style:style>
    <style:style style:name="T167" style:family="text">
      <style:text-properties officeooo:rsid="00784420" style:font-style-asian="normal" style:font-style-complex="normal"/>
    </style:style>
    <style:style style:name="T168" style:family="text">
      <style:text-properties officeooo:rsid="0079da89" style:font-style-asian="normal" style:font-style-complex="normal"/>
    </style:style>
    <style:style style:name="T169" style:family="text">
      <style:text-properties officeooo:rsid="007b8111" style:font-style-asian="normal" style:font-style-complex="normal"/>
    </style:style>
    <style:style style:name="T170" style:family="text">
      <style:text-properties officeooo:rsid="007cb34d" style:font-style-asian="normal" style:font-style-complex="normal"/>
    </style:style>
    <style:style style:name="T171" style:family="text">
      <style:text-properties officeooo:rsid="007d6bbb" style:font-style-asian="normal" style:font-style-complex="normal"/>
    </style:style>
    <style:style style:name="T172" style:family="text">
      <style:text-properties officeooo:rsid="007dd78e" style:font-style-asian="normal" style:font-style-complex="normal"/>
    </style:style>
    <style:style style:name="T173" style:family="text">
      <style:text-properties officeooo:rsid="007ee1e3" style:font-style-asian="normal" style:font-style-complex="normal"/>
    </style:style>
    <style:style style:name="T174" style:family="text">
      <style:text-properties officeooo:rsid="00822c8f" style:font-style-asian="normal" style:font-style-complex="normal"/>
    </style:style>
    <style:style style:name="T175" style:family="text">
      <style:text-properties officeooo:rsid="0084168c" style:font-style-asian="normal" style:font-style-complex="normal"/>
    </style:style>
    <style:style style:name="T176" style:family="text">
      <style:text-properties officeooo:rsid="00842499" style:font-style-asian="normal" style:font-style-complex="normal"/>
    </style:style>
    <style:style style:name="T177" style:family="text">
      <style:text-properties officeooo:rsid="008725fa" style:font-style-asian="normal" style:font-style-complex="normal"/>
    </style:style>
    <style:style style:name="T178" style:family="text">
      <style:text-properties officeooo:rsid="00890a7c" style:font-style-asian="normal" style:font-style-complex="normal"/>
    </style:style>
    <style:style style:name="T179" style:family="text">
      <style:text-properties officeooo:rsid="008abae3" style:font-style-asian="normal" style:font-style-complex="normal"/>
    </style:style>
    <style:style style:name="T180" style:family="text">
      <style:text-properties officeooo:rsid="008bfae6" style:font-style-asian="normal" style:font-style-complex="normal"/>
    </style:style>
    <style:style style:name="T181" style:family="text">
      <style:text-properties officeooo:rsid="008ceba2" style:font-style-asian="normal" style:font-style-complex="normal"/>
    </style:style>
    <style:style style:name="T182" style:family="text">
      <style:text-properties officeooo:rsid="008e842e" style:font-style-asian="normal" style:font-style-complex="normal"/>
    </style:style>
    <style:style style:name="T183" style:family="text">
      <style:text-properties officeooo:rsid="008f6388" style:font-style-asian="normal" style:font-style-complex="normal"/>
    </style:style>
    <style:style style:name="T184" style:family="text">
      <style:text-properties officeooo:rsid="009078d9" style:font-style-asian="normal" style:font-style-complex="normal"/>
    </style:style>
    <style:style style:name="T185" style:family="text">
      <style:text-properties officeooo:rsid="0091b6a8" style:font-style-asian="normal" style:font-style-complex="normal"/>
    </style:style>
    <style:style style:name="T186" style:family="text">
      <style:text-properties officeooo:rsid="0092718c" style:font-style-asian="normal" style:font-style-complex="normal"/>
    </style:style>
    <style:style style:name="T187" style:family="text">
      <style:text-properties officeooo:rsid="00945f77" style:font-style-asian="normal" style:font-style-complex="normal"/>
    </style:style>
    <style:style style:name="T188" style:family="text">
      <style:text-properties officeooo:rsid="00962c15" style:font-style-asian="normal" style:font-style-complex="normal"/>
    </style:style>
    <style:style style:name="T189" style:family="text">
      <style:text-properties officeooo:rsid="0097d9bf" style:font-style-asian="normal" style:font-style-complex="normal"/>
    </style:style>
    <style:style style:name="T190" style:family="text">
      <style:text-properties officeooo:rsid="00999e0b" style:font-style-asian="normal" style:font-style-complex="normal"/>
    </style:style>
    <style:style style:name="T191" style:family="text">
      <style:text-properties officeooo:rsid="009a11d5" style:font-style-asian="normal" style:font-style-complex="normal"/>
    </style:style>
    <style:style style:name="T192" style:family="text">
      <style:text-properties officeooo:rsid="009a86bf" style:font-style-asian="normal" style:font-style-complex="normal"/>
    </style:style>
    <style:style style:name="T193" style:family="text">
      <style:text-properties officeooo:rsid="009b1984" style:font-style-asian="normal" style:font-style-complex="normal"/>
    </style:style>
    <style:style style:name="T194" style:family="text">
      <style:text-properties officeooo:rsid="009cd321" style:font-style-asian="normal" style:font-style-complex="normal"/>
    </style:style>
    <style:style style:name="T195" style:family="text">
      <style:text-properties officeooo:rsid="009ea65a" style:font-style-asian="normal" style:font-style-complex="normal"/>
    </style:style>
    <style:style style:name="T196" style:family="text">
      <style:text-properties officeooo:rsid="009ff3dd" style:font-style-asian="normal" style:font-style-complex="normal"/>
    </style:style>
    <style:style style:name="T197" style:family="text">
      <style:text-properties officeooo:rsid="00a05ecd" style:font-style-asian="normal" style:font-style-complex="normal"/>
    </style:style>
    <style:style style:name="T198" style:family="text">
      <style:text-properties officeooo:rsid="00a0f3ce" style:font-style-asian="normal" style:font-style-complex="normal"/>
    </style:style>
    <style:style style:name="T199" style:family="text">
      <style:text-properties officeooo:rsid="00a6b3a3" style:font-style-asian="normal" style:font-style-complex="normal"/>
    </style:style>
    <style:style style:name="T200" style:family="text">
      <style:text-properties officeooo:rsid="00aa1725" style:font-style-asian="normal" style:font-style-complex="normal"/>
    </style:style>
    <style:style style:name="T201" style:family="text">
      <style:text-properties officeooo:rsid="00aa8f28" style:font-style-asian="normal" style:font-style-complex="normal"/>
    </style:style>
    <style:style style:name="T202" style:family="text">
      <style:text-properties officeooo:rsid="00c12f17" style:font-style-asian="normal" style:font-style-complex="normal"/>
    </style:style>
    <style:style style:name="T203" style:family="text">
      <style:text-properties officeooo:rsid="00c22ad2" style:font-style-asian="normal" style:font-style-complex="normal"/>
    </style:style>
    <style:style style:name="T204" style:family="text">
      <style:text-properties officeooo:rsid="00c32e6c" style:font-style-asian="normal" style:font-style-complex="normal"/>
    </style:style>
    <style:style style:name="T205" style:family="text">
      <style:text-properties officeooo:rsid="00d919c8" style:font-style-asian="normal" style:font-style-complex="normal"/>
    </style:style>
    <style:style style:name="T206" style:family="text">
      <style:text-properties officeooo:rsid="010bb4ed" style:font-style-asian="normal" style:font-style-complex="normal"/>
    </style:style>
    <style:style style:name="T207" style:family="text">
      <style:text-properties officeooo:rsid="028d96f0" style:font-style-asian="normal" style:font-style-complex="normal"/>
    </style:style>
    <style:style style:name="T208" style:family="text">
      <style:text-properties officeooo:rsid="028e9395" style:font-style-asian="normal" style:font-style-complex="normal"/>
    </style:style>
    <style:style style:name="T209" style:family="text">
      <style:text-properties officeooo:rsid="02907f36" style:font-style-asian="normal" style:font-style-complex="normal"/>
    </style:style>
    <style:style style:name="T210" style:family="text">
      <style:text-properties officeooo:rsid="02914367" style:font-style-asian="normal" style:font-style-complex="normal"/>
    </style:style>
    <style:style style:name="T211" style:family="text">
      <style:text-properties officeooo:rsid="02a4c21d" style:font-style-asian="normal" style:font-style-complex="normal"/>
    </style:style>
    <style:style style:name="T212" style:family="text">
      <style:text-properties officeooo:rsid="02a54939" style:font-style-asian="normal" style:font-style-complex="normal"/>
    </style:style>
    <style:style style:name="T213" style:family="text">
      <style:text-properties officeooo:rsid="02a6a9de" style:font-style-asian="normal" style:font-style-complex="normal"/>
    </style:style>
    <style:style style:name="T214" style:family="text">
      <style:text-properties officeooo:rsid="02a76424" style:font-style-asian="normal" style:font-style-complex="normal"/>
    </style:style>
    <style:style style:name="T215" style:family="text">
      <style:text-properties officeooo:rsid="02aaeec5" style:font-style-asian="normal" style:font-style-complex="normal"/>
    </style:style>
    <style:style style:name="T216" style:family="text">
      <style:text-properties officeooo:rsid="02b65c55" style:font-style-asian="normal" style:font-style-complex="normal"/>
    </style:style>
    <style:style style:name="T217" style:family="text">
      <style:text-properties officeooo:rsid="02b70400" style:font-style-asian="normal" style:font-style-complex="normal"/>
    </style:style>
    <style:style style:name="T218" style:family="text">
      <style:text-properties officeooo:rsid="00380d3a"/>
    </style:style>
    <style:style style:name="T219" style:family="text">
      <style:text-properties officeooo:rsid="004f5502"/>
    </style:style>
    <style:style style:name="T220" style:family="text">
      <style:text-properties officeooo:rsid="0051ffa3"/>
    </style:style>
    <style:style style:name="T221" style:family="text">
      <style:text-properties officeooo:rsid="007ee1e3"/>
    </style:style>
    <style:style style:name="T222" style:family="text">
      <style:text-properties officeooo:rsid="00945f77"/>
    </style:style>
    <style:style style:name="T223" style:family="text">
      <style:text-properties officeooo:rsid="009a11d5"/>
    </style:style>
    <style:style style:name="T224" style:family="text">
      <style:text-properties officeooo:rsid="00a4008a"/>
    </style:style>
    <style:style style:name="T225" style:family="text">
      <style:text-properties officeooo:rsid="00aa8f28"/>
    </style:style>
    <style:style style:name="T226" style:family="text">
      <style:text-properties officeooo:rsid="00afe89a"/>
    </style:style>
    <style:style style:name="T227" style:family="text">
      <style:text-properties officeooo:rsid="00b2f8a7"/>
    </style:style>
    <style:style style:name="T228" style:family="text">
      <style:text-properties officeooo:rsid="00b68087"/>
    </style:style>
    <style:style style:name="T229" style:family="text">
      <style:text-properties officeooo:rsid="00b9b743"/>
    </style:style>
    <style:style style:name="T230" style:family="text">
      <style:text-properties officeooo:rsid="00bafb9b"/>
    </style:style>
    <style:style style:name="T231" style:family="text">
      <style:text-properties officeooo:rsid="00bb00cd"/>
    </style:style>
    <style:style style:name="T232" style:family="text">
      <style:text-properties officeooo:rsid="00bcafd2"/>
    </style:style>
    <style:style style:name="T233" style:family="text">
      <style:text-properties officeooo:rsid="00be29b8"/>
    </style:style>
    <style:style style:name="T234" style:family="text">
      <style:text-properties officeooo:rsid="00be8514"/>
    </style:style>
    <style:style style:name="T235" style:family="text">
      <style:text-properties officeooo:rsid="00c12f17"/>
    </style:style>
    <style:style style:name="T236" style:family="text">
      <style:text-properties officeooo:rsid="00c32e6c"/>
    </style:style>
    <style:style style:name="T237" style:family="text">
      <style:text-properties officeooo:rsid="00c8b3bd"/>
    </style:style>
    <style:style style:name="T238" style:family="text">
      <style:text-properties officeooo:rsid="00ca4142"/>
    </style:style>
    <style:style style:name="T239" style:family="text">
      <style:text-properties officeooo:rsid="00cb884a"/>
    </style:style>
    <style:style style:name="T240" style:family="text">
      <style:text-properties officeooo:rsid="00d20e10"/>
    </style:style>
    <style:style style:name="T241" style:family="text">
      <style:text-properties officeooo:rsid="00d319eb"/>
    </style:style>
    <style:style style:name="T242" style:family="text">
      <style:text-properties officeooo:rsid="00d49cd9"/>
    </style:style>
    <style:style style:name="T243" style:family="text">
      <style:text-properties officeooo:rsid="00d5b39e"/>
    </style:style>
    <style:style style:name="T244" style:family="text">
      <style:text-properties officeooo:rsid="00d919c8"/>
    </style:style>
    <style:style style:name="T245" style:family="text">
      <style:text-properties officeooo:rsid="00daaa53"/>
    </style:style>
    <style:style style:name="T246" style:family="text">
      <style:text-properties officeooo:rsid="00dc12c5"/>
    </style:style>
    <style:style style:name="T247" style:family="text">
      <style:text-properties officeooo:rsid="00ddb0dc"/>
    </style:style>
    <style:style style:name="T248" style:family="text">
      <style:text-properties officeooo:rsid="00de7b08"/>
    </style:style>
    <style:style style:name="T249" style:family="text">
      <style:text-properties officeooo:rsid="00df8256"/>
    </style:style>
    <style:style style:name="T250" style:family="text">
      <style:text-properties officeooo:rsid="00e0101c"/>
    </style:style>
    <style:style style:name="T251" style:family="text">
      <style:text-properties fo:font-weight="bold" style:font-weight-asian="bold" style:font-weight-complex="bold"/>
    </style:style>
    <style:style style:name="T252" style:family="text">
      <style:text-properties fo:font-weight="bold" officeooo:rsid="00b2a766" style:font-weight-asian="bold" style:font-weight-complex="bold"/>
    </style:style>
    <style:style style:name="T253" style:family="text">
      <style:text-properties officeooo:rsid="001dcd66"/>
    </style:style>
    <style:style style:name="T254" style:family="text">
      <style:text-properties fo:font-style="normal" style:font-style-asian="normal" style:font-style-complex="normal"/>
    </style:style>
    <style:style style:name="T255" style:family="text">
      <style:text-properties fo:font-style="normal" officeooo:rsid="00e84f06" style:font-style-asian="normal" style:font-style-complex="normal"/>
    </style:style>
    <style:style style:name="T256" style:family="text">
      <style:text-properties fo:font-style="normal" officeooo:rsid="00e8cd0e" style:font-style-asian="normal" style:font-style-complex="normal"/>
    </style:style>
    <style:style style:name="T257" style:family="text">
      <style:text-properties fo:font-style="normal" officeooo:rsid="00ea6520" style:font-style-asian="normal" style:font-style-complex="normal"/>
    </style:style>
    <style:style style:name="T258" style:family="text">
      <style:text-properties fo:font-style="normal" officeooo:rsid="00ebd006" style:font-style-asian="normal" style:font-style-complex="normal"/>
    </style:style>
    <style:style style:name="T259" style:family="text">
      <style:text-properties fo:font-style="normal" officeooo:rsid="00edc0f8" style:font-style-asian="normal" style:font-style-complex="normal"/>
    </style:style>
    <style:style style:name="T260" style:family="text">
      <style:text-properties fo:font-style="normal" officeooo:rsid="00eec4c8" style:font-style-asian="normal" style:font-style-complex="normal"/>
    </style:style>
    <style:style style:name="T261" style:family="text">
      <style:text-properties fo:font-style="normal" officeooo:rsid="00efb3ae" style:font-style-asian="normal" style:font-style-complex="normal"/>
    </style:style>
    <style:style style:name="T262" style:family="text">
      <style:text-properties fo:font-style="normal" officeooo:rsid="00f0f8d2" style:font-style-asian="normal" style:font-style-complex="normal"/>
    </style:style>
    <style:style style:name="T263" style:family="text">
      <style:text-properties fo:font-style="normal" officeooo:rsid="00f2ed5f" style:font-style-asian="normal" style:font-style-complex="normal"/>
    </style:style>
    <style:style style:name="T264" style:family="text">
      <style:text-properties fo:font-style="normal" officeooo:rsid="00f4107c" style:font-style-asian="normal" style:font-style-complex="normal"/>
    </style:style>
    <style:style style:name="T265" style:family="text">
      <style:text-properties fo:font-style="normal" officeooo:rsid="00f513bf" style:font-style-asian="normal" style:font-style-complex="normal"/>
    </style:style>
    <style:style style:name="T266" style:family="text">
      <style:text-properties fo:font-style="normal" officeooo:rsid="00e0101c" style:font-style-asian="normal" style:font-style-complex="normal"/>
    </style:style>
    <style:style style:name="T267" style:family="text">
      <style:text-properties fo:font-style="normal" officeooo:rsid="00f79291" style:font-style-asian="normal" style:font-style-complex="normal"/>
    </style:style>
    <style:style style:name="T268" style:family="text">
      <style:text-properties fo:font-style="normal" officeooo:rsid="00f98c7f" style:font-style-asian="normal" style:font-style-complex="normal"/>
    </style:style>
    <style:style style:name="T269" style:family="text">
      <style:text-properties fo:font-style="normal" officeooo:rsid="00faf352" style:font-style-asian="normal" style:font-style-complex="normal"/>
    </style:style>
    <style:style style:name="T270" style:family="text">
      <style:text-properties fo:font-style="normal" officeooo:rsid="00fc95c8" style:font-style-asian="normal" style:font-style-complex="normal"/>
    </style:style>
    <style:style style:name="T271" style:family="text">
      <style:text-properties fo:font-style="normal" officeooo:rsid="0125a4c0" style:font-style-asian="normal" style:font-style-complex="normal"/>
    </style:style>
    <style:style style:name="T272" style:family="text">
      <style:text-properties fo:font-style="normal" officeooo:rsid="01476133" style:font-style-asian="normal" style:font-style-complex="normal"/>
    </style:style>
    <style:style style:name="T273" style:family="text">
      <style:text-properties fo:font-style="normal" officeooo:rsid="01495ef3" style:font-style-asian="normal" style:font-style-complex="normal"/>
    </style:style>
    <style:style style:name="T274" style:family="text">
      <style:text-properties fo:font-style="normal" officeooo:rsid="014a41de" style:font-style-asian="normal" style:font-style-complex="normal"/>
    </style:style>
    <style:style style:name="T275" style:family="text">
      <style:text-properties fo:font-style="normal" officeooo:rsid="014a6bdc" style:font-style-asian="normal" style:font-style-complex="normal"/>
    </style:style>
    <style:style style:name="T276" style:family="text">
      <style:text-properties fo:font-style="normal" officeooo:rsid="01d108dd" style:font-style-asian="normal" style:font-style-complex="normal"/>
    </style:style>
    <style:style style:name="T277" style:family="text">
      <style:text-properties fo:font-style="normal" officeooo:rsid="01d17936" style:font-style-asian="normal" style:font-style-complex="normal"/>
    </style:style>
    <style:style style:name="T278" style:family="text">
      <style:text-properties fo:font-style="normal" officeooo:rsid="01d2301f" style:font-style-asian="normal" style:font-style-complex="normal"/>
    </style:style>
    <style:style style:name="T279" style:family="text">
      <style:text-properties fo:font-style="normal" officeooo:rsid="01d2c9e1" style:font-style-asian="normal" style:font-style-complex="normal"/>
    </style:style>
    <style:style style:name="T280" style:family="text">
      <style:text-properties fo:font-style="normal" officeooo:rsid="01d39327" style:font-style-asian="normal" style:font-style-complex="normal"/>
    </style:style>
    <style:style style:name="T281" style:family="text">
      <style:text-properties fo:font-style="normal" officeooo:rsid="01d4146a" style:font-style-asian="normal" style:font-style-complex="normal"/>
    </style:style>
    <style:style style:name="T282" style:family="text">
      <style:text-properties fo:font-style="normal" officeooo:rsid="01d5375a" style:font-style-asian="normal" style:font-style-complex="normal"/>
    </style:style>
    <style:style style:name="T283" style:family="text">
      <style:text-properties fo:font-style="normal" officeooo:rsid="01d66c43" style:font-style-asian="normal" style:font-style-complex="normal"/>
    </style:style>
    <style:style style:name="T284" style:family="text">
      <style:text-properties fo:font-style="normal" officeooo:rsid="01d8053d" style:font-style-asian="normal" style:font-style-complex="normal"/>
    </style:style>
    <style:style style:name="T285" style:family="text">
      <style:text-properties fo:font-style="normal" officeooo:rsid="01db891a" style:font-style-asian="normal" style:font-style-complex="normal"/>
    </style:style>
    <style:style style:name="T286" style:family="text">
      <style:text-properties fo:font-style="normal" officeooo:rsid="01dfd375" style:font-style-asian="normal" style:font-style-complex="normal"/>
    </style:style>
    <style:style style:name="T287" style:family="text">
      <style:text-properties fo:font-style="normal" officeooo:rsid="01e309e0" style:font-style-asian="normal" style:font-style-complex="normal"/>
    </style:style>
    <style:style style:name="T288" style:family="text">
      <style:text-properties fo:font-style="normal" officeooo:rsid="01e89e81" style:font-style-asian="normal" style:font-style-complex="normal"/>
    </style:style>
    <style:style style:name="T289" style:family="text">
      <style:text-properties fo:font-style="normal" officeooo:rsid="0017d11c" style:font-style-asian="normal" style:font-style-complex="normal"/>
    </style:style>
    <style:style style:name="T290" style:family="text">
      <style:text-properties fo:font-style="normal" officeooo:rsid="02a9429c" style:font-style-asian="normal" style:font-style-complex="normal"/>
    </style:style>
    <style:style style:name="T291" style:family="text">
      <style:text-properties officeooo:rsid="00f513bf"/>
    </style:style>
    <style:style style:name="T292" style:family="text">
      <style:text-properties officeooo:rsid="00fb2fb6"/>
    </style:style>
    <style:style style:name="T293" style:family="text">
      <style:text-properties officeooo:rsid="010bb4ed"/>
    </style:style>
    <style:style style:name="T294" style:family="text">
      <style:text-properties officeooo:rsid="010df519"/>
    </style:style>
    <style:style style:name="T295" style:family="text">
      <style:text-properties officeooo:rsid="0115829f"/>
    </style:style>
    <style:style style:name="T296" style:family="text">
      <style:text-properties officeooo:rsid="01282446"/>
    </style:style>
    <style:style style:name="T297" style:family="text">
      <style:text-properties officeooo:rsid="012adbc0"/>
    </style:style>
    <style:style style:name="T298" style:family="text">
      <style:text-properties officeooo:rsid="012c1bea"/>
    </style:style>
    <style:style style:name="T299" style:family="text">
      <style:text-properties officeooo:rsid="013308ac"/>
    </style:style>
    <style:style style:name="T300" style:family="text">
      <style:text-properties officeooo:rsid="01352042"/>
    </style:style>
    <style:style style:name="T301" style:family="text">
      <style:text-properties officeooo:rsid="0126b8da"/>
    </style:style>
    <style:style style:name="T302" style:family="text">
      <style:text-properties officeooo:rsid="0135c281"/>
    </style:style>
    <style:style style:name="T303" style:family="text">
      <style:text-properties officeooo:rsid="0138a935"/>
    </style:style>
    <style:style style:name="T304" style:family="text">
      <style:text-properties officeooo:rsid="013bd3c5"/>
    </style:style>
    <style:style style:name="T305" style:family="text">
      <style:text-properties officeooo:rsid="013fb060"/>
    </style:style>
    <style:style style:name="T306" style:family="text">
      <style:text-properties officeooo:rsid="014233d1"/>
    </style:style>
    <style:style style:name="T307" style:family="text">
      <style:text-properties officeooo:rsid="01455215"/>
    </style:style>
    <style:style style:name="T308" style:family="text">
      <style:text-properties officeooo:rsid="014a41de"/>
    </style:style>
    <style:style style:name="T309" style:family="text">
      <style:text-properties officeooo:rsid="014a6bdc"/>
    </style:style>
    <style:style style:name="T310" style:family="text">
      <style:text-properties officeooo:rsid="014d6d5f"/>
    </style:style>
    <style:style style:name="T311" style:family="text">
      <style:text-properties officeooo:rsid="014d7f80"/>
    </style:style>
    <style:style style:name="T312" style:family="text">
      <style:text-properties officeooo:rsid="01540df8"/>
    </style:style>
    <style:style style:name="T313" style:family="text">
      <style:text-properties officeooo:rsid="0160423a"/>
    </style:style>
    <style:style style:name="T314" style:family="text">
      <style:text-properties officeooo:rsid="0166df66"/>
    </style:style>
    <style:style style:name="T315" style:family="text">
      <style:text-properties officeooo:rsid="0169ef59"/>
    </style:style>
    <style:style style:name="T316" style:family="text">
      <style:text-properties officeooo:rsid="016fc7b9"/>
    </style:style>
    <style:style style:name="T317" style:family="text">
      <style:text-properties officeooo:rsid="0172b010"/>
    </style:style>
    <style:style style:name="T318" style:family="text">
      <style:text-properties officeooo:rsid="0175a402"/>
    </style:style>
    <style:style style:name="T319" style:family="text">
      <style:text-properties officeooo:rsid="0178b240"/>
    </style:style>
    <style:style style:name="T320" style:family="text">
      <style:text-properties officeooo:rsid="017b38a8"/>
    </style:style>
    <style:style style:name="T321" style:family="text">
      <style:text-properties officeooo:rsid="017bf6d0"/>
    </style:style>
    <style:style style:name="T322" style:family="text">
      <style:text-properties officeooo:rsid="01832f70"/>
    </style:style>
    <style:style style:name="T323" style:family="text">
      <style:text-properties officeooo:rsid="018ae6b9"/>
    </style:style>
    <style:style style:name="T324" style:family="text">
      <style:text-properties officeooo:rsid="018d2f18"/>
    </style:style>
    <style:style style:name="T325" style:family="text">
      <style:text-properties officeooo:rsid="018fdb4f"/>
    </style:style>
    <style:style style:name="T326" style:family="text">
      <style:text-properties officeooo:rsid="0191944f"/>
    </style:style>
    <style:style style:name="T327" style:family="text">
      <style:text-properties officeooo:rsid="01926706"/>
    </style:style>
    <style:style style:name="T328" style:family="text">
      <style:text-properties officeooo:rsid="01950a2f"/>
    </style:style>
    <style:style style:name="T329" style:family="text">
      <style:text-properties officeooo:rsid="01988530"/>
    </style:style>
    <style:style style:name="T330" style:family="text">
      <style:text-properties officeooo:rsid="019a820a"/>
    </style:style>
    <style:style style:name="T331" style:family="text">
      <style:text-properties officeooo:rsid="019a9b1b"/>
    </style:style>
    <style:style style:name="T332" style:family="text">
      <style:text-properties officeooo:rsid="01a10725"/>
    </style:style>
    <style:style style:name="T333" style:family="text">
      <style:text-properties officeooo:rsid="01a4d718"/>
    </style:style>
    <style:style style:name="T334" style:family="text">
      <style:text-properties officeooo:rsid="01a57f8f"/>
    </style:style>
    <style:style style:name="T335" style:family="text">
      <style:text-properties officeooo:rsid="01a68b27"/>
    </style:style>
    <style:style style:name="T336" style:family="text">
      <style:text-properties officeooo:rsid="01aa1db4"/>
    </style:style>
    <style:style style:name="T337" style:family="text">
      <style:text-properties officeooo:rsid="01ab80c7"/>
    </style:style>
    <style:style style:name="T338" style:family="text">
      <style:text-properties officeooo:rsid="01acc841"/>
    </style:style>
    <style:style style:name="T339" style:family="text">
      <style:text-properties officeooo:rsid="01acde0f"/>
    </style:style>
    <style:style style:name="T340" style:family="text">
      <style:text-properties officeooo:rsid="01ad7256"/>
    </style:style>
    <style:style style:name="T341" style:family="text">
      <style:text-properties officeooo:rsid="01afb3ac"/>
    </style:style>
    <style:style style:name="T342" style:family="text">
      <style:text-properties officeooo:rsid="01b2b3b2"/>
    </style:style>
    <style:style style:name="T343" style:family="text">
      <style:text-properties officeooo:rsid="01b7a4d1"/>
    </style:style>
    <style:style style:name="T344" style:family="text">
      <style:text-properties officeooo:rsid="01bbb8ad"/>
    </style:style>
    <style:style style:name="T345" style:family="text">
      <style:text-properties officeooo:rsid="01beb285"/>
    </style:style>
    <style:style style:name="T346" style:family="text">
      <style:text-properties officeooo:rsid="01c1d057"/>
    </style:style>
    <style:style style:name="T347" style:family="text">
      <style:text-properties officeooo:rsid="01c36383"/>
    </style:style>
    <style:style style:name="T348" style:family="text">
      <style:text-properties officeooo:rsid="01c77086"/>
    </style:style>
    <style:style style:name="T349" style:family="text">
      <style:text-properties officeooo:rsid="01ca25b6"/>
    </style:style>
    <style:style style:name="T350" style:family="text">
      <style:text-properties officeooo:rsid="01ca65c8"/>
    </style:style>
    <style:style style:name="T351" style:family="text">
      <style:text-properties officeooo:rsid="01cbefdf"/>
    </style:style>
    <style:style style:name="T352" style:family="text">
      <style:text-properties officeooo:rsid="01cd8bd7"/>
    </style:style>
    <style:style style:name="T353" style:family="text">
      <style:text-properties officeooo:rsid="01d2301f"/>
    </style:style>
    <style:style style:name="T354" style:family="text">
      <style:text-properties officeooo:rsid="01d8053d"/>
    </style:style>
    <style:style style:name="T355" style:family="text">
      <style:text-properties officeooo:rsid="01d9f80a"/>
    </style:style>
    <style:style style:name="T356" style:family="text">
      <style:text-properties officeooo:rsid="01db891a"/>
    </style:style>
    <style:style style:name="T357" style:family="text">
      <style:text-properties officeooo:rsid="01dbe82c"/>
    </style:style>
    <style:style style:name="T358" style:family="text">
      <style:text-properties officeooo:rsid="01dfd375"/>
    </style:style>
    <style:style style:name="T359" style:family="text">
      <style:text-properties officeooo:rsid="01e4d0a4"/>
    </style:style>
    <style:style style:name="T360" style:family="text">
      <style:text-properties officeooo:rsid="01e979fa"/>
    </style:style>
    <style:style style:name="T361" style:family="text">
      <style:text-properties officeooo:rsid="01eaf3d1"/>
    </style:style>
    <style:style style:name="T362" style:family="text">
      <style:text-properties officeooo:rsid="01ec7dcc"/>
    </style:style>
    <style:style style:name="T363" style:family="text">
      <style:text-properties officeooo:rsid="01f080c0"/>
    </style:style>
    <style:style style:name="T364" style:family="text">
      <style:text-properties officeooo:rsid="01fc5043"/>
    </style:style>
    <style:style style:name="T365" style:family="text">
      <style:text-properties officeooo:rsid="02011430"/>
    </style:style>
    <style:style style:name="T366" style:family="text">
      <style:text-properties officeooo:rsid="0201f0d4"/>
    </style:style>
    <style:style style:name="T367" style:family="text">
      <style:text-properties officeooo:rsid="02032fbb"/>
    </style:style>
    <style:style style:name="T368" style:family="text">
      <style:text-properties officeooo:rsid="02063322"/>
    </style:style>
    <style:style style:name="T369" style:family="text">
      <style:text-properties officeooo:rsid="0207f5ec"/>
    </style:style>
    <style:style style:name="T370" style:family="text">
      <style:text-properties officeooo:rsid="020bd339"/>
    </style:style>
    <style:style style:name="T371" style:family="text">
      <style:text-properties officeooo:rsid="021fb43a"/>
    </style:style>
    <style:style style:name="T372" style:family="text">
      <style:text-properties officeooo:rsid="02225b42"/>
    </style:style>
    <style:style style:name="T373" style:family="text">
      <style:text-properties officeooo:rsid="0223754f"/>
    </style:style>
    <style:style style:name="T374" style:family="text">
      <style:text-properties officeooo:rsid="0228cc02"/>
    </style:style>
    <style:style style:name="T375" style:family="text">
      <style:text-properties officeooo:rsid="022c4064"/>
    </style:style>
    <style:style style:name="T376" style:family="text">
      <style:text-properties officeooo:rsid="02300e9a"/>
    </style:style>
    <style:style style:name="T377" style:family="text">
      <style:text-properties officeooo:rsid="023672f6"/>
    </style:style>
    <style:style style:name="T378" style:family="text">
      <style:text-properties officeooo:rsid="0236eead"/>
    </style:style>
    <style:style style:name="T379" style:family="text">
      <style:text-properties officeooo:rsid="023a54d8"/>
    </style:style>
    <style:style style:name="T380" style:family="text">
      <style:text-properties officeooo:rsid="023ac939"/>
    </style:style>
    <style:style style:name="T381" style:family="text">
      <style:text-properties officeooo:rsid="0244d91d"/>
    </style:style>
    <style:style style:name="T382" style:family="text">
      <style:text-properties officeooo:rsid="0248fb11"/>
    </style:style>
    <style:style style:name="T383" style:family="text">
      <style:text-properties officeooo:rsid="024e5031"/>
    </style:style>
    <style:style style:name="T384" style:family="text">
      <style:text-properties officeooo:rsid="025262e6"/>
    </style:style>
    <style:style style:name="T385" style:family="text">
      <style:text-properties officeooo:rsid="0254494d"/>
    </style:style>
    <style:style style:name="T386" style:family="text">
      <style:text-properties officeooo:rsid="025489e4"/>
    </style:style>
    <style:style style:name="T387" style:family="text">
      <style:text-properties officeooo:rsid="0255da70"/>
    </style:style>
    <style:style style:name="T388" style:family="text">
      <style:text-properties officeooo:rsid="0256c569"/>
    </style:style>
    <style:style style:name="T389" style:family="text">
      <style:text-properties officeooo:rsid="02580eeb"/>
    </style:style>
    <style:style style:name="T390" style:family="text">
      <style:text-properties officeooo:rsid="025a57ef"/>
    </style:style>
    <style:style style:name="T391" style:family="text">
      <style:text-properties officeooo:rsid="025cc988"/>
    </style:style>
    <style:style style:name="T392" style:family="text">
      <style:text-properties officeooo:rsid="025d378d"/>
    </style:style>
    <style:style style:name="T393" style:family="text">
      <style:text-properties officeooo:rsid="0260fa9a"/>
    </style:style>
    <style:style style:name="T394" style:family="text">
      <style:text-properties officeooo:rsid="0263b4d7"/>
    </style:style>
    <style:style style:name="T395" style:family="text">
      <style:text-properties officeooo:rsid="02648c0e"/>
    </style:style>
    <style:style style:name="T396" style:family="text">
      <style:text-properties officeooo:rsid="02668542"/>
    </style:style>
    <style:style style:name="T397" style:family="text">
      <style:text-properties officeooo:rsid="02681793"/>
    </style:style>
    <style:style style:name="T398" style:family="text">
      <style:text-properties officeooo:rsid="02694ac1"/>
    </style:style>
    <style:style style:name="T399" style:family="text">
      <style:text-properties officeooo:rsid="026b0f86"/>
    </style:style>
    <style:style style:name="T400" style:family="text">
      <style:text-properties officeooo:rsid="026cf002"/>
    </style:style>
    <style:style style:name="T401" style:family="text">
      <style:text-properties officeooo:rsid="026dfac0"/>
    </style:style>
    <style:style style:name="T402" style:family="text">
      <style:text-properties officeooo:rsid="026f7de8"/>
    </style:style>
    <style:style style:name="T403" style:family="text">
      <style:text-properties officeooo:rsid="02803aa7"/>
    </style:style>
    <style:style style:name="T404" style:family="text">
      <style:text-properties officeooo:rsid="0282b1dd"/>
    </style:style>
    <style:style style:name="T405" style:family="text">
      <style:text-properties officeooo:rsid="02841479"/>
    </style:style>
    <style:style style:name="T406" style:family="text">
      <style:text-properties officeooo:rsid="02862d77"/>
    </style:style>
    <style:style style:name="T407" style:family="text">
      <style:text-properties officeooo:rsid="0287e680"/>
    </style:style>
    <style:style style:name="T408" style:family="text">
      <style:text-properties officeooo:rsid="028d3d80"/>
    </style:style>
    <style:style style:name="T409" style:family="text">
      <style:text-properties officeooo:rsid="028d96f0"/>
    </style:style>
    <style:style style:name="T410" style:family="text">
      <style:text-properties officeooo:rsid="0291fed9"/>
    </style:style>
    <style:style style:name="T411" style:family="text">
      <style:text-properties officeooo:rsid="02921a58"/>
    </style:style>
    <style:style style:name="T412" style:family="text">
      <style:text-properties officeooo:rsid="0293ad41"/>
    </style:style>
    <style:style style:name="T413" style:family="text">
      <style:text-properties officeooo:rsid="02956cfe"/>
    </style:style>
    <style:style style:name="T414" style:family="text">
      <style:text-properties officeooo:rsid="02959d88"/>
    </style:style>
    <style:style style:name="T415" style:family="text">
      <style:text-properties officeooo:rsid="0295c9e1"/>
    </style:style>
    <style:style style:name="T416" style:family="text">
      <style:text-properties officeooo:rsid="029666e3"/>
    </style:style>
    <style:style style:name="T417" style:family="text">
      <style:text-properties officeooo:rsid="0297bb19"/>
    </style:style>
    <style:style style:name="T418" style:family="text">
      <style:text-properties officeooo:rsid="0297dadd"/>
    </style:style>
    <style:style style:name="T419" style:family="text">
      <style:text-properties officeooo:rsid="0299239e"/>
    </style:style>
    <style:style style:name="T420" style:family="text">
      <style:text-properties officeooo:rsid="029cf969"/>
    </style:style>
    <style:style style:name="T421" style:family="text">
      <style:text-properties officeooo:rsid="029d6c7d"/>
    </style:style>
    <style:style style:name="T422" style:family="text">
      <style:text-properties officeooo:rsid="029e5e9d"/>
    </style:style>
    <style:style style:name="T423" style:family="text">
      <style:text-properties officeooo:rsid="02a04252"/>
    </style:style>
    <style:style style:name="T424" style:family="text">
      <style:text-properties officeooo:rsid="02a4c21d"/>
    </style:style>
    <style:style style:name="T425" style:family="text">
      <style:text-properties officeooo:rsid="02a76424"/>
    </style:style>
    <style:style style:name="T426" style:family="text">
      <style:text-properties officeooo:rsid="02a7865f"/>
    </style:style>
    <style:style style:name="T427" style:family="text">
      <style:text-properties officeooo:rsid="02a9429c"/>
    </style:style>
    <style:style style:name="T428" style:family="text">
      <style:text-properties officeooo:rsid="02a9679c"/>
    </style:style>
    <style:style style:name="T429" style:family="text">
      <style:text-properties officeooo:rsid="02aba463"/>
    </style:style>
    <style:style style:name="T430" style:family="text">
      <style:text-properties officeooo:rsid="02ac19e2"/>
    </style:style>
    <style:style style:name="T431" style:family="text">
      <style:text-properties officeooo:rsid="02acc935"/>
    </style:style>
    <style:style style:name="T432" style:family="text">
      <style:text-properties officeooo:rsid="02ad2e04"/>
    </style:style>
    <style:style style:name="T433" style:family="text">
      <style:text-properties officeooo:rsid="02af191b"/>
    </style:style>
    <style:style style:name="T434" style:family="text">
      <style:text-properties officeooo:rsid="02af4917"/>
    </style:style>
    <style:style style:name="T435" style:family="text">
      <style:text-properties officeooo:rsid="02b0e6c1"/>
    </style:style>
    <style:style style:name="T436" style:family="text">
      <style:text-properties officeooo:rsid="02b23b33"/>
    </style:style>
    <style:style style:name="T437" style:family="text">
      <style:text-properties officeooo:rsid="02b41ffb"/>
    </style:style>
    <style:style style:name="T438" style:family="text">
      <style:text-properties officeooo:rsid="02b44a07"/>
    </style:style>
    <style:style style:name="T439" style:family="text">
      <style:text-properties officeooo:rsid="02b46739"/>
    </style:style>
    <style:style style:name="T440" style:family="text">
      <style:text-properties officeooo:rsid="02b65c55"/>
    </style:style>
    <style:style style:name="T441" style:family="text">
      <style:text-properties officeooo:rsid="02b70400"/>
    </style:style>
    <style:style style:name="T442" style:family="text">
      <style:text-properties officeooo:rsid="02b8bc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5"/><text:span text:style-name="T1"><text:s text:c="36"/></text:span><text:span text:style-name="T8"><text:s text:c="2"/></text:span><text:span text:style-name="T9">Part One</text:span></text:p>
      <text:p text:style-name="P1"><text:span text:style-name="T2"><text:s text:c="31"/></text:span><text:span text:style-name="T12">The</text:span><text:span text:style-name="T13"> </text:span><text:span text:style-name="T14">S</text:span><text:span text:style-name="T15">eeds</text:span><text:span text:style-name="T12"> of </text:span><text:span text:style-name="T14">D</text:span><text:span text:style-name="T15">estruction</text:span><text:span text:style-name="T9">.</text:span></text:p>
      <text:p text:style-name="P393"/>
      <text:p text:style-name="P2"><text:span text:style-name="T2"><text:s text:c="13"/></text:span><text:span text:style-name="T3"><text:s text:c="19"/>I see and feel the evil. My hands will crush ‘</text:span><text:span text:style-name="T4">em</text:span><text:span text:style-name="T3"> all.</text:span></text:p>
      <text:p text:style-name="P10"><text:s text:c="35"/>You think you have the answer. I will laugh and watch </text:p>
      <text:p text:style-name="P10"><text:s text:c="36"/>you fall. Black hearted <text:span text:style-name="T247">evil</text:span>, brave hearted hero. </text:p>
      <text:p text:style-name="P12"><text:span text:style-name="T118"><text:s text:c="35"/>I am all I am all I am.</text:span><text:span text:style-name="T289"> </text:span></text:p>
      <text:p text:style-name="P4"><text:span text:style-name="T6"><text:s text:c="37"/>From: I am... </text:span><text:span text:style-name="T7">A</text:span><text:span text:style-name="T6">ll of me, by Crush 40 </text:span></text:p>
      <text:p text:style-name="P9"><text:s text:c="39"/></text:p>
      <text:p text:style-name="P9"/>
      <text:p text:style-name="P9"/>
      <text:p text:style-name="P3"><text:span text:style-name="T5"><text:s text:c="2"/></text:span><text:span text:style-name="T18">Caperion System</text:span></text:p>
      <text:p text:style-name="P3"><text:span text:style-name="T18"><text:s text:c="2"/></text:span><text:span text:style-name="T19">Near orbit,</text:span><text:span text:style-name="T18"> </text:span><text:span text:style-name="T20">Seraph</text:span></text:p>
      <text:p text:style-name="P3"><text:span text:style-name="T18"><text:s text:c="2"/></text:span><text:span text:style-name="T19">39 ABY</text:span></text:p>
      <text:p text:style-name="P13"/>
      <text:p text:style-name="P8"><text:span text:style-name="T21"><text:s text:c="3"/></text:span><text:span text:style-name="T22">As the sun’s shining rays burst forth over the </text:span><text:span text:style-name="T23">atmosphere of Seraph, </text:span><text:span text:style-name="T24">the luminous rays glinting off the patchwork array of ships aligned in orbit. </text:span><text:span text:style-name="T25">A small shuttle made its </text:span><text:span text:style-name="T26">way out of the atmosphere from </text:span><text:span text:style-name="T28">the</text:span><text:span text:style-name="T26"> U</text:span><text:span text:style-name="T27">CE</text:span><text:span text:style-name="T26"> city.</text:span><text:span text:style-name="T24"> </text:span></text:p>
      <text:p text:style-name="P19"><text:s text:c="6"/></text:p>
      <text:p text:style-name="P392"><text:span text:style-name="T85"><text:s text:c="2"/></text:span><text:span text:style-name="T79">“</text:span><text:span text:style-name="T80">Unidentified</text:span><text:span text:style-name="T81"> shuttle, </text:span><text:span text:style-name="T80">identify yourself and</text:span><text:span text:style-name="T81"> </text:span><text:span text:style-name="T82">state your business,” </text:span><text:span text:style-name="T83">a voice ordered over the com</text:span><text:span text:style-name="T84">m</text:span><text:span text:style-name="T83">s.</text:span></text:p>
      <text:p text:style-name="P5"><text:span text:style-name="T29">“This is the UC</text:span><text:span text:style-name="T32">E</text:span><text:span text:style-name="T29"> </text:span><text:span text:style-name="T30">shuttle</text:span><text:span text:style-name="T72"> </text:span><text:span text:style-name="T73">Fast Flight,</text:span><text:span text:style-name="T33"> </text:span><text:span text:style-name="T34">delivering parts and medical supplies </text:span><text:span text:style-name="T35">to the</text:span><text:span text:style-name="T75"> Guardian of the Force,</text:span><text:span text:style-name="T35">” </text:span><text:span text:style-name="T37">The shuttle pilot</text:span><text:span text:style-name="T36"> replied. </text:span></text:p>
      <text:p text:style-name="P5"><text:span text:style-name="T36">“</text:span><text:span text:style-name="T76">Fast Flight</text:span><text:span text:style-name="T37">, stand by to transmit authen</text:span><text:span text:style-name="T38">t</text:span><text:span text:style-name="T37">ication code” </text:span><text:span text:style-name="T38">The voice ordered.</text:span></text:p>
      <text:p text:style-name="P6"><text:span text:style-name="T37">“Transmitting,” <text:s/></text:span><text:span text:style-name="T38">The pilot replied.</text:span></text:p>
      <text:p text:style-name="P59"/>
      <text:p text:style-name="P6"><text:span text:style-name="T39"><text:s text:c="2"/>A </text:span><text:span text:style-name="T40">long moment of </text:span><text:span text:style-name="T43">tense</text:span><text:span text:style-name="T40"> silence </text:span><text:span text:style-name="T41">filled the </text:span><text:span text:style-name="T43">air</text:span><text:span text:style-name="T42">, before</text:span><text:span text:style-name="T41"> it broken by </text:span><text:span text:style-name="T42">the voice </text:span><text:span text:style-name="T43">from the comms system</text:span><text:span text:style-name="T42">. </text:span><text:span text:style-name="T41"><text:s text:c="2"/></text:span><text:span text:style-name="T40"><text:s/></text:span><text:span text:style-name="T37"><text:s/></text:span></text:p>
      <text:p text:style-name="P5"><text:span text:style-name="T36"><text:s/>“</text:span><text:span text:style-name="T42">Shuttle </text:span><text:span text:style-name="T77">Fast Flight</text:span><text:span text:style-name="T42">, authentication process cleared. You may proceed to dock with </text:span><text:span text:style-name="T77">Guardian of the Force.” </text:span></text:p>
      <text:p text:style-name="P369"/>
      <text:p text:style-name="P7"><text:span text:style-name="T74"><text:s/></text:span><text:span text:style-name="T71"><text:s/>“</text:span><text:span text:style-name="T43">Well, the easy part is done.” The pilot said as she turned in her chair to face the black cloaked figure standing behind her. </text:span><text:span text:style-name="T44">“Now its your turn.” </text:span></text:p>
      <text:p text:style-name="P60"><text:s/><text:span text:style-name="T95">Xendar gave a slow nod, “Very well, continue with the docking procedures. For all appearances, we are nothing more than a delivery ship.” <text:s/></text:span></text:p>
      <text:p text:style-name="P42">Spinning around back to the controls in front of her, the <text:span text:style-name="T96">pilot began maneuvering the ship into the proper alignment for landing in the docking bay. <text:s/></text:span></text:p>
      <text:p text:style-name="P16"/>
      <text:p text:style-name="P395"><text:span text:style-name="T31">As the shuttle drew closer, The</text:span><text:span text:style-name="T78"> Guardian of the Force. </text:span><text:span text:style-name="T65">A</text:span><text:span text:style-name="T64">lso known as The Gamma, </text:span><text:span text:style-name="T59">an old </text:span><text:span text:style-name="T60">and battered </text:span><text:span text:style-name="T87">Acclamator Assault</text:span><text:span text:style-name="T86"> ship</text:span><text:span text:style-name="T60">, loomed ever larger in the forward viewport. </text:span><text:span text:style-name="T59"><text:s text:c="2"/></text:span><text:span text:style-name="T61"><text:s text:c="16"/></text:span></text:p>
      <text:p text:style-name="P17"><text:s/><text:span text:style-name="T97"><text:s/></text:span><text:s/>“<text:span text:style-name="T218">There’s our target,” the pilot stated, as began to slow the ship down.</text:span></text:p>
      <text:p text:style-name="P43">“Hey! What the!” The pilot yelled, as the shuttle gave a shuddering lurch forward.</text:p>
      <text:p text:style-name="P44">“Rather a bit paranoid, these Republic types, Xendar snidely remarked. “Using a tractor beam to bring every ship that docks with it.” </text:p>
      <text:p text:style-name="P47"><text:s/>Turning back toward the main hold of the ship. “We have <text:span text:style-name="T428">three minutes</text:span> until we hit the hot zone. Check your weapons and gear, make sure everything is working properly. Once <text:span text:style-name="T409">we are</text:span> inside, <text:span text:style-name="T409">wait for my signal,</text:span> make your way to your assigned target point. The more mayhem and confusion that we can cause, means one less worry for our transports and fighters. The Empress wants The Republic of the Force to know what happens when they decide to make Scholae Palantinae an enemy. You all know what you need to do, so let’s make the Empress proud.”</text:p>
      <text:p text:style-name="P18"/>
      <text:p text:style-name="P45"><text:s/>A silent affirmation from each soldier was given as each one began to do a self-check of their weapons and gear.</text:p>
      <text:p text:style-name="P46"><text:s/>Xendar then turned to the pilot. “Thanks for the lift, the next time you are in Caelestis City, Dinner is on me.” <text:s/></text:p>
      <text:p text:style-name="P48"><text:soft-page-break/><text:s/>“Thanks, I’m sure that all of Scholae intelligence would like that, the pilot said with a chuckle. “You know I have been operating undercover in the UCE for five years now, and never thought that I would see any kind of cooperation between them and the TRF.” </text:p>
      <text:p text:style-name="P49">“There is a first time for everything, <text:span text:style-name="T220">If the UCE can make a credit off of anyone, they will do it,” Xendar stated, as he looked out the main viewport, watching the</text:span><text:span text:style-name="T125"> </text:span><text:span text:style-name="T126">Guardian of the Force</text:span><text:span text:style-name="T216"> grow larger.</text:span><text:span text:style-name="T98"> <text:s text:c="9"/></text:span></text:p>
      <text:p text:style-name="P49">“<text:span text:style-name="T428">True, but how did the TRF come into a large amount of money to pay for all of this?</text:span></text:p>
      <text:p text:style-name="P49"><text:span text:style-name="T428">Xendar paused for a moment. “I can think of to two ways; one: selling surplus equipment and weapons that they acquired during the last Meraxis invasion. Two: The TRF are selling the services of their force users to the UCE, possibly as some kind of guard for the higher-ups or as guards for the UCE’s cargo ships. How ever it happened, it happened. And now, we are required to take care of it.” <text:s text:c="4"/></text:span><text:s/></text:p>
      <text:p text:style-name="P50"><text:s text:c="2"/></text:p>
      <text:p text:style-name="P51">A heavy silence fell over the ship as it slowly made it’s toward it’s intended target. And as the shuttle <text:span text:style-name="T220">settled in</text:span> the docking bay, the silence was broken.</text:p>
      <text:p text:style-name="P20"><text:span text:style-name="T219">“Shuttle</text:span><text:span text:style-name="T99"> </text:span><text:span text:style-name="T100">Fast Flight</text:span><text:span text:style-name="T128">, you are now within the confines of the</text:span><text:span text:style-name="T100"> Guardian of the Force</text:span><text:span text:style-name="T128">. Do not disembark your ship or move your cargo. Stay aboard your ship </text:span><text:span text:style-name="T130">and</text:span><text:span text:style-name="T128"> </text:span><text:span text:style-name="T129">open the b</text:span><text:span text:style-name="T131">oa</text:span><text:span text:style-name="T129">rding hatch. The</text:span><text:span text:style-name="T128"> the proper recovery teams </text:span><text:span text:style-name="T129">will</text:span><text:span text:style-name="T128"> move and evaluate the cargo,” the voice over the com</text:span><text:span text:style-name="T132">m</text:span><text:span text:style-name="T128">s ordered.</text:span></text:p>
      <text:p text:style-name="P61"/>
      <text:p text:style-name="P20"><text:span text:style-name="T128">“</text:span><text:span text:style-name="T159">Slicer</text:span><text:span text:style-name="T133">,” Xendar said, as he turned toward a young Sephi woman who was watching a bank of small monitors. <text:s/></text:span></text:p>
      <text:p text:style-name="P21"><text:span text:style-name="T133">“System link established, we </text:span><text:span text:style-name="T134">have control of the security holos</text:span><text:span text:style-name="T133"> </text:span><text:span text:style-name="T134">and systems</text:span><text:span text:style-name="T133">” </text:span><text:span text:style-name="T159">Slicer</text:span><text:span text:style-name="T133"> said, as she looked up from her monitor with a smile. “</text:span><text:span text:style-name="T136">And </text:span><text:span text:style-name="T135">It looks like </text:span><text:span text:style-name="T136">our</text:span><text:span text:style-name="T135"> welcoming committee </text:span><text:span text:style-name="T136">has just arrived. </text:span><text:span text:style-name="T207">S</text:span><text:span text:style-name="T136">ix hostiles, gamorrean style.”</text:span></text:p>
      <text:p text:style-name="P52"><text:span text:style-name="T136">X</text:span><text:span text:style-name="T127">endar smiled. Gamorrean style, </text:span><text:span text:style-name="T183">that</text:span><text:span text:style-name="T127"> meant big, dumb, and ugly.</text:span></text:p>
      <text:p text:style-name="P21"><text:span text:style-name="T135"><text:s/></text:span><text:span text:style-name="T133">“</text:span><text:span text:style-name="T136">Very well,</text:span><text:span text:style-name="T135"> </text:span><text:span text:style-name="T136">let’s not keep them waiting.</text:span><text:span text:style-name="T135"> </text:span><text:span text:style-name="T137">O</text:span><text:span text:style-name="T135">pen the hatch,” Xendar said, as he walked over to one side of the </text:span><text:span text:style-name="T136">entry hatch</text:span><text:span text:style-name="T135">. The other members of the strike team faded rearwards into the background of the various containers and crates. </text:span></text:p>
      <text:p text:style-name="P64"><text:s/></text:p>
      <text:p text:style-name="P22"><text:span text:style-name="T134"><text:s/></text:span><text:span text:style-name="T137">The hatch opened with a quiet hiss, </text:span><text:span text:style-name="T138">and two out the six trundled up the ramp. </text:span><text:span text:style-name="T139">As they stepped into the interior of the shuttle,</text:span><text:span text:style-name="T138"> </text:span><text:span text:style-name="T139">the one on the right </text:span><text:span text:style-name="T140">found himself seemingly snatched up by an invisible hand and flung across the ship into a large pile of containers. The one on the left, fared no better in his fate, </text:span><text:span text:style-name="T141">as he gave a gasp as his hands </text:span><text:span text:style-name="T142">flew up to his throat, As the crushing effect of a Force Choke tightened its grasp.</text:span></text:p>
      <text:p text:style-name="P65">After one last chocking gasp, his lifeless body fell in a heap on the floor.</text:p>
      <text:p text:style-name="P65"/>
      <text:p text:style-name="P66">“Hey what’s going on up there?” One of the remaining four bellowed out. </text:p>
      <text:p text:style-name="P23"><text:span text:style-name="T144">The answer to his question was given as he was knocked over when corpse of his former </text:span><text:span text:style-name="T149">associate</text:span><text:span text:style-name="T143"> </text:span><text:span text:style-name="T144">was thrown at him. </text:span></text:p>
      <text:p text:style-name="P23"><text:span text:style-name="T145">What the...”</text:span><text:span text:style-name="T139"> <text:s/></text:span><text:span text:style-name="T145">Another yelled, but</text:span><text:span text:style-name="T137"> </text:span><text:span text:style-name="T145">never finished their sentence. As a blood red-black blade sung through the air and buried itself in their chest.</text:span></text:p>
      <text:p text:style-name="P24"><text:span text:style-name="T145">The </text:span><text:span text:style-name="T146">other two stood in shock, as a midnight black blur </text:span><text:span text:style-name="T147">leapt out of the shuttle </text:span><text:span text:style-name="T148">and hurled a massive blast of Force </text:span><text:span text:style-name="T149">L</text:span><text:span text:style-name="T148">ighting at them, </text:span><text:span text:style-name="T149">sending them to the floor writhing in excruciating pain. </text:span><text:span text:style-name="T150">As he landed, Xendar reached out with right hand and force pulled his lightsaber back to him. The blood red-black blade high-lighting the shadows of black where his face should have been. <text:s text:c="2"/></text:span><text:span text:style-name="T149"><text:s/></text:span></text:p>
      <text:p text:style-name="P24"><text:span text:style-name="T149"><text:s text:c="2"/></text:span><text:span text:style-name="T148"><text:s text:c="2"/></text:span></text:p>
      <text:p text:style-name="P25"><text:span text:style-name="T149">The third one, after managing to get out from under the corpse of his associate. </text:span><text:span text:style-name="T151">As he got to his feet,</text:span><text:span text:style-name="T149"> </text:span><text:span text:style-name="T151">he </text:span><text:span text:style-name="T152">quickly </text:span><text:span text:style-name="T149">drew his blaster and let loose a </text:span><text:span text:style-name="T155">wild</text:span><text:span text:style-name="T149"> torrent of blaster fire </text:span><text:span text:style-name="T155">at Xendar, w</text:span><text:span text:style-name="T153">ith a detached indiffer</text:span><text:span text:style-name="T154">en</text:span><text:span text:style-name="T153">ce, </text:span><text:span text:style-name="T156">Xendar</text:span><text:span text:style-name="T153"> deflected the shots back </text:span><text:span text:style-name="T157">toward the </text:span><text:span text:style-name="T158">hapless assailant. </text:span><text:span text:style-name="T159">The assailant looked on in shock and horror as </text:span><text:span text:style-name="T187">a</text:span><text:span text:style-name="T159"> blaster bolt rocketed back and embedded it’s self in </text:span><text:span text:style-name="T187">his</text:span><text:span text:style-name="T159"> forehead,</text:span></text:p>
      <text:p text:style-name="P67"/>
      <text:p text:style-name="P67">“Area secure,” Xendar said, as he watched the corpse of the third assailant fall lifelessly to the ground with a heavy thud. Then tapping <text:span text:style-name="T222">h</text:span>is ear piece com<text:span text:style-name="T222">m</text:span> system. “<text:span text:style-name="T440">Cipher</text:span>, Situation Assessment.”</text:p>
      <text:p text:style-name="P67">“Threat<text:span text:style-name="T222"> board is clear,</text:span> <text:span text:style-name="T222">w</text:span>e are still at absolute zero, Ghost,” <text:s/><text:span text:style-name="T440">Cipher </text:span>stated. </text:p>
      <text:p text:style-name="P26"><text:span text:style-name="T159">“Good, all units </text:span><text:span text:style-name="T160">report in.”</text:span></text:p>
      <text:p text:style-name="P69">“Mynock <text:span text:style-name="T424">t</text:span>eam reporting in. Ready to go.”</text:p>
      <text:p text:style-name="P70">“Wampa <text:span text:style-name="T424">t</text:span>eam reporting in. Ready to go.”</text:p>
      <text:p text:style-name="P70">“Rancor <text:span text:style-name="T424">t</text:span>eam reporting in. Ready to go.” </text:p>
      <text:p text:style-name="P69"><text:s/>“Acklay <text:span text:style-name="T424">t</text:span>eam reporting in. Ready to go.”</text:p>
      <text:p text:style-name="P53"><text:soft-page-break/><text:span text:style-name="T127"><text:s/>“</text:span><text:span text:style-name="T169">Nexu</text:span><text:span text:style-name="T127"> </text:span><text:span text:style-name="T211">t</text:span><text:span text:style-name="T169">eam reporting in. Ready to go”</text:span></text:p>
      <text:p text:style-name="P53"><text:span text:style-name="T160">“Cipher</text:span><text:span text:style-name="T127"> reporting in. <text:s/></text:span><text:span text:style-name="T207">All s</text:span><text:span text:style-name="T127">ystems nominal.” </text:span></text:p>
      <text:p text:style-name="P69">“Slicer reporting in “<text:span text:style-name="T409">All s</text:span>ystems nominal”</text:p>
      <text:p text:style-name="P53"><text:span text:style-name="T160">“S</text:span><text:span text:style-name="T127">ky</text:span><text:span text:style-name="T164">b</text:span><text:span text:style-name="T127">laze reporting in. Standing by.”</text:span></text:p>
      <text:p text:style-name="P26"><text:span text:style-name="T160">“All units,</text:span><text:span text:style-name="T159"> proceed to your assigned target points.”</text:span></text:p>
      <text:p text:style-name="P68"><text:s text:c="27"/></text:p>
      <text:p text:style-name="P68"/>
      <text:p text:style-name="P68"/>
      <text:p text:style-name="P68"/>
      <text:p text:style-name="P68"><text:s text:c="67"/>**********</text:p>
      <text:p text:style-name="P27"><text:span text:style-name="T161">As</text:span><text:span text:style-name="T159"> </text:span><text:span text:style-name="T160">Skyblaze </text:span><text:span text:style-name="T161">sat her seat looking out the </text:span><text:span text:style-name="T187">forward</text:span><text:span text:style-name="T161"> view</text:span><text:span text:style-name="T162">port </text:span><text:span text:style-name="T187">of her ship</text:span><text:span text:style-name="T161">, </text:span><text:span text:style-name="T162">looking over the docking bay.</text:span><text:span text:style-name="T161"> </text:span><text:span text:style-name="T162">S</text:span><text:span text:style-name="T161">he felt the triple sensation of nervousness, apprehension, and boredom. </text:span><text:span text:style-name="T162">Spinning around in her seat,</text:span><text:span text:style-name="T161"> she</text:span><text:span text:style-name="T160"> </text:span><text:span text:style-name="T161">watched Slicer, </text:span><text:span text:style-name="T162">and Cipher working. Slicer</text:span><text:span text:style-name="T161"> locked and unlocked doors, found alternate routes, </text:span><text:span text:style-name="T162">killed security cams, or deactivated security systems.</text:span><text:span text:style-name="T161"> </text:span><text:span text:style-name="T162">W</text:span><text:span text:style-name="T161">hile Cipher, a male Chiss, monitored </text:span><text:span text:style-name="T208">and jammed</text:span><text:span text:style-name="T161"> all </text:span><text:span text:style-name="T208">non friendly</text:span><text:span text:style-name="T161"> tran</text:span><text:span text:style-name="T163">s</text:span><text:span text:style-name="T161">missions and relayed the information to whom it was needed. As</text:span><text:span text:style-name="T163"> she watched them work, a voice broke in over the comms system.</text:span></text:p>
      <text:p text:style-name="P71"/>
      <text:p text:style-name="P34"><text:span text:style-name="T161">“</text:span><text:span text:style-name="T163">All units, report in. Final check.” </text:span></text:p>
      <text:p text:style-name="P34"><text:span text:style-name="T163"><text:s/></text:span><text:span text:style-name="T167">Skyblaze tapped her com line, then answered in the affirmative. Followed by Slicer and Cipher. Then the other teams reported in, and stated their readiness. <text:s/></text:span></text:p>
      <text:p text:style-name="P58"><text:span text:style-name="T165">R</text:span><text:span text:style-name="T127">ancor to Ghost.” The Rancor team leader stated. “Those two soldiers that you zapped, </text:span><text:span text:style-name="T215">and the one you threw into a crate. </text:span><text:span text:style-name="T216">A</text:span><text:span text:style-name="T215">ll</text:span><text:span text:style-name="T127"> have regained consciousness. What do you want done with them?” </text:span></text:p>
      <text:p text:style-name="P58"><text:span text:style-name="T127">“For the moment, nothing. </text:span><text:span text:style-name="T188">I</text:span><text:span text:style-name="T127">f they try anything </text:span><text:span text:style-name="T188">stupid or</text:span><text:span text:style-name="T127"> foolish, eliminate them.” </text:span><text:span text:style-name="T184">Ghost replied</text:span></text:p>
      <text:p text:style-name="P58"><text:span text:style-name="T184">“Affirmative</text:span><text:span text:style-name="T188"> Ghost. Will comply. </text:span></text:p>
      <text:p text:style-name="P33"><text:span text:style-name="T164">“</text:span><text:span text:style-name="T165">All units, </text:span><text:span text:style-name="T164">Ghost is going </text:span><text:span text:style-name="T165">shadow. Relay any information to Cipher. Final Message.</text:span><text:span text:style-name="T164"> All units, standby. Code word, Alpha Strike.”</text:span></text:p>
      <text:p text:style-name="P72"/>
      <text:p text:style-name="P34"><text:span text:style-name="T164">Skyblaze found </text:span><text:span text:style-name="T184">that</text:span><text:span text:style-name="T164"> her curiosity was getting the better of her. “</text:span><text:span text:style-name="T165">What was that all about?” She asked Slicer and Cipher. </text:span></text:p>
      <text:p text:style-name="P34"><text:span text:style-name="T165">Slicer and Cipher look</text:span><text:span text:style-name="T166">ed</text:span><text:span text:style-name="T165"> at each other, </text:span><text:span text:style-name="T166">then at her. </text:span></text:p>
      <text:p text:style-name="P30"><text:span text:style-name="T166">“Yes, I </text:span><text:span text:style-name="T167">know</text:span><text:span text:style-name="T166"> work for Scholae intelligence,” she said rolling her eyes. “</text:span><text:span text:style-name="T167">But this is a little beyond me. I’m just a low level </text:span><text:span text:style-name="T168">intelligence gatherer.”</text:span></text:p>
      <text:p text:style-name="P54"><text:span text:style-name="T168"><text:s/></text:span><text:span text:style-name="T184">After a few moments of hushed conversation, Cipher</text:span><text:span text:style-name="T127"> tilted his head in Skyblaze’s direction, indicating to Slicer, that it was alright </text:span><text:span text:style-name="T184">to brief her</text:span><text:span text:style-name="T127">.</text:span></text:p>
      <text:p text:style-name="P56"><text:span text:style-name="T127">“Okay, here is the short version: </text:span><text:span text:style-name="T208">High </text:span><text:span text:style-name="T209">C</text:span><text:span text:style-name="T208">ommand knows that the TRF has assembled a fair sized fleet.</text:span></text:p>
      <text:p text:style-name="P57"><text:span text:style-name="T127"><text:s/></text:span><text:span text:style-name="T208">Our </text:span><text:span text:style-name="T171">mission, </text:span><text:span text:style-name="T208">like several other units,</text:span><text:span text:style-name="T171"> is to sabotage </text:span><text:span text:style-name="T208">the TRF ships, and take them out of the fight.</text:span><text:span text:style-name="T184"> </text:span><text:span text:style-name="T208">For this mission,</text:span><text:span text:style-name="T171"> </text:span><text:span text:style-name="T208">e</text:span><text:span text:style-name="T171">ach team has been assigned a specific task.</text:span><text:span text:style-name="T127"> </text:span><text:span text:style-name="T169">Mynock’</text:span><text:span text:style-name="T127">s job is to take out the engines, </text:span><text:span text:style-name="T171">propulsion,</text:span><text:span text:style-name="T127"> and power systems</text:span><text:span text:style-name="T168">. </text:span><text:span text:style-name="T169">Wampa, Acklay, and Nexu’</text:span><text:span text:style-name="T127">s job is to cause as much panic, confusion and mayhem as they can. <text:s/></text:span><text:span text:style-name="T211">Beings </text:span><text:span text:style-name="T215">how</text:span><text:span text:style-name="T211"> there is </text:span><text:span text:style-name="T216">rumor that</text:span><text:span text:style-name="T211"> a force user </text:span><text:span text:style-name="T216">is</text:span><text:span text:style-name="T211"> aboard that use</text:span><text:span text:style-name="T216">s</text:span><text:span text:style-name="T211"> Battle Meditation. They will have to divert their attention away from the fighters and transports and focus it Wampa, Acklay and Nexu. </text:span><text:span text:style-name="T184">Which will make Mynock’s job a lot easier</text:span><text:span text:style-name="T127">. <text:s/></text:span><text:span text:style-name="T169"><text:s/>Rancor’</text:span><text:span text:style-name="T127">s job is to defend this docking bay and keep an open pathway </text:span><text:span text:style-name="T171">to it</text:span><text:span text:style-name="T127"> for the other teams </text:span><text:span text:style-name="T184">to get back here</text:span><text:span text:style-name="T127">. </text:span><text:span text:style-name="T171">As to what Ghost’s task is. </text:span><text:span text:style-name="T184">Well,</text:span><text:span text:style-name="T171"> no one here but Ghost knows that.“</text:span></text:p>
      <text:p text:style-name="P55"><text:span text:style-name="T172">“</text:span><text:span text:style-name="T215">Okay, w</text:span><text:span text:style-name="T172">hat about the going shadow or the Alpha Strike code word” Skyblaze asked. <text:s/></text:span><text:span text:style-name="T169"><text:s/></text:span></text:p>
      <text:p text:style-name="P29"><text:span text:style-name="T168"><text:s/>“</text:span><text:span text:style-name="T215">As to </text:span><text:span text:style-name="T169">Ghost </text:span><text:span text:style-name="T184">saying he is </text:span><text:span text:style-name="T169">going shadow, </text:span><text:span text:style-name="T215">that</text:span><text:span text:style-name="T169"> means that he is going </text:span><text:span text:style-name="T170">comms silent, and will not be sending or receiving any kind of message. </text:span><text:span text:style-name="T172">And</text:span><text:span text:style-name="T164"> </text:span><text:span text:style-name="T170">Alpha Strike means that all units are to begin their attack.” </text:span></text:p>
      <text:p text:style-name="P31"><text:span text:style-name="T170">“</text:span><text:span text:style-name="T172">So essentially, </text:span><text:span text:style-name="T185">what that means</text:span><text:span text:style-name="T174">, </text:span><text:span text:style-name="T185">if you are </text:span><text:span text:style-name="T186">the</text:span><text:span text:style-name="T185"> </text:span><text:span text:style-name="T186">enemy</text:span><text:span text:style-name="T185">, you had better</text:span><text:span text:style-name="T172"> grab your seat, because things are about to get crazy!” Skyblaze </text:span><text:span text:style-name="T173">stated.</text:span></text:p>
      <text:p text:style-name="P31"><text:span text:style-name="T173">“Yeah. </text:span><text:span text:style-name="T175">P</text:span><text:span text:style-name="T173">retty much,” <text:s/>Slicer said, </text:span><text:span text:style-name="T188">with a grin.</text:span><text:span text:style-name="T172"> </text:span></text:p>
      <text:p text:style-name="P73"/>
      <text:p text:style-name="P73"/>
      <text:p text:style-name="P73"/>
      <text:p text:style-name="P73"><text:s text:c="72"/>**********</text:p>
      <text:p text:style-name="P35"><text:span text:style-name="T186">Pulling his lightsaber out of</text:span><text:span text:style-name="T177"> </text:span><text:span text:style-name="T186">the body</text:span><text:span text:style-name="T176"> of another hapless soldier </text:span><text:span text:style-name="T177">tha</text:span><text:span text:style-name="T178">t</text:span><text:span text:style-name="T177"> tried to stop him. </text:span><text:span text:style-name="T186">He used </text:span><text:span text:style-name="T177">the </text:span><text:span text:style-name="T186">F</text:span><text:span text:style-name="T177">orce to</text:span><text:span text:style-name="T176"> </text:span><text:span text:style-name="T177">t</text:span><text:span text:style-name="T176">oss </text:span><text:span text:style-name="T186">the corpse down the corridor behind him.</text:span><text:span text:style-name="T178"> </text:span><text:span text:style-name="T186">W</text:span><text:span text:style-name="T178">alk</text:span><text:span text:style-name="T186">ing</text:span><text:span text:style-name="T178"> down the blood red lit corridor that led to the bridge. <text:s/>Xendar paused for a moment as he listened to chatter coming from </text:span><text:span text:style-name="T186">another</text:span><text:span text:style-name="T178"> dead soldier’s comlink. </text:span><text:span text:style-name="T179">From </text:span><text:soft-page-break/><text:span text:style-name="T179">the sound of things, Wampa, Nexu, and Acklay </text:span><text:span text:style-name="T181">teams</text:span><text:span text:style-name="T179"> were performing </text:span><text:span text:style-name="T180">as to be expected.</text:span><text:span text:style-name="T101"> </text:span><text:span text:style-name="T108">Mynock should be laying their charges now.</text:span><text:span text:style-name="T182"> He thought to himself as he resumed </text:span><text:span text:style-name="T183">walking toward the brid</text:span><text:span text:style-name="T186">ge.</text:span></text:p>
      <text:p text:style-name="P78"/>
      <text:p text:style-name="P32"><text:span text:style-name="T183">“Has everyone aboard this ship taken leave of their senses!” Cap</text:span><text:span text:style-name="T186">t</text:span><text:span text:style-name="T183">a</text:span><text:span text:style-name="T186">i</text:span><text:span text:style-name="T183">n Brosca shouted, </text:span><text:span text:style-name="T186">trying to be heard</text:span><text:span text:style-name="T183"> </text:span><text:span text:style-name="T186">over the screech of the alarm klaxons and the panicked shouting. </text:span></text:p>
      <text:p text:style-name="P36"><text:span text:style-name="T186">“</text:span><text:span text:style-name="T188">Can someone give me some kind of an idea as to what in the </text:span><text:span text:style-name="T189">kriffing world is going on! </text:span><text:span text:style-name="T211">Where are those Force user are at? They are supposed to coordinating this fight! <text:s/>The only thing information that I am receiving, is we have intruders aboard and we are getting pounded from the outside!</text:span><text:span text:style-name="T189">”</text:span></text:p>
      <text:p text:style-name="P36"><text:span text:style-name="T189">A panicked screech came from </text:span><text:span text:style-name="T190">behind him. </text:span><text:span text:style-name="T212">As the </text:span><text:span text:style-name="T213">bridge crews fled for what shelter they could find.</text:span><text:span text:style-name="T212"> </text:span><text:span text:style-name="T190"><text:s/>Whirling around, Brosca found himself staring at a figure standing in the open blast doorway. It was like something from unforgettable nightmare. A midnight black cloaked figure, it’s face was nothing but a black void th</text:span><text:span text:style-name="T192">at </text:span><text:span text:style-name="T206">even</text:span><text:span text:style-name="T192"> the </text:span><text:span text:style-name="T206">brightest</text:span><text:span text:style-name="T190"> light could not dispel. In it’s clawed hand, it carried a blood red-black lightsaber. <text:s text:c="2"/></text:span><text:span text:style-name="T189"><text:s/></text:span></text:p>
      <text:p text:style-name="P79"/>
      <text:p text:style-name="P41"><text:span text:style-name="T107">“</text:span><text:span text:style-name="T191">Security!” Brosca shouted, </text:span><text:span text:style-name="T192">as he dove for cover, </text:span><text:span text:style-name="T199">pulling out his blaster and letting loose</text:span><text:span text:style-name="T192"> </text:span><text:span text:style-name="T205">several shots. </text:span><text:span text:style-name="T198">“</text:span><text:span text:style-name="T213">Where are those force users!</text:span><text:span text:style-name="T214">”</text:span></text:p>
      <text:p text:style-name="P37"><text:span text:style-name="T193">Three security officers raced toward Xendar, their </text:span><text:span text:style-name="T195">weapons</text:span><text:span text:style-name="T193"> </text:span><text:span text:style-name="T194">spewing a steady stream of </text:span><text:span text:style-name="T195">blaster</text:span><text:span text:style-name="T194"> fire. </text:span><text:span text:style-name="T195">Xendar, undet</text:span><text:span text:style-name="T196">erred.</text:span><text:span text:style-name="T195"> </text:span><text:span text:style-name="T206">P</text:span><text:span text:style-name="T195">rogressed forward, reflecting the blaster bolts back at the security officers, forcing them to take cover. </text:span><text:span text:style-name="T198">Two</text:span><text:span text:style-name="T197"> of the security officers was not as quick as the other </text:span><text:span text:style-name="T198">one</text:span><text:span text:style-name="T197"> </text:span><text:span text:style-name="T198">and they caught the full brunt of the blaster fire, </text:span><text:span text:style-name="T210">as</text:span><text:span text:style-name="T198"> their perforated forms fell to the floor in smoking heaps.</text:span></text:p>
      <text:p text:style-name="P269"/>
      <text:p text:style-name="P74">While wildly firing her blaster, the last security officer managed get over to Brosca,</text:p>
      <text:p text:style-name="P75">“Sir, we have to get you <text:span text:style-name="T224">out of here!” The security officer shouted as she popped up to get off another shot.</text:span></text:p>
      <text:p text:style-name="P80">Brosca, at that moment, was trying to slap in a fresh power pack into his pistol when he heard a strangled cry. Looking over, he saw the security officer dead <text:span text:style-name="T429">on the floor</text:span>. <text:span text:style-name="T293">A</text:span> lightsaber blade pierced her chest, burning a hole where her heart should have been..</text:p>
      <text:p text:style-name="P75"/>
      <text:p text:style-name="P81">“Captain Brosca,” an eerie voice called. “You are to lay down your weapon and surrender.” <text:s/></text:p>
      <text:p text:style-name="P76"/>
      <text:p text:style-name="P82">“You brainbolted emwhulb! I would rather die than go with you!” Brosca shouted as he jumped and pulled the trigger on his blaster. The figure, in nonchalant manner batted the bolts away and then reached out with their clawed left hand. Brosca felt a slight tug on the blaster before it went flying out of his hand and into the figure’s hand. The figure turned the black void that was their face toward the blaster pistol. The pistol began to give off a metal<text:span text:style-name="T293">lic</text:span> screech as it was being bent and crushed by a set of invisible hands. The pistol at this point had been reduced down to a lump of metal.</text:p>
      <text:p text:style-name="P77"/>
      <text:p text:style-name="P83"><text:s/>The figure tossed the lump to one side and began walking toward Brosca. As they did, they brought up their right hand. Brosca heard the rattle of metal on metal. Looking in the direction of the sound was coming from, Brosca saw that the lightsaber that had lodged itself in the security officer’s chest had come free, and shot back into its master’s awaiting hand. <text:s text:c="7"/></text:p>
      <text:p text:style-name="P32"><text:span text:style-name="T101"><text:s/></text:span><text:span text:style-name="T102"><text:s/></text:span><text:span text:style-name="T103"><text:s/></text:span><text:span text:style-name="T104"><text:s/></text:span><text:span text:style-name="T105"><text:s text:c="2"/></text:span><text:span text:style-name="T106"><text:s/></text:span></text:p>
      <text:p text:style-name="P28"><text:span text:style-name="T165"><text:s/>“</text:span><text:span text:style-name="T200">Go ahead. Kill me.” Brosca said defiantly.</text:span><text:span text:style-name="T164"> </text:span></text:p>
      <text:p text:style-name="P38"><text:span text:style-name="T159"><text:s text:c="3"/></text:span><text:span text:style-name="T200">The </text:span><text:span text:style-name="T201">f</text:span><text:span text:style-name="T200">igure turned slowly their black void face toward Brosca. </text:span><text:span text:style-name="T201">Staring into that black void, Brosca started to feel something that he hadn’t felt in </text:span><text:span text:style-name="T217">a long time</text:span><text:span text:style-name="T201">. </text:span></text:p>
      <text:p text:style-name="P84">Fear. </text:p>
      <text:p text:style-name="P84">And as the minutes ticked by, the feeling seemed to grow more intense and seemed to dig itself deeper, grow stronger as it seemed to feed on his very soul.</text:p>
      <text:p text:style-name="P84"/>
      <text:p text:style-name="P84">Brosca could not take it anymore, he let loose a terrified shriek and dropped to his knees, then curled up into a small ball. <text:span text:style-name="T244">Even this did not stop the onslaught of terror, which only seemed to worsen as the seconds passed, Finally, Brosca broke, he could not take it any more. It was too much. </text:span><text:s/></text:p>
      <text:p text:style-name="P84">“Please!” He begged. “Make it stop. I’ll do what you want, please make it stop!”</text:p>
      <text:p text:style-name="P38"><text:span text:style-name="T201"><text:s/>As sudden as it came on, the terror had seemly vanished with a whispering sigh. </text:span><text:span text:style-name="T133"><text:s/></text:span></text:p>
      <text:p text:style-name="P63">“<text:span text:style-name="T225">Move,” The figure commanded. </text:span></text:p>
      <text:p text:style-name="P86">Brosca slowly got to his feet, his shoulders slumped in utter defeat. As he slowly walked off the bridge, his mind raced around what uncertainties the future and the horrors of it, lay ahead for him.</text:p>
      <text:p text:style-name="P86"><text:soft-page-break/>“<text:span text:style-name="T425">The figure turned around and looked at the rest of the cowering bridge crew. “If you value what little time you have in this life, I suggest that you leave this ship.”</text:span></text:p>
      <text:p text:style-name="P62"/>
      <text:p text:style-name="P62"><text:s text:c="68"/>********</text:p>
      <text:p text:style-name="P62"/>
      <text:p text:style-name="P87">Skyblaze <text:span text:style-name="T226">grabbed a bulkhead </text:span>as <text:span text:style-name="T226">the</text:span> explosions <text:span text:style-name="T226">deep within the</text:span><text:span text:style-name="T110"> Guardian of the Force</text:span><text:span text:style-name="T109"> </text:span><text:span text:style-name="T226">rocked</text:span> <text:span text:style-name="T226">her</text:span> ship. </text:p>
      <text:p text:style-name="P89"><text:s/>“Apparently<text:span text:style-name="T228"> Mynock was successful,” Slicer commented</text:span></text:p>
      <text:p text:style-name="P92">Cipher did not seem to hear what she said, as he was trying filter through all of the comms traffic to get a clear picture as to what was going on from the opposing side, when the field <text:span text:style-name="T226">comms system crackled to life as the teams began to report in.</text:span></text:p>
      <text:p text:style-name="P90"/>
      <text:p text:style-name="P96">“Mynock to Cipher, ship was delicious. Looking for a few more tidbits. Then will be looking for better grazing.” <text:s text:c="3"/></text:p>
      <text:p text:style-name="P96">“Nexu to Cipher, Hunt successful, pack regrouping.” <text:s/></text:p>
      <text:p text:style-name="P98">“Acklay to Cipher. Lemai have disappeared, returning to the water.” </text:p>
      <text:p text:style-name="P98">“Wampa to Cipher, Ice field is empty returning to cave.” </text:p>
      <text:p text:style-name="P93">“That is all of them, but Ghost,” Slicer stated. “It would be nice to know what was going on there.”</text:p>
      <text:p text:style-name="P93"/>
      <text:p text:style-name="P93">As if to answer her request, the field co<text:span text:style-name="T231">m</text:span>ms <text:span text:style-name="T229">crackled to life again.</text:span></text:p>
      <text:p text:style-name="P88">“<text:span text:style-name="T226">Ghost to Cipher, status report.”</text:span></text:p>
      <text:p text:style-name="P91">“<text:span text:style-name="T226">Cipher to Ghost, the inferno is ablaze, and Wampa, Nexu, and Acklay are coming in. Mynock has a few more wires to chew on, then they will fly to the roost.”</text:span></text:p>
      <text:p text:style-name="P97">“Understood. When all other units have returned, have the Racors meet me coordinate point Aureck. They are to take charge of a special delivery.” <text:s/></text:p>
      <text:p text:style-name="P91">“<text:span text:style-name="T230">Understood Ghost, will do,” Cipher replied.</text:span></text:p>
      <text:p text:style-name="P91">“<text:span text:style-name="T230">Ghost, out,” came the reply.</text:span></text:p>
      <text:p text:style-name="P85">“<text:span text:style-name="T232">Well that answers that,” Slicer stated. </text:span><text:s text:c="2"/></text:p>
      <text:p text:style-name="P94">“Yeah, I guess so.” Skyblaze said.</text:p>
      <text:p text:style-name="P94">Hearing silence from Cipher, Slicer turned over to look at him. </text:p>
      <text:p text:style-name="P61">“<text:span text:style-name="T232">Cipher, what is it?” Slicer asked.</text:span></text:p>
      <text:p text:style-name="P95">Cipher, who was intently trying decode a message, <text:span text:style-name="T233">when his eyes shot open wide. He slammed his hand onto the field comms transmission relay switch.</text:span></text:p>
      <text:p text:style-name="P95"/>
      <text:p text:style-name="P124">“Cipher to Ghost, come in Ghost!” <text:s/>Cipher shouted <text:s/>“Do you read me? Come in <text:span text:style-name="T235">G</text:span>host! <text:span text:style-name="T232">Blast it! He must switched off his comlink.” Cipher yelled.</text:span> </text:p>
      <text:p text:style-name="P94">“<text:span text:style-name="T233">Cipher what’s going on? Slicer asked.</text:span></text:p>
      <text:p text:style-name="P94">“<text:span text:style-name="T234">Ghost must have switched off his comm, he is walking into a trap! Coordinate point Aureck is crawling with TRF soldiers, backed up a couple of force users as well.”</text:span></text:p>
      <text:p text:style-name="P94"/>
      <text:p text:style-name="P99">Skyblaze walked over to a container, <text:s/>after yanking off the lid off she reached inside and pulled out an old stormtrooper utility belt, complete with a Blastech E-11. </text:p>
      <text:p text:style-name="P99">“What are you doing?” Slicer asked.</text:p>
      <text:p text:style-name="P99">“I may not how your operations work. But I do know how to shoot, <text:span text:style-name="T293">but it sounds like your boss is going to need some help,</text:span>” Skyblaze responded <text:span text:style-name="T430">as she strapped the belt on.</text:span> <text:s/></text:p>
      <text:p text:style-name="P99">As they were talking a huge shadow stepped though the doorway. </text:p>
      <text:p text:style-name="P99">“Excuse me,” a voice boomed. </text:p>
      <text:p text:style-name="P40"><text:span text:style-name="T128"><text:s text:c="2"/></text:span><text:span text:style-name="T202">Skyblaze, Cipher and Slicer turned in the direction of the voice. It was the Rancor team leader.</text:span></text:p>
      <text:p text:style-name="P40"><text:span text:style-name="T202"><text:s/>“</text:span><text:span text:style-name="T204">I am volunteering my unit to help. When debriefed, I would </text:span><text:span text:style-name="T217">like</text:span><text:span text:style-name="T204"> for my unit to have a story to tell, instead of having</text:span><text:span text:style-name="T203"> say we stood around and guarded an exit.</text:span><text:span text:style-name="T202"> </text:span><text:span text:style-name="T203">Besides,</text:span><text:span text:style-name="T202"> we served with Ghost </text:span><text:span text:style-name="T204">when</text:span><text:span text:style-name="T202"> we </text:span><text:span text:style-name="T203">all</text:span><text:span text:style-name="T202"> fough</text:span><text:span text:style-name="T203">t</text:span><text:span text:style-name="T202"> the </text:span><text:span text:style-name="T203">Insidious</text:span><text:span text:style-name="T202"> </text:span><text:span text:style-name="T203">at the Sinagra Villa. </text:span><text:span text:style-name="T204">It</text:span><text:span text:style-name="T202"> </text:span><text:span text:style-name="T204">would be a great honor to fight with him again. That and the other units have came in, and they have been fighting a running battle. Whereas my troops are rested and ready to fight.</text:span><text:span text:style-name="T202"> <text:s/></text:span><text:span text:style-name="T99"><text:s text:c="3"/></text:span><text:span text:style-name="T98"><text:s text:c="33"/></text:span></text:p>
      <text:p text:style-name="P370"/>
      <text:p text:style-name="P370"><text:s text:c="56"/>**************</text:p>
      <text:p text:style-name="P370"/>
      <text:p text:style-name="P100"><text:soft-page-break/><text:s text:c="7"/><text:span text:style-name="T236">As he was</text:span> <text:span text:style-name="T236">walking down the corridor, Xendar could feel that something was wrong, but could not tell what. A sense of uneasiness. Not from Brosca, he was like a broken man as shuffled despondently down the corridor. Xendar stopped as the clang of heavy armor reverberated off the walls. Then from around the corner, Skyblaze appeared. Her eyes wide as she brought up the E-11 to her shoulder fired off a single shot. <text:s text:c="2"/></text:span><text:s text:c="39"/></text:p>
      <text:p text:style-name="P370"/>
      <text:p text:style-name="P101">As Skyblaze was pulling the E-11 up to her shoulder, Xendar was already reacting. He leapt forward, his boot caught Brosca in the back, as Xendar used him as leverage to gain more height and get him out of the way of the fighting. Spinning around in the air, he used the force to pull his lightsaber into his hand, <text:span text:style-name="T244">activating the blade, he drove it downward into</text:span> the skull of the TRF soldier that appeared behind him. <text:span text:style-name="T430">Just as Skyblaze’s single shot found the left eye another trooper that appeared beside the first one. </text:span></text:p>
      <text:p text:style-name="P101"/>
      <text:p text:style-name="P101">“<text:span text:style-name="T245">Rancors, Form up!” Rancor leader shouted as the team came around the corner. And as they deployed their hydro-static shields, they unleashed a withering torrent of heavy blaster fire from their medium repeating blasters. <text:s/></text:span></text:p>
      <text:p text:style-name="P101"><text:span text:style-name="T237"><text:s text:c="2"/></text:span><text:s text:c="4"/></text:p>
      <text:p text:style-name="P102">Leaving his lightsaber where it was, as he dropped to the ground. Xendar rolled up into a ball. <text:span text:style-name="T239">A</text:span>fter two full rolls, he pushed off the deck with his hand<text:span text:style-name="T239">s</text:span> and launched himself feet first into the midsection of the closest TRF soldier. As the solider folded over, Xendar lashed out with a vicious claw swipe to the soldier’s th<text:span text:style-name="T238">r</text:span>oat.</text:p>
      <text:p text:style-name="P104">And before the soldier hit the ground, Xendar reached back and force pulled his lightsaber to him, then flinging it end over end at the at a second TRF soldier. Who stood there in shock and horror, as they bought up their blaster in a hope of warding off the blow, only to have the lightsaber chop it in half, the lightsaber then came back around again, slicing the soldier in two. <text:span text:style-name="T243">The minute Xendar’s feet hit a solid resistive surface, he dove forward into a handstand position. Using his forward inertia, he reached out with his legs and wrapped them around the neck of a very surprised TRF soldier, then drawing on the Force to amplify his strength, pulling forward, with gravity to help. He flung the soldier, sending the soldier bowling into their comrades. A flash of movement caught his eye, <text:s/>A TRF soldier was preparing to club him with their blaster</text:span></text:p>
      <text:p text:style-name="P107">Drawing on the force once again, he amplified his power in an elbow strike. Smashing the soldier in the jaw. As the strike connected, Xendar heard a meaty crack followed by a sickening snap as the soldier spun around and dropped to the floor. Off to his right, another TRF soldier appeared, this one holding a knife. </text:p>
      <text:p text:style-name="P107">“<text:span text:style-name="T246">Foolish imbecile,” Xendar stated, as let loose a wicked torrent of Force Lighting. Which caught the soldier full on, dropping them to the floor in as the waves of intense pain washed over them. </text:span>At that moment, Xendar’s senses were screaming at him that <text:span text:style-name="T246">now</text:span> would a good idea to hit the deck.</text:p>
      <text:p text:style-name="P104"/>
      <text:p text:style-name="P104">“Second Team, Now! <text:span text:style-name="T245">Ghost, hit the deck!</text:span>” Rancor leader shouted. At the other end of the corridor, the other half of Rancor team with Mynock team appeared and started blasting away. The TRF soldiers now realized <text:span text:style-name="T242">dire their situation was. T</text:span>hey were caught in a cross fire <text:span text:style-name="T242">and in the midst of their ranks, they having to deal with a viscious, rampaging force user. Many</text:span> tried to escape by trying to make for a side corridor. Most were cut down in the merciless crossfire. But some manage to escape. And the two teams started to give chase.</text:p>
      <text:p text:style-name="P105">“Negative! Rancor, Mynock. <text:span text:style-name="T240">Do not pursue. Repeat, do not pursue”</text:span> Xendar yelled. “<text:span text:style-name="T241">Form up on my position.”</text:span></text:p>
      <text:p text:style-name="P105">“Understood Ghost.” Both Rancor and Mynock leaders replied. “<text:span text:style-name="T241">Will comply.”</text:span></text:p>
      <text:p text:style-name="P106"><text:s text:c="2"/></text:p>
      <text:p text:style-name="P106"><text:span text:style-name="T246">“Do you do this all the time? Skyblaze asked with a tired smile, as she walked over to Xendar and offered him a hand up.</text:span> <text:s/></text:p>
      <text:p text:style-name="P103"><text:span text:style-name="T239"><text:s text:c="9"/></text:span><text:s text:c="3"/></text:p>
      <text:p text:style-name="P102">The sound of a slow clap filled the corridor. “<text:span text:style-name="T246">Very good, We did not think that you could actually pull it off. Color us so surprised. Keeping my sister busy with so many little brush fires so that she could not concentrate, was a stroke of genius.” A voice complimented them.</text:span></text:p>
      <text:p text:style-name="P108">Both Skyblaze and Xendar whipped around. Standing in the opp<text:span text:style-name="T248">o</text:span>sing corridor, stood two figures. </text:p>
      <text:p text:style-name="P110">Skyblaze quickly brought her blaster up to fire. </text:p>
      <text:p text:style-name="P108">“<text:span text:style-name="T248">I wouldn’t if I were you, That is a reflective force field, and you will only be shooting your self. But if you are stupid enough to try, who am I to stop you.” A feminine voice called out.</text:span></text:p>
      <text:p text:style-name="P110">“Who are you?” Skyblaze demanded.</text:p>
      <text:p text:style-name="P110">“We are far beyond your importance,” The male voice responded.</text:p>
      <text:p text:style-name="P108"><text:soft-page-break/>“<text:span text:style-name="T249">But we were intrigued by your force user friend there. A most interesting specimen. And he is <text:s/>a very violently adept one too, I might add,” The female one replied in a husky voice. <text:s/></text:span></text:p>
      <text:p text:style-name="P111">“We are Tesis and Jernessa.” <text:span text:style-name="T441">The male said speaking to Xendar.</text:span> “Remember our names, For soon we shall be meeting again. And when that time comes, you will not have a crumbling ship to save you.” <text:s/></text:p>
      <text:p text:style-name="P109"/>
      <text:p text:style-name="P112">A bright flash of light filled the corridor, temporary blinding Skyblaze and Xendar. A few seconds later. Their vision had returned. And Tesis and Jernessa were gone.</text:p>
      <text:p text:style-name="P109"><text:span text:style-name="T250">“Let’s get out of here,” Skyblaze said. </text:span><text:s/></text:p>
      <text:p text:style-name="P109">“<text:span text:style-name="T250">I agree,” Xendar said, as he walked over to the inert form of Captain Brosca, and slung him over his shoulder. I don’t think that this party is over yet.</text:span></text:p>
      <text:p text:style-name="P268">“Is that guy really worth all the trouble you had to go through to get him?</text:p>
      <text:p text:style-name="P268">Xendar stopped for a moment, “<text:span text:style-name="T426">The more havoc we cause, means an easier time for the fleet and the transports. That and we just slapped the TRF in the face hard, by abducting one of their ship captains. So they are going to be very embarrassed and very angry. Perhaps even a little paranoid. So things are going to heat up fast.” <text:s/></text:span></text:p>
      <text:p text:style-name="P268"/>
      <text:p text:style-name="P113">As if to emphasize his point, both of their comlinks started chirping. “Cipher to Ghost, Just received a priority one message from High Command; all Operation Attrition units are to cease operations, and report to the<text:span text:style-name="T426"> surface and await</text:span> further instructions.”</text:p>
      <text:p text:style-name="P113"/>
      <text:p text:style-name="P113">“<text:span text:style-name="T431">Well for the sound of things we had better get moving,”</text:span> <text:s/><text:span text:style-name="T431">Xendar stated. Then tapping his ear piece.</text:span></text:p>
      <text:p text:style-name="P399">“<text:span text:style-name="T431">Ghost to Acklay, Nexu and <text:s/>Wampa. Get that escape pod out of the ship and prep it for launch, our guest here needs a ride to the fleet. And after we arrive, unite those prisoners. Tell them that if they value their precious thin skins, they have twenty seconds to clear out of that docking bay, Or the Rancors are going to use them as the ball in a game of Nuna-ball .”</text:span></text:p>
      <text:p text:style-name="P399"><text:span text:style-name="T431">“Copy that, Ghost,” a voice said, trying to not <text:s/>to laugh. <text:s/></text:span><text:s/></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371"><text:s text:c="58"/><text:span text:style-name="T17">Part Two</text:span></text:p>
      <text:p text:style-name="P39"><text:span text:style-name="T10"><text:s text:c="29"/></text:span><text:span text:style-name="T16">The Fires of War</text:span></text:p>
      <text:p text:style-name="P388"><text:s/></text:p>
      <text:p text:style-name="P383"><text:s text:c="37"/>You will be shown, how I have become indestructible.</text:p>
      <text:p text:style-name="P383"><text:s text:c="37"/>Deter<text:span text:style-name="T223">m</text:span>i<text:span text:style-name="T223">n</text:span>ation that is incorruptible. </text:p>
      <text:p text:style-name="P383"><text:s text:c="37"/>From the other side, a terror to behold. </text:p>
      <text:p text:style-name="P383"><text:s text:c="37"/>Annihilation will be unavoidable.</text:p>
      <text:p text:style-name="P383"><text:s text:c="37"/>Every broken enemy will know that their opponent had to be invincible. </text:p>
      <text:p text:style-name="P383"><text:s text:c="37"/>Take a last look around while you’re alive. </text:p>
      <text:p text:style-name="P383"><text:s text:c="37"/>I am the indestructible master of war!</text:p>
      <text:p text:style-name="P270"><text:s text:c="39"/><text:span text:style-name="T221">From: Indestructible by Disturbed </text:span></text:p>
      <text:p text:style-name="P380"><text:s text:c="15"/></text:p>
      <text:p text:style-name="P380"/>
      <text:p text:style-name="P380"/>
      <text:p text:style-name="P380"/>
      <text:p text:style-name="P11">Caperion <text:span text:style-name="T253">S</text:span>ystem</text:p>
      <text:p text:style-name="P11"><text:span text:style-name="T253">Southern</text:span> Sahro Desert, Seraph</text:p>
      <text:p text:style-name="P386"><text:span text:style-name="T254">3</text:span><text:span text:style-name="T255">9</text:span> <text:span text:style-name="T254">ABY</text:span></text:p>
      <text:p text:style-name="P14"/>
      <text:p text:style-name="P14"/>
      <text:p text:style-name="P14"/>
      <text:p text:style-name="P372"><text:span text:style-name="T254">The first light of the sun’s ray touched the cold yellow sands of the desert. Bringing</text:span><text:span text:style-name="T259"> with it, the</text:span><text:span text:style-name="T254"> warmth </text:span><text:span text:style-name="T256">and light of the day </text:span><text:span text:style-name="T258">to this lonely location</text:span><text:span text:style-name="T256">. </text:span><text:span text:style-name="T257">But that was not the only thing the sun had brought with it. </text:span><text:span text:style-name="T260">A small beacons of light filled the skies. But as those beacons drew closer, the pleasant and innocent look was replaced by something </text:span><text:span text:style-name="T261">far</text:span><text:span text:style-name="T260"> more sinister and deadly. </text:span></text:p>
      <text:p text:style-name="P119">War ships.</text:p>
      <text:p text:style-name="P119"/>
      <text:p text:style-name="P373"><text:span text:style-name="T260">A</text:span><text:span text:style-name="T254">s Xendar stepped out of the transport ship and into the desert’s </text:span><text:span text:style-name="T262">early</text:span><text:span text:style-name="T254"> morning light. </text:span><text:span text:style-name="T262">His mind reflected on the </text:span><text:span text:style-name="T290">orders he had received after leaving the </text:span><text:span text:style-name="T427">Guardian of the Force</text:span><text:span text:style-name="T290">. <text:s/>And the mission</text:span><text:span text:style-name="T262"> </text:span><text:span text:style-name="T264">details of the operation he was to take part in</text:span><text:span text:style-name="T262">. Operation Hidden Blade </text:span><text:span text:style-name="T263">it was called. </text:span><text:span text:style-name="T265">It was the second half of </text:span><text:span text:style-name="T266">Operation Attrition.</text:span><text:span text:style-name="T250"> Very clever</text:span><text:span text:style-name="T266">, </text:span><text:span text:style-name="T265">he thought to himself.</text:span><text:span text:style-name="T291"> First we eliminate their space and air support, leaving what ever air assets to defend Tokare, <text:s/>Then draw off the ground defenders by attacking various TRF holdings simultaneously. Leaving the Scholae Navy to take care of the air units and the special forces to take the city. </text:span></text:p>
      <text:p text:style-name="P373"/>
      <text:p text:style-name="P373"><text:span text:style-name="T291">“</text:span><text:span text:style-name="T267">Hey Ghost,” a voice called behind him. “</text:span><text:span text:style-name="T268">How do you people wear this stuff. I’</text:span><text:span text:style-name="T269">m</text:span><text:span text:style-name="T268"> going roast </text:span><text:span text:style-name="T269">wearing </text:span><text:span text:style-name="T270">all</text:span><text:span text:style-name="T269"> this stuff!</text:span><text:span text:style-name="T268">” Turning toward the voice. He found Skyblaze standing on ramp trying to adjust </text:span><text:span text:style-name="T271">the</text:span><text:span text:style-name="T268"> battle armor </text:span><text:span text:style-name="T269">to fit her </text:span><text:span text:style-name="T271">small</text:span><text:span text:style-name="T269"> frame.</text:span><text:span text:style-name="T268"> </text:span><text:span text:style-name="T267"><text:s/></text:span><text:span text:style-name="T291"><text:s text:c="5"/></text:span><text:s/></text:p>
      <text:p text:style-name="P114">“You get used to it.” Xendar said with a chuckle.</text:p>
      <text:p text:style-name="P114">“Used to it? I don’t know about that. When I was with Scholae intelligence, we never had to use this stuff.</text:p>
      <text:p text:style-name="P114">“And yet, you volunteered to join this group,” Xendar blithely remarked.</text:p>
      <text:p text:style-name="P115">“It was either that or sit on my hands doing nothing until I get reassigned.”</text:p>
      <text:p text:style-name="P120"><text:s/>“Fair point,”Xendar said, as he nodded in agreement.</text:p>
      <text:p text:style-name="P117">Before Skyblaze could say anything else, A persistent chirp from their comlinks interrupted her.</text:p>
      <text:p text:style-name="P117"/>
      <text:p text:style-name="P115">“<text:span text:style-name="T292">Cipher to Ghost,” <text:s/>a voice over the comms stated.</text:span></text:p>
      <text:p text:style-name="P121">Xendar tapped his earpiece “Ghost to Cipher, I read you five by five.”</text:p>
      <text:p text:style-name="P123">“Coded priority one message from High command to all units.”</text:p>
      <text:p text:style-name="P122"><text:s/>“<text:span text:style-name="T300">Understood.</text:span> Cipher, <text:span text:style-name="T295">link</text:span> <text:span text:style-name="T295">this to all personnel</text:span> <text:span text:style-name="T295">comlinks</text:span>, they should hear this as well”</text:p>
      <text:p text:style-name="P122">“<text:span text:style-name="T300">Copy that</text:span>, will do.” Cipher replied.</text:p>
      <text:p text:style-name="P118">The comlink went quiet for a moment, and voice that delivered the message caught them all by su<text:span text:style-name="T294">r</text:span>prise.</text:p>
      <text:p text:style-name="P118"><text:soft-page-break/>It was the Empress herself delivering the message. And in a calm, clear, voice she began. </text:p>
      <text:p text:style-name="P394"><text:span text:style-name="T45"><text:s text:c="3"/>“</text:span><text:span text:style-name="T46">To all units of Scholae Palantinae. This is your </text:span><text:span text:style-name="T62">E</text:span><text:span text:style-name="T46">mpress. As many you may well already know. Over the course of the last several weeks, The Republic of the Force has taken overly aggressive </text:span><text:span text:style-name="T48">actions</text:span><text:span text:style-name="T46"> against our clan. They</text:span><text:span text:style-name="T55"> also claim that we are </text:span><text:span text:style-name="T56">somehow</text:span><text:span text:style-name="T55"> </text:span><text:span text:style-name="T56">complicit in the demise of </text:span><text:span text:style-name="T46">their leader, </text:span><text:span text:style-name="T47">Troykal Berckur. </text:span><text:span text:style-name="T56">They have spread these lies to their own people.</text:span><text:span text:style-name="T47"> </text:span><text:span text:style-name="T56">They</text:span><text:span text:style-name="T48"> </text:span><text:span text:style-name="T55">are trying to </text:span><text:span text:style-name="T56">lay</text:span><text:span text:style-name="T55"> the blame on</text:span><text:span text:style-name="T48"> us for his death, And now, we have been </text:span><text:span text:style-name="T63">brought</text:span><text:span text:style-name="T48"> new information from a citizen </text:span><text:span text:style-name="T49">of the Republic of the Force, </text:span><text:span text:style-name="T48">who a great risk to themselves, </text:span><text:span text:style-name="T49">brought us this information. From it,</text:span><text:span text:style-name="T48"> </text:span><text:span text:style-name="T49">w</text:span><text:span text:style-name="T48">e have learned that the Republic of the Force, </text:span><text:span text:style-name="T49">has <text:s/>formed a trade agreement with the UCE. And </text:span><text:span text:style-name="T56">if this is not infuriating enough, </text:span><text:span text:style-name="T57">because of this trade agreement,</text:span><text:span text:style-name="T49"> the Republic of Force has acquired</text:span><text:span text:style-name="T48"> a fleet of ships and </text:span><text:span text:style-name="T49">is now</text:span><text:span text:style-name="T48"> gathering an army with every intention of using these newfound </text:span><text:span text:style-name="T49">weapons to attack Scholae Palantinae.</text:span><text:span text:style-name="T48"> </text:span><text:span text:style-name="T46">These predations by the Republic of the Force, cannot and will not be tolerated. In</text:span><text:span text:style-name="T56"> their arrogance and their stupidity,</text:span><text:span text:style-name="T46"> </text:span><text:span text:style-name="T49"><text:s/>the Republic of the Force has left us no alternative but to defend ourselves against these predations. </text:span><text:span text:style-name="T50">And as such, a full scale invasion of the Republic of the Force has been deemed necessary. Therefore, I am giving the order for the commencement of hostilities against The Republic of the Force.” She paused a moment to let the gravity of the situation sink in.</text:span></text:p>
      <text:p text:style-name="P126"/>
      <text:p text:style-name="P394"><text:span text:style-name="T50">“</text:span><text:span text:style-name="T45">Sludge Panther, Dianoga, Narglatch, Voorpak, and Geonosian Hydra </text:span><text:span text:style-name="T50">Units</text:span><text:span text:style-name="T45">: Proceed to aquatic point terminus. Blood Eater, Shade Stalker, Underwalker, Bes’uliik and Tythonian Raptor </text:span><text:span text:style-name="T50">Units</text:span><text:span text:style-name="T45">: Hold position until the packs have savaged their prey. Trompa, Gundark, Reek, Krayt Dragon, and Sarlacc </text:span><text:span text:style-name="T50">units</text:span><text:span text:style-name="T45">: Follow </text:span><text:span text:style-name="T53">the </text:span><text:span text:style-name="T45">packs but do not engage until prey has committed all </text:span><text:span text:style-name="T56">of their</text:span><text:span text:style-name="T45"> forces, then move in to finish </text:span><text:span text:style-name="T56">them</text:span><text:span text:style-name="T45"> off. Saber Cat, Sand Panther, Dire-Cat and Ralliir Tiger, and Howl Runner </text:span><text:span text:style-name="T56">p</text:span><text:span text:style-name="T50">acks</text:span><text:span text:style-name="T45">: All </text:span><text:span text:style-name="T54">packs</text:span><text:span text:style-name="T45"> begin hunting </text:span><text:span text:style-name="T50">for prey</text:span><text:span text:style-name="T45">. </text:span><text:span text:style-name="T51">Make the</text:span><text:span text:style-name="T58">m</text:span><text:span text:style-name="T51"> rue the </text:span><text:span text:style-name="T52">d</text:span><text:span text:style-name="T51">ay that they thought to make an enemy of Scholae Palantinae!</text:span><text:span text:style-name="T45">” </text:span></text:p>
      <text:p text:style-name="P116"/>
      <text:p text:style-name="P125">A thunderous cheer was heard throughout the landing site. As the Empress’s speech filled each person there with pride and solidarity for the clan and with the resolve to end any threat against it. <text:s/></text:p>
      <text:p text:style-name="P116"/>
      <text:p text:style-name="P127">As Xendar walked though the crowds of cheering soldiers, he looked at many faces in the crowd, he could see and feel their eagerness for battle. <text:s/><text:span text:style-name="T296">He sadly shook his head, he knew for many, they would not be returning at all. Walking over to his assigned 74-Z speeder, he began to take off his cloak when he heard a voice from behind him. </text:span></text:p>
      <text:p text:style-name="P127"/>
      <text:p text:style-name="P127">“<text:span text:style-name="T297">Hey Ghost, I know that I am the new person on the team. But just where am I supposed be?” Skyblaze asked.</text:span></text:p>
      <text:p text:style-name="P132">Pausing for a moment as he folded up his cloa<text:span text:style-name="T300">k.“See that LAVr over there, you are driving it,” he said as stuffed his cloak into the cargo area and then picked up the black painted biker scout helmet laying on the seat section and began to put it on. </text:span></text:p>
      <text:p text:style-name="P254">“Hey, wait a minute! That thing is not a combat vehicle! <text:s/>I volunteered to help fight! Not to sit in the rear area playing babysitter! Are you assigning me to that thing because of who I am and my lack of military experience!” Skyblaze asked in an accusatory tone.</text:p>
      <text:p text:style-name="P128"/>
      <text:p text:style-name="P132">“I am assigning to that LAVr for two reasons; One: We don’t have enough people with experience driving combat vehicles as it is, and while you were undercover, you flew a lot of transports, freighters and the like.” <text:s text:c="4"/></text:p>
      <text:p text:style-name="P132">“And two?” Skyblaze asked, the irritation bleeding into her voice </text:p>
      <text:p text:style-name="P129">“<text:span text:style-name="T298">And two,” Xendar said, his voice coming through the comlink, as he threw a leg over the speeder and began prepping the speeder. <text:s/></text:span></text:p>
      <text:p text:style-name="P133"><text:s/>“You have a good a rapport with Slicer and Cipher, and they seem to like you. Which makes you the best choice.” <text:s/>He said, over the whine of speeder bike’s engine.</text:p>
      <text:p text:style-name="P133">“And if you will please excuse me, I need to get going.” <text:s/>And with that, he and <text:span text:style-name="T432">the</text:span> speeder took off.</text:p>
      <text:p text:style-name="P134"/>
      <text:p text:style-name="P134">Watching Xendar’s form disappear over the horizon, Skyblaze threw her hands in the air, <text:span text:style-name="T300">as she</text:span> gave off a growl of frustration.<text:span text:style-name="T299"> Kicking the ground and muttering in a muted growl, she stormed her way over to the LAVr. As she clambered inside</text:span>, Skyblaze was greeted by two friendly familiar faces.</text:p>
      <text:p text:style-name="P134">“<text:span text:style-name="T300">Welcome aboard, command flight 000. This is not your captain speaking.</text:span> <text:span text:style-name="T302">Our fight time will be an extended layover in enemy held territory. So please put your seat in the most comfortable position. And </text:span><text:soft-page-break/><text:span text:style-name="T302">extend a helping hand to crack some hostile skulls. And thank you for driving for us.” Slicer announced with a huge grin on her face. <text:s text:c="3"/></text:span></text:p>
      <text:p text:style-name="P137">Skyblaze shook her head, <text:span text:style-name="T303">she could not help but smile</text:span>.</text:p>
      <text:p text:style-name="P137">“<text:span text:style-name="T303">Okay, okay, move over so I can get in and get us moving.” </text:span><text:s text:c="2"/></text:p>
      <text:p text:style-name="P130"/>
      <text:p text:style-name="P138"/>
      <text:p text:style-name="P138">Slipping into the drivers seat, she cranked up engine and shot off after the convoy.</text:p>
      <text:p text:style-name="P138"/>
      <text:p text:style-name="P139">After a few kilometers had passed, <text:span text:style-name="T301">Cipher’s com system crackled to life.“Ghost to Cipher, Status report,”</text:span></text:p>
      <text:p text:style-name="P142"><text:s/>Cipher flicked on the small holo table near by his com station. </text:p>
      <text:p text:style-name="P142">“Cipher to Ghost, the Drexl and Krayt Dragon units have moved out, and Blood Spite and Piranha Beetle units are out searching for prey.” <text:s/>He said as the small gray and blue holo triangles were advancing across the holo table. </text:p>
      <text:p text:style-name="P131">“<text:span text:style-name="T302">Very well, keep me advised. Ghost out.”</text:span></text:p>
      <text:p text:style-name="P143"><text:s text:c="5"/></text:p>
      <text:p text:style-name="P139">“Okay, you or me?” Slicer asked Cipher. </text:p>
      <text:p text:style-name="P130">“<text:span text:style-name="T304">You go on ahead. Your the one that wants to teach at the academy.” Cipher stated. </text:span></text:p>
      <text:p text:style-name="P140">Clearing her throat Slicer began. “Welcome class, <text:span text:style-name="T305">this is the educational war moment, this is where I answer your questions related to the war. And I can see that I already have a question on the board already. And question what in the galaxy do all of these designations mean.”</text:span></text:p>
      <text:p text:style-name="P144">Skyblaze gave a small chuckle and nodded her head. </text:p>
      <text:p text:style-name="P141"><text:s/>“<text:span text:style-name="T305">Okay, here they are: Drexl would be the Swift Assault 5 vehicle, <text:s/>Krayt Dragon would be the SV-50 Swift-Strike speeder, Piranha Beetle would be the Ultra Light Assault Vehicle and Blood Spite would be the Compact Assault Vehicle. So are we good?” Slicer looked at Skyblaze expectantly.</text:span></text:p>
      <text:p text:style-name="P145">“Well...,” Skyblaze started say. </text:p>
      <text:p text:style-name="P146">“Slicer threw up her hands in mock disgust. “You are never satisfied with the answers we give you. Always wanting more.” Slicer said as she gave an overly dramatic sigh. “What do you want to know?”</text:p>
      <text:p text:style-name="P146">“What did the Empress mean when she used all those animals?” Skyblaze asked. <text:s text:c="3"/></text:p>
      <text:p text:style-name="P135">“<text:span text:style-name="T306">What do you think she meant?” </text:span></text:p>
      <text:p text:style-name="P136">“<text:span text:style-name="T306">The first set of animals were aquatic in some way shape or form.” Skyblaze looked over at Slicer “They are attacking the TRF island holdings?” </text:span></text:p>
      <text:p text:style-name="P136">“<text:span text:style-name="T307">That could be. Your guess is as good as mine.” Slicer stated.</text:span></text:p>
      <text:p text:style-name="P147"><text:s/>“The second set sound rather creepy, I mean, with names like Blood Eater and Shade Stalker, really.” Skyblaze said with a shudder. “I guess that would be the really powerful units of the clan since they are supposed to wait before invading. The third set would be the power hitters?” She said questioningly</text:p>
      <text:p text:style-name="P380">“<text:span text:style-name="T272">You got me,” Slicer stated.</text:span></text:p>
      <text:p text:style-name="P271">“And we are in the last set we are to draw out the enemy and keep their attention while the power team comes in finishes them off?”</text:p>
      <text:p text:style-name="P271">“You would have to ask Ghost that. And right now, I don’t think would be a good time to ask.” Cipher stated.</text:p>
      <text:p text:style-name="P271">“Something happen? Slicer asked.</text:p>
      <text:p text:style-name="P271">“Yeah.” Cipher stated. “Cipher to Ghost. Enemy found. Repeat, enemy has been found! <text:span text:style-name="T410">F</text:span>orwarding you the coordinates.</text:p>
      <text:p text:style-name="P271"/>
      <text:p text:style-name="P271"/>
      <text:p text:style-name="P271"/>
      <text:p text:style-name="P271"/>
      <text:p text:style-name="P271"><text:s text:c="74"/>* <text:s/>* <text:s text:c="2"/>* <text:s text:c="2"/>* <text:s/></text:p>
      <text:p text:style-name="P271"><text:s/></text:p>
      <text:p text:style-name="P381"><text:span text:style-name="T273">Having cloaked himself in the force,</text:span><text:span text:style-name="T254"> Xendar </text:span><text:span text:style-name="T273">stood out in the open on the grassy plains, watching the TRF soldiers approach. </text:span><text:span text:style-name="T274">As he stood there, he tried to keep the concerns that he felt, tamped down. Although Empress and her War Council had granted him some freedom </text:span><text:span text:style-name="T275">of</text:span><text:span text:style-name="T274"> choice, </text:span><text:span text:style-name="T275">but in a lot of ways, he still felt the worrying pangs of doubt.</text:span><text:span text:style-name="T274"> </text:span><text:span text:style-name="T308">No air support</text:span><text:span text:style-name="T274">. </text:span><text:span text:style-name="T275">He thought to himself.</text:span><text:span text:style-name="T309"> No artillery, no heavy armor, can’t even call in for an orbital strike. I know that we are just the bait, but I would feel a lot less worried if I could of had at least had something a little more substantial. <text:s text:c="2"/></text:span></text:p>
      <text:p text:style-name="P271"/>
      <text:p text:style-name="P274"><text:soft-page-break/>Shaking his head in an effort to clear away those concerns, Xendar focused on the task at hand. <text:span text:style-name="T109">That’s right, </text:span><text:span text:style-name="T111">keep coming little barves,</text:span><text:span text:style-name="T109"> </text:span><text:span text:style-name="T112">my</text:span><text:span text:style-name="T111"> pack wants to play. </text:span><text:span text:style-name="T109"><text:s/></text:span><text:span text:style-name="T310">He thought to himself as they marched toward him. Xendar and his unit had gone to great lengths to convince the TRF commander that Xendar’s strike team was much smaller than it was, that they were not equipped with any kind vehicular support and that their forward base was in a basin near a thicket of trees that ran up one side of it. <text:s text:c="2"/></text:span></text:p>
      <text:p text:style-name="P274"/>
      <text:p text:style-name="P287">He waited until he was was in the midst of the troops At the center of the basin. Then slowly he reached up and tapped his ear pi<text:span text:style-name="T338">ece. </text:span></text:p>
      <text:p text:style-name="P287">“It has begun.”</text:p>
      <text:p text:style-name="P273"/>
      <text:p text:style-name="P288">Letting the cloak drop, Xendar revealed himself and ignited his lightsaber. The blood red-black blade and midnight black cloak fluttering in the wind, stood in contrast to the yellow and green grass of the field. To the credit, the TRF soldiers were only momentarily surprised at the apparition that appeared in their ranks before the tried to bring their weapons to bear.</text:p>
      <text:p text:style-name="P275"><text:span text:style-name="T311"><text:s text:c="2"/></text:span>“<text:span text:style-name="T312">Too slow and too late, Xendar said aloud, as he surged forward, cutting through the ranks of the soldiers like a scythe through grain. Those soldiers, who reaction time was faster, looked on in horror as Xendar seemingly disappeared and their targeted shots now became misguided perils, creating havoc and confusion as they hammered then burrowed into the backs and chests of the hapless unknowing soldiers in front of them. </text:span></text:p>
      <text:p text:style-name="P289"><text:s/>In reality, Xendar had cloaked himself and the dropped to the ground in a Hanumanasana style movement, allowing the blaster bolts to sail harmlessly overhead. </text:p>
      <text:p text:style-name="P286"><text:s text:c="2"/>Rising back to his feet, he let the cloak drop, then reaching out with the force, he force yanked a soldier toward him. The soldiers eyes bugled as Xendar’s arm clamped around their throat like a vice, Their hands flew up to their throat in a desperate attempt to free themselves as their comrades were trying get a clear shot at Xendar.</text:p>
      <text:p text:style-name="P276"/>
      <text:p text:style-name="P286">“Playtime is over,” Xendar taunted, as he let loose a blast of Force Lighting. The lighting blazed across the distance, it struck the barrel of the soldiers blaster rifle before simultaneously shocking the first soldier and then jumping to the closest soldier’s blaster rifle barrel. In all, five soldiers received the gift of pain from Xendar’s lighting. But for those five that fell to the ground, there were still other willing to carry on the fight. <text:s text:c="6"/></text:p>
      <text:p text:style-name="P284"/>
      <text:p text:style-name="P284">“Ghest” <text:span text:style-name="T313">Xendar yelled using the force to loudly project his voice, still using his hostage as a shield <text:s/>“Rise!” ascending like specters from the ground, all around the top of the basin but the thicket. The soldiers let loose a murderous torrent of blaster fire. The TRF soldiers saw that they were caught in a vicious crossfire. Self preservation kicked in and the TRF soldiers ran for the thicket of threes. </text:span><text:s/></text:p>
      <text:p text:style-name="P272"/>
      <text:p text:style-name="P277">Eyes <text:span text:style-name="T410">u</text:span>p!” Xendar shouted, <text:span text:style-name="T314">and the whole thicket came alive with the racing points of light, eagerly seeking the TRF soldiers. Who were stopped dead in their tracks and tried to run the other way. <text:s text:c="2"/></text:span></text:p>
      <text:p text:style-name="P278"><text:s/></text:p>
      <text:p text:style-name="P290">Xendar watched as the TRF soldiers try to flee by racing in various directions. With several coming his way. Using the force, Xendar picked up his hostage, and threw them at several soldiers trying rush past him. The lead soldier caught their flung comrade square in the chest as it bowled them and the soldiers down to the ground. At this point, many of them saw that was futile to and escape as they would be cut down if they tried to run up the sides of the basin. Throwing down their blasters, they raised their hands over their heads. Surrendering themselves.</text:p>
      <text:p text:style-name="P279"/>
      <text:p text:style-name="P285">As he watched the prisoners being marched out and the medics attending to the wounded. Xendar tapped his ear piece.</text:p>
      <text:p text:style-name="P290">“Ghost to Cipher, Status report.” </text:p>
      <text:p text:style-name="P291">A static filled silence was the response he revived.</text:p>
      <text:p text:style-name="P291">“Ghost to Cipher, do you read me? Over.”</text:p>
      <text:p text:style-name="P291">Again, the static filled silence was the only response.</text:p>
      <text:p text:style-name="P292">As he turned <text:span text:style-name="T316">north, he watched the vehicles that were carrying the wounded and the prisoners, depart for the fallback point, fifty kilometers north of their current position. </text:span></text:p>
      <text:p text:style-name="P293">But what was the most surprising, was the he could see the LAVr racing toward him going all out.</text:p>
      <text:p text:style-name="P293">It <text:span text:style-name="T410">came</text:span> to a hard stop in front of him as the three figures jumped out of the vehicle.</text:p>
      <text:p text:style-name="P293"><text:soft-page-break/>“What is going on here? I have been trying to get in contact for the last <text:span text:style-name="T433">while</text:span>, and the only thing that I have been getting is static.” Xendar called out </text:p>
      <text:p text:style-name="P293">“We have had some problems,” Slicer stated.</text:p>
      <text:p text:style-name="P293">“<text:span text:style-name="T317">That is putting it mildly,” Skyblaze said sarcastically. </text:span></text:p>
      <text:p text:style-name="P293">“<text:span text:style-name="T317">Could someone please tell what is going on here?” Xendar said, as he looked at them, hoping for some kind of answer.</text:span></text:p>
      <text:p text:style-name="P293">“<text:span text:style-name="T318">Well, let’s just say for everything that we have accomplished today, we were handed a major setback,” Skyblaze snapped. <text:s text:c="3"/></text:span></text:p>
      <text:p text:style-name="P294"/>
      <text:p text:style-name="P300">“There were five IM-455 bases deployed from orbit, one to each of the advance units rendezvous point,” Cipher began.</text:p>
      <text:p text:style-name="P300">“But,” Skyblaze interrupted.</text:p>
      <text:p text:style-name="P300">Cipher gave her a flat look and then continued. “They have been stripped to almost bare bones in the way of essential personnel. And there are no combat vehicle assets of any kind. </text:p>
      <text:p text:style-name="P301">“None?” Xendar asked incredulously.</text:p>
      <text:p text:style-name="P301">“None. But we did get some reinforcements. But they don’t have any kind of combat experience what so ever.”</text:p>
      <text:p text:style-name="P302">Xendar let loose a breath in disbelief.</text:p>
      <text:p text:style-name="P302">“Oh, it gets better. You haven’t even heard the good parts,” <text:s/>Skyblaze added in an acrimonious tone. <text:s text:c="9"/></text:p>
      <text:p text:style-name="P293">“<text:span text:style-name="T319">The base commander is some newly minted officer straight out of the academy, From the diplomatic section no less! <text:s/>And he knows less about this operation than I do! And that’s saying something!” <text:s/></text:span></text:p>
      <text:p text:style-name="P293"/>
      <text:p text:style-name="P295"><text:s/>“ <text:span text:style-name="T433">But the Piranha Beetles and Blood Sprites were successful </text:span>in capturing the TRF vehicle force sent against us. We managed to capture most of their vehicles, and even the force commander, a mercenary. And a very talkative one too, I might add.” <text:span text:style-name="T321">Cipher said, swinging the conversation back on track.</text:span> </text:p>
      <text:p text:style-name="P295">“<text:span text:style-name="T320">It sounds like we have had some setbacks.” Xendar said, in a calm voice. “When the main strike force arrives, that should negate some of the setbacks.” </text:span><text:s/><text:span text:style-name="T315"><text:s/></text:span></text:p>
      <text:p text:style-name="P396"><text:span text:style-name="T92">“</text:span><text:span text:style-name="T93">They aren’t coming,” Cipher stated. “Just after the ships transporting the bases cleared out, An</text:span><text:span text:style-name="T94">other</text:span><text:span text:style-name="T93"> <text:s/></text:span><text:bookmark text:name="docs-internal-guid-95011296-7fff-f5f2-13f5-4aa6548a5b8e"/><text:span text:style-name="T88"> </text:span><text:span text:style-name="T91">Acclamator Assault</text:span><text:span text:style-name="T89"> ship </text:span><text:span text:style-name="T90">just</text:span> <text:span text:style-name="T66">jumped out of hyperspace and came into orbit above the planet. </text:span><text:span text:style-name="T68">From the sensor readings, it</text:span><text:span text:style-name="T67"> has been heavily modified </text:span><text:span text:style-name="T69">for space and anti </text:span><text:span text:style-name="T70">star </text:span><text:span text:style-name="T69">fighter combat</text:span><text:span text:style-name="T67">.</text:span><text:span text:style-name="T66">” </text:span></text:p>
      <text:p text:style-name="P303">Xendar gave him a blank look</text:p>
      <text:p text:style-name="P303">“Cipher, let’s stop with the procedural version, and just tell him like it is.” Slicer gently stated.</text:p>
      <text:p text:style-name="P303">Cipher gave a sigh, “I am afraid that I am not very good at doing that.” </text:p>
      <text:p text:style-name="P304">“When that mercenary was captured, he wasn’t talking to save his skin, he was more of the boasting type. And he was going on how there was a ship in orbit and how it was protected by a shield generator on the planet <text:span text:style-name="T433">and the ship was going blast every ship in our navy to space dust</text:span>. <text:span text:style-name="T433">That,</text:span> <text:span text:style-name="T433">a</text:span>nd how the TRF had gotten their hands on a world wide comms jamming system. Which is why we couldn’t contact you or anyone else,” Skyblaze stated.</text:p>
      <text:p text:style-name="P304">“Compliments of the UCE, of course,” Xendar dryly stated.</text:p>
      <text:p text:style-name="P304">“Of course. He also boasted that his strike force was a diversion, something to keep our attention while the real force moved in and wipe us out. <text:span text:style-name="T339">Which was then followed by various insults.</text:span>”</text:p>
      <text:p text:style-name="P305">“And that’s when Skyblaze hit him.” Slicer stated.</text:p>
      <text:p text:style-name="P305">“And did that feel good!” Skyblaze said, as she rubbed the knuckles of her right hand.</text:p>
      <text:p text:style-name="P305">“But not before the nerf herder let it slip that the shield generator and the jamming system were close by,”</text:p>
      <text:p text:style-name="P305"/>
      <text:p text:style-name="P305">Xendar’s mind raced through the various possibilities presented to him. </text:p>
      <text:p text:style-name="P307">“How long before those troops get here?” Xendar asked, turning his attention to Cipher. </text:p>
      <text:p text:style-name="P307">“Since we managed to integrate one their comms systems from their vehicles in the LAVr. So far the chatter has been quiet.”</text:p>
      <text:p text:style-name="P306">“Which could mean anything,” Skyblaze stated.</text:p>
      <text:p text:style-name="P306">“True, but since they see themselves as having all of the advantages. I don’t think that they would be into playing silent strike.” Cipher informed her.</text:p>
      <text:p text:style-name="P281">“<text:span text:style-name="T322">Okay, okay. So how long.?” Xendar asked.</text:span></text:p>
      <text:p text:style-name="P308">“A day, maybe two at the most.”</text:p>
      <text:p text:style-name="P308">“Alright, how far is that outpost?” <text:s/></text:p>
      <text:p text:style-name="P306"><text:soft-page-break/><text:s/>“It’s less an outpost, and more of a fortress,” Slicer stated. “We slipped within a three kilometers of it. And it is nothing to joke about.”</text:p>
      <text:p text:style-name="P281"/>
      <text:p text:style-name="P310">Xendar fell silent, he seemed to be thinking. Then looking up. “Cipher, contact Captain Monjus from Mynock team, tell her that I have another assignment for her and her team. Then get a hold of Captain Braish of Rancor team, and have them meet you at these coordinates.” <text:s text:c="9"/></text:p>
      <text:p text:style-name="P310">“<text:span text:style-name="T410">Our comm system is jammed. That means that we will have drive back to the rendezvous point and find them and t</text:span>hat is going to take some time,” Cipher stated. “But what do you have in mind?”</text:p>
      <text:p text:style-name="P309">“Just meet me there.” Xendar said. As he walked over to his speeder bike.</text:p>
      <text:p text:style-name="P282"/>
      <text:p text:style-name="P309"><text:s text:c="54"/>*********** </text:p>
      <text:p text:style-name="P306"><text:s/></text:p>
      <text:p text:style-name="P305"><text:s text:c="2"/>As Xendar scanned the outpost through a pair of borrowed electrobinoculars, Slicer’s statement of the outpost being a fortress bordered somewhere between ironically hilarious and utterly frightening. From the heavy weaponry on the perimeter, to combat vehicles in the hanger section, to the guards patrolling it. <text:s/></text:p>
      <text:p text:style-name="P296"/>
      <text:p text:style-name="P296">“That <text:span text:style-name="T323">whole</text:span> thing screams <text:span text:style-name="T323">go away,” Skyblaze stated as she looked at it. “Just how are you planning to get in there?”</text:span></text:p>
      <text:p text:style-name="P297">“<text:span text:style-name="T324">I have my ways,” Xendar said simply. The looking over at Cipher, “Mynock and Rancor is position?”</text:span></text:p>
      <text:p text:style-name="P297">“<text:span text:style-name="T324">They are, and awaiting your signal.”</text:span></text:p>
      <text:p text:style-name="P298">“<text:span text:style-name="T325">You ready?” He looked over at Slicer who had changed from her military uniform into an outfit more suitable for nighttime ops. </text:span></text:p>
      <text:p text:style-name="P311">“Ready.” she replied. </text:p>
      <text:p text:style-name="P311"><text:s/>“Good luck you two,” Skyblaze said with a smile.</text:p>
      <text:p text:style-name="P299">“<text:span text:style-name="T326">Same to you,” Slicer said, smiling back at Skyblaze as she took off after Xendar.</text:span></text:p>
      <text:p text:style-name="P312"><text:s/></text:p>
      <text:p text:style-name="P315"><text:s/>Ma<text:span text:style-name="T327">k</text:span>ing their way to the outpost, was a slow process. <text:span text:style-name="T327">Xendar seemed to have had little to no problem picking his way through the various traps and mines. For Slicer, she had a little bit of a harder time. Xendar seeing that Slicer was having a hard time, made his way back to Slicer. Linking his hand in hers, they slowly made their way past the first layer of defenses. Stopping near a raised laser defense turret platform, they could hear a conversion going on above their heads. Slicer watched as Xendar pulled his cloak to one side, and then reached up between his shoulder blades, and pulled vibrodagger out. Xendar put one finger to his lips as and then pointed to the ground in front of his feet. Telling Slicer that she needed to stay here and to stay silent. She nodded her head in understanding. Xendar patted her on the shoulder showing her that he had understood her as well. Then using the force, he silently lept up and on to the platform</text:span></text:p>
      <text:p text:style-name="P315"/>
      <text:p text:style-name="P325">As Slicer listened in on the two’s conversation, she felt as sense of guilt, knowing what was about to befall these two. </text:p>
      <text:p text:style-name="P316"><text:s/>“<text:span text:style-name="T328">I am telling you right now, The shockball champions are not going to be the. . .” <text:s/>Which was followed by silence and a heavy thump.</text:span></text:p>
      <text:p text:style-name="P314">“<text:span text:style-name="T328">Hey Saptin, What happend? Did you lose that bet too?” The other jokingly asked. “Saptin? Saptin?” From her position, Slicer heard what sounded like a muffed pop and then another heavy thud.</text:span></text:p>
      <text:p text:style-name="P367">Several seconds passed as, Slicer could swear that her heart had relocated its self to her head.</text:p>
      <text:p text:style-name="P324">“All clear. I need you to get on the platform and slice into those guns and <text:span text:style-name="T339">see if</text:span> reprogram <text:span text:style-name="T411">them and possibly</text:span> <text:span text:style-name="T339">the network of them</text:span>,” <text:s/>a voice whispered behind her.</text:p>
      <text:p text:style-name="P326">Slicer let out a muffled gasp as she nearly jumped out of her skin.</text:p>
      <text:p text:style-name="P326">“Are you okay?” Xendar asked.</text:p>
      <text:p text:style-name="P326">“Yes, but you scared me!” she hissed.</text:p>
      <text:p text:style-name="P326">“Sorry,” he whispered.</text:p>
      <text:p text:style-name="P326">Shaking her head as she gave a sigh. Slicer started to ascend the ladder when she noticed that Xendar was not following her. </text:p>
      <text:p text:style-name="P313">“<text:span text:style-name="T329">Hey,” She hissed. “Where are you going?”</text:span></text:p>
      <text:p text:style-name="P317">“I have a few other problems to eliminate before we get inside.” Xendar quietly stated. “And while you are up there, leave the seats alone.”</text:p>
      <text:p text:style-name="P317">“Why?”</text:p>
      <text:p text:style-name="P317">“Do you like sharing a seat with a corpse?” He rhetorically asked. </text:p>
      <text:p text:style-name="P317"><text:soft-page-break/>Slicer mutely shook her head.</text:p>
      <text:p text:style-name="P317">“Then, its best if leave the seats alone. <text:span text:style-name="T330">I’ll be back in a few minutes.</text:span>” <text:span text:style-name="T330">Xendar stated, as he seemingly vanished in front of her eyes. </text:span></text:p>
      <text:p text:style-name="P323">Like a deadly apparition stalking it’s <text:span text:style-name="T331">next kill</text:span>, <text:span text:style-name="T331">Xendar crept up behind one of the patrolling sentries. His nose wrinkled as he got close, The smell of cheap t’bac and other nauseating fumes assaulted his nostrils. Apparently this sentry was a chain smoker. And just as the sentry was about to light up another. A pair of arms materialized from the blackness behind him. The arms whipped around the sentry’s throat, crushing it in a vice like grip. The sentry struggled to break free, but as the seconds ticked by, his movements became slower and weaker until he stopped moving altogether. </text:span></text:p>
      <text:p text:style-name="P327">Xendar checked the sentry’s pulse. Nothing. <text:s text:c="4"/></text:p>
      <text:p text:style-name="P327"><text:s/></text:p>
      <text:p text:style-name="P322"/>
      <text:p text:style-name="P322"><text:span text:style-name="T331">“Don’t you know that stuff can kill you?” he muttered at the now dead sentry as he crushed the cigarette under his boot. <text:s text:c="3"/></text:span><text:s text:c="5"/></text:p>
      <text:p text:style-name="P317"/>
      <text:p text:style-name="P328">Slicer quickly clamber<text:span text:style-name="T332">ed</text:span> down the ladder after finishing her task. <text:span text:style-name="T332">And glad to be away from that place. </text:span>The thought of having to spend any more time around <text:span text:style-name="T332">corpses than necessary, was not something she wanted to do again. </text:span></text:p>
      <text:p text:style-name="P317">“<text:span text:style-name="T330">How did it go?” <text:s/>Xendar’s voice came as a whisper behind her.</text:span></text:p>
      <text:p text:style-name="P318"><text:span text:style-name="T332">Slicer gave a start. </text:span>“<text:span text:style-name="T330">Will you stop that!” she quietly yelped. “I’m already jumpy enough as it is. I don’t need you scaring me any more of my life out of me.”</text:span></text:p>
      <text:p text:style-name="P333">Taking a deep breath, she suddenly paused.</text:p>
      <text:p text:style-name="P334">“Ugh, what is that smell?” She said, covering her nose and mouth, in a vain attempt to protect them from the vile bouquet of cheap t’bac and other noxious smells. <text:s/>Her first indication that something was wrong was when she saw Xendar using the Force to hold up a bundle of clothes instead of his hands. <text:s/></text:p>
      <text:p text:style-name="P317">“<text:span text:style-name="T333">Oh, no. You are not serious.” she said, backing away from the offending articles. </text:span></text:p>
      <text:p text:style-name="P317">“<text:span text:style-name="T334">If you have a better way of getting into the outpost, I’m listening,” Xendar stated in calm quiet voice.</text:span></text:p>
      <text:p text:style-name="P317"/>
      <text:p text:style-name="P317">“<text:span text:style-name="T334">When I get back to Caelestis City, I am bathing in a vat of perfume for a month!” Slicer promised herself as she walked through the main hanger door into the outpost.</text:span></text:p>
      <text:p text:style-name="P319">“<text:span text:style-name="T335">Why didn’t we didn’t use the old prisoner capture bit? You know, where I pretend to have captured you and bring you in.” She said to the now invisible blur that was Xendar.</text:span></text:p>
      <text:p text:style-name="P319">“<text:span text:style-name="T336">Not happening. For several reasons. And I don’t have time to explain them all.” Xendar responded <text:s text:c="3"/></text:span></text:p>
      <text:p text:style-name="P335"><text:s/></text:p>
      <text:p text:style-name="P335">As Slicer walked about the outpost, she noticed that everyone seemed to make a very wide berth around her. Not even bothering to look at who she was, as they hurried away as fast as they could. </text:p>
      <text:p text:style-name="P329">The only time anyone notice<text:span text:style-name="T434">d</text:span> her, was when she got close to a comm tech who was working at the main base computer</text:p>
      <text:p text:style-name="P336">“Ah man, Chermo! You stink! For the sake of everyone here, get a kriffing shower before you come on regular duty!” The tech said gasping.</text:p>
      <text:p text:style-name="P336">“Just my luck you have to repair something in here while I am on duty, gahh! I can’t take it! Just get done what ever you are doing and fast! I am going in the next room and hope that my eyes and lungs can recover!” </text:p>
      <text:p text:style-name="P319"><text:s/></text:p>
      <text:p text:style-name="P330">As soon as the tech bolted into the next <text:span text:style-name="T337">room</text:span>. Xendar let the cloak drop. “<text:span text:style-name="T337">Okay, seal and lock the doors. Do not let anyone in.” He said from the open doorway leading out into the hall. <text:s/></text:span></text:p>
      <text:p text:style-name="P319">“<text:span text:style-name="T337">Hey! Where are you going?” Slicer asked.</text:span></text:p>
      <text:p text:style-name="P320">“<text:span text:style-name="T337">To make sure everyone on the base stays busy enough not to bother you. The jamming system and base defenses are your first priority, when you get the comms back up, send the signal to Cipher. Next, get that shield down. Then, from there, use your imagination.” He said as the door shut. </text:span></text:p>
      <text:p text:style-name="P337"><text:s/>“No, my first priority is to get rid of this horrid suit!” she said, after sealing and locking all entryways in the room. </text:p>
      <text:p text:style-name="P320"/>
      <text:p text:style-name="P320">“<text:span text:style-name="T340">Hey who are you?” A voice barked from a group of soldiers that appeared behind Xendar. Just moments after he stepped out into the corridor</text:span></text:p>
      <text:p text:style-name="P321"><text:span text:style-name="T113"><text:s/></text:span><text:span text:style-name="T115">Your worst nightmare</text:span><text:span text:style-name="T114">. </text:span><text:span text:style-name="T337">Xendar thought as he pulled the hood of his cloak over his face.</text:span></text:p>
      <text:p text:style-name="P338"><text:soft-page-break/><text:s/>“Hey! Jedi wannabe! I’m talking to you!” <text:s/></text:p>
      <text:p text:style-name="P331">Extending out <text:span text:style-name="T341">his right hand, Xendar used the force to pull his lightsaber from his belt to his hand, As he ignited it, he slowly turned around.</text:span></text:p>
      <text:p text:style-name="P339">“Hey! <text:span text:style-name="T411">They</text:span> hasn’t got a face!” One yelped.</text:p>
      <text:p text:style-name="P339">“Of course <text:span text:style-name="T411">they’ve</text:span> got a face stupid! <text:span text:style-name="T411">They’re</text:span> just wearing mask. Another replied.</text:p>
      <text:p text:style-name="P339">“If it was a mask, the light would reflect of of it!” a third shouted. </text:p>
      <text:p text:style-name="P339"><text:s text:c="2"/>“Well whatever it is, <text:span text:style-name="T434">its not on our side so</text:span> shoot it!” The leader yelled.</text:p>
      <text:p text:style-name="P332">That would be the last mistake that this group would ever make.</text:p>
      <text:p text:style-name="P340">As <text:span text:style-name="T342">one of the cooks of the base was on their way back to the kitchen after deliverling a late dinner to the base commander, they heard the sound of blaster fire and screams. Pressing themselves against the wall and gripping the tray for dear life. They watched as one of the soldiers was flung out of the corridor and against the wall, followed by a lightsaber that impaled them against the wall. Another tried run out of the corridor, only to be blasted force lighting. Then the soldier fell to the to the ground in extreme pain before a single blaster shot ended his agony. </text:span></text:p>
      <text:p text:style-name="P345">A tense silence seemed to permeate the whole area. A few seconds later, shadow fell across corridor entryway. <text:span text:style-name="T434">I</text:span>t threw the spent blaster to one side, then walked over and pulled their lightsaber out of impaled figure. As the figure turned and started walking in the direction of the cook. The cook’s eyes widened in fear as the figure drew closer. The figure did not even seem to notice the cook. But as the figure passed the cook, their hand whipped out and <text:span text:style-name="T434">and up</text:span>, slapping the tray out of the cooks hands, as the tray spun in the air, the figure’s right hand rocketed <text:span text:style-name="T434">down</text:span> with a slashing strike, cutting the tray into several pieces. That was too much, and the cook fainted dead away.</text:p>
      <text:p text:style-name="P346"><text:s text:c="4"/></text:p>
      <text:p text:style-name="P347"><text:s text:c="2"/>As he led the defenders of the outpost on a wild goose chase that cost them dearly, time seemed to have lost all sense of meaning. Hunt and kill, that was all that seemed to be important. He knew that those were not the important parts of the mission. Stopping in an empty corridor, He tried to clear his mind. And get it back on target. As he stood there for a moment gathering his thoughts, he remembered something that his mother told him long ago. “We have a feral side,” She told him “It comes from the Juhani in our blood, they are hunters and fighters. It can be incredibility useful or it can cause no end to so many problems. So one of the greatest challenges for us will be to keep that side under control and not to let it run rampant.” <text:s text:c="4"/></text:p>
      <text:p text:style-name="P342">With one final shake of his head, Xendar’s head began to clear, and logical thought seemed to return.</text:p>
      <text:p text:style-name="P342">And one of the most pressing was to get in contact with the rest his unit.</text:p>
      <text:p text:style-name="P342"/>
      <text:p text:style-name="P342">Retracing his steps proved to be a lot harder than he first thought. And as he was <text:span text:style-name="T343">walking down a darkened corridor, Xendar heard a familiar mocking voice. </text:span></text:p>
      <text:p text:style-name="P348">“Well, well, well,” a familiar voice called out. “Look wh<text:span text:style-name="T435">at</text:span> <text:span text:style-name="T435">gundark dragged in</text:span>.”</text:p>
      <text:p text:style-name="P341">“<text:span text:style-name="T345">Tesis” Xendar said.</text:span></text:p>
      <text:p text:style-name="P341">“<text:span text:style-name="T345">That is correct,” And for the a fair amount of time, you knew who we were. But we knew nothing about you. Is that not right Jernessa?”</text:span></text:p>
      <text:p text:style-name="P348">“Indeed, it is. While we do not who you are, but we do know somethings about you. Like how you were one of the people of Scholae Palantinae that captured our brother Pre’sus.”</text:p>
      <text:p text:style-name="P382">Pre’sus.<text:span text:style-name="T254"> Xendar thought to himself.</text:span> That buffoonish clown that <text:span text:style-name="T405">thought</text:span> he was superior to everyone. <text:span text:style-name="T346">I admit it was rather enjoyable to watch him cower in front of the empress and tell her everything that she wanted know. And all she did was look at him.</text:span> </text:p>
      <text:p text:style-name="P343"/>
      <text:p text:style-name="P344">“But unlike our rather buffoonish brother, we find it to be in poor taste to underestimate an opponent.” Jernessa stated. <text:s/></text:p>
      <text:p text:style-name="P283">“<text:span text:style-name="T347">Then if that’s the case, then why don’t you come out and we can settle this matter,” Xendar stated. </text:span></text:p>
      <text:p text:style-name="P349">A movement <text:span text:style-name="T348">to his left caught his eye. Xendar did not wait. He force pulled his lightsaber from his belt and into his hand. The sound of a familiar</text:span><text:span text:style-name="T116"> Snap-hiss</text:span><text:span text:style-name="T348"> filled the air as the blood red-black blade came to life. </text:span></text:p>
      <text:p text:style-name="P349"><text:span text:style-name="T349">As he looked indirection that the movement came from, He found two holoprojectors starting to flicker to life. <text:s/></text:span><text:span text:style-name="T116"><text:s text:c="2"/></text:span></text:p>
      <text:p text:style-name="P350">“<text:span text:style-name="T350">What? Did really think that we were going to show up and fight you? For shame.”Tesis said in an admonishing tone.</text:span></text:p>
      <text:p text:style-name="P355">“No, soon this chamber will be filled with gas, that no force user can fight off the effects of. And then we can collect you at our leisure. And once you has been brought before us. You will learn what the true power of the force.”</text:p>
      <text:p text:style-name="P355"><text:soft-page-break/>“Remember our agreement, When he has been turned, he is mine,” Jernessa stated as she stared at Xendar with a hungry look in her eye. <text:s/></text:p>
      <text:p text:style-name="P351">It took every o<text:span text:style-name="T405">un</text:span>ce of self control that Xendar had, not to shudder in revulsion at that particular thought.</text:p>
      <text:p text:style-name="P351">Both Tesis and Jernessa in their smug arrogance, forgot one ancient rule passed down by those who learned it the hard way. One’s pride can lead to a fatal downfall. </text:p>
      <text:p text:style-name="P351">“Master Tesis, Master Jernessa! There has been a breech at <text:span text:style-name="T405">the</text:span> Sahro base outpost! <text:span text:style-name="T405">A voice called out.</text:span></text:p>
      <text:p text:style-name="P351">“Yes commander, we are well aware of it and we are dealing with Scholae force user.” Tesis replied.</text:p>
      <text:p text:style-name="P351">“The force user is a decoy! Someone they used to keep us occupied. While the<text:span text:style-name="T412">y</text:span> took down the jamming system and the shield array!”</text:p>
      <text:p text:style-name="P351">“What!” Tesis shouted “Impossible!”</text:p>
      <text:p text:style-name="P351">“See for yourself, <text:span text:style-name="T351">They have troops invading the base, blowing up equipment, killing personnel, stealing vehicles and supplies, and there is nothing we can do stop them. We can’t even get the base defenses to come on line!” </text:span><text:s text:c="2"/></text:p>
      <text:p text:style-name="P351"/>
      <text:p text:style-name="P352">As if to prove the base commander’s point, the main base computer system made an announcement.</text:p>
      <text:p text:style-name="P280">“<text:span text:style-name="T344">Self destruct sequence initiated. This base will self destruct in seven minutes. All base personnel, evacuate.” <text:s/></text:span></text:p>
      <text:p text:style-name="P352">Tesis and Jernessa looked over Xendar.</text:p>
      <text:p text:style-name="P352">“It seems that you and your team are smarter than you look. Very well. You may have this round, but this fight is not over yet!” Tesis yelled just before the holoprojectors winked out.” </text:p>
      <text:p text:style-name="P352"/>
      <text:p text:style-name="P352">Xendar let a large breath of relief then tapped his ear piece.</text:p>
      <text:p text:style-name="P352">“Ghost to Slicer, do you read me Slicer?”</text:p>
      <text:p text:style-name="P352">“Copy that Ghost. Its good to hear your voice.”</text:p>
      <text:p text:style-name="P352">“Same here, but I am going to need your help getting out of here before <text:span text:style-name="T420">this place</text:span> goes up in smoke.”</text:p>
      <text:p text:style-name="P352">A‎ giggling laugh of mischief filled his ears</text:p>
      <text:p text:style-name="P353">“The only way this base is going blow up is if <text:span text:style-name="T352">its sitting on top of a volcano,”</text:span></text:p>
      <text:p text:style-name="P356">Xendar shook his head and smiled “Well then, we can talk about it when we all meet up.”</text:p>
      <text:p text:style-name="P353">“<text:span text:style-name="T352">Oh yeah good news! We managed to get a signal out. And that assault ship. Well, it saw the ships that the Scholae navy had coming at it. And they gave with even firing a shot. That and the main strike force is on its way as well.”</text:span></text:p>
      <text:p text:style-name="P354">“<text:span text:style-name="T352">You did good Slicer, When we get back, I am recommending you for a promotion.” </text:span></text:p>
      <text:p text:style-name="P397">“How about instead of a promotion, You back me for teaching spot at the academy.”</text:p>
      <text:p text:style-name="P368">Xendar smiled “Okay, I can do that. You certainly earned it. You just pulled off one heck of ajob</text:p>
      <text:p text:style-name="P353"/>
      <text:p text:style-name="P353"><text:span text:style-name="T352">“Wrong sir.</text:span><text:span text:style-name="T117"> We</text:span><text:span text:style-name="T352"> <text:s/>just pulled of one heck of a job. Everyone on the team did it. And as my dad would say;</text:span><text:span text:style-name="T117"> There is no I in team.</text:span></text:p>
      <text:p text:style-name="P356">“Okay, have everyone meet me in front of the outpost. I would like to hear what happened while I was gone. <text:s text:c="2"/></text:p>
      <text:p text:style-name="P353"/>
      <text:p text:style-name="P358">After managing to make his way back to where everyone else was, Xendar was surprised sun’s rays coming over the edge of the horizon. </text:p>
      <text:p text:style-name="P359">“<text:span text:style-name="T354">Hey Ghost. Glad to see you joined the us in the Land of the Living,” Skyblaze said, as she walked up Xendar.</text:span></text:p>
      <text:p text:style-name="P359">“<text:span text:style-name="T405">Yeah, that sun feels good.” He said with a smile.</text:span></text:p>
      <text:p text:style-name="P363">“Hey,” he said looking around. “Where’s Slicer? <text:span text:style-name="T436">I was hoping that she could fill me in on what happened.</text:span>” <text:s/></text:p>
      <text:p text:style-name="P364">“Oh, you won’t see her for a while. After the base was captured. She raided the supply section and grabbed every container of soap, hair cleaner and perfume that she could find.</text:p>
      <text:p text:style-name="P364">“Ah, <text:span text:style-name="T436">I see, can’t say as I blame her,</text:span>” Xendar replied. “Is Cipher around? I need to make a report to command.”</text:p>
      <text:p text:style-name="P364">“You won’t see Cipher either, he wasn’t too happy hav<text:span text:style-name="T414">ing</text:span> his wife smelling like something a <text:span text:style-name="T436">w</text:span>omp <text:span text:style-name="T436">r</text:span>at would refuse to touch, so he helping her get cleaned up.”</text:p>
      <text:p text:style-name="P365">Xendar gave her a blank look.</text:p>
      <text:p text:style-name="P366">“What? You didn’t know that they were married?</text:p>
      <text:p text:style-name="P366">“I don’t usually read the personal section of a soldier’s profile report.” <text:s text:c="2"/></text:p>
      <text:p text:style-name="P364"><text:soft-page-break/><text:s text:c="2"/>Oh. <text:span text:style-name="T413">W</text:span>ell, here. You look like you could use these,” Skyblaze said as she handed him a large container of caf and a container of panna cakes.”Compliments of the High Command for taking this base.” </text:p>
      <text:p text:style-name="P360">As she passed over the containers she whispered low.</text:p>
      <text:p text:style-name="P358"><text:span text:style-name="T354">“It’s got real bantha butter and lots of carbrosyrp, chocolate and Ettel nuts.” She said pointing to the Panna cakes. “And there’s chocolate and Takhal nuts in the caf, and its ice cold.” <text:s text:c="5"/></text:span><text:s/></text:p>
      <text:p text:style-name="P360">Xendar eyes widened. That was his favorite breakfast, and it was his favorite <text:span text:style-name="T355">way</text:span> of having them served.</text:p>
      <text:p text:style-name="P360">“How?” <text:s/><text:span text:style-name="T355">t</text:span>hat was as far he got. <text:span text:style-name="T355">There were only about four people in the universe that knew that. His mom, His dad, Oriyanna and Daesha. </text:span></text:p>
      <text:p text:style-name="P361">“Apparently<text:span text:style-name="T355">, word got around,” Skyblaze said, as she shrugged and then walked off.</text:span></text:p>
      <text:p text:style-name="P362">Seeing that someone had manged to find the speeder bike that he was using, and parked near the other vehicles. Xendar walked over to it and pulled it out into the sunlight <text:span text:style-name="T357">and used it as a table</text:span>. <text:span text:style-name="T357">A</text:span>s the sun’s ray began to warm him up. Xendar slowly enjoyed his meal <text:span text:style-name="T357">and the view of the ascending sun</text:span>. But the enjoyment would not last for long. <text:s text:c="2"/></text:p>
      <text:p text:style-name="P360"/>
      <text:p text:style-name="P362">As he slowly sipped his caf, the LAVr drove up and came to a screeching halt, as an assistant communications<text:span text:style-name="T406"> officer</text:span> jumped out of it and ran towards Xendar.</text:p>
      <text:p text:style-name="P362">“Sir! We Just received a priority one message from High Command! They are starting to invade Tokare city, and they want all force sensitive personnel on Seraph to report to the command center near Tokare for new assignments with in the city. </text:p>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text:soft-page-break/></text:p>
      <text:p text:style-name="P280"/>
      <text:p text:style-name="P280"/>
      <text:p text:style-name="P387"><text:span text:style-name="T252"><text:s text:c="38"/>Part Three</text:span><text:span text:style-name="T251"> <text:s text:c="12"/></text:span></text:p>
      <text:p text:style-name="P383"><text:s text:c="49"/><text:span text:style-name="T11">Reaping the Whirlwind </text:span></text:p>
      <text:p text:style-name="P389"><text:s text:c="37"/></text:p>
      <text:p text:style-name="P384"><text:span text:style-name="T11"><text:s text:c="32"/></text:span><text:span text:style-name="T227">It’ll be a long time coming.</text:span></text:p>
      <text:p text:style-name="P385"><text:s text:c="54"/>But you got the message now.</text:p>
      <text:p text:style-name="P384"><text:s text:c="53"/><text:span text:style-name="T227">Cause I was never goin’</text:span></text:p>
      <text:p text:style-name="P384"><text:s text:c="53"/><text:span text:style-name="T227">Yeah, your the one who’s going down!</text:span></text:p>
      <text:p text:style-name="P357"><text:s text:c="53"/><text:span text:style-name="T227">From: Your Going Down by Sick Puppies.</text:span> </text:p>
      <text:p text:style-name="P357"/>
      <text:p text:style-name="P357"/>
      <text:p text:style-name="P390">Caperion <text:span text:style-name="T253">S</text:span>ystem</text:p>
      <text:p text:style-name="P391">Tokare City, Seraph</text:p>
      <text:p text:style-name="P15">39 ABY</text:p>
      <text:p text:style-name="P15"/>
      <text:p text:style-name="P15"/>
      <text:p text:style-name="P15"/>
      <text:p text:style-name="P374">A city <text:span text:style-name="T353">in</text:span> ruins.<text:span text:style-name="T254"> Xendar thought to himself as he stood </text:span><text:span text:style-name="T279">in </text:span><text:span text:style-name="T254">the burned out remains of a building.</text:span> <text:span text:style-name="T356">It’s people scattered to the wind.</text:span> And yet, in their foolishness. They have deluded themselves into believing that they will be victorious this day.</text:p>
      <text:p text:style-name="P375"/>
      <text:p text:style-name="P375">“<text:span text:style-name="T276">Force Breaker to Shadow Walker, Come in Shadow Walker,” A voice called out over the comlink, interrupting</text:span><text:span text:style-name="T279"> Xendar’s thoughts. Xendar</text:span><text:span text:style-name="T276"> reached up and tapped his ear piece. “Shadow Walker to Force Breaker, I read you five by five,”</text:span></text:p>
      <text:p text:style-name="P376"><text:span text:style-name="T276">“</text:span><text:span text:style-name="T277">Copy that, Shadow Walker. Command is wanting anything on the enemy composition.”</text:span></text:p>
      <text:p text:style-name="P376"><text:span text:style-name="T277">“</text:span><text:span text:style-name="T278">Understood, Force Breaker. Forwarding all information now.” <text:s/>Xendar said, as he started tapping buttons on his wrist com. </text:span></text:p>
      <text:p text:style-name="P377"><text:span text:style-name="T278">“</text:span><text:span text:style-name="T280">Got it, Shadow Walker. Command will certainly want to see this.” </text:span><text:span text:style-name="T281">Force Breaker went quiet for a moment.</text:span></text:p>
      <text:p text:style-name="P377"><text:span text:style-name="T280"><text:s/>“Hold on Shadow Walker. We </text:span><text:span text:style-name="T282">have </text:span><text:span text:style-name="T283">a</text:span><text:span text:style-name="T282"> priority </text:span><text:span text:style-name="T283">one</text:span><text:span text:style-name="T282"> message coming in from Command. <text:s/></text:span></text:p>
      <text:p text:style-name="P378"><text:span text:style-name="T282">“</text:span><text:span text:style-name="T284">Shadow Walker, you are cease all operations and to proceed to Forward</text:span><text:span text:style-name="T286"> </text:span><text:span text:style-name="T287">Outpost</text:span><text:span text:style-name="T284"> </text:span><text:span text:style-name="T285">Xesh</text:span><text:span text:style-name="T284">.” Force Breaker replied a few seconds later.</text:span></text:p>
      <text:p text:style-name="P148">“What’s going on?” Xendar asked.</text:p>
      <text:p text:style-name="P149">“No clue. But those orders come from someone near the top.”</text:p>
      <text:p text:style-name="P149"/>
      <text:p text:style-name="P159">Forward Outpost Xesh, if it could be called that, was a collection of battered military vehicles parked next to a fire gutted corpse of a building. <text:s/>As Xendar, drove up to it. He was challenged by a very jumpy private.</text:p>
      <text:p text:style-name="P150"><text:span text:style-name="T358">“Who are you!” The soldier barked, trying to sound tough as they shoved their blaster barrel in Xendar’s face. But the crazy circling blaster barrel told another story. <text:s text:c="6"/></text:span><text:s/></text:p>
      <text:p text:style-name="P151">“<text:span text:style-name="T359">I am forward operative</text:span> <text:span text:style-name="T359">Shadow Walker,</text:span> <text:span text:style-name="T359">I was ordered by the High Command to report here.” Xendar said in a calm voice. </text:span></text:p>
      <text:p text:style-name="P152">“<text:span text:style-name="T359">Yeah sure, you are.” The solider snarled, “I’ve seen forward operatives before, and you don’t look like one! I can’t even see your face!” </text:span></text:p>
      <text:p text:style-name="P160">Xendar let out a sigh. In normal circumstances, he would disarmed this soldier and then given their ego, a massive pasting. Leaving them standing shamefaced and frightened. But this situation was different. This was a young scared kid, straight out of basic training on their first deployment. And they were just reacting and not thinking.</text:p>
      <text:p text:style-name="P376"><text:span text:style-name="T278">“</text:span><text:span text:style-name="T288">Look, if you could you point that thing in another direction and just call your superiors, and I am sure this issue can be resolved,” </text:span></text:p>
      <text:p text:style-name="P161">“This gun is not going anywhere but where its at! Now, for the last time! Who are you!” </text:p>
      <text:p text:style-name="P379">Poor dumb kid, <text:span text:style-name="T254">Xendar thought to himself.</text:span> I tried to play nice with you. But you won’t listen. And now, you are compromising my mission.</text:p>
      <text:p text:style-name="P153"><text:soft-page-break/>“<text:span text:style-name="T360">Private Kealnos!” A voice shouted. “What in the kriffing galaxy do you think you are doing!” A tired looking major appeared in the hatchway of one of the vehicles </text:span></text:p>
      <text:p text:style-name="P154"><text:s/>“<text:span text:style-name="T361">Dealing with an insurgent, sir!” Kealnos shouted, not taking their eyes off of Xendar</text:span></text:p>
      <text:p text:style-name="P156"><text:s text:c="2"/>“<text:span text:style-name="T361">Really? Private,” The major said, as he walked toward Xendar and Kealnos. “Do you think an insurgent would just walk in here looking like one of those ghost assassins from a frightfest holovid?” A moment of awkward silence befell Kealnos, which was broken when the major bellowed. “Now stand down! And get back to your post! Double time soldier!” </text:span></text:p>
      <text:p text:style-name="P162">Kealnos took <text:span text:style-name="T420">at high speed</text:span> for his post with a look of chagrin on his face. </text:p>
      <text:p text:style-name="P155"/>
      <text:p text:style-name="P157">The major looked over at Xendar “My apologies for that. <text:span text:style-name="T362">A lot of my soldiers are on edge. And having to face force users, many of them have adopted a shoot first, ask questions later attitude. Major Hestin, Echo Company. First line Regiment.”</text:span></text:p>
      <text:p text:style-name="P163">“I do thank you for intervening when you did.” Xendar said respectfully, as he gave a polite bow. </text:p>
      <text:p text:style-name="P158">“<text:span text:style-name="T363">So, your the forward operative that command sent?”</text:span></text:p>
      <text:p text:style-name="P164">“That is correct.” </text:p>
      <text:p text:style-name="P171">Please, step into my office, the major motioned to a nearby vehicle.</text:p>
      <text:p text:style-name="P165">“I suppose you are wondering what you are doing here.” <text:s/>Hestin stated, once they were inside.</text:p>
      <text:p text:style-name="P165"><text:s/>“As stands, we have the TRF forces on the ropes. But <text:span text:style-name="T414">they</text:span> have decided to change <text:span text:style-name="T414">their</text:span> tactics. They are holding back their regular troops and have been sending out force users, usually one, sometimes two. And these force users have been very successful at ambushing and ripping our troops to shreds, <text:span text:style-name="T437">its the same story</text:span> all over the city. And High Command wants these force users dealt with. If they aren’t, they could cause a massive casualties and damage troop morale. That’s where you and the other force users of Scholae Palantinae come in. We need those areas pacified.” <text:s text:c="3"/></text:p>
      <text:p text:style-name="P166">“<text:span text:style-name="T364">So essentially, you need the TRF force users terminated</text:span>.”</text:p>
      <text:p text:style-name="P167">The major seemed to flinch a little <text:span text:style-name="T366">at that statement. Then took a</text:span> <text:span text:style-name="T366">breath</text:span> before speaking. “Essentially yes. But that does not mean that I have to like it being done this way.”</text:p>
      <text:p text:style-name="P167">Xendar cocked his head to one side, waiting for the major to continue.</text:p>
      <text:p text:style-name="P167">“I am just a soldier, not special forces, not intelligence, and <text:span text:style-name="T366">not</text:span> a force user. So I have a different set of rules, morals<text:span text:style-name="T365"> and values</text:span> that I live by. <text:span text:style-name="T365">I may see things in black and white. But I also understand the necessary evils in war. I don’t like them, but they are needed.” <text:s/></text:span></text:p>
      <text:p text:style-name="P167"><text:s/><text:span text:style-name="T367">Xendar gave a chuckle as the major waited for his response. </text:span></text:p>
      <text:p text:style-name="P168">“<text:span text:style-name="T367">It sounds like major, that you are where you need to be; reminding people like me, that we need to remember that sometimes a pragmatic solution is not always the best.”</text:span></text:p>
      <text:p text:style-name="P179">The major was a little shocked by Xendar's response, gave him a surprised look.</text:p>
      <text:p text:style-name="P179">“But that aside, do you have any information on who I am supposed to be targeting?”</text:p>
      <text:p text:style-name="P180">The major gave him a datapad. “Here is what we have been given or found out. Its a brother and sister team, Tesis and Jernessa Dar<text:span text:style-name="T408">klos</text:span>, a real fun types. <text:span text:style-name="T414">Nicknamed the Holo Duo. For the incessant amount of propaganda holos these two shove out. They are</text:span> <text:span text:style-name="T414">t</text:span>he kind you just want at any party. <text:span text:style-name="T414">If that party involves you being cheated, your stuff stolen and you end up standing in front of a firing squad.</text:span>”</text:p>
      <text:p text:style-name="P169">“<text:span text:style-name="T368">Tesis and Jernessa, well, well, we meet again,” Xendar stated.</text:span></text:p>
      <text:p text:style-name="P169">“<text:span text:style-name="T368">You know these two?” The major asked.</text:span></text:p>
      <text:p text:style-name="P169">“<text:span text:style-name="T368">I’ve had a few run-ins with these two. Can’t say that I will be sorry to see them gone.” </text:span></text:p>
      <text:p text:style-name="P169">“<text:span text:style-name="T369">Much as I may like to keep things on the fair and honorable, I have to agree with you.”</text:span></text:p>
      <text:p text:style-name="P170">“<text:span text:style-name="T369">Thank you major, for the report,” Xendar said, and walked out of the vehicle toward his speeder bike.</text:span></text:p>
      <text:p text:style-name="P181">“Wait a minute, you forgot the rest of your team.” The major shouted out the door. </text:p>
      <text:p text:style-name="P181">“What team?” Xendar asked, a suspicious tone creeped out his voice. </text:p>
      <text:p text:style-name="P181">The major pointed to a group of spit shined armored troopers that walked over to where Xendar standing. “Them.”</text:p>
      <text:p text:style-name="P182"><text:s/></text:p>
      <text:p text:style-name="P182">“You are kidding me,” Xendar said, giving the Praetorian guards a flat look. “You might as well have a bulls-eye painted on your chests! I am not jeopardizing this mission for bunch of nerfs with the words “Shoot me, I am an idiot!” Emblazoned on their backs! Didn’t you people learn anything about special operations?”</text:p>
      <text:p text:style-name="P184">The lead praetorian guard pulled of their helmet revealing the face of a young woman.</text:p>
      <text:p text:style-name="P184"><text:s/>“Just who do you think you are! My team and I are the best! We were handpicked by High Command for this mission. And I will not tolerate this dismissive condescending insult to me or my team by some swaggering oaf with a massively overblown ego! We are the of the best!</text:p>
      <text:p text:style-name="P171"><text:soft-page-break/>Xendar shook his head dismissively.<text:span text:style-name="T369">“I have a mission to take care of. And I won’t jeopardize it for the likes of you. There are a lot of lives at stake. So until you can prove to me, that you have some semblance of a brain between those ears. Take your little grapple line there, and go play jump rope kid,” Xendar said, as he turned away.</text:span></text:p>
      <text:p text:style-name="P182"><text:s text:c="2"/>“How dare...” was as far as the young woman got.</text:p>
      <text:p text:style-name="P183">“In the blink of an eye, Xendar had had closed the distance between the two of them. Wrapping one arm around her neck in a crushing vice grip, he then kicked right foot out from under her completely throwing her off balance and not allowing for any kind of leverage. </text:p>
      <text:p text:style-name="P183">“If this the way you want to play. Fine.” <text:s text:c="2"/></text:p>
      <text:p text:style-name="P172">He tightened his grip around the young woman’s <text:span text:style-name="T370">throat and then used the force to cause an overload of central nervous system on causing her to lose consciousness. Throwing her limp frame to one side, Xendar brought up his right arm, and with a clenching gesture. Force gripped one praetorians, and threw them hard into the companions and the three praetorians smashed into the side of a vehicle, with a loud crackling bang. Knocking them senseless. Turning his attention to the other six, Xendar allowed the force to flow through him, and he disappeared from sight.</text:span></text:p>
      <text:p text:style-name="P185">“Where did he go!?” One of the praetorians shouted as they whipped around in vain looking for Xendar</text:p>
      <text:p text:style-name="P186">Two of the Praetorians yelled out in surprise as they found themselves plucked up and then thrown away. </text:p>
      <text:p text:style-name="P186">“There he is! Get him!” One of the remaining four yelled, as Xendar reappeared.</text:p>
      <text:p text:style-name="P186">Clapping his hands together, he shoved his arms forwards as he opened his hands up but kept them together at the wrists. Three of the remaining four blown off their feet and blasted backwards, momentarily stunning them. <text:s/>Surging forward using force enhanced speed, Xendar caught the fourth in a headlock stunning them, as his knee connected with their forehead of their helmet. </text:p>
      <text:p text:style-name="P186">The lead praetorian managed to gain consciousness. Shaking her head to clear it. She looked over and saw that Xendar had one of her team. Shakily she got to her feet. </text:p>
      <text:p text:style-name="P186">“Let them go. Then you and me can finished this!” She snarled</text:p>
      <text:p text:style-name="P187">Xendar let the stunned figure drop to the ground, and walked over to her. </text:p>
      <text:p text:style-name="P188">For some reason, she could feel a flicking ember of fear slither through her conscious. And looking at the black cloaked figure, even through she knew that the blackness of where his face should be was just a force trick, she felt the fear grow. Now, instead of a flickering ember, it had turned into a blazing inferno. As she began to shrink back away from him, she fell to the ground and curled up into a ball in a vain attempt to shield herself from the fear she was feeling.</text:p>
      <text:p text:style-name="P173"/>
      <text:p text:style-name="P189">“You certainly have a way with troops,” Hestin stated as he walked over to Xendar. “Not that I am saying anything against what you did. That team was one of the most insufferable units that I have had to put up with </text:p>
      <text:p text:style-name="P190">“They were arrogant, overconfident and completely clueless as to what they were getting into. I could almost literally feel the hubris roll off them.” Xendar simply stated. “And most importantly, they can’t seem to fight as a group. Perhaps now, they will learn something from all of this.”</text:p>
      <text:p text:style-name="P174">“<text:span text:style-name="T371">So now what?” Hestin asked.</text:span></text:p>
      <text:p text:style-name="P177">“Call a transport, and have them dump em’ off near a landing pad and ship em’ back to Ragnath.” Xendar suggested.</text:p>
      <text:p text:style-name="P177">“Unfortunately as much as I want to do that, I can’t. I received a message from High Command just before you arrived. apparently, you are well known there, for being a bit of a maverick.<text:span text:style-name="T372"> The officer I was in communication with, stated,</text:span> <text:span text:style-name="T372">a</text:span>nd to put it succinctly, they are your responsibility.”</text:p>
      <text:p text:style-name="P177"/>
      <text:p text:style-name="P178">Xendar rolled his eyes and gave of<text:span text:style-name="T373">f</text:span> a <text:span text:style-name="T373">guttural growl. </text:span></text:p>
      <text:p text:style-name="P195"><text:s/>“You said it.” Hestin added approvingly. Then turning around, Hestin yelled a<text:span text:style-name="T415">t</text:span> group of spectators. “Hey Kalgan, get the medic over here. Somtin, go bring out the transport the troopers came in. And Kraish, go find their drivers.” <text:s text:c="3"/></text:p>
      <text:p text:style-name="P189"><text:s text:c="59"/>* * * * * <text:s text:c="6"/></text:p>
      <text:p text:style-name="P173"/>
      <text:p text:style-name="P196">Scanning the city streets from high atop a damaged building Xendar watched and waited. Reaching up, he tapped his ear piece. “Transport Thranta this is Ghost. Come in Transport Thranta.” Xendar said, as he changed the comm channel to the proper frequency.</text:p>
      <text:p text:style-name="P175">“<text:span text:style-name="T374">Ghost, this is Transport Thranta.” A voice responded. “We are entering hostile zone now. Will be approaching your location in one minutes.” </text:span></text:p>
      <text:p text:style-name="P197"><text:soft-page-break/>“Copy that, Thranta. I see you know. How are your passengers?”</text:p>
      <text:p text:style-name="P198">A quiet chuckle, came over the comms. “Not to happy, but….” A massive explosion blast rocked the building he was in. A single large plume <text:span text:style-name="T415">of smoke</text:span> rose up into the air as the comms suddenly went silent.</text:p>
      <text:p text:style-name="P176"><text:span text:style-name="T375"><text:s text:c="2"/></text:span><text:s text:c="40"/></text:p>
      <text:p text:style-name="P191"><text:s text:c="4"/><text:tab/>Taking off at full speed, Xendar took a running <text:span text:style-name="T376">leap</text:span> from the building he was on, to a lower building. He then jumped down to the street. <text:span text:style-name="T376">Dodging the wrecked vehicles and debris from the buildings. Xendar raced toward Thranta’s location. <text:s/>As he got closer, he could see that the transport had crashed into the side of a building, but other than that it seemed to be intact, and the flames came from a large pile of combustible material. But what was really strange, was that he could not sense any life in transport at all. Which meant that they were dead or had evaced. <text:s/></text:span></text:p>
      <text:p text:style-name="P191"/>
      <text:p text:style-name="P212">As he stood there, he felt a familiar presence. Reaching out with the force, he pulled his lightsaber from his belt to his hand and ignited the blade.</text:p>
      <text:p text:style-name="P192">“<text:span text:style-name="T377">Once again, Ghost. We seem to meet under the most unusual circumstances. Oh well. For soon, it will matter not. For you shall be one of us.” <text:s/>Tesis stated as he walked into view, standing behind Xendar</text:span></text:p>
      <text:p text:style-name="P213">“Ah, but do not forget dear brother. After that time, he is mine. Jernessa added as she too came into view.</text:p>
      <text:p text:style-name="P213">“You two are delusional in your view of the situation, and you are stupid as you are foolish.” <text:s text:c="2"/></text:p>
      <text:p text:style-name="P214"><text:s text:c="4"/>Jernessa gave off a throaty laugh. “Oh really?” She said smugly. “Then may I ask, why are you here Xendar Thendaris? Why are you not back Caelestis city with your daughter Daesha? And why you are not helping your architect father and doctor mother remodel their apartment? Yes, we know a lot more about you than you think. Like the fact that you and your fiancee refuse to have any kind of physically intima<text:span text:style-name="T415">te contact</text:span> before your marriage. “Very quaintly old fashioned, but still a rather appealing I must say. She said, as she looked at Xendar with a hungry smugness. <text:s text:c="4"/></text:p>
      <text:p text:style-name="P199">Xendar kept his face blank. <text:span text:style-name="T109">So they want to play the game of creepy stalker, </text:span><text:span text:style-name="T119">d</text:span><text:span text:style-name="T109">o they. <text:s text:c="2"/></text:span></text:p>
      <text:p text:style-name="P201">Who, or what I am, is not of concern <text:span text:style-name="T379">to you</text:span>. What should be a concern <text:span text:style-name="T379">to you, is yourselves.”</text:span> <text:s/><text:span text:style-name="T380">As he charged</text:span> <text:span text:style-name="T380">at them. </text:span></text:p>
      <text:p text:style-name="P202">“<text:span text:style-name="T380">So predicable and yet, so pathetic.” Tesis stated as he brought his own lightsaber to bear as he and Jernessa ran toward Xendar.</text:span></text:p>
      <text:p text:style-name="P215">As he ran forward, Xendar began to disappear. Still holding his lightsaber high.</text:p>
      <text:p text:style-name="P216">Jernessa and Tesis lunged forward. Their blades intersecting where Xendar's mid section would have been. The lightsaber dropped unceremoniously to the ground. <text:s text:c="2"/></text:p>
      <text:p text:style-name="P216">“Sorry Jernessa, this one was not worth...” Tesis started to say, But some unseen force shoved him forward to the ground.</text:p>
      <text:p text:style-name="P217"><text:s/>After cloaking himself, Xendar dropped into a slide, he then used the Force to hold his lightsaber up in the air. After passing through Tesis’s legs, Xendar pulled himself into a reverse roll. As soon as the palms of his hands touched permacrete he launched off, feet first into Tesis’s back, flooring him. Pushing off from Tesis. Xendar launched into a brutal tornado kick that caught Jernessa across the jaw, spinning her around and dropping her to the ground. Using his other foot, Xendar pushed off the wall nearby to gain more height. At the apex of jump, he reached out with the force to grab his light saber. He transitioned into a genuflect style dropping stab, aimed at the center of Tesis’s neck. Tesis barely rolled out the way of Xendar’s lightsaber, a roar of pain was heard, as the lightsaber slightly grazed the side of his neck.</text:p>
      <text:p text:style-name="P218">Jernessa, who managed to recover. Saw Xendar in what she thought a vulnerable position. Anger flowed through her. Never in her life had someone had hit her. And she would not suffer that affront. Rushing forward, she intended to cleave Xendar in two. Xendar sensing someone rushing behind him, swung his lightsaber in a reverse arc, catching Jernessa’s blade just above his head. Tesis, now back on his feet. Seeing Xendar caught in an overhead saber lock with Jernessa's blade. Saw it as an opportunity to strike. </text:p>
      <text:p text:style-name="P219">Rushing forward, Tesis intended to spear Xendar through the chest with his blade. Sensing Tesis’s onrushing strike. <text:s/>Using Jernessa's downward force for stability, he pushed himself up using one leg, <text:s/></text:p>
      <text:p text:style-name="P203">While kicking up and forward with his other boot, <text:span text:style-name="T381">catching Tesis in the chin. Tesis’s head whipped back almost to the point of breaking. Drunkenly, he staggered staggered about, trying clear his head.</text:span></text:p>
      <text:p text:style-name="P205"><text:s/>Jernessa momentarily loosend her grip on her blade. Taking advantage of distraction, Xendar dropped to a</text:p>
      <text:p text:style-name="P205">crouching position and lashed out with a vicious sweep kick, flooring Jernessa.</text:p>
      <text:p text:style-name="P220">Tesis had just managed to clear his head as he watched his sister drop to the ground with bone crunching pop. And she lay there like a limp rag doll</text:p>
      <text:p text:style-name="P204"><text:span text:style-name="T381"><text:s text:c="2"/></text:span>“<text:span text:style-name="T382">You are dead! you hear me Thendaris! You are dead!” He shouted.</text:span></text:p>
      <text:p text:style-name="P221"><text:soft-page-break/>Xendar turned toward Tesis, He sharply flicked his hands down while flexing his hands. Releasing the claws and talons in his gloves and vambraces. <text:s text:c="2"/></text:p>
      <text:p text:style-name="P200"><text:span text:style-name="T109">“</text:span><text:span text:style-name="T123">Chuba!</text:span><text:span text:style-name="T109"> </text:span><text:span text:style-name="T124">Schutta</text:span><text:span text:style-name="T109"> </text:span><text:span text:style-name="T124">Sleemo</text:span><text:span text:style-name="T379">!” A voice behind him yelled, <text:s/>as the report of a triple shot blast was heard. Three fountains of blood, blossomed from Tesis shoulders and mid section. A look of shock and surprise spread across Tesis’s face as he dropped to the ground.</text:span></text:p>
      <text:p text:style-name="P206">Am ear splitting screech of metal came from the building behind Xendar as the durasteel door came crashing down on the permacrete. As a dozen troopers came boiling out of the building.</text:p>
      <text:p text:style-name="P265">“Greash restrain that one” <text:s/>one them said pointing to Jernessa. </text:p>
      <text:p text:style-name="P206">“<text:span text:style-name="T383">Telb, get over there and see what you can do.” Indicating toward Tesis. </text:span></text:p>
      <text:p text:style-name="P207">“Affirmative<text:span text:style-name="T383"> captain,” Telb and Greash responded.</text:span></text:p>
      <text:p text:style-name="P207"><text:span text:style-name="T122">Are these the same troops?</text:span><text:span text:style-name="T416"> Xendar thought to himself. They acted more like the regular special operations troops, but wore the uniform of the praetorians.</text:span></text:p>
      <text:p text:style-name="P208">Xendar jumped as an ear splitting screech rent the air.</text:p>
      <text:p text:style-name="P209">“<text:span text:style-name="T384">You no good lying cheat!” Jernessa shouted “You knew that you could not win against us! You had to bring in extra troops just so you could win!” Jernessa yelled, <text:s/>squirming as the stun cuff shock settings adjusted her moving.</text:span></text:p>
      <text:p text:style-name="P223">One of the troopers came forward, “Forward Operative Ghost, was <text:span text:style-name="T416">not</text:span> informed this operation, while he has been invaluable, he had not part in it. So if you want to rail against someone, try me.</text:p>
      <text:p text:style-name="P210">“<text:span text:style-name="T385">You? Ha! I could rip to pieces in no time flat!” </text:span></text:p>
      <text:p text:style-name="P225">“So says the idiot sitting on the ground with several loose teeth and a face that could double as a fruit display.” The soldier snidely remarked. </text:p>
      <text:p text:style-name="P210">“<text:span text:style-name="T385">Get these things off of me and I’ll show you!”</text:span></text:p>
      <text:p text:style-name="P226">“Treesh, let her loose.” The soldier responded. </text:p>
      <text:p text:style-name="P265">Treesh reached over and disengaged the shock cuff, releasing Jernessa.</text:p>
      <text:p text:style-name="P211"><text:s/></text:p>
      <text:p text:style-name="P206">“<text:span text:style-name="T385">Let’s get a couple of things straight; This is between you and me. No one else interferes, you try to escape or hurt anyone else, and my troops perforate you with so many holes that people will mistake you for a window. You can fight with your lightsaber, but no force powers. And if you win, you can go. Fair enough?”</text:span></text:p>
      <text:p text:style-name="P206">“<text:span text:style-name="T386">No! But will have to do.”</text:span></text:p>
      <text:p text:style-name="P227">The captain turned to the other troops. “The rest of you keep back. This is my fight, no one interferes!”</text:p>
      <text:p text:style-name="P228"><text:s/>Stepping out into the middle of the street, both of stared at the other one, as a tense silence fell.</text:p>
      <text:p text:style-name="P228"><text:s text:c="2"/>Jernessa made the first move. As she tried to charge and then spear the captain, who whirled out of the way and nailed Jernessa in the back of the head with a spinning back fist strike.</text:p>
      <text:p text:style-name="P206"><text:s/><text:span text:style-name="T388">Jernessa rubbed the back of her head and she gave the captain a searing death glare.</text:span></text:p>
      <text:p text:style-name="P222">The captain, unperturbed. Took a defensive stance, bringing their hands up to the level of their shoulders.</text:p>
      <text:p text:style-name="P230">Jernessa gave off a growl and rushed forward, <text:span text:style-name="T389">then sidestepping to try and catch the captain off guard. What the captain did next caught everyone off guard. Stepping to the right and turning to one side. </text:span></text:p>
      <text:p text:style-name="P398">Xendar sensed nothing but calm determination emanating from the captain as they slammed their forearm into the lightsaber blade. The blade gave a pitiful whimper before fizzling out.</text:p>
      <text:p text:style-name="P229">“<text:span text:style-name="T390">Cortosis,</text:span><text:span text:style-name="T121"> Sleemo</text:span><text:span text:style-name="T390">. Ever heard of it? It messes with lightsabers. Bad.” The captain said as they slammed their fist hard into Jernessa’s face.</text:span><text:span text:style-name="T109"> </text:span></text:p>
      <text:p text:style-name="P231">Jernessa reeled back in pa<text:span text:style-name="T391">in, blinking back the tears that started to form. She reached down her side and grabbed the whip resting there. Giving a screech of defiance Jernessa launched her attack. She let loose a frenzy of attacks, aiming for the captain's legs or throat, in an attempt pull the captain down to the ground and finish them off there.</text:span></text:p>
      <text:p text:style-name="P231"/>
      <text:p text:style-name="P232">As the next lash went high, the captain dropped into a crouch, then raised their left arm allowing the whip to wrap around it. Pulling themselves up, flex<text:span text:style-name="T392">ing</text:span> their right hand <text:span text:style-name="T392">as they brought it down, a knuckle plate vibro blade popped out, chopping the length of whip, rendering it useless.</text:span></text:p>
      <text:p text:style-name="P235">“Now it’s my turn,” the captain stated, then shoulder charged Jernessa. Which was then followed with a by a right cross to the jaw, stunning <text:span text:style-name="T421">her</text:span>. The captain then spun to one side, and with a reverse elbow strike which doubled Jernessa over. <text:s/>The captain finished the fight by kneeing Jernessa in the jaw.</text:p>
      <text:p text:style-name="P236"><text:s/>Jernessa fell to the ground like a limp rag doll. The captain walked over to Jernessa reached down and grabbed her by the collar, bringing their right hand close to Jernessa’s face, unsheathing the knuckle plate within the barest millimeters of her left eye. Leaning in close, the captain whispered something that only Jernessa was to hear. </text:p>
      <text:p text:style-name="P224"><text:soft-page-break/><text:span text:style-name="T390">“Let me make something crystal clear,</text:span> <text:span text:style-name="T390">y</text:span>ou <text:span text:style-name="T387">h</text:span>olo bim <text:span text:style-name="T109">koochu kung</text:span>! <text:span text:style-name="T390">Xendar Thendaris is mine and only mine! And if</text:span> <text:span text:style-name="T387">you even </text:span><text:span text:style-name="T120">think</text:span><text:span text:style-name="T387"> of trying to touch him, I will personally see to it, that every bone in your body is shattered into microscopic fragments! And that’s a promise.” </text:span><text:s/><text:span text:style-name="T387">The captain fiercely whispered.</text:span></text:p>
      <text:p text:style-name="P234">Then reaching into a pouch on their utility belt. They slapped a mask over Jernessa’s nose and mouth.</text:p>
      <text:p text:style-name="P233">Jernessa’s eye’s shot open <text:span text:style-name="T393">as she started to inhale, her hands seem to fail her, as</text:span> she tried to tear of the mask. <text:span text:style-name="T393">After a few moments, Xendar started to hear what sounded like giggling. The captain had pulled the mask off Jernessa, as the both of them them stood up.</text:span></text:p>
      <text:p text:style-name="P237">“That’s a funny helmet, <text:span text:style-name="T394">is it made of chocolate and sweetmallows?</text:span>? Jernessa said in a giggly childlike voice as she tapped the top of the captain’s helmet. </text:p>
      <text:p text:style-name="P238">“Do you have sweetmallow squares with quark frosting and carbosyrup. <text:span text:style-name="T394">I love sweetmalllows!</text:span> <text:span text:style-name="T394">They are my absolute favorite! Can we get some? Can we? Can we? “Jernessa said as she hopped down excitedly.</text:span></text:p>
      <text:p text:style-name="P238">“<text:span text:style-name="T394">Karge, take our friend and her brother to the transport, and see if you can find some sweetmellows.” The captain ordered.</text:span></text:p>
      <text:p text:style-name="P255">Jernessa’s eyes winded in excitement. <text:s/>“Ooh going on a trip and sweetmellows! Best day ever!” <text:s/>She said as she <text:span text:style-name="T438">skipped while</text:span> <text:s/>being led away. Then looking over at Xendar, she gave off a blood curling scream and cowered behind Karge. </text:p>
      <text:p text:style-name="P255">What is the matter with you? Karge <text:span text:style-name="T438">said,</text:span> thankful that his helmet had muffled the noise. <text:span text:style-name="T438">Jernessa</text:span> <text:span text:style-name="T438">p</text:span>oint<text:span text:style-name="T438">ed</text:span> a shaky finger at Xendar </text:p>
      <text:p text:style-name="P255">“Th.. That… That ghost over there! She shrieked.</text:p>
      <text:p text:style-name="P255">“Karge get her out of here now!” the captain ordered. <text:s text:c="2"/></text:p>
      <text:p text:style-name="P239"><text:s text:c="4"/>“<text:span text:style-name="T395">Come on, that ghost is not going to follow us. Now do you want those sweetmellows or not?” Karge asked, pulling Jernessa along.</text:span></text:p>
      <text:p text:style-name="P239"/>
      <text:p text:style-name="P256">“And for the rest of you. <text:span text:style-name="T438">Mission Accomplisehd.</text:span> We are leaving for Caelestis City tomorrow at zero six hundred hours. Debriefing and combat evaluation will begin at zero eight thirty hours. Until then You are relieved of duty. Get a hot meal, clean up and get some rest. Now fall out.” <text:s/>The captain ordered.</text:p>
      <text:p text:style-name="P240">The troops started to disperse when one of them asked “What about you and the lieutenant, captain? </text:p>
      <text:p text:style-name="P193">“<text:span text:style-name="T396">We will get transportation back to the space port, right now we have a few mission details to discuss with the forward operative here.” the captain replied.</text:span></text:p>
      <text:p text:style-name="P193"/>
      <text:p text:style-name="P193">“<text:span text:style-name="T397">Thanks captain, it looks like I owe you one.” Xendar stated gratefully.</text:span></text:p>
      <text:p text:style-name="P194">“<text:span text:style-name="T397">Oh I’m sure I can think of a way that you can make it up,” The captain said, in a rather unusual tone.</text:span></text:p>
      <text:p text:style-name="P257">“Not me, I’m just glad this mission is over cousin, <text:span text:style-name="T417">I</text:span> just <text:span text:style-name="T417">want</text:span> get back to less dangerous work,” the lieutenant said, slinging their heavy imperial repeater <text:span text:style-name="T438">on their shoulder</text:span>, then reaching up to remove their helmet.</text:p>
      <text:p text:style-name="P257">“Skyblaze?!” Xendar said incredulously.</text:p>
      <text:p text:style-name="P257">“Yep, that’s me.” She said, shaking her head. “I admit, I not very good at hand to hand combat, But Uncle Jasten made sure that I could hit womp rat at a hundred meters.” <text:s text:c="2"/></text:p>
      <text:p text:style-name="P193">“<text:span text:style-name="T397">Wait. Cousin, Uncle Jasten? Your...” he said looking at the captain who was pulling of their helmet.</text:span></text:p>
      <text:p text:style-name="P193">“<text:span text:style-name="T397">Oriyanna?!” Xendar said in amazement, as the waves of shock, anger, relief, pride, and surprise washed over him. </text:span></text:p>
      <text:p text:style-name="P193">“<text:span text:style-name="T398">Hi Xendar,” She said as a sheepish smile crept across her face. “Let’s not tell Daesha about this, okay?” Oriyanna asked in a pleading voice. <text:s/>Looking at Xendar’s face, Oriyanna knew that he was just full of questions. </text:span></text:p>
      <text:p text:style-name="P193">“<text:span text:style-name="T406">So that’s how command knew what I liked and how I liked it.” Xendar said as a look realization crossed his face.</text:span></text:p>
      <text:p text:style-name="P242">“<text:span text:style-name="T406">Yes, it was me. But b</text:span>efore we do anything else, both Breeza and I need to <text:span text:style-name="T399">make</text:span> report <text:span text:style-name="T399">to the High Command</text:span>. <text:span text:style-name="T399">But I will meet you at Sunrider park near the landing bays.”</text:span></text:p>
      <text:p text:style-name="P242">“<text:span text:style-name="T406">Breeza?” Xendar said questioningly, as he looked over at Skyblaze. Who rolled her eyes.</text:span></text:p>
      <text:p text:style-name="P242">“<text:span text:style-name="T407">Yeah, talk to my parents. It was their idea.” </text:span></text:p>
      <text:p text:style-name="P243"><text:s text:c="33"/></text:p>
      <text:p text:style-name="P243"><text:s text:c="64"/>* <text:s text:c="3"/>* <text:s text:c="5"/>* <text:s text:c="5"/>* <text:s text:c="2"/></text:p>
      <text:p text:style-name="P244">Xendar stood to by a Galek tree in the small garden <text:span text:style-name="T438">that was Sunrider Park</text:span>, as he half interestedly watched as the prisoners were being loaded on to the transports. <text:span text:style-name="T442">H</text:span>e was amazed by how untouched <text:span text:style-name="T407">the garden</text:span> was, <text:span text:style-name="T407">while</text:span> t<text:span text:style-name="T400">hrough out the city, carnage and destruction were a common sight. <text:s text:c="4"/></text:span></text:p>
      <text:p text:style-name="P245"><text:soft-page-break/>“<text:span text:style-name="T401">I figured that you might like it here,”Oriyanna said, as she came into view.</text:span> <text:span text:style-name="T401">W</text:span>earing a white-<text:span text:style-name="T442">pink</text:span> sleeveless sundress <text:span text:style-name="T401">and letting her long platinum blonde hair lose which contrasted against her dark skin. To Xendar, she was truly a breathtaking sight.</text:span></text:p>
      <text:p text:style-name="P245">“How often do you get to see a Galek tree not Mandalore?”</text:p>
      <text:p text:style-name="P245"><text:span text:style-name="T401">Xendar did not answer her, instead, he wrapped her up in a fierce embrace. <text:s/></text:span><text:s/></text:p>
      <text:p text:style-name="P244">“<text:span text:style-name="T401">Xendar, as much as I may like this.”Oriyanna said, in a breathy voice. “If you don’t stop, you are going to break my ribs.” <text:s text:c="2"/></text:span></text:p>
      <text:p text:style-name="P267">Xendar loosened his grip on Oriyanna.</text:p>
      <text:p text:style-name="P241"/>
      <text:p text:style-name="P246">Reluctantly, Oriyanna stepped out of Xendar’s embrace.</text:p>
      <text:p text:style-name="P246">“I suppose you want to know what I am doing here.” </text:p>
      <text:p text:style-name="P246">“No, not really. I received <text:span text:style-name="T418">message from </text:span>from the High command, <text:span text:style-name="T418">detailing you entire mission, and</text:span> commending the both of us for the capture of The Holo Duo. <text:span text:style-name="T421">They were rather impressed that you and unit manged to hijack that transport and steal the praetorian’s armor. </text:span>But what I really want to know is what did you use on Jernessa?”</text:p>
      <text:p text:style-name="P246"><text:s/>“Oh, That,” Oriyanna said, as her mouth quirked into a smile. “That was <text:span text:style-name="T378">Dontworry or Zeltronian Fun Dip. </text:span>Complements of your mother. When inhaled, it turns the person i<text:span text:style-name="T418">n</text:span>to a large child.”</text:p>
      <text:p text:style-name="P247"><text:span text:style-name="T378">“</text:span>My mother?” Xendar’s eyes widened surprise, “Never mind, I don’t want to know.” He said as he sat down with his back against the tree. <text:span text:style-name="T402">Then looking back up Oriyanna.</text:span></text:p>
      <text:p text:style-name="P247">“<text:span text:style-name="T402">Aren’t you going to get in trouble for being out of uniform?”</text:span></text:p>
      <text:p text:style-name="P249"><text:span text:style-name="T402"><text:s/></text:span><text:s/>“<text:span text:style-name="T402">I am relieved of duty until tomorrow,” Oriyanna said as she settled her self on Xendar’s lap and curled up against him as she laid her head on his shoulder. “If anyone has a problem with it, they can go Class-D themselves. For the next little while, I am just a woman who wants to feel the reassuring warmth of some one she loves and to feel secure in his arms. <text:s/></text:span></text:p>
      <text:p text:style-name="P266">Wrapping his arm around Oriyanna, he pulled her close, in doing so, she gave a contented sigh, and her breathing started to deepen and slow.</text:p>
      <text:p text:style-name="P260">As Xendar half interestedly watched the prisoners, one of them caught his eye. The prisoner was under massive guard and in a Universal Energy Cage. Xendar could see a mass of cybernetic implants through out the figure’s body and the figure’s right hand seemed to <text:span text:style-name="T419">be</text:span> <text:span text:style-name="T419">encased in some kind of restraint container.</text:span></text:p>
      <text:p text:style-name="P260"><text:s/>Although <text:span text:style-name="T419">this did not seem to bother the figure, as</text:span> he seemed to be content bouncing a ball off the floor of the cage.</text:p>
      <text:p text:style-name="P258">“Who is that?” Xendar asked leaning forward.</text:p>
      <text:p text:style-name="P259">“Uhm?” Oriyanna said sleepily. <text:span text:style-name="T422">Then looking over.</text:span> “That is Lanis, the self proclaimed new leader of the TRF. After my mom and the Howlrunner wing cleared the capital with the other fighter wings. Lanis sent the Empress a personal challenge. After she arrived at the location, Lanis launched into some melodramatic speech about how he was going to crush her and all of Scholae Palantinae. And her response was one for the history books, I even got a copy of from a holo vid distributor.” She said, as she pulled a holo pad from a pocket.</text:p>
      <text:p text:style-name="P259"><text:s text:c="2"/>“You can watch it, I already have.” Oriyanna stated, as she laid her head back on Xendar’s shoulder. <text:span text:style-name="T423">And lapsed back to a blissful slumber.</text:span></text:p>
      <text:p text:style-name="P261">Activating the holo player, Xendar watched as what appear to be the Tokare Jedi temple summit came into focus. Although there was no sound. Xendar found that it was not necessary.</text:p>
      <text:p text:style-name="P261"><text:s/>He watched as Lanis paced back and forth making grand gestures and from the looks of thing, some rather insulting remarks.</text:p>
      <text:p text:style-name="P262">The holo <text:span text:style-name="T422">vid</text:span>, at this point, focused on the <text:span text:style-name="T439">E</text:span>mpress, who just rolled her eyes and pulled an EMP grenade from the confines of her armor. And with a casual disdain, armed it the grenade and threw it at Lanis’s back. As it lazily sailed through the air, it smacked Lanis in the back of the head with a with ignoble clunk.</text:p>
      <text:p text:style-name="P263">Whipping around angrily, Lanis looking shock as the realization of what the grenade was. As it exploded. </text:p>
      <text:p text:style-name="P250">the room filled with elite troops of Scholae Palantinae and the quickly overpowered and disarmed the TRF troops in the room. </text:p>
      <text:p text:style-name="P263">The Empress gestured with a wave of her hand. As the force user stepped forward they let loose a massive torrent of Force lighting. Lanis, having dropped to floor now faced an onslaught of pain from the force lighting.</text:p>
      <text:p text:style-name="P251">Now had face the full fury of the Empress. And to his sorrow, he learned why she was called the Lady of Terror. <text:s text:c="4"/></text:p>
      <text:p text:style-name="P248"><text:s/><text:span text:style-name="T403">As she used her finely honed power of fear like a master musician plays a delicate instrument.</text:span></text:p>
      <text:p text:style-name="P252"><text:soft-page-break/>In the end, Lanis was reduced to a blubbering mass of flesh and cybernetics. </text:p>
      <text:p text:style-name="P264"><text:s/>Leaving the room, the Empress motioned for the guards the to proceed. Several guards came forward and one slipped a mask over Lanis’s face. After a few moments, Lanis’s face seemed to take on a more childlike personae, He seemed to be asking for something as he was being led to the cage. The holo screen went dark as the recording ended there. <text:s text:c="14"/></text:p>
      <text:p text:style-name="P193"/>
      <text:p text:style-name="P253">Placing the holorecorder on the ground. <text:span text:style-name="T439">Then leaning slightly forward,</text:span> <text:span text:style-name="T439">h</text:span>e <text:span text:style-name="T404">reached back and undid his cloak. As he pulled Oriyanna closer, he draped the cloak over the two of them, and then leaned back against the tree and fell asleep. Not worrying about what tomorrow would bring. But just for a brief moment in time, to enjoy what had been giv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5T11:44:59.198000000</meta:creation-date>
    <meta:generator>Ultra_Office/6.2.3.2$Windows_x86 LibreOffice_project/</meta:generator>
    <dc:date>2021-03-08T21:30:13.078000000</dc:date>
    <meta:editing-duration>P1DT1H2M33S</meta:editing-duration>
    <meta:editing-cycles>39</meta:editing-cycles>
    <meta:document-statistic meta:table-count="0" meta:image-count="0" meta:object-count="0" meta:page-count="25" meta:paragraph-count="614" meta:word-count="16002" meta:character-count="91624" meta:non-whitespace-character-count="73705"/>
  </office:meta>
</office:document-meta>
</file>