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f4da" officeooo:paragraph-rsid="00201831"/>
    </style:style>
    <style:style style:name="P2" style:family="paragraph" style:parent-style-name="Standard">
      <style:text-properties officeooo:rsid="001ff4da" officeooo:paragraph-rsid="00208ae7"/>
    </style:style>
    <style:style style:name="P3" style:family="paragraph" style:parent-style-name="Standard">
      <style:text-properties officeooo:rsid="001ff4da" officeooo:paragraph-rsid="00231454"/>
    </style:style>
    <style:style style:name="P4" style:family="paragraph" style:parent-style-name="Standard">
      <style:text-properties officeooo:rsid="001ff4da" officeooo:paragraph-rsid="002382e2"/>
    </style:style>
    <style:style style:name="P5" style:family="paragraph" style:parent-style-name="Standard">
      <style:text-properties officeooo:rsid="001ff4da" officeooo:paragraph-rsid="002759c8"/>
    </style:style>
    <style:style style:name="P6" style:family="paragraph" style:parent-style-name="Standard">
      <style:text-properties officeooo:rsid="001ff4da" officeooo:paragraph-rsid="0029478f"/>
    </style:style>
    <style:style style:name="P7" style:family="paragraph" style:parent-style-name="Standard">
      <style:paragraph-properties fo:text-align="start" style:justify-single-word="false"/>
      <style:text-properties officeooo:rsid="001ff4da" officeooo:paragraph-rsid="0025ec91"/>
    </style:style>
    <style:style style:name="P8" style:family="paragraph" style:parent-style-name="Standard">
      <style:text-properties officeooo:rsid="001ff4da" officeooo:paragraph-rsid="0025ec91"/>
    </style:style>
    <style:style style:name="P9" style:family="paragraph" style:parent-style-name="Standard">
      <style:text-properties officeooo:rsid="001ff4da" officeooo:paragraph-rsid="002ec0a8"/>
    </style:style>
    <style:style style:name="P10" style:family="paragraph" style:parent-style-name="Standard">
      <style:text-properties officeooo:rsid="001ff4da" officeooo:paragraph-rsid="0036c652"/>
    </style:style>
    <style:style style:name="P11" style:family="paragraph" style:parent-style-name="Standard">
      <style:text-properties officeooo:rsid="001ff4da" officeooo:paragraph-rsid="0039c82f"/>
    </style:style>
    <style:style style:name="P12" style:family="paragraph" style:parent-style-name="Standard">
      <style:text-properties officeooo:rsid="001ff4da" officeooo:paragraph-rsid="003d2758"/>
    </style:style>
    <style:style style:name="P13" style:family="paragraph" style:parent-style-name="Standard">
      <style:text-properties officeooo:rsid="001ff4da" officeooo:paragraph-rsid="00453d58"/>
    </style:style>
    <style:style style:name="P14" style:family="paragraph" style:parent-style-name="Standard">
      <style:text-properties officeooo:rsid="001ff4da" officeooo:paragraph-rsid="004c88b3"/>
    </style:style>
    <style:style style:name="P15" style:family="paragraph" style:parent-style-name="Standard">
      <style:text-properties officeooo:rsid="001ff4da" officeooo:paragraph-rsid="004f90c6"/>
    </style:style>
    <style:style style:name="P16" style:family="paragraph" style:parent-style-name="Standard">
      <style:text-properties officeooo:rsid="001ff4da" officeooo:paragraph-rsid="0054e5b2"/>
    </style:style>
    <style:style style:name="P17" style:family="paragraph" style:parent-style-name="Standard">
      <style:text-properties officeooo:rsid="001ff4da" officeooo:paragraph-rsid="005808d1"/>
    </style:style>
    <style:style style:name="P18" style:family="paragraph" style:parent-style-name="Standard">
      <style:text-properties officeooo:rsid="001ff4da" officeooo:paragraph-rsid="0060a128"/>
    </style:style>
    <style:style style:name="P19" style:family="paragraph" style:parent-style-name="Standard">
      <style:text-properties officeooo:rsid="001ff4da" officeooo:paragraph-rsid="009aa530"/>
    </style:style>
    <style:style style:name="P20" style:family="paragraph" style:parent-style-name="Standard">
      <style:text-properties officeooo:rsid="001ff4da" officeooo:paragraph-rsid="009b3f7c"/>
    </style:style>
    <style:style style:name="P21" style:family="paragraph" style:parent-style-name="Standard">
      <style:text-properties officeooo:rsid="001ff4da" officeooo:paragraph-rsid="009b90bd"/>
    </style:style>
    <style:style style:name="P22" style:family="paragraph" style:parent-style-name="Standard">
      <style:text-properties officeooo:rsid="001ff4da" officeooo:paragraph-rsid="00a24677"/>
    </style:style>
    <style:style style:name="P23" style:family="paragraph" style:parent-style-name="Standard">
      <style:text-properties fo:font-weight="bold" officeooo:rsid="00208ae7" officeooo:paragraph-rsid="00208ae7" style:font-weight-asian="bold" style:font-weight-complex="bold"/>
    </style:style>
    <style:style style:name="P24" style:family="paragraph" style:parent-style-name="Standard">
      <style:text-properties officeooo:rsid="0025ec91" officeooo:paragraph-rsid="0025ec91"/>
    </style:style>
    <style:style style:name="P25" style:family="paragraph" style:parent-style-name="Standard">
      <style:text-properties officeooo:rsid="002759c8" officeooo:paragraph-rsid="002759c8"/>
    </style:style>
    <style:style style:name="P26" style:family="paragraph" style:parent-style-name="Standard">
      <style:text-properties officeooo:rsid="002759c8" officeooo:paragraph-rsid="0029478f"/>
    </style:style>
    <style:style style:name="P27" style:family="paragraph" style:parent-style-name="Standard">
      <style:text-properties fo:font-style="italic" fo:font-weight="bold" officeooo:rsid="002382e2" officeooo:paragraph-rsid="002382e2" style:font-style-asian="italic" style:font-weight-asian="bold" style:font-style-complex="italic" style:font-weight-complex="bold"/>
    </style:style>
    <style:style style:name="P28" style:family="paragraph" style:parent-style-name="Standard">
      <style:text-properties fo:font-style="italic" fo:font-weight="bold" officeooo:rsid="002382e2" officeooo:paragraph-rsid="00201831" style:font-style-asian="italic" style:font-weight-asian="bold" style:font-style-complex="italic" style:font-weight-complex="bold"/>
    </style:style>
    <style:style style:name="P29" style:family="paragraph" style:parent-style-name="Standard">
      <style:text-properties fo:font-style="italic" officeooo:rsid="00479c3a" officeooo:paragraph-rsid="00479c3a" style:font-style-asian="italic" style:font-style-complex="italic"/>
    </style:style>
    <style:style style:name="P30" style:family="paragraph" style:parent-style-name="Standard">
      <style:text-properties officeooo:rsid="00231454" officeooo:paragraph-rsid="0025ec91"/>
    </style:style>
    <style:style style:name="P31" style:family="paragraph" style:parent-style-name="Standard">
      <style:text-properties officeooo:rsid="002ec0a8" officeooo:paragraph-rsid="002ec0a8"/>
    </style:style>
    <style:style style:name="P32" style:family="paragraph" style:parent-style-name="Standard">
      <style:text-properties officeooo:rsid="003126a7" officeooo:paragraph-rsid="003126a7"/>
    </style:style>
    <style:style style:name="P33" style:family="paragraph" style:parent-style-name="Standard">
      <style:text-properties officeooo:rsid="00340b2a" officeooo:paragraph-rsid="00340b2a"/>
    </style:style>
    <style:style style:name="P34" style:family="paragraph" style:parent-style-name="Standard">
      <style:text-properties officeooo:rsid="00340b2a" officeooo:paragraph-rsid="0034680f"/>
    </style:style>
    <style:style style:name="P35" style:family="paragraph" style:parent-style-name="Standard">
      <style:text-properties officeooo:rsid="00340b2a" officeooo:paragraph-rsid="0036c652"/>
    </style:style>
    <style:style style:name="P36" style:family="paragraph" style:parent-style-name="Standard">
      <style:text-properties officeooo:rsid="003861ed" officeooo:paragraph-rsid="003861ed"/>
    </style:style>
    <style:style style:name="P37" style:family="paragraph" style:parent-style-name="Standard">
      <style:text-properties officeooo:rsid="003abd8a" officeooo:paragraph-rsid="003abd8a"/>
    </style:style>
    <style:style style:name="P38" style:family="paragraph" style:parent-style-name="Standard">
      <style:text-properties officeooo:rsid="003abd8a" officeooo:paragraph-rsid="003c05a9"/>
    </style:style>
    <style:style style:name="P39" style:family="paragraph" style:parent-style-name="Standard">
      <style:text-properties officeooo:rsid="003ff12e" officeooo:paragraph-rsid="003ff12e"/>
    </style:style>
    <style:style style:name="P40" style:family="paragraph" style:parent-style-name="Standard">
      <style:text-properties officeooo:rsid="003ff12e" officeooo:paragraph-rsid="00408637"/>
    </style:style>
    <style:style style:name="P41" style:family="paragraph" style:parent-style-name="Standard">
      <style:text-properties officeooo:rsid="003ff12e" officeooo:paragraph-rsid="00453d58"/>
    </style:style>
    <style:style style:name="P42" style:family="paragraph" style:parent-style-name="Standard">
      <style:text-properties officeooo:rsid="0034680f" officeooo:paragraph-rsid="003620b0"/>
    </style:style>
    <style:style style:name="P43" style:family="paragraph" style:parent-style-name="Standard">
      <style:text-properties officeooo:rsid="003620b0" officeooo:paragraph-rsid="0036c652"/>
    </style:style>
    <style:style style:name="P44" style:family="paragraph" style:parent-style-name="Standard">
      <style:text-properties officeooo:rsid="0039c82f" officeooo:paragraph-rsid="003abd8a"/>
    </style:style>
    <style:style style:name="P45" style:family="paragraph" style:parent-style-name="Standard">
      <style:text-properties officeooo:rsid="003c05a9" officeooo:paragraph-rsid="003d2758"/>
    </style:style>
    <style:style style:name="P46" style:family="paragraph" style:parent-style-name="Standard">
      <style:text-properties officeooo:rsid="0036c652" officeooo:paragraph-rsid="003ebee0"/>
    </style:style>
    <style:style style:name="P47" style:family="paragraph" style:parent-style-name="Standard">
      <style:text-properties officeooo:rsid="004f90c6" officeooo:paragraph-rsid="0050f3e3"/>
    </style:style>
    <style:style style:name="P48" style:family="paragraph" style:parent-style-name="Standard">
      <style:text-properties officeooo:rsid="004f90c6" officeooo:paragraph-rsid="0051d3ef"/>
    </style:style>
    <style:style style:name="P49" style:family="paragraph" style:parent-style-name="Standard">
      <style:text-properties officeooo:rsid="0059ddd4" officeooo:paragraph-rsid="0059ddd4"/>
    </style:style>
    <style:style style:name="P50" style:family="paragraph" style:parent-style-name="Standard">
      <style:text-properties officeooo:rsid="0059ddd4" officeooo:paragraph-rsid="005a8e53"/>
    </style:style>
    <style:style style:name="P51" style:family="paragraph" style:parent-style-name="Standard">
      <style:text-properties officeooo:rsid="0060a128" officeooo:paragraph-rsid="0063a343"/>
    </style:style>
    <style:style style:name="P52" style:family="paragraph" style:parent-style-name="Standard">
      <style:text-properties officeooo:rsid="0060a128" officeooo:paragraph-rsid="00660d2b"/>
    </style:style>
    <style:style style:name="P53" style:family="paragraph" style:parent-style-name="Standard">
      <style:text-properties officeooo:rsid="0060a128" officeooo:paragraph-rsid="0066f4f9"/>
    </style:style>
    <style:style style:name="P54" style:family="paragraph" style:parent-style-name="Standard">
      <style:text-properties officeooo:rsid="0060a128" officeooo:paragraph-rsid="00758598"/>
    </style:style>
    <style:style style:name="P55" style:family="paragraph" style:parent-style-name="Standard">
      <style:text-properties officeooo:rsid="0066f4f9" officeooo:paragraph-rsid="0066f4f9"/>
    </style:style>
    <style:style style:name="P56" style:family="paragraph" style:parent-style-name="Standard">
      <style:text-properties officeooo:rsid="0066f4f9" officeooo:paragraph-rsid="0067c053"/>
    </style:style>
    <style:style style:name="P57" style:family="paragraph" style:parent-style-name="Standard">
      <style:text-properties officeooo:rsid="0066f4f9" officeooo:paragraph-rsid="0069bf8b"/>
    </style:style>
    <style:style style:name="P58" style:family="paragraph" style:parent-style-name="Standard">
      <style:text-properties officeooo:rsid="0069bf8b" officeooo:paragraph-rsid="0069bf8b"/>
    </style:style>
    <style:style style:name="P59" style:family="paragraph" style:parent-style-name="Standard">
      <style:text-properties officeooo:rsid="0069bf8b" officeooo:paragraph-rsid="006c762d"/>
    </style:style>
    <style:style style:name="P60" style:family="paragraph" style:parent-style-name="Standard">
      <style:text-properties officeooo:rsid="0069bf8b" officeooo:paragraph-rsid="006f33fc"/>
    </style:style>
    <style:style style:name="P61" style:family="paragraph" style:parent-style-name="Standard">
      <style:text-properties officeooo:rsid="0069bf8b" officeooo:paragraph-rsid="00712aa5"/>
    </style:style>
    <style:style style:name="P62" style:family="paragraph" style:parent-style-name="Standard">
      <style:text-properties officeooo:rsid="007320ad" officeooo:paragraph-rsid="007320ad"/>
    </style:style>
    <style:style style:name="P63" style:family="paragraph" style:parent-style-name="Standard">
      <style:text-properties officeooo:rsid="00408637" officeooo:paragraph-rsid="0044741f"/>
    </style:style>
    <style:style style:name="P64" style:family="paragraph" style:parent-style-name="Standard">
      <style:text-properties officeooo:rsid="0044741f" officeooo:paragraph-rsid="00453d58"/>
    </style:style>
    <style:style style:name="P65" style:family="paragraph" style:parent-style-name="Standard">
      <style:text-properties officeooo:rsid="00453d58" officeooo:paragraph-rsid="00453d58"/>
    </style:style>
    <style:style style:name="P66" style:family="paragraph" style:parent-style-name="Standard">
      <style:text-properties officeooo:rsid="0045bee7" officeooo:paragraph-rsid="004c88b3"/>
    </style:style>
    <style:style style:name="P67" style:family="paragraph" style:parent-style-name="Standard">
      <style:text-properties fo:font-style="normal" officeooo:rsid="004c88b3" officeooo:paragraph-rsid="004c88b3" style:font-style-asian="normal" style:font-style-complex="normal"/>
    </style:style>
    <style:style style:name="P68" style:family="paragraph" style:parent-style-name="Standard">
      <style:text-properties fo:font-style="normal" officeooo:rsid="004f90c6" officeooo:paragraph-rsid="004f90c6" style:font-style-asian="normal" style:font-style-complex="normal"/>
    </style:style>
    <style:style style:name="P69" style:family="paragraph" style:parent-style-name="Standard">
      <style:text-properties fo:font-style="normal" officeooo:rsid="0051d3ef" officeooo:paragraph-rsid="0051d3ef" style:font-style-asian="normal" style:font-style-complex="normal"/>
    </style:style>
    <style:style style:name="P70" style:family="paragraph" style:parent-style-name="Standard">
      <style:text-properties fo:font-style="normal" officeooo:rsid="0054e5b2" officeooo:paragraph-rsid="0054e5b2" style:font-style-asian="normal" style:font-style-complex="normal"/>
    </style:style>
    <style:style style:name="P71" style:family="paragraph" style:parent-style-name="Standard">
      <style:text-properties fo:font-style="normal" officeooo:rsid="0059ddd4" officeooo:paragraph-rsid="0059ddd4" style:font-style-asian="normal" style:font-style-complex="normal"/>
    </style:style>
    <style:style style:name="P72" style:family="paragraph" style:parent-style-name="Standard">
      <style:text-properties fo:font-style="normal" officeooo:rsid="0059ddd4" officeooo:paragraph-rsid="005a8e53" style:font-style-asian="normal" style:font-style-complex="normal"/>
    </style:style>
    <style:style style:name="P73" style:family="paragraph" style:parent-style-name="Standard">
      <style:text-properties fo:font-style="normal" officeooo:rsid="0067c053" officeooo:paragraph-rsid="0067c053" style:font-style-asian="normal" style:font-style-complex="normal"/>
    </style:style>
    <style:style style:name="P74" style:family="paragraph" style:parent-style-name="Standard">
      <style:text-properties fo:font-style="normal" officeooo:rsid="0069bf8b" officeooo:paragraph-rsid="0069bf8b" style:font-style-asian="normal" style:font-style-complex="normal"/>
    </style:style>
    <style:style style:name="P75" style:family="paragraph" style:parent-style-name="Standard">
      <style:text-properties fo:font-style="normal" officeooo:rsid="0069bf8b" officeooo:paragraph-rsid="007a4a42" style:font-style-asian="normal" style:font-style-complex="normal"/>
    </style:style>
    <style:style style:name="P76" style:family="paragraph" style:parent-style-name="Standard">
      <style:text-properties fo:font-style="normal" officeooo:rsid="0069bf8b" officeooo:paragraph-rsid="0086f944" style:font-style-asian="normal" style:font-style-complex="normal"/>
    </style:style>
    <style:style style:name="P77" style:family="paragraph" style:parent-style-name="Standard">
      <style:text-properties fo:font-style="normal" officeooo:rsid="0069bf8b" officeooo:paragraph-rsid="00876158" style:font-style-asian="normal" style:font-style-complex="normal"/>
    </style:style>
    <style:style style:name="P78" style:family="paragraph" style:parent-style-name="Standard">
      <style:text-properties fo:font-style="normal" officeooo:rsid="0069bf8b" officeooo:paragraph-rsid="008dfcb9" style:font-style-asian="normal" style:font-style-complex="normal"/>
    </style:style>
    <style:style style:name="P79" style:family="paragraph" style:parent-style-name="Standard">
      <style:text-properties fo:font-style="normal" officeooo:rsid="00712aa5" officeooo:paragraph-rsid="00712aa5" style:font-style-asian="normal" style:font-style-complex="normal"/>
    </style:style>
    <style:style style:name="P80" style:family="paragraph" style:parent-style-name="Standard">
      <style:text-properties fo:font-style="normal" officeooo:rsid="007320ad" officeooo:paragraph-rsid="00772356" style:font-style-asian="normal" style:font-style-complex="normal"/>
    </style:style>
    <style:style style:name="P81" style:family="paragraph" style:parent-style-name="Standard">
      <style:text-properties fo:font-style="normal" officeooo:rsid="0079ef09" officeooo:paragraph-rsid="0079ef09" style:font-style-asian="normal" style:font-style-complex="normal"/>
    </style:style>
    <style:style style:name="P82" style:family="paragraph" style:parent-style-name="Standard">
      <style:text-properties fo:font-style="normal" officeooo:rsid="0079ef09" officeooo:paragraph-rsid="007a4a42" style:font-style-asian="normal" style:font-style-complex="normal"/>
    </style:style>
    <style:style style:name="P83" style:family="paragraph" style:parent-style-name="Standard">
      <style:text-properties fo:font-style="normal" officeooo:rsid="0079ef09" officeooo:paragraph-rsid="007c343c" style:font-style-asian="normal" style:font-style-complex="normal"/>
    </style:style>
    <style:style style:name="P84" style:family="paragraph" style:parent-style-name="Standard">
      <style:text-properties fo:font-style="normal" officeooo:rsid="0079ef09" officeooo:paragraph-rsid="007da936" style:font-style-asian="normal" style:font-style-complex="normal"/>
    </style:style>
    <style:style style:name="P85" style:family="paragraph" style:parent-style-name="Standard">
      <style:text-properties fo:font-style="normal" officeooo:rsid="0079ef09" officeooo:paragraph-rsid="007f0f1e" style:font-style-asian="normal" style:font-style-complex="normal"/>
    </style:style>
    <style:style style:name="P86" style:family="paragraph" style:parent-style-name="Standard">
      <style:text-properties fo:font-style="normal" officeooo:rsid="0079ef09" officeooo:paragraph-rsid="008571dd" style:font-style-asian="normal" style:font-style-complex="normal"/>
    </style:style>
    <style:style style:name="P87" style:family="paragraph" style:parent-style-name="Standard">
      <style:text-properties fo:font-style="normal" officeooo:rsid="007c343c" officeooo:paragraph-rsid="007da936" style:font-style-asian="normal" style:font-style-complex="normal"/>
    </style:style>
    <style:style style:name="P88" style:family="paragraph" style:parent-style-name="Standard">
      <style:text-properties fo:font-style="normal" officeooo:rsid="007c343c" officeooo:paragraph-rsid="007f0f1e" style:font-style-asian="normal" style:font-style-complex="normal"/>
    </style:style>
    <style:style style:name="P89" style:family="paragraph" style:parent-style-name="Standard">
      <style:text-properties fo:font-style="normal" officeooo:rsid="007c343c" officeooo:paragraph-rsid="008240fa" style:font-style-asian="normal" style:font-style-complex="normal"/>
    </style:style>
    <style:style style:name="P90" style:family="paragraph" style:parent-style-name="Standard">
      <style:text-properties fo:font-style="normal" officeooo:rsid="007c343c" officeooo:paragraph-rsid="008571dd" style:font-style-asian="normal" style:font-style-complex="normal"/>
    </style:style>
    <style:style style:name="P91" style:family="paragraph" style:parent-style-name="Standard">
      <style:text-properties fo:font-style="normal" officeooo:rsid="0086f944" officeooo:paragraph-rsid="00876158" style:font-style-asian="normal" style:font-style-complex="normal"/>
    </style:style>
    <style:style style:name="P92" style:family="paragraph" style:parent-style-name="Standard">
      <style:text-properties officeooo:rsid="00660d2b" officeooo:paragraph-rsid="00660d2b"/>
    </style:style>
    <style:style style:name="P93" style:family="paragraph" style:parent-style-name="Standard">
      <style:text-properties officeooo:rsid="00660d2b" officeooo:paragraph-rsid="0066f4f9"/>
    </style:style>
    <style:style style:name="P94" style:family="paragraph" style:parent-style-name="Standard">
      <style:text-properties officeooo:rsid="00660d2b" officeooo:paragraph-rsid="008fb872"/>
    </style:style>
    <style:style style:name="P95" style:family="paragraph" style:parent-style-name="Standard">
      <style:text-properties officeooo:rsid="00749444" officeooo:paragraph-rsid="00749444"/>
    </style:style>
    <style:style style:name="P96" style:family="paragraph" style:parent-style-name="Standard">
      <style:text-properties officeooo:rsid="00758598" officeooo:paragraph-rsid="00758598"/>
    </style:style>
    <style:style style:name="P97" style:family="paragraph" style:parent-style-name="Standard">
      <style:text-properties officeooo:rsid="00921cd1" officeooo:paragraph-rsid="00921cd1"/>
    </style:style>
    <style:style style:name="P98" style:family="paragraph" style:parent-style-name="Standard">
      <style:text-properties officeooo:rsid="0093319a" officeooo:paragraph-rsid="0093319a"/>
    </style:style>
    <style:style style:name="P99" style:family="paragraph" style:parent-style-name="Standard">
      <style:text-properties officeooo:rsid="0093f882" officeooo:paragraph-rsid="0093f882"/>
    </style:style>
    <style:style style:name="P100" style:family="paragraph" style:parent-style-name="Standard">
      <style:text-properties officeooo:rsid="00965f9f" officeooo:paragraph-rsid="00965f9f"/>
    </style:style>
    <style:style style:name="P101" style:family="paragraph" style:parent-style-name="Standard">
      <style:text-properties officeooo:rsid="00955a04" officeooo:paragraph-rsid="00965f9f"/>
    </style:style>
    <style:style style:name="P102" style:family="paragraph" style:parent-style-name="Standard">
      <style:text-properties officeooo:rsid="00979f9e" officeooo:paragraph-rsid="009aa530"/>
    </style:style>
    <style:style style:name="P103" style:family="paragraph" style:parent-style-name="Standard">
      <style:text-properties officeooo:rsid="009b3f7c" officeooo:paragraph-rsid="009b3f7c"/>
    </style:style>
    <style:style style:name="P104" style:family="paragraph" style:parent-style-name="Standard">
      <style:text-properties officeooo:rsid="009b3f7c" officeooo:paragraph-rsid="00a24677"/>
    </style:style>
    <style:style style:name="P105" style:family="paragraph" style:parent-style-name="Standard">
      <style:text-properties officeooo:rsid="009b90bd" officeooo:paragraph-rsid="009b90bd"/>
    </style:style>
    <style:style style:name="P106" style:family="paragraph" style:parent-style-name="Standard">
      <style:text-properties officeooo:rsid="00a24677" officeooo:paragraph-rsid="00a24677"/>
    </style:style>
    <style:style style:name="P107" style:family="paragraph" style:parent-style-name="Standard">
      <style:text-properties officeooo:rsid="00a24677" officeooo:paragraph-rsid="00a6a1c3"/>
    </style:style>
    <style:style style:name="P108" style:family="paragraph" style:parent-style-name="Standard">
      <style:text-properties officeooo:rsid="00a6a1c3" officeooo:paragraph-rsid="00a98c23"/>
    </style:style>
    <style:style style:name="P109" style:family="paragraph" style:parent-style-name="Standard">
      <style:text-properties officeooo:rsid="00a2a9d1" officeooo:paragraph-rsid="00a6a1c3"/>
    </style:style>
    <style:style style:name="T1" style:family="text">
      <style:text-properties fo:font-weight="bold" style:font-weight-asian="bold" style:font-weight-complex="bold"/>
    </style:style>
    <style:style style:name="T2" style:family="text">
      <style:text-properties fo:font-weight="bold" officeooo:rsid="00201831" style:font-weight-asian="bold" style:font-weight-complex="bold"/>
    </style:style>
    <style:style style:name="T3" style:family="text">
      <style:text-properties fo:font-weight="bold" officeooo:rsid="00208ae7" style:font-weight-asian="bold" style:font-weight-complex="bold"/>
    </style:style>
    <style:style style:name="T4" style:family="text">
      <style:text-properties officeooo:rsid="00227752"/>
    </style:style>
    <style:style style:name="T5" style:family="text">
      <style:text-properties officeooo:rsid="00231454"/>
    </style:style>
    <style:style style:name="T6" style:family="text">
      <style:text-properties fo:font-style="italic" style:font-style-asian="italic" style:font-style-complex="italic"/>
    </style:style>
    <style:style style:name="T7" style:family="text">
      <style:text-properties fo:font-style="italic" officeooo:rsid="002382e2" style:font-style-asian="italic" style:font-style-complex="italic"/>
    </style:style>
    <style:style style:name="T8" style:family="text">
      <style:text-properties fo:font-style="italic" officeooo:rsid="0045bee7" style:font-style-asian="italic" style:font-style-complex="italic"/>
    </style:style>
    <style:style style:name="T9" style:family="text">
      <style:text-properties fo:font-style="italic" officeooo:rsid="00479c3a" style:font-style-asian="italic" style:font-style-complex="italic"/>
    </style:style>
    <style:style style:name="T10" style:family="text">
      <style:text-properties fo:font-style="italic" officeooo:rsid="004db809" style:font-style-asian="italic" style:font-style-complex="italic"/>
    </style:style>
    <style:style style:name="T11" style:family="text">
      <style:text-properties fo:font-style="italic" officeooo:rsid="0050f3e3" style:font-style-asian="italic" style:font-style-complex="italic"/>
    </style:style>
    <style:style style:name="T12" style:family="text">
      <style:text-properties fo:font-style="italic" officeooo:rsid="00660d2b" style:font-style-asian="italic" style:font-style-complex="italic"/>
    </style:style>
    <style:style style:name="T13" style:family="text">
      <style:text-properties fo:font-style="italic" officeooo:rsid="0067c053" style:font-style-asian="italic" style:font-style-complex="italic"/>
    </style:style>
    <style:style style:name="T14" style:family="text">
      <style:text-properties fo:font-style="italic" officeooo:rsid="007a4a42" style:font-style-asian="italic" style:font-style-complex="italic"/>
    </style:style>
    <style:style style:name="T15" style:family="text">
      <style:text-properties fo:font-style="italic" officeooo:rsid="007ecff1" style:font-style-asian="italic" style:font-style-complex="italic"/>
    </style:style>
    <style:style style:name="T16" style:family="text">
      <style:text-properties fo:font-style="italic" officeooo:rsid="0086f944" style:font-style-asian="italic" style:font-style-complex="italic"/>
    </style:style>
    <style:style style:name="T17" style:family="text">
      <style:text-properties fo:font-style="italic" officeooo:rsid="008f2d7b" style:font-style-asian="italic" style:font-style-complex="italic"/>
    </style:style>
    <style:style style:name="T18" style:family="text">
      <style:text-properties fo:font-style="italic" officeooo:rsid="00a0151b" style:font-style-asian="italic" style:font-style-complex="italic"/>
    </style:style>
    <style:style style:name="T19" style:family="text">
      <style:text-properties fo:font-style="italic" fo:font-weight="bold" officeooo:rsid="002382e2" style:font-style-asian="italic" style:font-weight-asian="bold" style:font-style-complex="italic" style:font-weight-complex="bold"/>
    </style:style>
    <style:style style:name="T20" style:family="text">
      <style:text-properties officeooo:rsid="002382e2"/>
    </style:style>
    <style:style style:name="T21" style:family="text">
      <style:text-properties fo:font-style="normal" fo:font-weight="normal" officeooo:rsid="002382e2"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officeooo:rsid="00479c3a" style:font-style-asian="normal" style:font-style-complex="normal"/>
    </style:style>
    <style:style style:name="T24" style:family="text">
      <style:text-properties fo:font-style="normal" officeooo:rsid="00494616" style:font-style-asian="normal" style:font-style-complex="normal"/>
    </style:style>
    <style:style style:name="T25" style:family="text">
      <style:text-properties fo:font-style="normal" officeooo:rsid="00499548" style:font-style-asian="normal" style:font-style-complex="normal"/>
    </style:style>
    <style:style style:name="T26" style:family="text">
      <style:text-properties fo:font-style="normal" officeooo:rsid="004a9ea4" style:font-style-asian="normal" style:font-style-complex="normal"/>
    </style:style>
    <style:style style:name="T27" style:family="text">
      <style:text-properties fo:font-style="normal" officeooo:rsid="004aea5e" style:font-style-asian="normal" style:font-style-complex="normal"/>
    </style:style>
    <style:style style:name="T28" style:family="text">
      <style:text-properties fo:font-style="normal" officeooo:rsid="004c88b3" style:font-style-asian="normal" style:font-style-complex="normal"/>
    </style:style>
    <style:style style:name="T29" style:family="text">
      <style:text-properties fo:font-style="normal" officeooo:rsid="004db809" style:font-style-asian="normal" style:font-style-complex="normal"/>
    </style:style>
    <style:style style:name="T30" style:family="text">
      <style:text-properties fo:font-style="normal" officeooo:rsid="004f90c6" style:font-style-asian="normal" style:font-style-complex="normal"/>
    </style:style>
    <style:style style:name="T31" style:family="text">
      <style:text-properties fo:font-style="normal" officeooo:rsid="0050f3e3" style:font-style-asian="normal" style:font-style-complex="normal"/>
    </style:style>
    <style:style style:name="T32" style:family="text">
      <style:text-properties fo:font-style="normal" officeooo:rsid="0051d3ef" style:font-style-asian="normal" style:font-style-complex="normal"/>
    </style:style>
    <style:style style:name="T33" style:family="text">
      <style:text-properties fo:font-style="normal" officeooo:rsid="0052e676" style:font-style-asian="normal" style:font-style-complex="normal"/>
    </style:style>
    <style:style style:name="T34" style:family="text">
      <style:text-properties fo:font-style="normal" officeooo:rsid="0054e5b2" style:font-style-asian="normal" style:font-style-complex="normal"/>
    </style:style>
    <style:style style:name="T35" style:family="text">
      <style:text-properties fo:font-style="normal" officeooo:rsid="0055183e" style:font-style-asian="normal" style:font-style-complex="normal"/>
    </style:style>
    <style:style style:name="T36" style:family="text">
      <style:text-properties fo:font-style="normal" officeooo:rsid="0056400f" style:font-style-asian="normal" style:font-style-complex="normal"/>
    </style:style>
    <style:style style:name="T37" style:family="text">
      <style:text-properties fo:font-style="normal" officeooo:rsid="005808d1" style:font-style-asian="normal" style:font-style-complex="normal"/>
    </style:style>
    <style:style style:name="T38" style:family="text">
      <style:text-properties fo:font-style="normal" officeooo:rsid="005a8e53" style:font-style-asian="normal" style:font-style-complex="normal"/>
    </style:style>
    <style:style style:name="T39" style:family="text">
      <style:text-properties fo:font-style="normal" officeooo:rsid="005bff9b" style:font-style-asian="normal" style:font-style-complex="normal"/>
    </style:style>
    <style:style style:name="T40" style:family="text">
      <style:text-properties fo:font-style="normal" officeooo:rsid="005d04a0" style:font-style-asian="normal" style:font-style-complex="normal"/>
    </style:style>
    <style:style style:name="T41" style:family="text">
      <style:text-properties fo:font-style="normal" officeooo:rsid="005f0107" style:font-style-asian="normal" style:font-style-complex="normal"/>
    </style:style>
    <style:style style:name="T42" style:family="text">
      <style:text-properties fo:font-style="normal" officeooo:rsid="006080fd" style:font-style-asian="normal" style:font-style-complex="normal"/>
    </style:style>
    <style:style style:name="T43" style:family="text">
      <style:text-properties fo:font-style="normal" officeooo:rsid="0060a128" style:font-style-asian="normal" style:font-style-complex="normal"/>
    </style:style>
    <style:style style:name="T44" style:family="text">
      <style:text-properties fo:font-style="normal" officeooo:rsid="00660d2b" style:font-style-asian="normal" style:font-style-complex="normal"/>
    </style:style>
    <style:style style:name="T45" style:family="text">
      <style:text-properties fo:font-style="normal" officeooo:rsid="0067c053" style:font-style-asian="normal" style:font-style-complex="normal"/>
    </style:style>
    <style:style style:name="T46" style:family="text">
      <style:text-properties fo:font-style="normal" officeooo:rsid="0069bf8b" style:font-style-asian="normal" style:font-style-complex="normal"/>
    </style:style>
    <style:style style:name="T47" style:family="text">
      <style:text-properties fo:font-style="normal" officeooo:rsid="006adf36" style:font-style-asian="normal" style:font-style-complex="normal"/>
    </style:style>
    <style:style style:name="T48" style:family="text">
      <style:text-properties fo:font-style="normal" officeooo:rsid="006c762d" style:font-style-asian="normal" style:font-style-complex="normal"/>
    </style:style>
    <style:style style:name="T49" style:family="text">
      <style:text-properties fo:font-style="normal" officeooo:rsid="006f33fc" style:font-style-asian="normal" style:font-style-complex="normal"/>
    </style:style>
    <style:style style:name="T50" style:family="text">
      <style:text-properties fo:font-style="normal" officeooo:rsid="006f9233" style:font-style-asian="normal" style:font-style-complex="normal"/>
    </style:style>
    <style:style style:name="T51" style:family="text">
      <style:text-properties fo:font-style="normal" officeooo:rsid="00712aa5" style:font-style-asian="normal" style:font-style-complex="normal"/>
    </style:style>
    <style:style style:name="T52" style:family="text">
      <style:text-properties fo:font-style="normal" officeooo:rsid="007320ad" style:font-style-asian="normal" style:font-style-complex="normal"/>
    </style:style>
    <style:style style:name="T53" style:family="text">
      <style:text-properties fo:font-style="normal" officeooo:rsid="00772356" style:font-style-asian="normal" style:font-style-complex="normal"/>
    </style:style>
    <style:style style:name="T54" style:family="text">
      <style:text-properties fo:font-style="normal" officeooo:rsid="00862da5" style:font-style-asian="normal" style:font-style-complex="normal"/>
    </style:style>
    <style:style style:name="T55" style:family="text">
      <style:text-properties fo:font-style="normal" officeooo:rsid="008f2d7b" style:font-style-asian="normal" style:font-style-complex="normal"/>
    </style:style>
    <style:style style:name="T56" style:family="text">
      <style:text-properties fo:font-style="normal" officeooo:rsid="008f4926" style:font-style-asian="normal" style:font-style-complex="normal"/>
    </style:style>
    <style:style style:name="T57" style:family="text">
      <style:text-properties fo:font-style="normal" officeooo:rsid="00a0151b" style:font-style-asian="normal" style:font-style-complex="normal"/>
    </style:style>
    <style:style style:name="T58" style:family="text">
      <style:text-properties fo:font-style="normal" officeooo:rsid="00a08462" style:font-style-asian="normal" style:font-style-complex="normal"/>
    </style:style>
    <style:style style:name="T59" style:family="text">
      <style:text-properties officeooo:rsid="0025ec91"/>
    </style:style>
    <style:style style:name="T60" style:family="text">
      <style:text-properties officeooo:rsid="002759c8"/>
    </style:style>
    <style:style style:name="T61" style:family="text">
      <style:text-properties officeooo:rsid="002b1684"/>
    </style:style>
    <style:style style:name="T62" style:family="text">
      <style:text-properties officeooo:rsid="002ec0a8"/>
    </style:style>
    <style:style style:name="T63" style:family="text">
      <style:text-properties officeooo:rsid="002ede19"/>
    </style:style>
    <style:style style:name="T64" style:family="text">
      <style:text-properties officeooo:rsid="003126a7"/>
    </style:style>
    <style:style style:name="T65" style:family="text">
      <style:text-properties officeooo:rsid="0032362a"/>
    </style:style>
    <style:style style:name="T66" style:family="text">
      <style:text-properties officeooo:rsid="0034680f"/>
    </style:style>
    <style:style style:name="T67" style:family="text">
      <style:text-properties officeooo:rsid="003620b0"/>
    </style:style>
    <style:style style:name="T68" style:family="text">
      <style:text-properties officeooo:rsid="0036c652"/>
    </style:style>
    <style:style style:name="T69" style:family="text">
      <style:text-properties officeooo:rsid="003701fd"/>
    </style:style>
    <style:style style:name="T70" style:family="text">
      <style:text-properties officeooo:rsid="003861ed"/>
    </style:style>
    <style:style style:name="T71" style:family="text">
      <style:text-properties officeooo:rsid="0039c82f"/>
    </style:style>
    <style:style style:name="T72" style:family="text">
      <style:text-properties officeooo:rsid="003abd8a"/>
    </style:style>
    <style:style style:name="T73" style:family="text">
      <style:text-properties officeooo:rsid="003c05a9"/>
    </style:style>
    <style:style style:name="T74" style:family="text">
      <style:text-properties officeooo:rsid="003c1522"/>
    </style:style>
    <style:style style:name="T75" style:family="text">
      <style:text-properties officeooo:rsid="003d2758"/>
    </style:style>
    <style:style style:name="T76" style:family="text">
      <style:text-properties officeooo:rsid="00453d58"/>
    </style:style>
    <style:style style:name="T77" style:family="text">
      <style:text-properties officeooo:rsid="004c88b3"/>
    </style:style>
    <style:style style:name="T78" style:family="text">
      <style:text-properties officeooo:rsid="00625e60"/>
    </style:style>
    <style:style style:name="T79" style:family="text">
      <style:text-properties officeooo:rsid="0065085c"/>
    </style:style>
    <style:style style:name="T80" style:family="text">
      <style:text-properties officeooo:rsid="00660d2b"/>
    </style:style>
    <style:style style:name="T81" style:family="text">
      <style:text-properties officeooo:rsid="0066f4f9"/>
    </style:style>
    <style:style style:name="T82" style:family="text">
      <style:text-properties officeooo:rsid="00758598"/>
    </style:style>
    <style:style style:name="T83" style:family="text">
      <style:text-properties officeooo:rsid="00772356"/>
    </style:style>
    <style:style style:name="T84" style:family="text">
      <style:text-properties officeooo:rsid="0078504f"/>
    </style:style>
    <style:style style:name="T85" style:family="text">
      <style:text-properties officeooo:rsid="007a4a42"/>
    </style:style>
    <style:style style:name="T86" style:family="text">
      <style:text-properties officeooo:rsid="007c343c"/>
    </style:style>
    <style:style style:name="T87" style:family="text">
      <style:text-properties officeooo:rsid="007ecff1"/>
    </style:style>
    <style:style style:name="T88" style:family="text">
      <style:text-properties officeooo:rsid="007f0f1e"/>
    </style:style>
    <style:style style:name="T89" style:family="text">
      <style:text-properties officeooo:rsid="008571dd"/>
    </style:style>
    <style:style style:name="T90" style:family="text">
      <style:text-properties officeooo:rsid="00862da5"/>
    </style:style>
    <style:style style:name="T91" style:family="text">
      <style:text-properties officeooo:rsid="0086f944"/>
    </style:style>
    <style:style style:name="T92" style:family="text">
      <style:text-properties officeooo:rsid="008bf9a5"/>
    </style:style>
    <style:style style:name="T93" style:family="text">
      <style:text-properties officeooo:rsid="008bfdc0"/>
    </style:style>
    <style:style style:name="T94" style:family="text">
      <style:text-properties officeooo:rsid="008f2d7b"/>
    </style:style>
    <style:style style:name="T95" style:family="text">
      <style:text-properties officeooo:rsid="008f4926"/>
    </style:style>
    <style:style style:name="T96" style:family="text">
      <style:text-properties officeooo:rsid="0093319a"/>
    </style:style>
    <style:style style:name="T97" style:family="text">
      <style:text-properties officeooo:rsid="0093f882"/>
    </style:style>
    <style:style style:name="T98" style:family="text">
      <style:text-properties officeooo:rsid="00955a04"/>
    </style:style>
    <style:style style:name="T99" style:family="text">
      <style:text-properties officeooo:rsid="00979f9e"/>
    </style:style>
    <style:style style:name="T100" style:family="text">
      <style:text-properties officeooo:rsid="009aa530"/>
    </style:style>
    <style:style style:name="T101" style:family="text">
      <style:text-properties officeooo:rsid="009b3f7c"/>
    </style:style>
    <style:style style:name="T102" style:family="text">
      <style:text-properties officeooo:rsid="009b90bd"/>
    </style:style>
    <style:style style:name="T103" style:family="text">
      <style:text-properties officeooo:rsid="00a0151b"/>
    </style:style>
    <style:style style:name="T104" style:family="text">
      <style:text-properties officeooo:rsid="00a08462"/>
    </style:style>
    <style:style style:name="T105" style:family="text">
      <style:text-properties officeooo:rsid="00a2a9d1"/>
    </style:style>
    <style:style style:name="T106" style:family="text">
      <style:text-properties officeooo:rsid="00a98c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3">Corellian System</text:span></text:p>
      <text:p text:style-name="P2"><text:span text:style-name="T2"><text:s/>Gold Beaches, </text:span><text:span text:style-name="T3">Corellia</text:span></text:p>
      <text:p text:style-name="P23"><text:s/>39 ABY</text:p>
      <text:p text:style-name="P23"/>
      <text:p text:style-name="P23"/>
      <text:p text:style-name="P23"/>
      <text:p text:style-name="P23"><text:s text:c="2"/></text:p>
      <text:p text:style-name="P4"><text:s text:c="57"/><text:span text:style-name="T1"><text:s text:c="3"/></text:span><text:span text:style-name="T19">I don’t have digital</text:span></text:p>
      <text:p text:style-name="P27"><text:s text:c="59"/>I don’t have diddly squat</text:p>
      <text:p text:style-name="P27"><text:s text:c="58"/>It’s not having what you want</text:p>
      <text:p text:style-name="P27"><text:s text:c="57"/>It’s wanting what you’ve got</text:p>
      <text:p text:style-name="P27"><text:s text:c="57"/>I’m Gonna soak up the Sun</text:p>
      <text:p text:style-name="P28"><text:s text:c="56"/>I’m gonna tell everyone to lighten up </text:p>
      <text:p text:style-name="P1"><text:s text:c="55"/><text:span text:style-name="T20">From the song:</text:span><text:span text:style-name="T7"> </text:span><text:span text:style-name="T19">Soak up the Sun </text:span><text:span text:style-name="T21">by Sheryl Crow</text:span></text:p>
      <text:p text:style-name="P1"><text:s text:c="59"/></text:p>
      <text:p text:style-name="P1"/>
      <text:p text:style-name="P3">“<text:span text:style-name="T4">Now, what are we doing here again?” Si’Vran asked Xendar, as they stood on the platform waiting for the g</text:span>rav train from Tyrena city <text:span text:style-name="T5">to arrive.</text:span></text:p>
      <text:p text:style-name="P7">“<text:span text:style-name="T60">We are picking up the groceries that we ordered yesterday when we arrived. And some sort of a surprise,” Xendar stated.</text:span></text:p>
      <text:p text:style-name="P5">“<text:span text:style-name="T60">A surprise?” Si’Vran asked. “I don’t remember any mention about that.” </text:span></text:p>
      <text:p text:style-name="P26">“Mom said something about this morning.”</text:p>
      <text:p text:style-name="P26"><text:s text:c="2"/>“Oh?” Si’Vran asked. </text:p>
      <text:p text:style-name="P6">“<text:span text:style-name="T61">Yeah, just before she, Daesha, and Oriyanna left.” <text:s/></text:span></text:p>
      <text:p text:style-name="P9">“<text:span text:style-name="T62">When was that?”</text:span></text:p>
      <text:p text:style-name="P31">“Very early, Just about sunrise.” <text:s text:c="2"/></text:p>
      <text:p text:style-name="P31">“<text:span text:style-name="T63">I forgot that you are incredibly light sleeper.</text:span></text:p>
      <text:p text:style-name="P31">“<text:span text:style-name="T63">When four of the six bedrooms are still under repair and I am sleeping on the couch near the front door. Yeah, I don’t miss much.” <text:s text:c="2"/></text:span></text:p>
      <text:p text:style-name="P31">“<text:span text:style-name="T63">True, but the vacation company did give us a fairly large discount because of that. But it is funny, that I didn’t hear them leave,” </text:span></text:p>
      <text:p text:style-name="P30">“Dad, you could sleep though the Death Star blasting a planet to pieces.”</text:p>
      <text:p text:style-name="P8">“<text:span text:style-name="T64">Hey!” Si’Vran stated with a mock indignant tone. “I am on vacation, I am going to sleep deep.” </text:span></text:p>
      <text:p text:style-name="P8">“<text:span text:style-name="T64">If I slept that deep, I would be dead.”</text:span></text:p>
      <text:p text:style-name="P32"/>
      <text:p text:style-name="P32">Xendar paused as his wrist chrom went off. Looking down he noted the time.</text:p>
      <text:p text:style-name="P30">“<text:span text:style-name="T64">The train with the groceries should be here in about a minute, </text:span>I wonder what they needed to <text:span text:style-name="T65">go</text:span> shopping for.”</text:p>
      <text:p text:style-name="P24"/>
      <text:p text:style-name="P24">Si'Vran smiled as he threw an arm over <text:span text:style-name="T60">Xendar’s</text:span> shoulder. He could not resist <text:span text:style-name="T60">giving his son</text:span> a good natured ribbing. </text:p>
      <text:p text:style-name="P30">“Son, you have a mom,” Si’Vran stated as he made a grand sweeping gesture with his other hand.</text:p>
      <text:p text:style-name="P30"><text:s/>“You have a daughter. And soon, you are going to have a wife and mother-in-law. You tell me. <text:span text:style-name="T64">You should know more about women that most men. Me, I am practically clueless, I can’t read people’s minds.</text:span>” </text:p>
      <text:p text:style-name="P1">“<text:span text:style-name="T59">And yet, mom reads yours all the time,”Xendar blithely remarked.</text:span></text:p>
      <text:p text:style-name="P25">Si’Vran dropped his arm. <text:span text:style-name="T65">Turning his head,</text:span> <text:s/>he narrowed his eyes and gave Xendar a flat look. <text:span text:style-name="T65">He then opened his mouth to say something. But was interrupted by the train pulling into the station. </text:span></text:p>
      <text:p text:style-name="P33"/>
      <text:p text:style-name="P33"><text:soft-page-break/>After slowing to a stop, the main doors opened up and a uniformed attendant from the market stepped out pushing a repulsor lift.</text:p>
      <text:p text:style-name="P33">“Which one of you is <text:span text:style-name="T67">Si’Vran</text:span> Thendaris?” The <text:span text:style-name="T67">attendant</text:span> asked.</text:p>
      <text:p text:style-name="P33">Si’Vran stepped forward.</text:p>
      <text:p text:style-name="P34">“Sign here please,” the individual asked. “<text:span text:style-name="T66">Do you need any assistance with your delivery? Tyrena Fresh Foods prides itself on helpful service.”</text:span></text:p>
      <text:p text:style-name="P34">“<text:span text:style-name="T66">We can manage, but thank you for the offer.” Si’Vran said.</text:span></text:p>
      <text:p text:style-name="P42">The attendant shrugged and turned to board the train, only to have to side-step another repulsor lift. </text:p>
      <text:p text:style-name="P43">Pardon me,” The attendant said to the figure pushing the repulsor lift. </text:p>
      <text:p text:style-name="P35"><text:span text:style-name="T67">“No problem,” a slow drawled voice responded. <text:s text:c="4"/></text:span><text:s text:c="2"/></text:p>
      <text:p text:style-name="P10"><text:span text:style-name="T68"><text:s/></text:span>“<text:span text:style-name="T68">Wait a minute, is that you, Jasten?! Si’Vran exclaimed.</text:span></text:p>
      <text:p text:style-name="P10"/>
      <text:p text:style-name="P10"><text:span text:style-name="T68">A familiar figure appeared from behind the lift. </text:span>“<text:span text:style-name="T69">Surprise!” Jasten yelled, as the train behind him left the station.</text:span></text:p>
      <text:p text:style-name="P36"><text:s/><text:span text:style-name="T71">Coming around the lift, then r</text:span>eaching forward he grabbed both Xendar and Si’Vran and thew an arm around each of their shoulders.</text:p>
      <text:p text:style-name="P10">“<text:span text:style-name="T69">What are you doing here?” Si’Vran asked.</text:span></text:p>
      <text:p text:style-name="P10">“<text:span text:style-name="T70">Ristaria invited us,” Jasten stated simply. “She said that there would be plenty of room for all. She met us as the spaceport and told me how to get here. Then invited Deshavara to shopping with her.</text:span></text:p>
      <text:p text:style-name="P10"/>
      <text:p text:style-name="P11">“<text:span text:style-name="T71">Well, its certainly a surprise to see you. But what in the galaxy is all that stuff?” <text:s/>Si’Vran asked indicating toward the repulsor lift.</text:span></text:p>
      <text:p text:style-name="P44">“Oh this, well those three are mine,” Jasten stated, as he pointed to two small containers and a medium container. “Those four are Deshavara’s,” pointing to two small containers and two large<text:span text:style-name="T103">r</text:span> containers. “And the rest is Breeza’s.” </text:p>
      <text:p text:style-name="P44">“Breeza’s?” Both Xendar and Si’Vran said simultaneously.</text:p>
      <text:p text:style-name="P44">“Your kidding me!” Xendar burst out.</text:p>
      <text:p text:style-name="P44">“Who is Breeza?” Si’Vran asked, looking around, waiting for someone answer his question. <text:s text:c="2"/></text:p>
      <text:p text:style-name="P10">“<text:span text:style-name="T72">Breeza is my niece,”</text:span></text:p>
      <text:p text:style-name="P37">Si’Vran eyes widened. “Ah, Jasten I don’t mean any disrespect to Deshavara’s family, but if she doesn't take after Deshavara. This is going to be a very lousy time.”</text:p>
      <text:p text:style-name="P37"/>
      <text:p text:style-name="P38">Jasten gave a chuckle and shook his head “Breeza is my brother Shress’s daughter. And as it stands There is no way Deshavara and I are going on vacation with any of her family!” Jasten said, shuddering <text:span text:style-name="T73">at that thought</text:span>.</text:p>
      <text:p text:style-name="P38">“<text:span text:style-name="T73">But what does she need that much stuff for?” Si’Vran asked wonderingly.</text:span> “<text:span text:style-name="T74">I mean, if we were camping out in the Agrilat Region, I could see that.</text:span></text:p>
      <text:p text:style-name="P12">“<text:span text:style-name="T73">Beats me. I have a hard enough time keeping track of my self.”</text:span></text:p>
      <text:p text:style-name="P12">“<text:span text:style-name="T75">She’s your niece, I would think that you would know her better than that.”</text:span></text:p>
      <text:p text:style-name="P45"><text:s/>Look Si’Vran, excluding my daughter, there is only one woman in the whole universe that I will lay claim to knowing how her mind works.” <text:s text:c="5"/></text:p>
      <text:p text:style-name="P46">“Look, you two can wax poetic later about how simplistic your minds are,” Xendar said, interrupting the conversation. “Right now, we have groceries and luggage to take car<text:span text:style-name="T103">e</text:span> of first’”</text:p>
      <text:p text:style-name="P46">“My, my, my, someone is feeling a little bit cranky today aren’t we?” Jasten shot back. <text:s text:c="3"/></text:p>
      <text:p text:style-name="P1"/>
      <text:p text:style-name="P39">Getting the luggage and the groceries to the house, went much faster than Xendar expected.</text:p>
      <text:p text:style-name="P40">As they arrived, they were greeted by the proprietor</text:p>
      <text:p text:style-name="P63">“Greetings, Greetings,” The proprietor began as they neared the door. <text:s/>“I do hope that you have not been too inconvenienced by the unfinished work. The good news is that the work is finished, and all of <text:soft-page-break/>the rooms are ready for use. And if you have any more problems or need help with anything. Please, do not hesitate to call,” The proprietor stated in an ingratiating voice.</text:p>
      <text:p text:style-name="P64">Si’Vran gave a diplomatic smile. “Thank you making sure that things were taken care of, And for your gracious hospitality. We do appreciate the extra concern that you have shown us. And again, thank you.”</text:p>
      <text:p text:style-name="P65">The proprietors eyes lit up at Si’Vran’s response. <text:span text:style-name="T103">They gave</text:span> <text:span text:style-name="T103">a deep</text:span> bow “And thank you for staying with us here at the Golden Sands resort. And may you have a<text:span text:style-name="T103">n</text:span> incredibly pleasant stay. Farewell,” The proprietor said as they walked away.</text:p>
      <text:p text:style-name="P41"><text:span text:style-name="T76">“You know Si’Vran, I think that you are in the wrong business, instead of designing buildings, you should be selling used speeders,” Jasten observed. <text:s text:c="6"/></text:span><text:s text:c="2"/></text:p>
      <text:p text:style-name="P13">“<text:span text:style-name="T76">Ugh, sins of the trade,” Si’Vran stated in disgust. <text:s/>“You learn to tell people what they want to hear, so you can get done what need to and not have them hovering about causing you more problems.”</text:span></text:p>
      <text:p text:style-name="P13"><text:s/></text:p>
      <text:p text:style-name="P66">After they had gotten groceries in and the luggage taken care of, Xendar went back to the front room and grabbed his bags and claimed one of the two remaining open rooms. After changing into some swim wear. Walking into the front room, he could see his father and Jasten sitting in the deck chairs</text:p>
      <text:p text:style-name="P14">“<text:span text:style-name="T77">Hey Xendar,” Si’Vran called out “I just talked with your mother. She is on the train coming back here and she wants everyone to meet here in a couple of hours for lunch.”</text:span></text:p>
      <text:p text:style-name="P14"><text:span text:style-name="T77">“Right. Thanks, dad,” Xendar called out as he stepped out the front door. As he made his way past the deck he could hear his father and Jasten sharing stories about hilarious vacation mishaps involving kids.</text:span><text:span text:style-name="T8"> </text:span><text:span text:style-name="T9">Uh </text:span><text:span text:style-name="T18">oh</text:span><text:span text:style-name="T9">, I am getting out of here before he starts in with one when I was eight, and kicked the guy in the space monster costume between the legs and then knocked him out cold with a punch to the jaw. Which was not my fault, if the guy hadn’t startled me. </text:span><text:span text:style-name="T10">That</text:span><text:span text:style-name="T9"> never would have happened.</text:span></text:p>
      <text:p text:style-name="P29"><text:s/></text:p>
      <text:p text:style-name="P14"><text:span text:style-name="T23">The roar of the waves crashing against the shore, was always a sound that Xendar found soothing, taking a deep breath of the sea air. </text:span><text:span text:style-name="T24">Closing his eyes,</text:span><text:span text:style-name="T23"> he slowly let it out, savoring the smell of the water. </text:span><text:span text:style-name="T24">He did this several times more, enjoying the quiet serenity of surroundings before the beach became crowded. His eyes snapped open and he took off a full speed toward the water, As the water became a more prominent feature of the landscape, Xendar opened himself to the force allowing it to flow through him. Increasing his speed. As his feet touched the edge </text:span><text:span text:style-name="T25">of the water, He used the Force leap </text:span><text:span text:style-name="T26">forward and</text:span><text:span text:style-name="T25"> high into the air. Rolling himself up into a ball, he completed two full mid-air somersaults as he reached the apex of his jump. </text:span><text:span text:style-name="T27">unfolding</text:span><text:span text:style-name="T25"> himself out to his full length, </text:span><text:span text:style-name="T27">he stretched his hands over his head. T</text:span><text:span text:style-name="T26">hen drawing on the force once again,</text:span><text:span text:style-name="T25"> </text:span><text:span text:style-name="T27">h</text:span><text:span text:style-name="T26">e began to spin. </text:span><text:span text:style-name="T27">Like a drill boring through plasteel, he spun faster and faster. </text:span><text:span text:style-name="T28">Until finally, hitting the water with a large splash.</text:span></text:p>
      <text:p text:style-name="P67"/>
      <text:p text:style-name="P15"><text:span text:style-name="T27"><text:s/></text:span><text:span text:style-name="T29">For the next several hours, </text:span><text:span text:style-name="T30">Xendar swam and probed the depths of the ocean. Enjoying the sights of color of the flora and fauna that the ocean and the coral reefs had to display.</text:span></text:p>
      <text:p text:style-name="P68"/>
      <text:p text:style-name="P47"><text:span text:style-name="T22">The beeping of his wrist chrono, brought Xendar back to reality. With a sigh of reluctance, he turned around and started to swim back to shore. As he neared the shoreline, he could see two figures building a sand castle nearby. </text:span><text:span text:style-name="T31">Both were dressed in white shorts with a pink short sleeved shirt topped with a white bucket hat. Drawing closer, Xendar could see that it was Breeza and Daesha. He could hear Breeza telling Daesha a story about a vicious predator native to the nearby water that would come up and gobble up unsuspecting people.</text:span><text:span text:style-name="T11"> </text:span></text:p>
      <text:p text:style-name="P48"><text:span text:style-name="T11">Oh. you want play that game eh. Well, let’s see how you like this one.</text:span><text:span text:style-name="T31"> He thought to himself as he submerged himself as started to swim toward Breeza and Daesha. </text:span></text:p>
      <text:p text:style-name="P69">Keeping himself submerged until he was less than a meter away, Breeza was facing away and Daesha was intently listening to the story.</text:p>
      <text:p text:style-name="P48"><text:soft-page-break/><text:span text:style-name="T32">Slipping out of the water, Xendar crouched low as he snuck up behind Breeza. </text:span><text:span text:style-name="T33">And as she reached the climax of the story,</text:span><text:span text:style-name="T32"> <text:s/></text:span><text:span text:style-name="T33">Xendar</text:span><text:span text:style-name="T32"> used the force to amplify his voice as he let loose a Krayt Dragon scream. <text:s/></text:span><text:span text:style-name="T31"><text:s text:c="2"/></text:span><text:span text:style-name="T22"><text:s text:c="4"/></text:span></text:p>
      <text:p text:style-name="P16"><text:span text:style-name="T29"><text:s/></text:span><text:span text:style-name="T26"><text:s/></text:span><text:span text:style-name="T33">Breeza gave a startled screech as she jumped up and away from Xendar. Daesha on the other hand, gave a squeal </text:span><text:span text:style-name="T34">of</text:span><text:span text:style-name="T33"> joy </text:span><text:span text:style-name="T34">and started to laugh as Breeza stumbled over herself to get out of there.</text:span></text:p>
      <text:p text:style-name="P70">“Daddy!” <text:s/>Daesha squealed, as she ran over and wrapped up Xendar in hug. </text:p>
      <text:p text:style-name="P16"><text:span text:style-name="T33"><text:s/></text:span><text:span text:style-name="T25">“</text:span><text:span text:style-name="T34">Not funny Xendar! Not funny at all!” Breeza fumed. “You could have killed me doing that!”</text:span></text:p>
      <text:p text:style-name="P16"><text:span text:style-name="T34">“</text:span><text:span text:style-name="T35">Daesha is the wrong kid to tell those stories to,” Xendar said as he stood up, wrapping an arm Daesha </text:span><text:span text:style-name="T36">to support her.</text:span><text:span text:style-name="T35"> <text:s/>“They won’t scare her at all. She’ll just go look for whatever it is, and try to take it home.” </text:span></text:p>
      <text:p text:style-name="P16"><text:span text:style-name="T34">“</text:span><text:span text:style-name="T37">Still, that doesn’t mean that you get to sneak up and scare the life out of someone!”</text:span><text:span text:style-name="T24"> <text:s/></text:span></text:p>
      <text:p text:style-name="P17"><text:span text:style-name="T23"><text:s/>“</text:span><text:span text:style-name="T37">Fair enough, I’ll make a deal with you. Don’t tell Daesha anymore of those stories, and I won’t scare you again.” </text:span></text:p>
      <text:p text:style-name="P49"><text:span text:style-name="T37">A </text:span><text:span text:style-name="T22">beeping from Daesha’s wrist stopped Breeza from saying anything else.</text:span></text:p>
      <text:p text:style-name="P71">“Oh, see my new chrono? Daesha asked Xendar as she moved her arm up to show him.</text:p>
      <text:p text:style-name="P72">“Ah a pink one, Just your type.” Xendar said as he kissed Daesha on the head.</text:p>
      <text:p text:style-name="P50"><text:span text:style-name="T22">“</text:span><text:span text:style-name="T38">That beeping means we need to head back for lunch.”Daesha said proudly. </text:span><text:span text:style-name="T39">Then looking down at the sand castle she and </text:span><text:span text:style-name="T40">Breeza built. “</text:span><text:span text:style-name="T41">But what about the castle we built? The ocean might wash it away. “</text:span></text:p>
      <text:p text:style-name="P18"><text:span text:style-name="T42">Xendar set Daesha on the ground. “I’ll make </text:span><text:span text:style-name="T57">sure</text:span><text:span text:style-name="T42"> that is does not. So why don’t you go with Breeza. </text:span><text:span text:style-name="T43">And I’ll meet you at the house.”</text:span></text:p>
      <text:p text:style-name="P18"><text:span text:style-name="T43">“Okay, daddy.” Daesha said as she grabbed Breeza's hand. “Come on Aunt Breeza, its lunch time.”</text:span><text:span text:style-name="T8"> <text:s/></text:span></text:p>
      <text:p text:style-name="P1"/>
      <text:p text:style-name="P51">Xendar watched as the two of them walked off, then turned toward the sand castle, Closing his eyes. Xendar felt the force flow through him. <text:span text:style-name="T78">He felt each grain sand, each drop of water that moved around the sand castle. Gently lifting the castle, he used the force to keep the castle’s shape, as he moved it back out of the way of the incoming tide. Setting it down in a safe location. Xendar admired the work that Daesha and Breeza put into making that castle. After giving a glance over to make sure that everything was as it should be, he turned around and headed back toward the house. </text:span></text:p>
      <text:p text:style-name="P54"><text:s/></text:p>
      <text:p text:style-name="P96">On his way back to the house, Xendar was amazed by how fast the beaches started to fill up with people. Having to watch where he put his feet as he picked his way through certain areas. </text:p>
      <text:p text:style-name="P95"/>
      <text:p text:style-name="P52">“<text:span text:style-name="T79">Um, excuse me?” A female voice called out. “Could you give me a hand please?”</text:span></text:p>
      <text:p text:style-name="P92">Xendar turned toward the voice and found <text:span text:style-name="T82">a</text:span> scantily clad twenty-something human female <text:span text:style-name="T83">looking rather brainlessly at him</text:span>.</text:p>
      <text:p text:style-name="P52"><text:span text:style-name="T80">Normally Xendar would have given a snort of disgust and would have walked off. But this particular person had somehow managed to roll their speeder bike on to it’s back. His mind brought back one of the precepts his parents taught him. </text:span><text:span text:style-name="T12">If someone is in need, it is your duty to help.</text:span><text:span text:style-name="T44"> He thought to himself. <text:s/></text:span><text:span text:style-name="T12"><text:s/></text:span></text:p>
      <text:p text:style-name="P93"><text:s/>Shaking his head as he gave a sigh. He walked over to the rolled bike. Getting a good grip he flipped it over, right side up. <text:s/></text:p>
      <text:p text:style-name="P93">“Oh thank you so much” the female said as she grabbed Xendar’s arm. “I’m Jeera.”</text:p>
      <text:p text:style-name="P93"><text:s text:c="2"/>“Nice to know.” Xendar stated as he gently removed her hand. “Your bike seems fine, so you should have no problem getting back.”</text:p>
      <text:p text:style-name="P53">“<text:span text:style-name="T81">Well, I would like to thank you for getting my bike back upright, how about we go and get a drink?”</text:span></text:p>
      <text:p text:style-name="P53">“<text:span text:style-name="T81">Sorry, I don’t drink.” Xendar stated as he started to walk off.</text:span></text:p>
      <text:p text:style-name="P53">“<text:span text:style-name="T81">How about lunch then?” Jeera asked chasing after Xendar.</text:span></text:p>
      <text:p text:style-name="P53">“<text:span text:style-name="T81">I am meeting my daughter and my family for lunch.”</text:span></text:p>
      <text:p text:style-name="P53">“<text:span text:style-name="T81">Oh, I love kids, do you want to introduce me?”</text:span></text:p>
      <text:p text:style-name="P53">“<text:span text:style-name="T81">I’m engaged.”</text:span></text:p>
      <text:p text:style-name="P53">“<text:span text:style-name="T81">And that’s a big deal?”</text:span></text:p>
      <text:p text:style-name="P55"><text:soft-page-break/>Xendar stopped in his tracks. <text:span text:style-name="T6">Okay that’s it. I tried to be nice, but you won’t take a hint!</text:span></text:p>
      <text:p text:style-name="P73">Turning around he stared right into Jeera’s eyes.</text:p>
      <text:p text:style-name="P73">She gave a small gulp and started to get a little wobbly on her feet. Xendar stared harder, Jeera gave a small squeal then <text:span text:style-name="T83">raced</text:span> <text:span text:style-name="T83">to</text:span> her bike, got on and took off.</text:p>
      <text:p text:style-name="P73">“You really know how to make an impression on people,” a familiar female voice called out behind him.</text:p>
      <text:p text:style-name="P56"><text:span text:style-name="T45">Xendar smiled “Only to dum</text:span><text:span text:style-name="T46">b</text:span><text:span text:style-name="T45"> idiots who can’t or won’t use their brains.”</text:span></text:p>
      <text:p text:style-name="P73"/>
      <text:p text:style-name="P57"><text:span text:style-name="T45">Turning around Xendar found him self staring at Oriyanna, dressed in single piece electric blue swim suit. </text:span><text:span text:style-name="T46">Her long platinum blonde hair unbraided an</text:span><text:span text:style-name="T51">d</text:span><text:span text:style-name="T46"> sligh</text:span><text:span text:style-name="T51">t</text:span><text:span text:style-name="T46">ly flowing in the wind.</text:span><text:span text:style-name="T45"> <text:s/></text:span></text:p>
      <text:p text:style-name="P57"><text:span text:style-name="T45">Xendar liked how it </text:span><text:span text:style-name="T46">nicely</text:span><text:span text:style-name="T45"> contrasted against her </text:span><text:span text:style-name="T46">dark</text:span><text:span text:style-name="T45"> skin, </text:span><text:span text:style-name="T46">and</text:span><text:span text:style-name="T45"> </text:span><text:span text:style-name="T46">her silver eyes.</text:span><text:span text:style-name="T45"> </text:span></text:p>
      <text:p text:style-name="P56"><text:span text:style-name="T13">Blue is definitely her color.</text:span><text:span text:style-name="T45"> Xendar thought to himself.</text:span></text:p>
      <text:p text:style-name="P73">“Something wrong?” Oriyanna asked Xendar who was standing there with a bemused smile on his face.</text:p>
      <text:p text:style-name="P57"><text:span text:style-name="T45">“</text:span><text:span text:style-name="T46">N</text:span><text:span text:style-name="T45">o</text:span><text:span text:style-name="T46">pe</text:span><text:span text:style-name="T45">, just enjoying the scenery,” </text:span><text:span text:style-name="T46">Xendar said as he flashed her a rakish grin.</text:span></text:p>
      <text:p text:style-name="P57"><text:span text:style-name="T45"><text:s/></text:span><text:span text:style-name="T22"><text:s/></text:span><text:span text:style-name="T46">Rolling her eyes in mock disgust. But smiling the </text:span><text:span text:style-name="T58">whole</text:span><text:span text:style-name="T46"> time. She walked over and took Xendar’s hand in her own</text:span><text:span text:style-name="T53"> and began to walk away from the beach</text:span><text:span text:style-name="T46">. </text:span></text:p>
      <text:p text:style-name="P74">“The beach got a little crowded so you<text:span text:style-name="T83">r</text:span> mom thought that it might be a good idea to have lunch some where else.” She stated <text:span text:style-name="T83">several minutes later.</text:span></text:p>
      <text:p text:style-name="P74">“Like where?” Xendar asked.</text:p>
      <text:p text:style-name="P74">“How about here?” A voice responded.</text:p>
      <text:p text:style-name="P59"><text:span text:style-name="T22">Turning his head, </text:span><text:span text:style-name="T47">he could see </text:span><text:span text:style-name="T48">his dad </text:span><text:span text:style-name="T49">carrying a picnic basket and his mom with a large blanket. And just behind them w</text:span><text:span text:style-name="T50">ere</text:span><text:span text:style-name="T49"> Jasten, Deshavara</text:span><text:span text:style-name="T50">, and</text:span><text:span text:style-name="T49"> </text:span><text:span text:style-name="T50">Breeza</text:span><text:span text:style-name="T49"> </text:span><text:span text:style-name="T50">who was holding Daesha. </text:span></text:p>
      <text:p text:style-name="P60"><text:span text:style-name="T47">“</text:span><text:span text:style-name="T48">Sorry </text:span><text:span text:style-name="T49">that we are late, we had to fight through a large crowd to get here.”</text:span></text:p>
      <text:p text:style-name="P61"><text:span text:style-name="T49">“</text:span><text:span text:style-name="T50">Yeah I bet,” Breeza wryly stated “You three,” indicating toward Ristaria, Deshavara and Oriyanna. “Walking around almost caused a full scale ri</text:span><text:span text:style-name="T51">ot.”</text:span></text:p>
      <text:p text:style-name="P79"><text:s text:c="2"/>The three of them looked at one another then back at Breeza. Who at this point, <text:span text:style-name="T83">could not hold back anymore and burst out </text:span>laughing, <text:span text:style-name="T83">followed by</text:span> Jasten and Si'Vran. Even Xendar had to cover his mouth with his hand to suppress a chuckle. </text:p>
      <text:p text:style-name="P79"/>
      <text:p text:style-name="P79">“I’m sorry,” Breeza said when she managed to stop laughing. “But the look on your faces was priceless.” </text:p>
      <text:p text:style-name="P62"><text:span text:style-name="T52">R</text:span><text:span text:style-name="T22">istaria raised an eyebrow at her husband, silently telling him that he had better start explaining, and fast. </text:span></text:p>
      <text:p text:style-name="P80">Jasten came forward with the explanation. “Well, <text:span text:style-name="T84">perhaps here is the best explanation.</text:span> <text:span text:style-name="T84">Y</text:span>ou have what could be considered to be three <text:span text:style-name="T84">very</text:span> exotically beautiful women, who have an ancestry from races that can give off some very wild pheromones. <text:span text:style-name="T83">And let those three relax, and watch as those pheromones run crazy. </text:span>Now put them in swimsuits on a beach full of people. <text:span text:style-name="T84">And, just for an extra kicker, make those three completely unaware as to what is going on. And what do you think is going to happen?” </text:span><text:s text:c="2"/></text:p>
      <text:p text:style-name="P81">A look a chagrin passed over Deshavara’s, Ristaria’s and Oriyanna’s faces. As the realization of what Jasten was saying took effect.</text:p>
      <text:p text:style-name="P82">“<text:span text:style-name="T85">But no harm done, and all is well that ends well, Besides, I’m starving. Come on everyone let’s eat!” Si’Vran said as he spread out the blanket and began going through the basket.</text:span></text:p>
      <text:p text:style-name="P82"/>
      <text:p text:style-name="P82"/>
      <text:p text:style-name="P83">“<text:span text:style-name="T86">Well, today was an interesting first day,” Oriyanna said, <text:s/>curling up against Xendar as they were sharing a beachfront deck chair, in front of the house watching the sun set. </text:span></text:p>
      <text:p text:style-name="P87"><text:s/>“It was something, I’ll agree to that. My parents were acting like a couple of teenage kids and your father couldn’t seem to keep his hands off your mother, not that she seemed to mind.”</text:p>
      <text:p text:style-name="P84"><text:soft-page-break/>“<text:span text:style-name="T88">Well after thirty years of marriage, I think that both your parents and mine get to act a little crazy every once and a while,</text:span>” <text:span text:style-name="T87">Oriyanna said, as she playfully poked Xendar in the ribs.</text:span></text:p>
      <text:p text:style-name="P88"><text:s/>“And speaking of your parents, here they come.” Xendar said as he pointed at two figures contently holding each other, making their way toward Xendar and Oriyanna. <text:s/></text:p>
      <text:p text:style-name="P85"/>
      <text:p text:style-name="P89">“Someone seems to have had a good time,” Xendar said to Jasten and Deshavara. As they walked up to where he and Oriyanna were sitting.</text:p>
      <text:p text:style-name="P90"><text:s text:c="2"/>“A most enjoyable one,” Jasten stated. We did <text:span text:style-name="T104">some</text:span> swimming, some hiking, walked along the beach.” <text:s/></text:p>
      <text:p text:style-name="P74">“<text:span text:style-name="T89">Don’t forget about that fight,” Deshavara added</text:span></text:p>
      <text:p text:style-name="P74">“<text:span text:style-name="T89">What fight?” Oriyanna asked</text:span></text:p>
      <text:p text:style-name="P86"><text:span text:style-name="T86">“And that underwater cave was an experience it’s self. Though, it could get a little noisy.” <text:s/></text:span><text:s/></text:p>
      <text:p text:style-name="P86">“<text:span text:style-name="T90">What fight? Oriyanna pressed.</text:span></text:p>
      <text:p text:style-name="P86">“<text:span text:style-name="T90">Oh, just some muscle bound morons who thought that the universe should acknowledge them as them as being the most perfect beings that there is,” Deshavara said nonchalantly.</text:span></text:p>
      <text:p text:style-name="P86">“Apparently<text:span text:style-name="T91"> in their judgment, I was found wanting, for you mother’s affections and that they were there to show me the error of my ways,” Jasten in an overly dramatic manner. </text:span></text:p>
      <text:p text:style-name="P74"/>
      <text:p text:style-name="P58"><text:span text:style-name="T22">“</text:span><text:span text:style-name="T54">Oh no. </text:span><text:span text:style-name="T22">Dad, please tell </text:span><text:span text:style-name="T51">me</text:span><text:span text:style-name="T22"> that you did not bring </text:span><text:span text:style-name="T15">l</text:span><text:span text:style-name="T6">il’ </text:span><text:span text:style-name="T15">P</text:span><text:span text:style-name="T6">oppy</text:span><text:span text:style-name="T22">.”</text:span></text:p>
      <text:p text:style-name="P75">“<text:span text:style-name="T91">Why is it that the blame for things is placed on me,” Jasten said feigning innocence. “What if I said that your mom the one who had it.” He said, pointing to Deshavara, who was wearing a black two piece swimsuit. For her part, she gave Oriyanna an evil conspiratorial smile.</text:span></text:p>
      <text:p text:style-name="P76"><text:span text:style-name="T85">“Who or what is</text:span><text:span text:style-name="T14"> </text:span><text:span text:style-name="T15">lil’ Poppy</text:span><text:span text:style-name="T87">?” <text:s/>Xendar asked as a bemused smile touched his lips.</text:span></text:p>
      <text:p text:style-name="P77"><text:span text:style-name="T16">Lil Poppy</text:span><text:span text:style-name="T91"> is</text:span><text:span text:style-name="T16"> Dad’s</text:span><text:span text:style-name="T91"> pneumatic submachine gun,” Oriyanna stated, adding extra emphasis to the word dad.</text:span></text:p>
      <text:p text:style-name="P91">“It looks like a shortened heavily modified Mark II Paladin blaster rifle. Only this one fires a non-lethal plastiod round. It won’t kill you, but will hurt like you would never believe.” <text:s text:c="4"/></text:p>
      <text:p text:style-name="P77">“<text:span text:style-name="T92">Dad, what did you do?! Should we be excepting a visit from CorSec tomorrow as well?”</text:span></text:p>
      <text:p text:style-name="P78">“<text:span text:style-name="T93">Calm down Oriyanna. We won’t be getting a visit from anyone. Those muscle headed idiots would have to report that they got the snot knocked out of them by just two people.” Deshavara stated.</text:span></text:p>
      <text:p text:style-name="P78"><text:span text:style-name="T93"><text:s/>“You know, we should go back tomorrow and see if they would like a rematch,” <text:s/>Deshavara added. </text:span><text:s/></text:p>
      <text:p text:style-name="P93">“<text:span text:style-name="T94">Well you could even up the odds, by leaving </text:span><text:span text:style-name="T17">lil’ Poppy</text:span><text:span text:style-name="T55"> at home.” Xendar </text:span><text:span text:style-name="T56">said, trying to be helpful</text:span></text:p>
      <text:p text:style-name="P93">“<text:span text:style-name="T94">Oh no you don’t! Your just encouraging them.” </text:span><text:s/><text:span text:style-name="T95">Oriyanna said as she gave Xendar a flat look.</text:span></text:p>
      <text:p text:style-name="P94">“<text:span text:style-name="T95">Fine, fine,” Xendar said, holding up his hands in surrender.</text:span></text:p>
      <text:p text:style-name="P97"/>
      <text:p text:style-name="P97">Before Oriyanna could say anything else, she was interrupted by the sound of small rushing feet. <text:s/></text:p>
      <text:p text:style-name="P97">“Mommy! Daddy! Look what I found!” Daesha shouted as she ran up to them. <text:s/>She was holding a small bony black, <text:span text:style-name="T104">silver and</text:span> <text:span text:style-name="T97">brown</text:span> bundle of fur. <text:s/>“<text:span text:style-name="T96">It was all cold and hungry. It was all alone and it was crying for help. Can I keep it?” Daesha asked, her glowing red eyes pleading with them to help the little bundle of fur. <text:s/></text:span></text:p>
      <text:p text:style-name="P98">Xendar took the little bundle from Daesha, when he turned it toward him. He was given quite a shock. It was a baby Corellian Sand Panther. <text:s/></text:p>
      <text:p text:style-name="P99">It was looking very scraggly and incredibly thin. it’s fur was matted and dull. It turned and looked at Xendar and gave a pitiful cry. <text:s/></text:p>
      <text:p text:style-name="P99">Xendar could sense that this little bundle of fur had already bonded with Daesha, and <text:span text:style-name="T98">it needed her. And</text:span> if he tried to separate them. The <text:span text:style-name="T98">little</text:span> sand panther would probably die. <text:s/></text:p>
      <text:p text:style-name="P101">Looking over at Oriyanna, Xendar could sense that she was trying to figure out how get her heart and mind to work in sync. And from the look of things; her heart was winning.</text:p>
      <text:p text:style-name="P101">“We are keeping it right?” Oriyanna asked as she looked over at Xendar. Already knowing his answer. <text:s/></text:p>
      <text:p text:style-name="P99"><text:soft-page-break/>“<text:span text:style-name="T98">You do realize that Sand Panthers are virtually impossible to tame. And the might be illegal to keep” Jasten stated.</text:span> </text:p>
      <text:p text:style-name="P100">As if <text:span text:style-name="T99">add to it’s plea, it turned it’s head toward Deshavara Jasten and gave the same pitiful cry.</text:span></text:p>
      <text:p text:style-name="P19"><text:s/>“We are keeping it,” Oriyanna and Xendar said simultaneously.<text:span text:style-name="T99"> <text:s text:c="2"/></text:span></text:p>
      <text:p text:style-name="P102">“Really!” Daesha said, her red eyes glowing even more brighter. She let loose a squeal of joy as Xendar handed the little sand panther back to her. </text:p>
      <text:p text:style-name="P20">“<text:span text:style-name="T100">I have my very own Zeish! I have my very own Zeish!” Daesha shouted as twirled around, holding the little panther close to her. </text:span></text:p>
      <text:p text:style-name="P22">“<text:span text:style-name="T101">But first, let’s take Zeish into the house and see about getting him some food. That and get him cleaned up a little. <text:s/></text:span></text:p>
      <text:p text:style-name="P104">And then tomorrow all of us are going to Coronet City and take Zeish to a good vet.</text:p>
      <text:p text:style-name="P106"/>
      <text:p text:style-name="P107">Zeish proved to be a very timid and docile, which was a shock for Xendar. Who <text:span text:style-name="T105">was </text:span>expecting something a bit more on the feral side. <text:span text:style-name="T105">When Xendar put Zeish in the warm soapy water and began to wash him. And all that Zeish did was sit in the water and cry. That was until Daesha came over and started talking to him. Zeish completely attitude completely changed. He started to play in the water and pouncing on bubbles and genreally being a little goofball. Which caused Daesha giggle loudly which seemed to make Zeish do more goofy antics. But was was the most interesting was the change of Zeish’s color. Which turned out to be silver and black. </text:span></text:p>
      <text:p text:style-name="P108">Jasten gave a low whistle. “Dang! A silver and black <text:span text:style-name="T106">sand</text:span> panther. That is a rare cat.” </text:p>
      <text:p text:style-name="P108"><text:span text:style-name="T106">To which Zeish responded with a happy sounding mew.</text:span> </text:p>
      <text:p text:style-name="P109"><text:s/>And when it came to eating, Zeish refused to eat <text:span text:style-name="T106">until Daesha sat on the floor nearby.</text:span> <text:span text:style-name="T106">T</text:span>hen <text:span text:style-name="T106">Zeish</text:span> drug his bowl over to where Daesha was sitting and then began to eat. <text:s text:c="4"/></text:p>
      <text:p text:style-name="P20"><text:s text:c="30"/></text:p>
      <text:p text:style-name="P20">“<text:span text:style-name="T101">You realize that Zeish is a very dangerous animal?” Oriyanna asked Xendar after he put Daesha to bed.</text:span></text:p>
      <text:p text:style-name="P103">Xendar motioned Oriyanna over to Daesha’s room and slowly opened the door. A furry little head popped up from beside Daesha. After seeing who it was, Zeish slowly settled himself down and curled up next to Daesha.</text:p>
      <text:p text:style-name="P21">“<text:span text:style-name="T101">Daesha as an affinity with animals. That is why when ever we take walks, she is inundated by animals. And that little panther has bonded with her, so much so that if we tried to separate them. Zeish would probably die.”</text:span></text:p>
      <text:p text:style-name="P21">“<text:span text:style-name="T102">I know, I could see that when Daesha showed us all Zeish,” Oriyanna said as she bit her lip.</text:span></text:p>
      <text:p text:style-name="P105">Xendar pulled Oriyanna close as they walked back into the front room. “I think that Zeish is a very special panther and he needs Daesha as much as she needs him. And to look on the bright side, Daesha has always wanted a pet. And now she has one. And our vacation just got a little more interesting. <text:line-break/> <text:s/></text:p>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19:52:59.535000000</meta:creation-date>
    <dc:date>2021-03-20T11:36:05.299000000</dc:date>
    <meta:editing-duration>PT1H15M18S</meta:editing-duration>
    <meta:editing-cycles>9</meta:editing-cycles>
    <meta:generator>Ultra_Office/6.2.3.2$Windows_x86 LibreOffice_project/</meta:generator>
    <meta:document-statistic meta:table-count="0" meta:image-count="0" meta:object-count="0" meta:page-count="7" meta:paragraph-count="177" meta:word-count="4064" meta:character-count="23034" meta:non-whitespace-character-count="18471"/>
  </office:meta>
</office:document-meta>
</file>