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variant="normal" fo:text-transform="none" fo:color="#000000" style:font-name="arial" fo:font-size="11pt" fo:letter-spacing="normal" fo:font-style="normal" fo:font-weight="bold" officeooo:rsid="01cf58cd" officeooo:paragraph-rsid="01cf58cd" style:font-size-asian="11pt" style:font-style-asian="normal" style:font-weight-asian="bold" style:font-size-complex="11pt" style:font-style-complex="normal" style:font-weight-complex="bold"/>
    </style:style>
    <style:style style:name="P2" style:family="paragraph" style:parent-style-name="Standard">
      <style:text-properties fo:font-variant="normal" fo:text-transform="none" fo:color="#000000" style:font-name="arial" fo:font-size="10.5pt" fo:letter-spacing="normal" fo:font-style="normal" fo:font-weight="bold" officeooo:rsid="01d072f8" officeooo:paragraph-rsid="01d072f8" style:font-size-asian="10.5pt" style:font-style-asian="normal" style:font-weight-asian="bold" style:font-size-complex="10.5pt" style:font-style-complex="normal" style:font-weight-complex="bold"/>
    </style:style>
    <style:style style:name="P3" style:family="paragraph" style:parent-style-name="Standard">
      <style:text-properties fo:font-variant="normal" fo:text-transform="none" fo:color="#000000" style:font-name="arial" fo:font-size="10.5pt" fo:letter-spacing="normal" fo:font-style="normal" fo:font-weight="bold" officeooo:rsid="01d072f8" officeooo:paragraph-rsid="000fc95c" style:font-size-asian="10.5pt" style:font-style-asian="normal" style:font-weight-asian="bold" style:font-size-complex="10.5pt" style:font-style-complex="normal" style:font-weight-complex="bold"/>
    </style:style>
    <style:style style:name="P4" style:family="paragraph" style:parent-style-name="Standard">
      <style:text-properties fo:font-variant="normal" fo:text-transform="none" fo:color="#000000" style:font-name="Liberation Serif" fo:font-size="12pt" fo:letter-spacing="normal" fo:font-style="italic" fo:font-weight="normal" officeooo:rsid="000fc95c" officeooo:paragraph-rsid="000fc95c" style:font-size-asian="10.5pt" style:font-style-asian="italic" style:font-weight-asian="normal" style:font-size-complex="12pt" style:font-style-complex="italic" style:font-weight-complex="normal"/>
    </style:style>
    <style:style style:name="P5" style:family="paragraph" style:parent-style-name="Standard">
      <style:text-properties fo:font-variant="normal" fo:text-transform="none" fo:color="#000000" style:font-name="Liberation Serif" fo:font-size="12pt" fo:letter-spacing="normal" fo:font-style="normal" fo:font-weight="normal" officeooo:rsid="000fc95c" officeooo:paragraph-rsid="000fc95c" style:font-size-asian="10.5pt" style:font-style-asian="normal" style:font-weight-asian="normal" style:font-size-complex="12pt" style:font-style-complex="normal" style:font-weight-complex="normal"/>
    </style:style>
    <style:style style:name="P6" style:family="paragraph" style:parent-style-name="Standard">
      <style:text-properties fo:font-variant="normal" fo:text-transform="none" fo:color="#000000" style:font-name="Liberation Serif" fo:font-size="12pt" fo:letter-spacing="normal" fo:font-style="normal" fo:font-weight="normal" officeooo:rsid="005b72b6" officeooo:paragraph-rsid="005c59ee" style:font-size-asian="10.5pt" style:font-style-asian="normal" style:font-weight-asian="normal" style:font-size-complex="12pt" style:font-style-complex="normal" style:font-weight-complex="normal"/>
    </style:style>
    <style:style style:name="P7" style:family="paragraph" style:parent-style-name="Standard">
      <style:text-properties fo:font-variant="normal" fo:text-transform="none" fo:color="#000000" style:font-name="Liberation Serif" fo:font-size="12pt" fo:letter-spacing="normal" fo:font-style="normal" fo:font-weight="normal" officeooo:rsid="009ae7f2" officeooo:paragraph-rsid="00a5865f" style:font-size-asian="10.5pt" style:font-style-asian="normal" style:font-weight-asian="normal" style:font-size-complex="12pt" style:font-style-complex="normal" style:font-weight-complex="normal"/>
    </style:style>
    <style:style style:name="P8" style:family="paragraph" style:parent-style-name="Standard">
      <style:text-properties fo:font-variant="normal" fo:text-transform="none" fo:color="#000000" style:font-name="Liberation Serif" fo:font-size="12pt" fo:letter-spacing="normal" fo:font-style="normal" fo:font-weight="normal" officeooo:rsid="009ae7f2" officeooo:paragraph-rsid="000fc95c" style:font-size-asian="10.5pt" style:font-style-asian="normal" style:font-weight-asian="normal" style:font-size-complex="12pt" style:font-style-complex="normal" style:font-weight-complex="normal"/>
    </style:style>
    <style:style style:name="P9" style:family="paragraph" style:parent-style-name="Standard">
      <style:text-properties fo:font-variant="normal" fo:text-transform="none" fo:color="#000000" style:font-name="Liberation Serif" fo:font-size="12pt" fo:letter-spacing="normal" fo:font-style="normal" fo:font-weight="normal" officeooo:rsid="009ae7f2" officeooo:paragraph-rsid="00a8653d" style:font-size-asian="10.5pt" style:font-style-asian="normal" style:font-weight-asian="normal" style:font-size-complex="12pt" style:font-style-complex="normal" style:font-weight-complex="normal"/>
    </style:style>
    <style:style style:name="P10" style:family="paragraph" style:parent-style-name="Standard">
      <style:text-properties fo:font-variant="normal" fo:text-transform="none" fo:color="#000000" style:font-name="Liberation Serif" fo:font-size="12pt" fo:letter-spacing="normal" fo:font-style="normal" fo:font-weight="normal" officeooo:rsid="009ae7f2" officeooo:paragraph-rsid="00a9c943" style:font-size-asian="10.5pt" style:font-style-asian="normal" style:font-weight-asian="normal" style:font-size-complex="12pt" style:font-style-complex="normal" style:font-weight-complex="normal"/>
    </style:style>
    <style:style style:name="P11" style:family="paragraph" style:parent-style-name="Standard">
      <style:text-properties fo:font-variant="normal" fo:text-transform="none" fo:color="#000000" style:font-name="Liberation Serif" fo:font-size="12pt" fo:letter-spacing="normal" fo:font-style="normal" fo:font-weight="normal" officeooo:rsid="009ae7f2" officeooo:paragraph-rsid="00ab8a65" style:font-size-asian="10.5pt" style:font-style-asian="normal" style:font-weight-asian="normal" style:font-size-complex="12pt" style:font-style-complex="normal" style:font-weight-complex="normal"/>
    </style:style>
    <style:style style:name="P12" style:family="paragraph" style:parent-style-name="Standard">
      <style:text-properties fo:font-variant="normal" fo:text-transform="none" fo:color="#000000" style:font-name="Liberation Serif" fo:font-size="12pt" fo:letter-spacing="normal" fo:font-style="normal" fo:font-weight="normal" officeooo:rsid="009ae7f2" officeooo:paragraph-rsid="00ac0d45" style:font-size-asian="10.5pt" style:font-style-asian="normal" style:font-weight-asian="normal" style:font-size-complex="12pt" style:font-style-complex="normal" style:font-weight-complex="normal"/>
    </style:style>
    <style:style style:name="T1" style:family="text">
      <style:text-properties fo:font-variant="normal" fo:text-transform="none" fo:color="#000000" style:font-name="arial" fo:font-size="11pt" fo:letter-spacing="normal" fo:font-style="normal" fo:font-weight="bold" officeooo:rsid="001d79b4" style:font-size-asian="11pt" style:font-style-asian="normal" style:font-weight-asian="bold" style:font-size-complex="11pt" style:font-style-complex="normal" style:font-weight-complex="bold"/>
    </style:style>
    <style:style style:name="T2" style:family="text">
      <style:text-properties fo:font-variant="normal" fo:text-transform="none" fo:color="#000000" style:font-name="arial" fo:font-size="11pt" fo:letter-spacing="normal" fo:font-style="normal" fo:font-weight="bold" officeooo:rsid="001dcd66" style:font-size-asian="11pt" style:font-style-asian="normal" style:font-weight-asian="bold" style:font-size-complex="11pt" style:font-style-complex="normal" style:font-weight-complex="bold"/>
    </style:style>
    <style:style style:name="T3" style:family="text">
      <style:text-properties style:font-name="Liberation Serif" fo:font-size="12pt" style:font-size-complex="12pt"/>
    </style:style>
    <style:style style:name="T4" style:family="text">
      <style:text-properties style:font-name="Liberation Serif" fo:font-size="12pt" fo:font-style="italic" fo:font-weight="normal" officeooo:rsid="000ef66e" style:font-style-asian="italic" style:font-weight-asian="normal" style:font-size-complex="12pt" style:font-style-complex="italic" style:font-weight-complex="normal"/>
    </style:style>
    <style:style style:name="T5" style:family="text">
      <style:text-properties style:font-name="Liberation Serif" fo:font-size="12pt" fo:font-style="italic" fo:font-weight="normal" officeooo:rsid="000fc95c" style:font-style-asian="italic" style:font-weight-asian="normal" style:font-size-complex="12pt" style:font-style-complex="italic" style:font-weight-complex="normal"/>
    </style:style>
    <style:style style:name="T6" style:family="text">
      <style:text-properties style:font-name="Liberation Serif" fo:font-size="12pt" fo:font-weight="normal" officeooo:rsid="000fc95c" style:font-weight-asian="normal" style:font-size-complex="12pt" style:font-weight-complex="normal"/>
    </style:style>
    <style:style style:name="T7" style:family="text">
      <style:text-properties style:font-name="Liberation Serif" fo:font-size="12pt" fo:font-weight="normal" officeooo:rsid="000ef66e" style:font-weight-asian="normal" style:font-size-complex="12pt" style:font-weight-complex="normal"/>
    </style:style>
    <style:style style:name="T8" style:family="text">
      <style:text-properties fo:font-style="italic" style:font-style-asian="italic" style:font-style-complex="italic"/>
    </style:style>
    <style:style style:name="T9" style:family="text">
      <style:text-properties officeooo:rsid="00a8653d"/>
    </style:style>
    <style:style style:name="T10" style:family="text">
      <style:text-properties officeooo:rsid="00a9c943"/>
    </style:style>
    <style:style style:name="T11" style:family="text">
      <style:text-properties officeooo:rsid="00ab8a65"/>
    </style:style>
    <style:style style:name="T12" style:family="text">
      <style:text-properties officeooo:rsid="00ac0d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Caperion </text:span><text:span text:style-name="T2">S</text:span><text:span text:style-name="T1">ystem</text:span></text:p>
      <text:p text:style-name="P1">Tokare City, Seraph</text:p>
      <text:p text:style-name="P2">39 ABY <text:s/></text:p>
      <text:p text:style-name="P2"/>
      <text:p text:style-name="P2"/>
      <text:p text:style-name="P2"/>
      <text:p text:style-name="P2"><text:s text:c="21"/><text:span text:style-name="T3"><text:s text:c="21"/></text:span><text:span text:style-name="T4">Some </text:span><text:span text:style-name="T5">l</text:span><text:span text:style-name="T4">egends are told. Some turn to dust or turn to gold.</text:span></text:p>
      <text:p text:style-name="P2"><text:span text:style-name="T4"><text:s text:c="42"/></text:span><text:span text:style-name="T5">But you will remember me. Remember me for centuries</text:span><text:span text:style-name="T4"> <text:s/></text:span></text:p>
      <text:p text:style-name="P3"><text:span text:style-name="T4"><text:s text:c="42"/></text:span><text:span text:style-name="T5">And just one mistake. Is all it will take. </text:span></text:p>
      <text:p text:style-name="P4"><text:s text:c="41"/>We’ll go down in history. Remember me me for centuries</text:p>
      <text:p text:style-name="P5"><text:s text:c="42"/>From the song Centuries. By Fallout Boy.</text:p>
      <text:p text:style-name="P3"><text:span text:style-name="T6"><text:s text:c="2"/></text:span><text:span text:style-name="T7"><text:s text:c="9"/></text:span></text:p>
      <text:p text:style-name="P8"><text:line-break/><text:line-break/>As the morning <text:span text:style-name="T9">sun</text:span> rose in the sky over Tokare City, its tendrils of light and warmth began to make their presence known to all. And as the light of the new day explored every nook and cranny of the city.<text:line-break/>It gently kissed the flowers and plants of Sunrider Garden, enticing them to share their beauty and color.<text:line-break/>As the sunlight crept along the ground, it started to creep up the side of the Galek tree, splashing across the figures sitting there sleeping.<text:line-break/><text:line-break/>Xendar slowly opened his eyes as he felt the sunlight caress his face. Leaning forward to stretch his back, he kept his movements gentle so as not to wake Oriyanna. She gave off a sleepy groan, shifting her position on his lap, then pulling herself tighter against Xendar as she gave a contented sigh. Xendar gave a slow count to ten before he slowly raised his arm. Looking down at his wrist chrono, Xendar saw that he had about half an hour before he needed to make his report to the command council. And that Oriyanna had about an hour before she needed to catch a troop transport back to Ragnath for debriefing and combat evaluation.<text:line-break/><text:line-break/>"Hey Oriyanna, it's time to get up," Xendar said softly as he gently shook her shoulder.<text:line-break/>Oriyanna groaned as she borrowed herself closer to Xendar, "I don't have to be at the transport until fifteen minutes before it leaves." She mumbled sleepily.<text:line-break/>"True, but you need to get back into your uniform, And as much as I like you in that sundress, that is not a proper military uniform,"<text:line-break/>"That will take five minutes," <text:s/><text:line-break/> "And collect your armor and weapons?"<text:line-break/>"Already stowed," She said in a sleepy grouch-like tone.<text:line-break/>"I have to make a report to the command council in thirty minutes,"<text:line-break/>"That gives me an extra twenty."<text:line-break/>Xendar gave a fake sigh, "Fine, you win."<text:line-break/>"Good," Oriyanna grunted as she got comfortable. After a few seconds, her breathing became slow and deep once again. Xendar started to move slowly and carefully so that he could pick up and carry Oriyannna. That was until her wrist comlink started beeping like mad.<text:line-break/>"Captian Rathelin, You and your team are to report to command sector Dorn to help assist in the processing, transferral, and transportation of certain high-value prisoners." <text:s/><text:line-break/>Oriyanna's eyes snapped open. She had been feeling quite content, sleeping happily in Xendar's arms. And now command had given her the job to play nanny and babysit a bunch of prisoners. Getting to her feet, Oriyanna angrily walked back to the base section of command sector Dorn.<text:line-break/>As they walked back to the base, Oriyanna started to calm down. And as that anger abated, Oriyanna <text:soft-page-break/>began to feel how cold it was. Xendar seeing this, pulled off his cloak and draped it over Oriyanna's shoulders. <text:span text:style-name="T9">Then pulled the hood over her face to keep the sun out of her eyes.</text:span><text:line-break/>"Thank you," she said, as she smiled at him, pulling the cloak against her.<text:line-break/> Then, taking his hand in her's, they made their way to the command post.<text:line-break/><text:line-break/><text:line-break/>As Oriyanna and Xendar drew closer to the base, they could see that the command post was alive and bustling with massive amounts of activity. <text:line-break/> <text:s/>Upon entering the base, Xendar found it strange that no one had stopped to challenge them. Although, with Oriyanna's features obscured by <text:span text:style-name="T9">his</text:span> midnight black cloak. And Xendar looking like himself. Many thought it wise to leave them alone. Though, the two of them holding hands did detract from the imposing picture that they presented.<text:line-break/>Making their way to the temporary trooper barracks, Oriyanna quickly stepped inside, followed by Xendar. The whole barracks went quiet as all of the occupants stared at the two of them.<text:line-break/>"As you were," Oriyanna said in a commanding voice as the two of them walked into the changing section of the barracks.<text:line-break/>"Here is your cloak," Oriyanna said, taking off the cloak and handing it back to Xendar, who slipped it on.<text:line-break/>"I don't think that anyone will be coming through that section," Xendar said as he walked over to the other exit out of the room. "I will be standing out here while you change."<text:line-break/>Oriyanna gave Xendar an evil grin. "What, are you concerned that someone is going to come in here and see me undressed?"<text:line-break/>"As the commanding officer of one of Scholae Palantinae's special operations teams, you are accorded certain privileges based on your rank. And one such privilege is your own personal changing area." Xendar stated in a rather formal voice.<text:line-break/>"And that's the only reason," she asked in a playful voice as she walked over to Xendar. She could feel Xendar getting slightly uncomfortable. <text:s/>"What's the real reason then?" <text:s/>she said in a breathy voice as she traced the line of his jaw with her finger. <text:s/><text:line-break/><text:line-break/>"That, and there is only one person who gets to see you like that. And I am waiting until after we get married before I do so. And if anyone else tries..." His right hand clenched and unclenched, and the Vibro claws and talons slid out and locked into place.<text:line-break/>"Well then, you had better leave as well," She said with a smile as she slowly slid the strap of sundress down her arm.<text:line-break/>Xendar's eye shot open wide, and he quickly moved outside. Oriyanna shook her head and smiled. In some ways, She thought to herself. He still acts like a little boy.<text:line-break/><text:line-break/>Standing outside the door, Xendar casually leaned against the door frame. Moving his cloak to one side, he reached behind his back and pulled his vibrodagger out of its magnetic sheath. Balancing the blade on the tip of one finger of his right hand, he flipped it up into the air where he caught it the other hand, then repeated the process on his left. After a few moments,<text:line-break/>"Okay, You can come in now," Oriyanna called out.<text:line-break/> Xendar threw the knife into the air one last time. Then grabbing the knife out of the air, he returned it to its sheath.<text:line-break/><text:line-break/>As Xendar walked back in, he found Oriyanna sitting on a bench in full armor, braiding her hair. Standing in the doorway, Xendar silently watched her as she did so. After she finished, Oriyanna stuffed the braid down between her back and backplate. Oriyanna then reached down and picked her DC-15s. She gave the pistols a once over before holstering them. She then slung her combat pack over <text:soft-page-break/>her shoulder. Oriyanna then reached down and grabbed her DC-17m and her helmet, then followed Xendar out the door as they made their way to the command center.<text:line-break/><text:line-break/> "Captian Rathelin, reporting as ordered, sir!" Oriyanna said as she came to attention. As she and Xendar, were ushered into the commanding officer's office.<text:line-break/>"At ease Captain," replied Major Hestin, after returning Oriyanna's salute. Orriyanna went immediately into a parade rest stance, <text:s/>with her hands clasped behind her back and her legs slightly spread.<text:line-break/><text:line-break/>"Here are your orders," he said, reaching over his desk and handing her a datapad. "Armored transport twenty-three will be at your disposal."<text:line-break/>"Thank you, sir," she said as she began to read her orders.<text:line-break/>"Well, Shadow Walker. Fancy meeting you here." Hestin said, looking over at Xendar.<text:line-break/>"Indeed, that same could be said of you, major."<text:line-break/>"It's Commander now, thanks to my soldiers and you."<text:line-break/>"Congratulations," Xendar added.<text:line-break/>"So, how can I help you, Shadow Walker?"<text:line-break/>"I just received a message that I needed to report to you about new orders."<text:line-break/>"We are dealing with a massive amount of dissidents, and anything less than a full-powered, encrypted imperial comm system is subject to hacking." <text:s/><text:line-break/>"I understand. So what are my new orders?"<text:line-break/>Hestin looked over at Oriyanna then at Xendar. "I'm sorry, Shadow Walker, but this is classified information for you alone. No one but section commanders, invasion leaders, or anyone under the rank of general is supposed to be privy to this information."<text:line-break/>"Captian Rathelin has the complete confidence of the Empress, as she was the one who ordered Captain Rathelin to capture the Holo Duo."<text:line-break/>Hestin cleared his throat and then continued. "This is for you," Hestin said, handing Xendar a datapad with a holoprojector built-in. <text:s/><text:line-break/>I'll step outside so you can view the message," <text:s/>Hestin stated as he stood up and headed to the door.<text:line-break/><text:line-break/>Taking off his glove, Xendar pressed his thumb into the depression on the front of the pad.<text:line-break/>"DNA match confirmed, stand by for voiceprint authentication," the pad stated.<text:line-break/>"Xendar Thendaris. Operative. Code name: Shadow Walker."<text:line-break/>"Voiceprint confirmed, system unlocked." <text:s/><text:line-break/>As the holo emitter began to glow, the figure of the Empress appeared.<text:line-break/>"In the interest of time, I will be brief. <text:s/>Although, we have conquered this world. There are still many that would rather have their world reduced to ashes than live under our rule. As a show of strength and power. All invasion force commanders will make their reports to me personally at the High Temple this evening, at 18:00 hours."<text:line-break/> <text:s text:c="2"/>And with that, the holo disappeared. And a small plume of smoke rose out of the projector. Its insides turned to slag.<text:line-break/>"Well, that was different," Xendar said as he threw the now useless datapad in the trash.<text:line-break/>"Keep everyone guessing, I believe, is one of her favorite phrases," Oriyanna stated. As the two of them left Hestin's office in the command building<text:line-break/> <text:s/><text:line-break/>"Captain Rathelin," Corporal Minsa shouted as she ran up to Oriyanna. <text:s/>She came to attention and snapped a salute as she came to a halt in front of Oriyanna. <text:s text:c="2"/><text:line-break/>"Captain. Lieutenant Holos sent me to find you, to tell you that the transport is ready and all troopers aboard."<text:line-break/><text:soft-page-break/>"Thank you, corporal," Oriyanna said as she returned Minsa's salute. "I'll be aboard shortly."<text:line-break/>Turning toward Xendar, she leaned forward</text:p>
      <text:p text:style-name="P9"><text:s/>and kissed him on the cheek. "I guess I will be seeing you later." <text:s/><text:line-break/>Xendar reached forward and grabbed her hand as she started to walk away, pulling her back toward him.<text:line-break/><text:line-break/>"That was not a goodbye kiss," Xendar said. "This is a goodbye kiss," Xendar said, pulling Oriyanna in close. Oriyanna's helmet and blaster clattered on the ground as she stood stunned for a very brief moment. Then wrapping her arms around Xendar, she returned his kiss with the same passion and intensity that Xendar had given her. As the two of them stood there, feeling the emotions of the other, then sending and sharing those emotions with the other person. For Xendar and Oriyanna, it was these small moments that always seemed to have the most impact. And for Oriyanna, she never grew tired of the roller coaster ride of their emotions.<text:line-break/>After a brief moment, the two separated. Oriyanna then bent down picked up her helmet and blaster.<text:line-break/>"You right, that was a goodbye kiss," she said, smiling as she put on her helmet and ran to join her troops.<text:line-break/><text:line-break/> Xendar watched as Oriyanna's AT-AT became a small dot on the horizon. He realized that there was that he had not done since the invasion began. Xendar purposely made his way to the base communications relay station. Once inside, Xendar requested the use of a holo terminal. For the most part, it was one of the few times that Xendar ever used the privileges of being a Force user or his rank within the clan.<text:line-break/><text:line-break/>"Hello?" <text:s/>said as the form of his mother appeared.<text:line-break/>"Hi, mom," Xendar said, pulling the hood of his cloak back. <text:s text:c="2"/><text:line-break/>"Xendar!" Ristaria said happily. "We haven't heard from you for a while now."<text:line-break/>"Things have been a bit chaotic, But I think things should settle down soon. Hopefully, I should be coming home sometime soon. But how has been going there?"<text:line-break/>"We just finished getting the front room ready for painting, and your dad’s working on the spare bedroom. He had to step out to get some more tools and supplies."<text:line-break/>"How's Daesha?"<text:line-break/>"Right now, she is taking a nap. She has been helping Your father and me a lot."<text:line-break/>In the background, Xendar could hear the sound of tiny feet. "Daddy?" Daesha said.<text:line-break/>"Daddy!" She shouted as she saw Xendar on the holoprojector.<text:line-break/>"Daddy! Daddy!" She shouted as she hopped up and down, waving her hands, trying to see Xendar.<text:line-break/>Xendar smiled. While he could hear Daesha, the only he could see was the tips of her lekku as she excitedly jumped up and down. <text:s text:c="3"/><text:line-break/>Ristaria reached down and picked her up.<text:line-break/>"Daddy!" Daesha excitedly, her red glowing eyes brightened even more.<text:line-break/>"Where's mommy?" She asked, moving about as if trying to see behind Xendar.<text:line-break/>"She's not here. But she might call later."<text:line-break/>"Oh," Daesha said in a disappointed tone. After a moment, she brightened up and began bouncing up and down in Ristaria's arms.<text:line-break/>"Hey, Daddy! Guess what! Guess what! We found your old helmet and lightsabers, and Vik'mayu told me the story of how you saved a lot of people aboard a station. You're a hero, daddy!"<text:line-break/>Xendar gave a weak smile. <text:span text:style-name="T8">Maybe</text:span>, he thought so himself. <text:span text:style-name="T8">But it almost cost Dad and me our lives.</text:span><text:line-break/> <text:line-break/>After talking with Daesha and Ristaria for a few more minutes, Xendar had to end the call. <text:s/><text:line-break/>"I have to get going. I love you both."<text:line-break/><text:soft-page-break/>"Bye, daddy. I love you. Daesha said as she tried to kiss him through the holo.<text:line-break/>"Bye, Xendar. Stay safe," Ristaria said as their images winked out.<text:line-break/> <text:s text:c="69"/></text:p>
      <text:p text:style-name="P10">* * * *<text:line-break/> <text:line-break/> Evening in Tokare city is a beautiful sight, with Ragnath proudly ascending into the night sky as the sun faded into the darkness with a glorious exposition of colors. But for Xendar, even though he might stop and enjoy such a spectacle. Such works of art fell by the wayside.<text:line-break/><text:line-break/>As he stood at the entrance of the High Temple, Xendar was impressed by how quickly security had been set up and maintained. On each side of the entryway of the Temple. An imposing force of six shielded gun turrets. Each turret, boasting four E-Web(15)s. Only a fool would try to mob rush that emplacement, he thought to himself. And as that particular thought floated around, <text:s/>his mind went through the events of the invasion of the TRF. And how many fools he had encountered in the battles leading up to the downfall of the TRF.<text:line-break/><text:line-break/>"Your name, please," A security officer asked as two nearby turrets locked their sights on him.<text:line-break/>"Xendar Thendaris."<text:line-break/>Would you please take the glove off your right hand and place it here?" The officer asked, holding up a blank pad.<text:line-break/>Placing his hand on the pad, Xendar could see a slight glow forming around his hand, followed by what felt like the pad vibrating. Then a slight poking sensation in his palm. <text:line-break/>"Just one more thing, we need you to speak the authorization code that was sent to you," the officer asked.<text:line-break/>K eping his movements slow, Xendar reached into his cloak and pulled out his datapad.<text:line-break/>"Aurek, Xesh, Four, eight, seven, one, two, seven, three, Dorn," He said, reading the code.<text:line-break/>"Security check cleared. You may proceed and thank you for your cooperation," The officer replied.<text:line-break/>To Xendar, something seemed wrong. "Aren't you going to want me to leave my weapons with you?" He asked <text:line-break/> "No, an <text:s/>rder from the Empress herself. Stating that once someone cleared the security checks, they were all wed to keep their weapons and not to have them confiscated." The officer replied. <text:line-break/> <text:line-break/> <text:s text:c="2"/>g h o gh the halls on his way to the turbolift, Xendar found them to be strangely empty. No people, no s curity teams, nothing. Just empty halls. Arriving at the top floor was a different story, as Xendar look <text:s text:c="2"/>about. He could see that many of those in attendance were invasion strike team commanders, <text:s/>rom amjin Lap'Iamiz to Reiden Karr, from Rasilvenaira StormRaven to Sykes Jade.<text:line-break/>But what he found most surprising was that the Empress herself was in attendance as well.<text:line-break/> Movin <text:s/>to th <text:s/>center of the room, she raised her hands, and single light shone upon her as the other light <text:s/>dimme .<text:line-break/>"I have called everyone in this room here for a reason. But before I reveal that reason. I ask that you enjoy yourse ves." She said, pointing to the tables overflowing with various foods and beverages.<text:line-break/> The o cupant <text:s/>of the room dispersed in groups or two or three. Some made their way to the tables, grabb ng a d ink or perhaps a small appetizer. The mood of the room seemed to be one of distrust and suspi ion.<text:line-break/> <text:s text:c="2"/>Xen <text:s/>lea e <text:s/>against one of the many columns in the back of the room. Drawing on the Force, he used th <text:s/>pow r of concealment to hide his presence in the Force. A few seconds later, he vanished from sight.<text:line-break/> <text:s/>Xen ar <text:s/>atched everyone else in the room. He wondered why the feelings of suspicion and distrust were so pervasive. Even in himself, he could feel it. As time dragged on, the feelings seemed to increase in intensity. What he found shocking was the fact, he was evaluating each person on their <text:soft-page-break/>strengths and weakness. And how to eliminate them. <text:s/>He knew that several others in the room were trained as Force Shadows as well. And the prospect of stalking and hunting them down was becoming quite an enticing thought. <text:s/><text:line-break/> <text:s/><text:line-break/>Xendar watched as the Empress made her way to the center of the room. As she stood there, she loudly clapped her hands together. The sound of her clapping reverberated across the walls. <text:s text:c="2"/>Xendar found that his mind was returning to its previous train of thought. At that moment, he was glad no one could see him. He felt embarrassed and guilty, as many of those thoughts still rang mockingly through his mind. <text:s/><text:line-break/><text:line-break/>"At this time, I would like each of the strike team commanders to come forward and give their report. I know that you may already have sent in your report. But there is something of importance that is going to happen that may cause you to reevaluate your report." The Empress said<text:line-break/><text:span text:style-name="T8">That is a bit cryptic. Why would I have to rewrite my report</text:span>? Xendar thought to himself.<text:line-break/> <text:line-break/> Captian Hosvic, would you and Synis Tolik, please come forward," <text:s/>the Empress said in a loud, clear voice.</text:p>
      <text:p text:style-name="P10"><text:span text:style-name="T10"><text:s/>A man in Loyalist’s uniform and a woman made their way to the center of the room. </text:span></text:p>
      <text:p text:style-name="P11"><text:s/>"Before you begin, would you please answer me this question. Why was it throughout the invasion, <text:s/>your strike team incurred the most casualties and gained the fewest successes. During the assault of the TRF fleet, your strike team was one of the largest. And yet, another strike <text:span text:style-name="T10">team</text:span> had to be diverted to assist you. During the landing invasion, your strike team lagged behind the other hunter teams and incurred more losses. And finally, during the Tokare city invasion, your hunter teams would come back to base with no gains and your teams in disarray."<text:line-break/><text:line-break/>"Don't bother answering that question." A voice called out. "She already knows the answer."<text:line-break/> Several doorways slid open with the sound of heavy boots echoing all around the room as dozens of TRF troops <text:span text:style-name="T11">and Force users</text:span> flooded into the chamber.<text:line-break/>"No one move," the Empress stated as her eyes swept across the room. Stay right where you are." <text:s/><text:line-break/>"That is the first sensible order I have heard from anyone from Scholae Palantinea," said a commanding voice in the sea of TRF <text:span text:style-name="T11">units</text:span>. <text:line-break/><text:line-break/>Moving through the sea of TRF <text:span text:style-name="T11">units</text:span>, a tall figure appeared. His attire was that of the simple garb of that of a Jedi. The figure stood in contrast to the soldiers around him. Moving to the center of the room, the <text:span text:style-name="T11">TRF people</text:span> parted to let him pass.<text:line-break/>"Empress," he said, eyeing the Empress<text:line-break/>"Master Loesa," she replied, meeting his stare. <text:line-break/>" Normally, I would have congratulated you for capturing Master Lanis, thanked you even. But I will not and can not stand idly by, when you have invaded and subjugated my world, taken my people prisoner, and murdered my brothers and sisters!"<text:line-break/>"And you expect me to welcome death and the destruction of my people with open arms and stand there doing nothing while your people prepare to attack and invade?"<text:line-break/>"We have a right to defend ourselves," Loesa said simply.<text:line-break/>"You know, hypocrisy is unbecoming of a Jedi," she said as she clicked her tongue loudly.<text:line-break/>"And you, Empress, will never live to see another day. Perhaps, with your death, your people will elect a better leader."<text:line-break/><text:line-break/>The Empress threw her head back and laughed. It was a cruel, mocking laugh. <text:line-break/>"Oh dear me," The Empress said, as she began drying her eyes of the tears of laughter that had formed <text:soft-page-break/>there.<text:line-break/> "Let me show you something, my dearly delusional friend," <text:s/>She said with a mocking smile.<text:line-break/> As she spoke, several banks of monitors appeared from the <text:span text:style-name="T10">wall</text:span> and flickered to life.<text:line-break/>"This comes straight from your supposed secret tunnel that you and your troops have just used. Watch closely now."<text:line-break/>And as she said those words, the screen began to come alive, a<text:span text:style-name="T10">nd the spectacle they showed was of hundreds of </text:span>TRF soldiers moved through the tunnels.<text:line-break/>"Those, I believe, are your demolition <text:span text:style-name="T10">and reserve</text:span> teams. But they won't be for long." <text:line-break/>And just as she said that. Hatches on the walls and floors slid back, revealing hidden rapid-fire heavy blaster emplacements and roving packs of heavily armed security droids.<text:line-break/>"So you see, Master Loesa. Just because we were victorious does not mean that we were sitting on our laurels congratulating ourselves."<text:line-break/><text:line-break/>Flicking her wrist, the Empress shut down the monitors. The screens blackened and recessed back into the wall.<text:line-break/> "I know that you are not one for watching violence. So I will spare you of seeing the fate of your troops in those tunnels." <text:s text:c="3"/><text:line-break/>Loesa's face was one of calm and serenity. But Xendar could feel the anger in him. Simmering, just below the surface. And each time the Empress goaded him, the pressure to try and maintain control would become that much harder to keep in place. Further weakening Loesa's resolve to keep himself in check. <text:s text:c="3"/><text:line-break/> <text:s text:c="3"/><text:line-break/>Reaching down to her belt, the Empress pulled out a small communicator. <text:s/><text:line-break/> "Kamjin, if you would be so kind," <text:s/>The Empress said, speaking into it.<text:line-break/>It was then that Xendar noticed that Kanjin, Reiden, Sykes, and several others were not there. <text:line-break/>And from the adjoining hallway came the sounds of screams, blaster fire, and lightsabers.<text:line-break/><text:line-break/>"And now the time has come, this is the moment I was referring to." <text:s/>the Empress stated as several holocam droids rose into the air.<text:line-break/>"How do you wish to die, Master Loesa? on your knees? Or in battle?"<text:line-break/><text:line-break/>Loasa slowly reached down to his belt and pulled out his lightsaber<text:line-break/>"Your overconfidence will be your undoing," he stated as his lightsaber ignited. The ice blue blade sprang to life, <text:span text:style-name="T10">giving Master Loesa look to an ice cold skin compelection. </text:span><text:line-break/>"It is quite fitting that I find you and your minions reveling in this vile darkness. I am the light. And I will dispel all of the darkness that you have brought here with you to this room." <text:s text:c="3"/><text:line-break/>The Empress smiled. "Very good, Master Loesa. Perhaps you should pick up a pen and write a few more verses. You are quite the poet."<text:line-break/>"No, let us finish this, here and now!" He said, raising his lightsaber above his head. <text:s text:c="2"/><text:line-break/>"Now!" The Empress yelled. And the whole room descended into madness. <text:line-break/>Lightsabers sprung to life as blaster fire rang out all over the room. As the fight progressed, it descended into a bloody free-for-all.<text:line-break/> <text:line-break/>At the Empress's command, Xendar reacted. He used the Force to leap high into the air. <text:span text:style-name="T8">Too close for</text:span> <text:span text:style-name="T8">lightsabers.</text:span> <text:span text:style-name="T8">It's going to be close-quarter fighting</text:span>. <text:s/>Xendar thought to himself as he landed in the middle of the fray. <text:line-break/><text:line-break/>"DEMON!" Several soldiers shrieked in fear. As the sight of a faceless, black-armored apparition appearing out of nowhere. With its blood-red claws glinting in the low light as it descended into their <text:soft-page-break/>midst. <text:s text:c="2"/><text:line-break/> <text:s/>Extending his arms, Xendar began to spin in a circle. Faster and faster, he spun as he drew on the Force to increase the speed of his spin. Like a bladed tornado, he spun into the hapless enemies around him, turning them into bloody shredded unrecognizable pulps of their former selves.<text:line-break/><text:line-break/> <text:s/>He had just barely stopped spinning when he heard a defiant yell coming from behind him. <text:s/>As he twisted to one side, he managed to move out of the way of a downward slashing lightsaber. Xendar launched a reverse elbow strike into the person's mid-section. As he felt them start to fold over, he brought his arm up and let loose a reverse back fist strike. He then grabbed their lightsaber arm with his left hand. And with his right, he speared them in the bicep with a stabbing strike. The Force user let loose a scream of pain. At that moment, Xendar took the opportunity to wrench the lightsaber out of their hand. And with a reverse stab, Xendar impaled them with their own lightsaber. <text:s text:c="5"/><text:line-break/>"Xendar, drop!" A familiar voice called out. <text:s/>Hitting the ground, Xender watched as a blaster bolt sailed overhead and buried its self into the chest of an oncoming TRF soldier. A he turned to look and thank his savior. Xendar glanced in the direction that the shot came from, only to find himself staring into the eyes of Oriyanna. She flashed him a knowing smile. <text:span text:style-name="T11">Dropping her rifle, she</text:span> <text:span text:style-name="T11">p</text:span>ull<text:span text:style-name="T11">ed</text:span> out her DC-15 pistols, she let loose a withering torrent of blaster fire, turning an onrushing TRF solder into a perforated smoldering heap. <text:s/><text:line-break/>Moving forward, she stood back to back with Xendar. As the fight progressed in time, the two of them flowed through the battle as if they were of one mind. <text:line-break/>With TRF's numbers steadily dropping. Xendar found that he could use his Force powers and lightsaber freely. There was no concern of accidentally striking his clanmates.<text:line-break/>Letting loose a Krayt dragon scream, <text:s/>Xendar rushed into the fray. With Oriyanna at his side picking off the soldiers in front of him. The two of them reigned terror on the remaining TRF soldiers <text:span text:style-name="T11">and force users</text:span>.<text:line-break/><text:line-break/>Throughout the fight, Master Loesa was impressed by the resolve of his fighters. Even in the face of utter destruction, they kept on fighting. But for all of their bravery, they were cut down like so much kindling, for the bonfire of annihilation. <text:line-break/>But as with all battles, sometimes skill is outmatched by luck. And indeed, there had been several enemies who managed to strike a lucky blow against him, Though they paid for it with their lives. Each strike had weakened him a little more. <text:s/><text:line-break/>"Do you yield, Master Loesa?" <text:s/>The Empress called out. "You are the only one left. All your troops are either dead or dying."<text:line-break/>"That is true. But at least my troops died as they lived. On their feet. Defining your rule at every turn!" Loesa said as he staggered toward the Empress. <text:s/>Raising his lightsaber, he prepared to strike the Empress.<text:line-break/><text:line-break/>With an elegant grace, Empress moved out of the way of the blade. Just as she had done each time, they had fought. While he never landed a blow on her. She had each and every time, landed a decisive strike. While not fatal. They were still were detrimental. <text:s text:c="4"/><text:line-break/><text:line-break/>As they fought, <text:s/>The Empress could see amid carnage and chaos, her troops and Force users stood ready and waiting for a word from her, <text:s/>and they would end this fight. <text:line-break/>"This is my fight!" She yelled. "No one interferes!"<text:line-break/>Loesa was close to expiring. He knew that. His hope was that when he died, he would take the Empress with him. <text:line-break/> He managed to knock her off her feet with a Force push. He saw it as his opening to dispatch her. Rushing forward, with his blade held high. He attempted to cleave her in half. <text:line-break/><text:soft-page-break/> <text:s/>The Empress waited until the last moment to strike, driving her lightsaber through Loesa's chest. <text:s text:c="3"/><text:line-break/>Loesa's eye's widened from the shock. Looking down at the blade stuck in his chest. He tried to say something. His mouth moved, trying to form words that would not come out. <text:line-break/><text:line-break/>"You should have listened when I gave you a chance." The Empress quietly stated as she stood up.</text:p>
      <text:p text:style-name="P12"><text:span text:style-name="T11">She watched as Loesa body fell to the floor. A look of disbelief etched on his face. Looking about the room, h</text:span>er gaze fell upon the holocam that had been recording the entirety of the fight.<text:line-break/>"People of Seraph. I am the Empress of Scholae Palantinae. You have bore witness to the destruction of those who wish to destroy the forces of Scholae Palantinae. That is something that I cannot and will not stand for.<text:line-break/>So remember this fight well. <text:span text:style-name="T11">T</text:span>hose of you who wish to threaten Scholae Palantinae. There will be no mercy for you!" <text:s/>And to emphasize her point. She grabbed the holocam droid in a Force grip and slowly crushed it to dust. <text:s text:c="2"/><text:line-break/> <text:line-break/> <text:s text:c="48"/>* <text:s text:c="4"/>* <text:s text:c="2"/>* <text:s text:c="3"/>*<text:line-break/> <text:s/><text:line-break/>"Okay, how did you get into the High Temple if you were out in the Sahro desert picking up prisoners?" Xendar asked Oriyanna as they waited for clearance for his ship to land in Caelestis City.<text:line-break/> "You would have to ask Lord Kamjin that. All I know is that one minute, we are heading out to the Sahro Desert. The next, he tells us we are going to an old abandoned base near the High Temple. Where we are to wait there until we receive new orders."<text:line-break/><text:line-break/>Xendar was about to ask something else when a bright flash of light caught his eye.<text:line-break/>"What is that?" He asked. <text:s/><text:line-break/>Oriyanna turned her head. "That's a holopad. It came by imperial messenger just after you left to get our gear."<text:line-break/>"So it's safe?" Xendar added in a fake nervous tone as he got out of his chair to pick it up. <text:line-break/>Oriyanna rolled her eyes. "Yes, it's safe. It came from the Empress herself. <text:span text:style-name="T11">Remember, she was the one who made sure that your ship was brought to Seraph.</text:span>"<text:line-break/>"You haven't opened it yet?" Xendar asked.<text:line-break/>"The messenger said that is for you. And not to try and engage it until the light had come on." <text:line-break/> <text:s/>As he settled himself back in his chair, Xendar pressed his thumb into the depression on the front. <text:line-break/>Almost immediately, the pad lit up with a soft blue glow, and a miniature figure of the Empress appeared.<text:line-break/>"To my loyal units of Scholea Palanitae. By now, you are on your way back to Raganth. I imagine that yesterday was quite confusing for you. While there are many things that I cannot or will not share. But for your performance yesterday, I believe that you owed an explanation.<text:line-break/>Even before the invasion, we knew that the TRF had infiltrated our ranks. While we were not sure as to the identities of these infiltrators. We did know that whoever it was. They would have tried to make themselves invaluable to <text:span text:style-name="T12">our</text:span> command structure. And in the aftermath of last night, you now know that it was Captian Hosvic and Synis Tolik. While we had our suspicions of the two of them. <text:span text:style-name="T12">Even more when it came to light about the IM-455 bases were ordered stripped of all personnel and equipment even before the invasion had started by Captian Hosvic bearing false orders. </text:span></text:p>
      <text:p text:style-name="P12">It was not until the first half of Operation Attrition that our suspicions were confirmed. Combined with the information Kors Geldron gave us and what we had extracted from Pre'sus. We knew that the TRF would not go down without a fight. And they would likely continue to wage a guerilla war against us. To prevent this from happening. We drew up an elaborate charade to draw the remnants out of hiding. To ensure its success, no one outside of my advisors knew of this plan. And through your loyalty, your perseverance, <text:s/>and especially, your resiliency. Synis Tolik, we found out much later, knew of a force <text:soft-page-break/>technique that could draw a person's negative emotions to the surface and cause them to act on them. <text:s/>But in spite of that. We have succeeded. And for that, I thank you."<text:line-break/><text:line-break/>"This is getting really old. That is the third time during this invasion that I was the bait." Xendar said in a sour tone.<text:line-break/> <text:s/>"True," Oriyanna said as she took Xendar's hand in her own. "But the Empress also put herself out there as well."<text:line-break/>"Yeah, I guess your right," Xendar stated.<text:line-break/>"I was thinking, now that the invasion is over. I have about one month's leave accrued. How should I use it?" <text:line-break/>Xendar gave her a long look then smiled. "You, me, and Daesha are going to go on vacation. And I know the perfect spot.'<text:line-break/>"We owe your parents one as well. I mean, they have been taking care of <text:s/>Daesha for us. So, it's only fair if we invite them as well.<text:line-break/>"That's fine. My mom knows a few people who can get us a nice rental place near the Golden Beaches on Corellia.</text:p>
      <text:p text:style-name="P7"><text:s text:c="11"/></text:p>
      <text:p text:style-name="P6"><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5T20:11:50.046000000</meta:creation-date>
    <dc:date>2021-05-02T10:21:18.844000000</dc:date>
    <meta:editing-duration>PT1H16M27S</meta:editing-duration>
    <meta:editing-cycles>9</meta:editing-cycles>
    <meta:generator>Ultra_Office/6.2.3.2$Windows_x86 LibreOffice_project/</meta:generator>
    <meta:document-statistic meta:table-count="0" meta:image-count="0" meta:object-count="0" meta:page-count="10" meta:paragraph-count="18" meta:word-count="5597" meta:character-count="31887" meta:non-whitespace-character-count="25697"/>
  </office:meta>
</office:document-meta>
</file>