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1pt" fo:letter-spacing="normal" fo:font-style="normal" fo:font-weight="bold" officeooo:paragraph-rsid="001ddc6e" style:font-size-asian="11pt" style:font-size-complex="11pt"/>
    </style:style>
    <style:style style:name="P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rial" fo:font-size="11pt" fo:letter-spacing="normal" fo:font-style="normal" fo:font-weight="bold" officeooo:paragraph-rsid="00ee57f3" style:font-size-asian="11pt" style:font-size-complex="11pt"/>
    </style:style>
    <style:style style:name="P3"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style="normal" officeooo:paragraph-rsid="00203c74" style:font-style-asian="italic" style:font-style-complex="italic"/>
    </style:style>
    <style:style style:name="P4" style:family="paragraph" style:parent-style-name="Standard">
      <style:text-properties fo:font-size="12pt" fo:font-style="normal" officeooo:rsid="00213d68" officeooo:paragraph-rsid="00213d68" style:font-size-asian="10.5pt" style:font-style-asian="normal" style:font-size-complex="12pt" style:font-style-complex="normal"/>
    </style:style>
    <style:style style:name="P5" style:family="paragraph" style:parent-style-name="Standard">
      <style:text-properties fo:font-size="12pt" fo:font-style="normal" officeooo:rsid="00213d68" officeooo:paragraph-rsid="0021e0c3" style:font-size-asian="10.5pt" style:font-style-asian="normal" style:font-size-complex="12pt" style:font-style-complex="normal"/>
    </style:style>
    <style:style style:name="P6" style:family="paragraph" style:parent-style-name="Standard">
      <style:text-properties fo:font-size="12pt" fo:font-weight="normal" officeooo:paragraph-rsid="00e324e8" style:font-size-asian="12pt" style:font-weight-asian="normal" style:font-size-complex="12pt" style:font-weight-complex="normal"/>
    </style:style>
    <style:style style:name="P7" style:family="paragraph" style:parent-style-name="Standard">
      <style:text-properties fo:font-size="12pt" fo:font-weight="normal" officeooo:rsid="00e51879" officeooo:paragraph-rsid="00e51879" style:font-size-asian="12pt" style:font-weight-asian="normal" style:font-size-complex="12pt" style:font-weight-complex="normal"/>
    </style:style>
    <style:style style:name="P8" style:family="paragraph" style:parent-style-name="Standard">
      <style:text-properties fo:font-size="12pt" fo:font-weight="normal" officeooo:rsid="00e51879" officeooo:paragraph-rsid="00e6add5" style:font-size-asian="12pt" style:font-weight-asian="normal" style:font-size-complex="12pt" style:font-weight-complex="normal"/>
    </style:style>
    <style:style style:name="P9" style:family="paragraph" style:parent-style-name="Standard">
      <style:text-properties fo:font-size="12pt" fo:font-weight="normal" officeooo:rsid="00e51879" officeooo:paragraph-rsid="00e77470" style:font-size-asian="12pt" style:font-weight-asian="normal" style:font-size-complex="12pt" style:font-weight-complex="normal"/>
    </style:style>
    <style:style style:name="P10" style:family="paragraph" style:parent-style-name="Standard">
      <style:text-properties fo:font-size="12pt" fo:font-weight="normal" officeooo:rsid="00e51879" officeooo:paragraph-rsid="00e8d6c3" style:font-size-asian="12pt" style:font-weight-asian="normal" style:font-size-complex="12pt" style:font-weight-complex="normal"/>
    </style:style>
    <style:style style:name="P11" style:family="paragraph" style:parent-style-name="Standard">
      <style:text-properties fo:font-style="italic" officeooo:paragraph-rsid="001ddc6e" style:font-style-asian="italic" style:font-style-complex="italic"/>
    </style:style>
    <style:style style:name="P12" style:family="paragraph" style:parent-style-name="Standard">
      <style:text-properties fo:font-style="italic" officeooo:paragraph-rsid="001f71df" style:font-style-asian="italic" style:font-style-complex="italic"/>
    </style:style>
    <style:style style:name="P13" style:family="paragraph" style:parent-style-name="Standard">
      <style:text-properties fo:font-size="11pt" officeooo:paragraph-rsid="001f8044" style:font-size-asian="11pt" style:font-size-complex="11pt"/>
    </style:style>
    <style:style style:name="P14" style:family="paragraph" style:parent-style-name="Standard">
      <style:text-properties fo:font-size="11pt" officeooo:paragraph-rsid="00ee57f3" style:font-size-asian="11pt" style:font-size-complex="11pt"/>
    </style:style>
    <style:style style:name="P15" style:family="paragraph" style:parent-style-name="Standard">
      <style:text-properties fo:font-size="11pt" fo:font-style="italic" officeooo:paragraph-rsid="001f71df" style:font-size-asian="11pt" style:font-style-asian="italic" style:font-size-complex="11pt" style:font-style-complex="italic"/>
    </style:style>
    <style:style style:name="P16" style:family="paragraph" style:parent-style-name="Standard">
      <style:text-properties fo:font-style="normal" officeooo:paragraph-rsid="001f71df" style:font-style-asian="normal" style:font-style-complex="normal"/>
    </style:style>
    <style:style style:name="P17" style:family="paragraph" style:parent-style-name="Standard">
      <style:text-properties fo:font-variant="normal" fo:text-transform="none" fo:color="#000000" style:font-name="arial" fo:font-size="11pt" fo:letter-spacing="normal" fo:font-style="normal" fo:font-weight="bold" officeooo:paragraph-rsid="001ddc6e" style:font-size-asian="11pt" style:font-size-complex="11pt"/>
    </style:style>
    <style:style style:name="P18" style:family="paragraph" style:parent-style-name="Standard">
      <style:text-properties fo:font-variant="normal" fo:text-transform="none" fo:color="#000000" style:font-name="arial" fo:font-size="11pt" fo:letter-spacing="normal" fo:font-style="normal" fo:font-weight="bold" officeooo:paragraph-rsid="00ee57f3" style:font-size-asian="11pt" style:font-size-complex="11pt"/>
    </style:style>
    <style:style style:name="P19" style:family="paragraph" style:parent-style-name="Standard">
      <style:text-properties fo:font-variant="normal" fo:text-transform="none" fo:color="#000000" style:font-name="arial" fo:font-size="11pt" fo:letter-spacing="normal" fo:font-style="normal" fo:font-weight="bold" officeooo:rsid="0042bacc" officeooo:paragraph-rsid="00ee57f3" style:font-size-asian="11pt" style:font-style-asian="normal" style:font-weight-asian="normal" style:font-size-complex="11pt" style:font-style-complex="normal" style:font-weight-complex="normal"/>
    </style:style>
    <style:style style:name="P20" style:family="paragraph" style:parent-style-name="Standard">
      <style:text-properties fo:font-variant="normal" fo:text-transform="none" fo:color="#000000" style:font-name="arial" fo:font-size="11pt" fo:letter-spacing="normal" fo:font-style="normal" fo:font-weight="bold" officeooo:rsid="00ee57f3" officeooo:paragraph-rsid="00ee57f3" style:font-size-asian="11pt" style:font-style-asian="normal" style:font-weight-asian="normal" style:font-size-complex="11pt" style:font-style-complex="normal" style:font-weight-complex="normal"/>
    </style:style>
    <style:style style:name="P21" style:family="paragraph" style:parent-style-name="Standard">
      <style:text-properties fo:font-variant="normal" fo:text-transform="none" fo:color="#000000" style:font-name="arial" fo:font-size="11pt" fo:letter-spacing="normal" fo:font-style="italic" fo:font-weight="bold" officeooo:rsid="001ddc6e" officeooo:paragraph-rsid="001f71df" style:font-size-asian="11pt" style:font-style-asian="italic" style:font-size-complex="11pt" style:font-style-complex="italic"/>
    </style:style>
    <style:style style:name="P22" style:family="paragraph" style:parent-style-name="Standard">
      <style:text-properties fo:font-variant="normal" fo:text-transform="none" fo:color="#000000" style:font-name="arial" fo:font-size="12pt" fo:letter-spacing="normal" fo:font-style="normal" fo:font-weight="bold" officeooo:paragraph-rsid="001ddc6e" style:font-size-asian="12pt" style:font-size-complex="12pt"/>
    </style:style>
    <style:style style:name="P23" style:family="paragraph" style:parent-style-name="Standard">
      <style:text-properties fo:font-variant="normal" fo:text-transform="none" fo:color="#000000" style:font-name="Liberation Serif" fo:font-size="12pt" fo:letter-spacing="normal" fo:font-style="normal" fo:font-weight="normal" officeooo:rsid="00230baa" officeooo:paragraph-rsid="002a93ad" style:font-size-asian="12pt" style:font-style-asian="normal" style:font-weight-asian="normal" style:font-size-complex="12pt" style:font-style-complex="normal" style:font-weight-complex="normal"/>
    </style:style>
    <style:style style:name="P24" style:family="paragraph" style:parent-style-name="Standard">
      <style:text-properties fo:font-variant="normal" fo:text-transform="none" fo:color="#000000" style:font-name="Liberation Serif" fo:font-size="12pt" fo:letter-spacing="normal" fo:font-style="normal" fo:font-weight="normal" officeooo:rsid="002c9131" officeooo:paragraph-rsid="002c9131" style:font-size-asian="12pt" style:font-style-asian="normal" style:font-weight-asian="normal" style:font-size-complex="12pt" style:font-style-complex="normal" style:font-weight-complex="normal"/>
    </style:style>
    <style:style style:name="P25" style:family="paragraph" style:parent-style-name="Standard">
      <style:text-properties fo:font-variant="normal" fo:text-transform="none" fo:color="#000000" style:font-name="Liberation Serif" fo:font-size="12pt" fo:letter-spacing="normal" fo:font-style="normal" fo:font-weight="normal" officeooo:rsid="002df72c" officeooo:paragraph-rsid="002df72c" style:font-size-asian="12pt" style:font-style-asian="normal" style:font-weight-asian="normal" style:font-size-complex="12pt" style:font-style-complex="normal" style:font-weight-complex="normal"/>
    </style:style>
    <style:style style:name="P26" style:family="paragraph" style:parent-style-name="Standard">
      <style:text-properties fo:font-variant="normal" fo:text-transform="none" fo:color="#000000" style:font-name="Liberation Serif" fo:font-size="12pt" fo:letter-spacing="normal" fo:font-style="normal" fo:font-weight="normal" officeooo:rsid="002df72c" officeooo:paragraph-rsid="002ead44" style:font-size-asian="12pt" style:font-style-asian="normal" style:font-weight-asian="normal" style:font-size-complex="12pt" style:font-style-complex="normal" style:font-weight-complex="normal"/>
    </style:style>
    <style:style style:name="P27" style:family="paragraph" style:parent-style-name="Standard">
      <style:text-properties fo:font-variant="normal" fo:text-transform="none" fo:color="#000000" style:font-name="Liberation Serif" fo:font-size="12pt" fo:letter-spacing="normal" fo:font-style="normal" fo:font-weight="normal" officeooo:rsid="002df72c" officeooo:paragraph-rsid="00309e86" style:font-size-asian="12pt" style:font-style-asian="normal" style:font-weight-asian="normal" style:font-size-complex="12pt" style:font-style-complex="normal" style:font-weight-complex="normal"/>
    </style:style>
    <style:style style:name="P28" style:family="paragraph" style:parent-style-name="Standard">
      <style:text-properties fo:font-variant="normal" fo:text-transform="none" fo:color="#000000" style:font-name="Liberation Serif" fo:font-size="12pt" fo:letter-spacing="normal" fo:font-style="normal" fo:font-weight="normal" officeooo:rsid="002df72c" officeooo:paragraph-rsid="00325965" style:font-size-asian="12pt" style:font-style-asian="normal" style:font-weight-asian="normal" style:font-size-complex="12pt" style:font-style-complex="normal" style:font-weight-complex="normal"/>
    </style:style>
    <style:style style:name="P29" style:family="paragraph" style:parent-style-name="Standard">
      <style:text-properties fo:font-variant="normal" fo:text-transform="none" fo:color="#000000" style:font-name="Liberation Serif" fo:font-size="12pt" fo:letter-spacing="normal" fo:font-style="normal" fo:font-weight="normal" officeooo:rsid="002df72c" officeooo:paragraph-rsid="003e9821" style:font-size-asian="12pt" style:font-style-asian="normal" style:font-weight-asian="normal" style:font-size-complex="12pt" style:font-style-complex="normal" style:font-weight-complex="normal"/>
    </style:style>
    <style:style style:name="P30" style:family="paragraph" style:parent-style-name="Standard">
      <style:text-properties fo:font-variant="normal" fo:text-transform="none" fo:color="#000000" style:font-name="Liberation Serif" fo:font-size="12pt" fo:letter-spacing="normal" fo:font-style="normal" fo:font-weight="normal" officeooo:rsid="002df72c" officeooo:paragraph-rsid="00f48bd4" style:font-size-asian="12pt" style:font-style-asian="normal" style:font-weight-asian="normal" style:font-size-complex="12pt" style:font-style-complex="normal" style:font-weight-complex="normal"/>
    </style:style>
    <style:style style:name="P31" style:family="paragraph" style:parent-style-name="Standard">
      <style:text-properties fo:font-variant="normal" fo:text-transform="none" fo:color="#000000" style:font-name="Liberation Serif" fo:font-size="12pt" fo:letter-spacing="normal" fo:font-style="normal" fo:font-weight="normal" officeooo:rsid="00344395" officeooo:paragraph-rsid="0037e2a3" style:font-size-asian="12pt" style:font-style-asian="normal" style:font-weight-asian="normal" style:font-size-complex="12pt" style:font-style-complex="normal" style:font-weight-complex="normal"/>
    </style:style>
    <style:style style:name="P32" style:family="paragraph" style:parent-style-name="Standard">
      <style:text-properties fo:font-variant="normal" fo:text-transform="none" fo:color="#000000" style:font-name="Liberation Serif" fo:font-size="12pt" fo:letter-spacing="normal" fo:font-style="normal" fo:font-weight="normal" officeooo:rsid="002a93ad" officeooo:paragraph-rsid="002a93ad" style:font-size-asian="12pt" style:font-style-asian="normal" style:font-weight-asian="normal" style:font-size-complex="12pt" style:font-style-complex="normal" style:font-weight-complex="normal"/>
    </style:style>
    <style:style style:name="P33" style:family="paragraph" style:parent-style-name="Standard">
      <style:text-properties fo:font-variant="normal" fo:text-transform="none" fo:color="#000000" style:font-name="Liberation Serif" fo:font-size="12pt" fo:letter-spacing="normal" fo:font-style="normal" fo:font-weight="normal" officeooo:rsid="002ead44" officeooo:paragraph-rsid="002ead44" style:font-size-asian="12pt" style:font-style-asian="normal" style:font-weight-asian="normal" style:font-size-complex="12pt" style:font-style-complex="normal" style:font-weight-complex="normal"/>
    </style:style>
    <style:style style:name="P34" style:family="paragraph" style:parent-style-name="Standard">
      <style:text-properties fo:font-variant="normal" fo:text-transform="none" fo:color="#000000" style:font-name="Liberation Serif" fo:font-size="12pt" fo:letter-spacing="normal" fo:font-style="normal" fo:font-weight="normal" officeooo:rsid="002ead44" officeooo:paragraph-rsid="002f7347" style:font-size-asian="12pt" style:font-style-asian="normal" style:font-weight-asian="normal" style:font-size-complex="12pt" style:font-style-complex="normal" style:font-weight-complex="normal"/>
    </style:style>
    <style:style style:name="P35" style:family="paragraph" style:parent-style-name="Standard">
      <style:text-properties fo:font-variant="normal" fo:text-transform="none" fo:color="#000000" style:font-name="Liberation Serif" fo:font-size="12pt" fo:letter-spacing="normal" fo:font-style="normal" fo:font-weight="normal" officeooo:rsid="002ead44" officeooo:paragraph-rsid="003e9821" style:font-size-asian="12pt" style:font-style-asian="normal" style:font-weight-asian="normal" style:font-size-complex="12pt" style:font-style-complex="normal" style:font-weight-complex="normal"/>
    </style:style>
    <style:style style:name="P36" style:family="paragraph" style:parent-style-name="Standard">
      <style:text-properties fo:font-variant="normal" fo:text-transform="none" fo:color="#000000" style:font-name="Liberation Serif" fo:font-size="12pt" fo:letter-spacing="normal" fo:font-style="normal" fo:font-weight="normal" officeooo:rsid="002f7347" officeooo:paragraph-rsid="00309e86" style:font-size-asian="12pt" style:font-style-asian="normal" style:font-weight-asian="normal" style:font-size-complex="12pt" style:font-style-complex="normal" style:font-weight-complex="normal"/>
    </style:style>
    <style:style style:name="P37" style:family="paragraph" style:parent-style-name="Standard">
      <style:text-properties fo:font-variant="normal" fo:text-transform="none" fo:color="#000000" style:font-name="Liberation Serif" fo:font-size="12pt" fo:letter-spacing="normal" fo:font-style="normal" fo:font-weight="normal" officeooo:rsid="00325965" officeooo:paragraph-rsid="00325965" style:font-size-asian="12pt" style:font-style-asian="normal" style:font-weight-asian="normal" style:font-size-complex="12pt" style:font-style-complex="normal" style:font-weight-complex="normal"/>
    </style:style>
    <style:style style:name="P38" style:family="paragraph" style:parent-style-name="Standard">
      <style:text-properties fo:font-variant="normal" fo:text-transform="none" fo:color="#000000" style:font-name="Liberation Serif" fo:font-size="12pt" fo:letter-spacing="normal" fo:font-style="normal" fo:font-weight="normal" officeooo:rsid="00325965" officeooo:paragraph-rsid="003e0f1f" style:font-size-asian="12pt" style:font-style-asian="normal" style:font-weight-asian="normal" style:font-size-complex="12pt" style:font-style-complex="normal" style:font-weight-complex="normal"/>
    </style:style>
    <style:style style:name="P39" style:family="paragraph" style:parent-style-name="Standard">
      <style:text-properties fo:font-variant="normal" fo:text-transform="none" fo:color="#000000" style:font-name="Liberation Serif" fo:font-size="12pt" fo:letter-spacing="normal" fo:font-style="normal" fo:font-weight="normal" officeooo:rsid="0034eccb" officeooo:paragraph-rsid="0037e2a3" style:font-size-asian="12pt" style:font-style-asian="normal" style:font-weight-asian="normal" style:font-size-complex="12pt" style:font-style-complex="normal" style:font-weight-complex="normal"/>
    </style:style>
    <style:style style:name="P40" style:family="paragraph" style:parent-style-name="Standard">
      <style:text-properties fo:font-variant="normal" fo:text-transform="none" fo:color="#000000" style:font-name="Liberation Serif" fo:font-size="12pt" fo:letter-spacing="normal" fo:font-style="normal" fo:font-weight="normal" officeooo:rsid="0034eccb" officeooo:paragraph-rsid="003ae559" style:font-size-asian="12pt" style:font-style-asian="normal" style:font-weight-asian="normal" style:font-size-complex="12pt" style:font-style-complex="normal" style:font-weight-complex="normal"/>
    </style:style>
    <style:style style:name="P41" style:family="paragraph" style:parent-style-name="Standard">
      <style:text-properties fo:font-variant="normal" fo:text-transform="none" fo:color="#000000" style:font-name="Liberation Serif" fo:font-size="12pt" fo:letter-spacing="normal" fo:font-style="normal" fo:font-weight="normal" officeooo:rsid="003f4504" officeooo:paragraph-rsid="003f4504" style:font-size-asian="12pt" style:font-style-asian="normal" style:font-weight-asian="normal" style:font-size-complex="12pt" style:font-style-complex="normal" style:font-weight-complex="normal"/>
    </style:style>
    <style:style style:name="P42" style:family="paragraph" style:parent-style-name="Standard">
      <style:text-properties fo:font-variant="normal" fo:text-transform="none" fo:color="#000000" style:font-name="Liberation Serif" fo:font-size="12pt" fo:letter-spacing="normal" fo:font-style="normal" fo:font-weight="normal" officeooo:rsid="0042bacc" officeooo:paragraph-rsid="0042bacc" style:font-size-asian="12pt" style:font-style-asian="normal" style:font-weight-asian="normal" style:font-size-complex="12pt" style:font-style-complex="normal" style:font-weight-complex="normal"/>
    </style:style>
    <style:style style:name="P43" style:family="paragraph" style:parent-style-name="Standard">
      <style:text-properties fo:font-variant="normal" fo:text-transform="none" fo:color="#000000" style:font-name="Liberation Serif" fo:font-size="12pt" fo:letter-spacing="normal" fo:font-style="normal" fo:font-weight="normal" officeooo:rsid="0042bacc" officeooo:paragraph-rsid="0044633a" style:font-size-asian="12pt" style:font-style-asian="normal" style:font-weight-asian="normal" style:font-size-complex="12pt" style:font-style-complex="normal" style:font-weight-complex="normal"/>
    </style:style>
    <style:style style:name="P44" style:family="paragraph" style:parent-style-name="Standard">
      <style:text-properties fo:font-variant="normal" fo:text-transform="none" fo:color="#000000" style:font-name="Liberation Serif" fo:font-size="12pt" fo:letter-spacing="normal" fo:font-style="normal" fo:font-weight="normal" officeooo:rsid="0042bacc" officeooo:paragraph-rsid="0044cd31" style:font-size-asian="12pt" style:font-style-asian="normal" style:font-weight-asian="normal" style:font-size-complex="12pt" style:font-style-complex="normal" style:font-weight-complex="normal"/>
    </style:style>
    <style:style style:name="P45" style:family="paragraph" style:parent-style-name="Standard">
      <style:text-properties fo:font-variant="normal" fo:text-transform="none" fo:color="#000000" style:font-name="Liberation Serif" fo:font-size="12pt" fo:letter-spacing="normal" fo:font-style="normal" fo:font-weight="normal" officeooo:rsid="0042bacc" officeooo:paragraph-rsid="004599b9" style:font-size-asian="12pt" style:font-style-asian="normal" style:font-weight-asian="normal" style:font-size-complex="12pt" style:font-style-complex="normal" style:font-weight-complex="normal"/>
    </style:style>
    <style:style style:name="P46" style:family="paragraph" style:parent-style-name="Standard">
      <style:text-properties fo:font-variant="normal" fo:text-transform="none" fo:color="#000000" style:font-name="Liberation Serif" fo:font-size="12pt" fo:letter-spacing="normal" fo:font-style="normal" fo:font-weight="normal" officeooo:rsid="0042bacc" officeooo:paragraph-rsid="005c827f" style:font-size-asian="12pt" style:font-style-asian="normal" style:font-weight-asian="normal" style:font-size-complex="12pt" style:font-style-complex="normal" style:font-weight-complex="normal"/>
    </style:style>
    <style:style style:name="P47" style:family="paragraph" style:parent-style-name="Standard">
      <style:text-properties fo:font-variant="normal" fo:text-transform="none" fo:color="#000000" style:font-name="Liberation Serif" fo:font-size="12pt" fo:letter-spacing="normal" fo:font-style="normal" fo:font-weight="normal" officeooo:rsid="0042bacc" officeooo:paragraph-rsid="00ee57f3" style:font-size-asian="12pt" style:font-style-asian="normal" style:font-weight-asian="normal" style:font-size-complex="12pt" style:font-style-complex="normal" style:font-weight-complex="normal"/>
    </style:style>
    <style:style style:name="P48" style:family="paragraph" style:parent-style-name="Standard">
      <style:text-properties fo:font-variant="normal" fo:text-transform="none" fo:color="#000000" style:font-name="Liberation Serif" fo:font-size="12pt" fo:letter-spacing="normal" fo:font-style="normal" fo:font-weight="normal" officeooo:rsid="004a0305" officeooo:paragraph-rsid="004a0305" style:font-size-asian="12pt" style:font-style-asian="normal" style:font-weight-asian="normal" style:font-size-complex="12pt" style:font-style-complex="normal" style:font-weight-complex="normal"/>
    </style:style>
    <style:style style:name="P49" style:family="paragraph" style:parent-style-name="Standard">
      <style:text-properties fo:font-variant="normal" fo:text-transform="none" fo:color="#000000" style:font-name="Liberation Serif" fo:font-size="12pt" fo:letter-spacing="normal" fo:font-style="normal" fo:font-weight="normal" officeooo:rsid="004e2a90" officeooo:paragraph-rsid="004e2a90" style:font-size-asian="12pt" style:font-style-asian="normal" style:font-weight-asian="normal" style:font-size-complex="12pt" style:font-style-complex="normal" style:font-weight-complex="normal"/>
    </style:style>
    <style:style style:name="P50" style:family="paragraph" style:parent-style-name="Standard">
      <style:text-properties fo:font-variant="normal" fo:text-transform="none" fo:color="#000000" style:font-name="Liberation Serif" fo:font-size="12pt" fo:letter-spacing="normal" fo:font-style="normal" fo:font-weight="normal" officeooo:rsid="00464706" officeooo:paragraph-rsid="00483537" style:font-size-asian="12pt" style:font-style-asian="normal" style:font-weight-asian="normal" style:font-size-complex="12pt" style:font-style-complex="normal" style:font-weight-complex="normal"/>
    </style:style>
    <style:style style:name="P51" style:family="paragraph" style:parent-style-name="Standard">
      <style:text-properties fo:font-variant="normal" fo:text-transform="none" fo:color="#000000" style:font-name="Liberation Serif" fo:font-size="12pt" fo:letter-spacing="normal" fo:font-style="normal" fo:font-weight="normal" officeooo:rsid="004599b9" officeooo:paragraph-rsid="00464706" style:font-size-asian="12pt" style:font-style-asian="normal" style:font-weight-asian="normal" style:font-size-complex="12pt" style:font-style-complex="normal" style:font-weight-complex="normal"/>
    </style:style>
    <style:style style:name="P52" style:family="paragraph" style:parent-style-name="Standard">
      <style:text-properties fo:font-variant="normal" fo:text-transform="none" fo:color="#000000" style:font-name="Liberation Serif" fo:font-size="12pt" fo:letter-spacing="normal" fo:font-style="normal" fo:font-weight="normal" officeooo:rsid="004599b9" officeooo:paragraph-rsid="00523fb3" style:font-size-asian="12pt" style:font-style-asian="normal" style:font-weight-asian="normal" style:font-size-complex="12pt" style:font-style-complex="normal" style:font-weight-complex="normal"/>
    </style:style>
    <style:style style:name="P53" style:family="paragraph" style:parent-style-name="Standard">
      <style:text-properties fo:font-variant="normal" fo:text-transform="none" fo:color="#000000" style:font-name="Liberation Serif" fo:font-size="12pt" fo:letter-spacing="normal" fo:font-style="normal" fo:font-weight="normal" officeooo:rsid="00523fb3" officeooo:paragraph-rsid="00540644" style:font-size-asian="12pt" style:font-style-asian="normal" style:font-weight-asian="normal" style:font-size-complex="12pt" style:font-style-complex="normal" style:font-weight-complex="normal"/>
    </style:style>
    <style:style style:name="P54" style:family="paragraph" style:parent-style-name="Standard">
      <style:text-properties fo:font-variant="normal" fo:text-transform="none" fo:color="#000000" style:font-name="Liberation Serif" fo:font-size="12pt" fo:letter-spacing="normal" fo:font-style="normal" fo:font-weight="normal" officeooo:rsid="00523fb3" officeooo:paragraph-rsid="00577efb" style:font-size-asian="12pt" style:font-style-asian="normal" style:font-weight-asian="normal" style:font-size-complex="12pt" style:font-style-complex="normal" style:font-weight-complex="normal"/>
    </style:style>
    <style:style style:name="P55" style:family="paragraph" style:parent-style-name="Standard">
      <style:text-properties fo:font-variant="normal" fo:text-transform="none" fo:color="#000000" style:font-name="Liberation Serif" fo:font-size="12pt" fo:letter-spacing="normal" fo:font-style="normal" fo:font-weight="normal" officeooo:rsid="005e7d85" officeooo:paragraph-rsid="005e7d85" style:font-size-asian="12pt" style:font-style-asian="normal" style:font-weight-asian="normal" style:font-size-complex="12pt" style:font-style-complex="normal" style:font-weight-complex="normal"/>
    </style:style>
    <style:style style:name="P56" style:family="paragraph" style:parent-style-name="Standard">
      <style:text-properties fo:font-variant="normal" fo:text-transform="none" fo:color="#000000" style:font-name="Liberation Serif" fo:font-size="12pt" fo:letter-spacing="normal" fo:font-style="normal" fo:font-weight="normal" officeooo:rsid="005e7d85" officeooo:paragraph-rsid="006266d1" style:font-size-asian="12pt" style:font-style-asian="normal" style:font-weight-asian="normal" style:font-size-complex="12pt" style:font-style-complex="normal" style:font-weight-complex="normal"/>
    </style:style>
    <style:style style:name="P57" style:family="paragraph" style:parent-style-name="Standard">
      <style:text-properties fo:font-variant="normal" fo:text-transform="none" fo:color="#000000" style:font-name="Liberation Serif" fo:font-size="12pt" fo:letter-spacing="normal" fo:font-style="normal" fo:font-weight="normal" officeooo:rsid="005e7d85" officeooo:paragraph-rsid="0062fa02" style:font-size-asian="12pt" style:font-style-asian="normal" style:font-weight-asian="normal" style:font-size-complex="12pt" style:font-style-complex="normal" style:font-weight-complex="normal"/>
    </style:style>
    <style:style style:name="P58" style:family="paragraph" style:parent-style-name="Standard">
      <style:text-properties fo:font-variant="normal" fo:text-transform="none" fo:color="#000000" style:font-name="Liberation Serif" fo:font-size="12pt" fo:letter-spacing="normal" fo:font-style="normal" fo:font-weight="normal" officeooo:rsid="005e7d85" officeooo:paragraph-rsid="006528fa" style:font-size-asian="12pt" style:font-style-asian="normal" style:font-weight-asian="normal" style:font-size-complex="12pt" style:font-style-complex="normal" style:font-weight-complex="normal"/>
    </style:style>
    <style:style style:name="P59" style:family="paragraph" style:parent-style-name="Standard">
      <style:text-properties fo:font-variant="normal" fo:text-transform="none" fo:color="#000000" style:font-name="Liberation Serif" fo:font-size="12pt" fo:letter-spacing="normal" fo:font-style="normal" fo:font-weight="normal" officeooo:rsid="005e7d85" officeooo:paragraph-rsid="006b11ec" style:font-size-asian="12pt" style:font-style-asian="normal" style:font-weight-asian="normal" style:font-size-complex="12pt" style:font-style-complex="normal" style:font-weight-complex="normal"/>
    </style:style>
    <style:style style:name="P60" style:family="paragraph" style:parent-style-name="Standard">
      <style:text-properties fo:font-variant="normal" fo:text-transform="none" fo:color="#000000" style:font-name="Liberation Serif" fo:font-size="12pt" fo:letter-spacing="normal" fo:font-style="normal" fo:font-weight="normal" officeooo:rsid="005e7d85" officeooo:paragraph-rsid="006cb821" style:font-size-asian="12pt" style:font-style-asian="normal" style:font-weight-asian="normal" style:font-size-complex="12pt" style:font-style-complex="normal" style:font-weight-complex="normal"/>
    </style:style>
    <style:style style:name="P61" style:family="paragraph" style:parent-style-name="Standard">
      <style:text-properties fo:font-variant="normal" fo:text-transform="none" fo:color="#000000" style:font-name="Liberation Serif" fo:font-size="12pt" fo:letter-spacing="normal" fo:font-style="normal" fo:font-weight="normal" officeooo:rsid="005e7d85" officeooo:paragraph-rsid="00782634" style:font-size-asian="12pt" style:font-style-asian="normal" style:font-weight-asian="normal" style:font-size-complex="12pt" style:font-style-complex="normal" style:font-weight-complex="normal"/>
    </style:style>
    <style:style style:name="P62" style:family="paragraph" style:parent-style-name="Standard">
      <style:text-properties fo:font-variant="normal" fo:text-transform="none" fo:color="#000000" style:font-name="Liberation Serif" fo:font-size="12pt" fo:letter-spacing="normal" fo:font-style="normal" fo:font-weight="normal" officeooo:rsid="005e7d85" officeooo:paragraph-rsid="007b69d7" style:font-size-asian="12pt" style:font-style-asian="normal" style:font-weight-asian="normal" style:font-size-complex="12pt" style:font-style-complex="normal" style:font-weight-complex="normal"/>
    </style:style>
    <style:style style:name="P63" style:family="paragraph" style:parent-style-name="Standard">
      <style:text-properties fo:font-variant="normal" fo:text-transform="none" fo:color="#000000" style:font-name="Liberation Serif" fo:font-size="12pt" fo:letter-spacing="normal" fo:font-style="normal" fo:font-weight="normal" officeooo:rsid="005e7d85" officeooo:paragraph-rsid="007b71cc" style:font-size-asian="12pt" style:font-style-asian="normal" style:font-weight-asian="normal" style:font-size-complex="12pt" style:font-style-complex="normal" style:font-weight-complex="normal"/>
    </style:style>
    <style:style style:name="P64" style:family="paragraph" style:parent-style-name="Standard">
      <style:text-properties fo:font-variant="normal" fo:text-transform="none" fo:color="#000000" style:font-name="Liberation Serif" fo:font-size="12pt" fo:letter-spacing="normal" fo:font-style="normal" fo:font-weight="normal" officeooo:rsid="0067ab74" officeooo:paragraph-rsid="0067ab74" style:font-size-asian="12pt" style:font-style-asian="normal" style:font-weight-asian="normal" style:font-size-complex="12pt" style:font-style-complex="normal" style:font-weight-complex="normal"/>
    </style:style>
    <style:style style:name="P65" style:family="paragraph" style:parent-style-name="Standard">
      <style:text-properties fo:font-variant="normal" fo:text-transform="none" fo:color="#000000" style:font-name="Liberation Serif" fo:font-size="12pt" fo:letter-spacing="normal" fo:font-style="normal" fo:font-weight="normal" officeooo:rsid="006920aa" officeooo:paragraph-rsid="006920aa" style:font-size-asian="12pt" style:font-style-asian="normal" style:font-weight-asian="normal" style:font-size-complex="12pt" style:font-style-complex="normal" style:font-weight-complex="normal"/>
    </style:style>
    <style:style style:name="P66" style:family="paragraph" style:parent-style-name="Standard">
      <style:text-properties fo:font-variant="normal" fo:text-transform="none" fo:color="#000000" style:font-name="Liberation Serif" fo:font-size="12pt" fo:letter-spacing="normal" fo:font-style="normal" fo:font-weight="normal" officeooo:rsid="0071c00b" officeooo:paragraph-rsid="0071c00b" style:font-size-asian="12pt" style:font-style-asian="normal" style:font-weight-asian="normal" style:font-size-complex="12pt" style:font-style-complex="normal" style:font-weight-complex="normal"/>
    </style:style>
    <style:style style:name="P67" style:family="paragraph" style:parent-style-name="Standard">
      <style:text-properties fo:font-variant="normal" fo:text-transform="none" fo:color="#000000" style:font-name="Liberation Serif" fo:font-size="12pt" fo:letter-spacing="normal" fo:font-style="normal" fo:font-weight="normal" officeooo:rsid="007335f2" officeooo:paragraph-rsid="0074b21e" style:font-size-asian="12pt" style:font-style-asian="normal" style:font-weight-asian="normal" style:font-size-complex="12pt" style:font-style-complex="normal" style:font-weight-complex="normal"/>
    </style:style>
    <style:style style:name="P68" style:family="paragraph" style:parent-style-name="Standard">
      <style:text-properties fo:font-variant="normal" fo:text-transform="none" fo:color="#000000" style:font-name="Liberation Serif" fo:font-size="12pt" fo:letter-spacing="normal" fo:font-style="normal" fo:font-weight="normal" officeooo:rsid="00782634" officeooo:paragraph-rsid="00782634" style:font-size-asian="12pt" style:font-style-asian="normal" style:font-weight-asian="normal" style:font-size-complex="12pt" style:font-style-complex="normal" style:font-weight-complex="normal"/>
    </style:style>
    <style:style style:name="P69" style:family="paragraph" style:parent-style-name="Standard">
      <style:text-properties fo:font-variant="normal" fo:text-transform="none" fo:color="#000000" style:font-name="Liberation Serif" fo:font-size="12pt" fo:letter-spacing="normal" fo:font-style="normal" fo:font-weight="normal" officeooo:rsid="007a5dbf" officeooo:paragraph-rsid="007a5dbf" style:font-size-asian="12pt" style:font-style-asian="normal" style:font-weight-asian="normal" style:font-size-complex="12pt" style:font-style-complex="normal" style:font-weight-complex="normal"/>
    </style:style>
    <style:style style:name="P70" style:family="paragraph" style:parent-style-name="Standard">
      <style:text-properties fo:font-variant="normal" fo:text-transform="none" fo:color="#000000" style:font-name="Liberation Serif" fo:font-size="12pt" fo:letter-spacing="normal" fo:font-style="normal" fo:font-weight="normal" officeooo:rsid="00868c15" officeooo:paragraph-rsid="00868c15" style:font-size-asian="12pt" style:font-style-asian="normal" style:font-weight-asian="normal" style:font-size-complex="12pt" style:font-style-complex="normal" style:font-weight-complex="normal"/>
    </style:style>
    <style:style style:name="P71" style:family="paragraph" style:parent-style-name="Standard">
      <style:text-properties fo:font-variant="normal" fo:text-transform="none" fo:color="#000000" style:font-name="Liberation Serif" fo:font-size="12pt" fo:letter-spacing="normal" fo:font-style="normal" fo:font-weight="normal" officeooo:rsid="00577efb" officeooo:paragraph-rsid="005a966b" style:font-size-asian="12pt" style:font-style-asian="normal" style:font-weight-asian="normal" style:font-size-complex="12pt" style:font-style-complex="normal" style:font-weight-complex="normal"/>
    </style:style>
    <style:style style:name="P72" style:family="paragraph" style:parent-style-name="Standard">
      <style:text-properties fo:font-variant="normal" fo:text-transform="none" fo:color="#000000" style:font-name="Liberation Serif" fo:font-size="12pt" fo:letter-spacing="normal" fo:font-style="normal" fo:font-weight="normal" officeooo:rsid="00577efb" officeooo:paragraph-rsid="005c827f" style:font-size-asian="12pt" style:font-style-asian="normal" style:font-weight-asian="normal" style:font-size-complex="12pt" style:font-style-complex="normal" style:font-weight-complex="normal"/>
    </style:style>
    <style:style style:name="P73" style:family="paragraph" style:parent-style-name="Standard">
      <style:text-properties fo:font-variant="normal" fo:text-transform="none" fo:color="#000000" style:font-name="Liberation Serif" fo:font-size="12pt" fo:letter-spacing="normal" fo:font-style="normal" fo:font-weight="normal" officeooo:rsid="005c827f" officeooo:paragraph-rsid="005e13a4" style:font-size-asian="12pt" style:font-style-asian="normal" style:font-weight-asian="normal" style:font-size-complex="12pt" style:font-style-complex="normal" style:font-weight-complex="normal"/>
    </style:style>
    <style:style style:name="P74" style:family="paragraph" style:parent-style-name="Standard">
      <style:text-properties fo:font-variant="normal" fo:text-transform="none" fo:color="#000000" style:font-name="Liberation Serif" fo:font-size="12pt" fo:letter-spacing="normal" fo:font-style="normal" fo:font-weight="normal" officeooo:rsid="005c827f" officeooo:paragraph-rsid="005e7d85" style:font-size-asian="12pt" style:font-style-asian="normal" style:font-weight-asian="normal" style:font-size-complex="12pt" style:font-style-complex="normal" style:font-weight-complex="normal"/>
    </style:style>
    <style:style style:name="P75" style:family="paragraph" style:parent-style-name="Standard">
      <style:text-properties fo:font-variant="normal" fo:text-transform="none" fo:color="#000000" style:font-name="Liberation Serif" fo:font-size="12pt" fo:letter-spacing="normal" fo:font-style="normal" fo:font-weight="normal" officeooo:rsid="005c827f" officeooo:paragraph-rsid="00ead5e6" style:font-size-asian="12pt" style:font-style-asian="normal" style:font-weight-asian="normal" style:font-size-complex="12pt" style:font-style-complex="normal" style:font-weight-complex="normal"/>
    </style:style>
    <style:style style:name="P76" style:family="paragraph" style:parent-style-name="Standard">
      <style:text-properties fo:font-variant="normal" fo:text-transform="none" fo:color="#000000" style:font-name="Liberation Serif" fo:font-size="12pt" fo:letter-spacing="normal" fo:font-style="normal" fo:font-weight="normal" officeooo:rsid="005f9bd5" officeooo:paragraph-rsid="0062fa02" style:font-size-asian="12pt" style:font-style-asian="normal" style:font-weight-asian="normal" style:font-size-complex="12pt" style:font-style-complex="normal" style:font-weight-complex="normal"/>
    </style:style>
    <style:style style:name="P77" style:family="paragraph" style:parent-style-name="Standard">
      <style:text-properties fo:font-variant="normal" fo:text-transform="none" fo:color="#000000" style:font-name="Liberation Serif" fo:font-size="12pt" fo:letter-spacing="normal" fo:font-style="normal" fo:font-weight="normal" officeooo:rsid="006b11ec" officeooo:paragraph-rsid="006b11ec" style:font-size-asian="12pt" style:font-style-asian="normal" style:font-weight-asian="normal" style:font-size-complex="12pt" style:font-style-complex="normal" style:font-weight-complex="normal"/>
    </style:style>
    <style:style style:name="P78" style:family="paragraph" style:parent-style-name="Standard">
      <style:text-properties fo:font-variant="normal" fo:text-transform="none" fo:color="#000000" style:font-name="Liberation Serif" fo:font-size="12pt" fo:letter-spacing="normal" fo:font-style="normal" fo:font-weight="normal" officeooo:rsid="006c64d8" officeooo:paragraph-rsid="006e130e" style:font-size-asian="12pt" style:font-style-asian="normal" style:font-weight-asian="normal" style:font-size-complex="12pt" style:font-style-complex="normal" style:font-weight-complex="normal"/>
    </style:style>
    <style:style style:name="P79" style:family="paragraph" style:parent-style-name="Standard">
      <style:text-properties fo:font-variant="normal" fo:text-transform="none" fo:color="#000000" style:font-name="Liberation Serif" fo:font-size="12pt" fo:letter-spacing="normal" fo:font-style="normal" fo:font-weight="normal" officeooo:rsid="00742801" officeooo:paragraph-rsid="0074b21e" style:font-size-asian="12pt" style:font-style-asian="normal" style:font-weight-asian="normal" style:font-size-complex="12pt" style:font-style-complex="normal" style:font-weight-complex="normal"/>
    </style:style>
    <style:style style:name="P80" style:family="paragraph" style:parent-style-name="Standard">
      <style:text-properties fo:font-variant="normal" fo:text-transform="none" fo:color="#000000" style:font-name="Liberation Serif" fo:font-size="12pt" fo:letter-spacing="normal" fo:font-style="normal" fo:font-weight="normal" officeooo:rsid="0074b21e" officeooo:paragraph-rsid="00782634" style:font-size-asian="12pt" style:font-style-asian="normal" style:font-weight-asian="normal" style:font-size-complex="12pt" style:font-style-complex="normal" style:font-weight-complex="normal"/>
    </style:style>
    <style:style style:name="P81" style:family="paragraph" style:parent-style-name="Standard">
      <style:text-properties fo:font-variant="normal" fo:text-transform="none" fo:color="#000000" style:font-name="Liberation Serif" fo:font-size="12pt" fo:letter-spacing="normal" fo:font-style="normal" fo:font-weight="normal" officeooo:rsid="007b69d7" officeooo:paragraph-rsid="007b71cc" style:font-size-asian="12pt" style:font-style-asian="normal" style:font-weight-asian="normal" style:font-size-complex="12pt" style:font-style-complex="normal" style:font-weight-complex="normal"/>
    </style:style>
    <style:style style:name="P82" style:family="paragraph" style:parent-style-name="Standard">
      <style:text-properties fo:font-variant="normal" fo:text-transform="none" fo:color="#000000" style:font-name="Liberation Serif" fo:font-size="12pt" fo:letter-spacing="normal" fo:font-style="normal" fo:font-weight="normal" officeooo:rsid="0088d9e9" officeooo:paragraph-rsid="0088d9e9" style:font-size-asian="12pt" style:font-style-asian="normal" style:font-weight-asian="normal" style:font-size-complex="12pt" style:font-style-complex="normal" style:font-weight-complex="normal"/>
    </style:style>
    <style:style style:name="P83" style:family="paragraph" style:parent-style-name="Standard">
      <style:text-properties fo:font-variant="normal" fo:text-transform="none" fo:color="#000000" style:font-name="Liberation Serif" fo:font-size="12pt" fo:letter-spacing="normal" fo:font-style="normal" fo:font-weight="normal" officeooo:rsid="0089c5dd" officeooo:paragraph-rsid="0089c5dd" style:font-size-asian="12pt" style:font-style-asian="normal" style:font-weight-asian="normal" style:font-size-complex="12pt" style:font-style-complex="normal" style:font-weight-complex="normal"/>
    </style:style>
    <style:style style:name="P84" style:family="paragraph" style:parent-style-name="Standard">
      <style:text-properties fo:font-variant="normal" fo:text-transform="none" fo:color="#000000" style:font-name="Liberation Serif" fo:font-size="12pt" fo:letter-spacing="normal" fo:font-style="normal" fo:font-weight="normal" officeooo:rsid="008d0d86" officeooo:paragraph-rsid="008d0d86" style:font-size-asian="12pt" style:font-style-asian="normal" style:font-weight-asian="normal" style:font-size-complex="12pt" style:font-style-complex="normal" style:font-weight-complex="normal"/>
    </style:style>
    <style:style style:name="P85" style:family="paragraph" style:parent-style-name="Standard">
      <style:text-properties fo:font-variant="normal" fo:text-transform="none" fo:color="#000000" style:font-name="Liberation Serif" fo:font-size="12pt" fo:letter-spacing="normal" fo:font-style="normal" fo:font-weight="normal" officeooo:rsid="008eabe5" officeooo:paragraph-rsid="008eabe5" style:font-size-asian="12pt" style:font-style-asian="normal" style:font-weight-asian="normal" style:font-size-complex="12pt" style:font-style-complex="normal" style:font-weight-complex="normal"/>
    </style:style>
    <style:style style:name="P86" style:family="paragraph" style:parent-style-name="Standard">
      <style:text-properties fo:font-variant="normal" fo:text-transform="none" fo:color="#000000" style:font-name="Liberation Serif" fo:font-size="12pt" fo:letter-spacing="normal" fo:font-style="normal" fo:font-weight="normal" officeooo:rsid="00917d91" officeooo:paragraph-rsid="00917d91" style:font-size-asian="12pt" style:font-style-asian="normal" style:font-weight-asian="normal" style:font-size-complex="12pt" style:font-style-complex="normal" style:font-weight-complex="normal"/>
    </style:style>
    <style:style style:name="P87" style:family="paragraph" style:parent-style-name="Standard">
      <style:text-properties fo:font-variant="normal" fo:text-transform="none" fo:color="#000000" style:font-name="Liberation Serif" fo:font-size="12pt" fo:letter-spacing="normal" fo:font-style="normal" fo:font-weight="normal" officeooo:rsid="00932884" officeooo:paragraph-rsid="00932884" style:font-size-asian="12pt" style:font-style-asian="normal" style:font-weight-asian="normal" style:font-size-complex="12pt" style:font-style-complex="normal" style:font-weight-complex="normal"/>
    </style:style>
    <style:style style:name="P88" style:family="paragraph" style:parent-style-name="Standard">
      <style:text-properties fo:font-variant="normal" fo:text-transform="none" fo:color="#000000" style:font-name="Liberation Serif" fo:font-size="12pt" fo:letter-spacing="normal" fo:font-style="normal" fo:font-weight="normal" officeooo:rsid="00932884" officeooo:paragraph-rsid="007b71cc" style:font-size-asian="12pt" style:font-style-asian="normal" style:font-weight-asian="normal" style:font-size-complex="12pt" style:font-style-complex="normal" style:font-weight-complex="normal"/>
    </style:style>
    <style:style style:name="P89" style:family="paragraph" style:parent-style-name="Standard">
      <style:text-properties fo:font-variant="normal" fo:text-transform="none" fo:color="#000000" style:font-name="Liberation Serif" fo:font-size="12pt" fo:letter-spacing="normal" fo:font-style="normal" fo:font-weight="normal" officeooo:rsid="00934531" officeooo:paragraph-rsid="00934531" style:font-size-asian="12pt" style:font-style-asian="normal" style:font-weight-asian="normal" style:font-size-complex="12pt" style:font-style-complex="normal" style:font-weight-complex="normal"/>
    </style:style>
    <style:style style:name="P90" style:family="paragraph" style:parent-style-name="Standard">
      <style:text-properties fo:font-variant="normal" fo:text-transform="none" fo:color="#000000" style:font-name="Liberation Serif" fo:font-size="12pt" fo:letter-spacing="normal" fo:font-style="normal" fo:font-weight="normal" officeooo:rsid="0094b7e6" officeooo:paragraph-rsid="0094b7e6" style:font-size-asian="12pt" style:font-style-asian="normal" style:font-weight-asian="normal" style:font-size-complex="12pt" style:font-style-complex="normal" style:font-weight-complex="normal"/>
    </style:style>
    <style:style style:name="P91" style:family="paragraph" style:parent-style-name="Standard">
      <style:text-properties fo:font-variant="normal" fo:text-transform="none" fo:color="#000000" style:font-name="Liberation Serif" fo:font-size="12pt" fo:letter-spacing="normal" fo:font-style="normal" fo:font-weight="normal" officeooo:rsid="0094b7e6" officeooo:paragraph-rsid="009f6d4c" style:font-size-asian="12pt" style:font-style-asian="normal" style:font-weight-asian="normal" style:font-size-complex="12pt" style:font-style-complex="normal" style:font-weight-complex="normal"/>
    </style:style>
    <style:style style:name="P92" style:family="paragraph" style:parent-style-name="Standard">
      <style:text-properties fo:font-variant="normal" fo:text-transform="none" fo:color="#000000" style:font-name="Liberation Serif" fo:font-size="12pt" fo:letter-spacing="normal" fo:font-style="normal" fo:font-weight="normal" officeooo:rsid="0094b7e6" officeooo:paragraph-rsid="00a74c93" style:font-size-asian="12pt" style:font-style-asian="normal" style:font-weight-asian="normal" style:font-size-complex="12pt" style:font-style-complex="normal" style:font-weight-complex="normal"/>
    </style:style>
    <style:style style:name="P93" style:family="paragraph" style:parent-style-name="Standard">
      <style:text-properties fo:font-variant="normal" fo:text-transform="none" fo:color="#000000" style:font-name="Liberation Serif" fo:font-size="12pt" fo:letter-spacing="normal" fo:font-style="normal" fo:font-weight="normal" officeooo:rsid="0094b7e6" officeooo:paragraph-rsid="00a752c3" style:font-size-asian="12pt" style:font-style-asian="normal" style:font-weight-asian="normal" style:font-size-complex="12pt" style:font-style-complex="normal" style:font-weight-complex="normal"/>
    </style:style>
    <style:style style:name="P94" style:family="paragraph" style:parent-style-name="Standard">
      <style:text-properties fo:font-variant="normal" fo:text-transform="none" fo:color="#000000" style:font-name="Liberation Serif" fo:font-size="12pt" fo:letter-spacing="normal" fo:font-style="normal" fo:font-weight="normal" officeooo:rsid="0094b7e6" officeooo:paragraph-rsid="00a8a9e9" style:font-size-asian="12pt" style:font-style-asian="normal" style:font-weight-asian="normal" style:font-size-complex="12pt" style:font-style-complex="normal" style:font-weight-complex="normal"/>
    </style:style>
    <style:style style:name="P95" style:family="paragraph" style:parent-style-name="Standard">
      <style:text-properties fo:font-variant="normal" fo:text-transform="none" fo:color="#000000" style:font-name="Liberation Serif" fo:font-size="12pt" fo:letter-spacing="normal" fo:font-style="normal" fo:font-weight="normal" officeooo:rsid="009801b6" officeooo:paragraph-rsid="009801b6" style:font-size-asian="12pt" style:font-style-asian="normal" style:font-weight-asian="normal" style:font-size-complex="12pt" style:font-style-complex="normal" style:font-weight-complex="normal"/>
    </style:style>
    <style:style style:name="P96" style:family="paragraph" style:parent-style-name="Standard">
      <style:text-properties fo:font-variant="normal" fo:text-transform="none" fo:color="#000000" style:font-name="Liberation Serif" fo:font-size="12pt" fo:letter-spacing="normal" fo:font-style="normal" fo:font-weight="normal" officeooo:rsid="009d7e29" officeooo:paragraph-rsid="009d7e29" style:font-size-asian="12pt" style:font-style-asian="normal" style:font-weight-asian="normal" style:font-size-complex="12pt" style:font-style-complex="normal" style:font-weight-complex="normal"/>
    </style:style>
    <style:style style:name="P97" style:family="paragraph" style:parent-style-name="Standard">
      <style:text-properties fo:font-variant="normal" fo:text-transform="none" fo:color="#000000" style:font-name="Liberation Serif" fo:font-size="12pt" fo:letter-spacing="normal" fo:font-style="normal" fo:font-weight="normal" officeooo:rsid="00a9acf4" officeooo:paragraph-rsid="00a9acf4" style:font-size-asian="12pt" style:font-style-asian="normal" style:font-weight-asian="normal" style:font-size-complex="12pt" style:font-style-complex="normal" style:font-weight-complex="normal"/>
    </style:style>
    <style:style style:name="P98" style:family="paragraph" style:parent-style-name="Standard">
      <style:text-properties fo:font-variant="normal" fo:text-transform="none" fo:color="#000000" style:font-name="Liberation Serif" fo:font-size="12pt" fo:letter-spacing="normal" fo:font-style="normal" fo:font-weight="normal" officeooo:rsid="00a9acf4" officeooo:paragraph-rsid="00ab30f6" style:font-size-asian="12pt" style:font-style-asian="normal" style:font-weight-asian="normal" style:font-size-complex="12pt" style:font-style-complex="normal" style:font-weight-complex="normal"/>
    </style:style>
    <style:style style:name="P99" style:family="paragraph" style:parent-style-name="Standard">
      <style:text-properties fo:font-variant="normal" fo:text-transform="none" fo:color="#000000" style:font-name="Liberation Serif" fo:font-size="12pt" fo:letter-spacing="normal" fo:font-style="normal" fo:font-weight="normal" officeooo:rsid="00a9acf4" officeooo:paragraph-rsid="00b584d3" style:font-size-asian="12pt" style:font-style-asian="normal" style:font-weight-asian="normal" style:font-size-complex="12pt" style:font-style-complex="normal" style:font-weight-complex="normal"/>
    </style:style>
    <style:style style:name="P100" style:family="paragraph" style:parent-style-name="Standard">
      <style:text-properties fo:font-variant="normal" fo:text-transform="none" fo:color="#000000" style:font-name="Liberation Serif" fo:font-size="12pt" fo:letter-spacing="normal" fo:font-style="normal" fo:font-weight="normal" officeooo:rsid="00a9acf4" officeooo:paragraph-rsid="00ceab27" style:font-size-asian="12pt" style:font-style-asian="normal" style:font-weight-asian="normal" style:font-size-complex="12pt" style:font-style-complex="normal" style:font-weight-complex="normal"/>
    </style:style>
    <style:style style:name="P101" style:family="paragraph" style:parent-style-name="Standard">
      <style:text-properties fo:font-variant="normal" fo:text-transform="none" fo:color="#000000" style:font-name="Liberation Serif" fo:font-size="12pt" fo:letter-spacing="normal" fo:font-style="normal" fo:font-weight="normal" officeooo:rsid="00a9acf4" officeooo:paragraph-rsid="00d19d80" style:font-size-asian="12pt" style:font-style-asian="normal" style:font-weight-asian="normal" style:font-size-complex="12pt" style:font-style-complex="normal" style:font-weight-complex="normal"/>
    </style:style>
    <style:style style:name="P102" style:family="paragraph" style:parent-style-name="Standard">
      <style:text-properties fo:font-variant="normal" fo:text-transform="none" fo:color="#000000" style:font-name="Liberation Serif" fo:font-size="12pt" fo:letter-spacing="normal" fo:font-style="normal" fo:font-weight="normal" officeooo:rsid="00acb8e4" officeooo:paragraph-rsid="00ad1d21" style:font-size-asian="12pt" style:font-style-asian="normal" style:font-weight-asian="normal" style:font-size-complex="12pt" style:font-style-complex="normal" style:font-weight-complex="normal"/>
    </style:style>
    <style:style style:name="P103" style:family="paragraph" style:parent-style-name="Standard">
      <style:text-properties fo:font-variant="normal" fo:text-transform="none" fo:color="#000000" style:font-name="Liberation Serif" fo:font-size="12pt" fo:letter-spacing="normal" fo:font-style="normal" fo:font-weight="normal" officeooo:rsid="00ae10c5" officeooo:paragraph-rsid="00ae93c2" style:font-size-asian="12pt" style:font-style-asian="normal" style:font-weight-asian="normal" style:font-size-complex="12pt" style:font-style-complex="normal" style:font-weight-complex="normal"/>
    </style:style>
    <style:style style:name="P104" style:family="paragraph" style:parent-style-name="Standard">
      <style:text-properties fo:font-variant="normal" fo:text-transform="none" fo:color="#000000" style:font-name="Liberation Serif" fo:font-size="12pt" fo:letter-spacing="normal" fo:font-style="normal" fo:font-weight="normal" officeooo:rsid="00afaaed" officeooo:paragraph-rsid="00afaaed" style:font-size-asian="12pt" style:font-style-asian="normal" style:font-weight-asian="normal" style:font-size-complex="12pt" style:font-style-complex="normal" style:font-weight-complex="normal"/>
    </style:style>
    <style:style style:name="P105" style:family="paragraph" style:parent-style-name="Standard">
      <style:text-properties fo:font-variant="normal" fo:text-transform="none" fo:color="#000000" style:font-name="Liberation Serif" fo:font-size="12pt" fo:letter-spacing="normal" fo:font-style="normal" fo:font-weight="normal" officeooo:rsid="009f6d4c" officeooo:paragraph-rsid="009f6d4c" style:font-size-asian="12pt" style:font-style-asian="normal" style:font-weight-asian="normal" style:font-size-complex="12pt" style:font-style-complex="normal" style:font-weight-complex="normal"/>
    </style:style>
    <style:style style:name="P106" style:family="paragraph" style:parent-style-name="Standard">
      <style:text-properties fo:font-variant="normal" fo:text-transform="none" fo:color="#000000" style:font-name="Liberation Serif" fo:font-size="12pt" fo:letter-spacing="normal" fo:font-style="normal" fo:font-weight="normal" officeooo:rsid="009f6d4c" officeooo:paragraph-rsid="00a74c93" style:font-size-asian="12pt" style:font-style-asian="normal" style:font-weight-asian="normal" style:font-size-complex="12pt" style:font-style-complex="normal" style:font-weight-complex="normal"/>
    </style:style>
    <style:style style:name="P107" style:family="paragraph" style:parent-style-name="Standard">
      <style:text-properties fo:font-variant="normal" fo:text-transform="none" fo:color="#000000" style:font-name="Liberation Serif" fo:font-size="12pt" fo:letter-spacing="normal" fo:font-style="normal" fo:font-weight="normal" officeooo:rsid="00a74c93" officeooo:paragraph-rsid="00a8a9e9" style:font-size-asian="12pt" style:font-style-asian="normal" style:font-weight-asian="normal" style:font-size-complex="12pt" style:font-style-complex="normal" style:font-weight-complex="normal"/>
    </style:style>
    <style:style style:name="P108" style:family="paragraph" style:parent-style-name="Standard">
      <style:text-properties fo:font-variant="normal" fo:text-transform="none" fo:color="#000000" style:font-name="Liberation Serif" fo:font-size="12pt" fo:letter-spacing="normal" fo:font-style="normal" fo:font-weight="normal" officeooo:rsid="00a8a9e9" officeooo:paragraph-rsid="00a8a9e9" style:font-size-asian="12pt" style:font-style-asian="normal" style:font-weight-asian="normal" style:font-size-complex="12pt" style:font-style-complex="normal" style:font-weight-complex="normal"/>
    </style:style>
    <style:style style:name="P109" style:family="paragraph" style:parent-style-name="Standard">
      <style:text-properties fo:font-variant="normal" fo:text-transform="none" fo:color="#000000" style:font-name="Liberation Serif" fo:font-size="12pt" fo:letter-spacing="normal" fo:font-style="normal" fo:font-weight="normal" officeooo:rsid="00a8a9e9" officeooo:paragraph-rsid="00fe216c" style:font-size-asian="12pt" style:font-style-asian="normal" style:font-weight-asian="normal" style:font-size-complex="12pt" style:font-style-complex="normal" style:font-weight-complex="normal"/>
    </style:style>
    <style:style style:name="P110" style:family="paragraph" style:parent-style-name="Standard">
      <style:text-properties fo:font-variant="normal" fo:text-transform="none" fo:color="#000000" style:font-name="Liberation Serif" fo:font-size="12pt" fo:letter-spacing="normal" fo:font-style="normal" fo:font-weight="normal" officeooo:rsid="00ab11ec" officeooo:paragraph-rsid="00ab30f6" style:font-size-asian="12pt" style:font-style-asian="normal" style:font-weight-asian="normal" style:font-size-complex="12pt" style:font-style-complex="normal" style:font-weight-complex="normal"/>
    </style:style>
    <style:style style:name="P111" style:family="paragraph" style:parent-style-name="Standard">
      <style:text-properties fo:font-variant="normal" fo:text-transform="none" fo:color="#000000" style:font-name="Liberation Serif" fo:font-size="12pt" fo:letter-spacing="normal" fo:font-style="normal" fo:font-weight="normal" officeooo:rsid="00b36ba3" officeooo:paragraph-rsid="00b36ba3" style:font-size-asian="12pt" style:font-style-asian="normal" style:font-weight-asian="normal" style:font-size-complex="12pt" style:font-style-complex="normal" style:font-weight-complex="normal"/>
    </style:style>
    <style:style style:name="P112" style:family="paragraph" style:parent-style-name="Standard">
      <style:text-properties fo:font-variant="normal" fo:text-transform="none" fo:color="#000000" style:font-name="Liberation Serif" fo:font-size="12pt" fo:letter-spacing="normal" fo:font-style="normal" fo:font-weight="normal" officeooo:rsid="00b446b3" officeooo:paragraph-rsid="00b446b3" style:font-size-asian="12pt" style:font-style-asian="normal" style:font-weight-asian="normal" style:font-size-complex="12pt" style:font-style-complex="normal" style:font-weight-complex="normal"/>
    </style:style>
    <style:style style:name="P113" style:family="paragraph" style:parent-style-name="Standard">
      <style:text-properties fo:font-variant="normal" fo:text-transform="none" fo:color="#000000" style:font-name="Liberation Serif" fo:font-size="12pt" fo:letter-spacing="normal" fo:font-style="normal" fo:font-weight="normal" officeooo:rsid="00b51674" officeooo:paragraph-rsid="00b51674" style:font-size-asian="12pt" style:font-style-asian="normal" style:font-weight-asian="normal" style:font-size-complex="12pt" style:font-style-complex="normal" style:font-weight-complex="normal"/>
    </style:style>
    <style:style style:name="P114" style:family="paragraph" style:parent-style-name="Standard">
      <style:text-properties fo:font-variant="normal" fo:text-transform="none" fo:color="#000000" style:font-name="Liberation Serif" fo:font-size="12pt" fo:letter-spacing="normal" fo:font-style="normal" fo:font-weight="normal" officeooo:rsid="00b6eea5" officeooo:paragraph-rsid="00b6eea5" style:font-size-asian="12pt" style:font-style-asian="normal" style:font-weight-asian="normal" style:font-size-complex="12pt" style:font-style-complex="normal" style:font-weight-complex="normal"/>
    </style:style>
    <style:style style:name="P115" style:family="paragraph" style:parent-style-name="Standard">
      <style:text-properties fo:font-variant="normal" fo:text-transform="none" fo:color="#000000" style:font-name="Liberation Serif" fo:font-size="12pt" fo:letter-spacing="normal" fo:font-style="normal" fo:font-weight="normal" officeooo:rsid="00b6eea5" officeooo:paragraph-rsid="00b8a698" style:font-size-asian="12pt" style:font-style-asian="normal" style:font-weight-asian="normal" style:font-size-complex="12pt" style:font-style-complex="normal" style:font-weight-complex="normal"/>
    </style:style>
    <style:style style:name="P116" style:family="paragraph" style:parent-style-name="Standard">
      <style:text-properties fo:font-variant="normal" fo:text-transform="none" fo:color="#000000" style:font-name="Liberation Serif" fo:font-size="12pt" fo:letter-spacing="normal" fo:font-style="normal" fo:font-weight="normal" officeooo:rsid="00ba1eb5" officeooo:paragraph-rsid="00bb7e73" style:font-size-asian="12pt" style:font-style-asian="normal" style:font-weight-asian="normal" style:font-size-complex="12pt" style:font-style-complex="normal" style:font-weight-complex="normal"/>
    </style:style>
    <style:style style:name="P117" style:family="paragraph" style:parent-style-name="Standard">
      <style:text-properties fo:font-variant="normal" fo:text-transform="none" fo:color="#000000" style:font-name="Liberation Serif" fo:font-size="12pt" fo:letter-spacing="normal" fo:font-style="normal" fo:font-weight="normal" officeooo:rsid="00ba1eb5" officeooo:paragraph-rsid="00bd3db7" style:font-size-asian="12pt" style:font-style-asian="normal" style:font-weight-asian="normal" style:font-size-complex="12pt" style:font-style-complex="normal" style:font-weight-complex="normal"/>
    </style:style>
    <style:style style:name="P118" style:family="paragraph" style:parent-style-name="Standard">
      <style:text-properties fo:font-variant="normal" fo:text-transform="none" fo:color="#000000" style:font-name="Liberation Serif" fo:font-size="12pt" fo:letter-spacing="normal" fo:font-style="normal" fo:font-weight="normal" officeooo:rsid="00ba1eb5" officeooo:paragraph-rsid="00c2e515" style:font-size-asian="12pt" style:font-style-asian="normal" style:font-weight-asian="normal" style:font-size-complex="12pt" style:font-style-complex="normal" style:font-weight-complex="normal"/>
    </style:style>
    <style:style style:name="P119" style:family="paragraph" style:parent-style-name="Standard">
      <style:text-properties fo:font-variant="normal" fo:text-transform="none" fo:color="#000000" style:font-name="Liberation Serif" fo:font-size="12pt" fo:letter-spacing="normal" fo:font-style="normal" fo:font-weight="normal" officeooo:rsid="00ba1eb5" officeooo:paragraph-rsid="00c59bd9" style:font-size-asian="12pt" style:font-style-asian="normal" style:font-weight-asian="normal" style:font-size-complex="12pt" style:font-style-complex="normal" style:font-weight-complex="normal"/>
    </style:style>
    <style:style style:name="P120" style:family="paragraph" style:parent-style-name="Standard">
      <style:text-properties fo:font-variant="normal" fo:text-transform="none" fo:color="#000000" style:font-name="Liberation Serif" fo:font-size="12pt" fo:letter-spacing="normal" fo:font-style="normal" fo:font-weight="normal" officeooo:rsid="00ba1eb5" officeooo:paragraph-rsid="00c60cf1" style:font-size-asian="12pt" style:font-style-asian="normal" style:font-weight-asian="normal" style:font-size-complex="12pt" style:font-style-complex="normal" style:font-weight-complex="normal"/>
    </style:style>
    <style:style style:name="P121" style:family="paragraph" style:parent-style-name="Standard">
      <style:text-properties fo:font-variant="normal" fo:text-transform="none" fo:color="#000000" style:font-name="Liberation Serif" fo:font-size="12pt" fo:letter-spacing="normal" fo:font-style="normal" fo:font-weight="normal" officeooo:rsid="00ba1eb5" officeooo:paragraph-rsid="00c94bff" style:font-size-asian="12pt" style:font-style-asian="normal" style:font-weight-asian="normal" style:font-size-complex="12pt" style:font-style-complex="normal" style:font-weight-complex="normal"/>
    </style:style>
    <style:style style:name="P122" style:family="paragraph" style:parent-style-name="Standard">
      <style:text-properties fo:font-variant="normal" fo:text-transform="none" fo:color="#000000" style:font-name="Liberation Serif" fo:font-size="12pt" fo:letter-spacing="normal" fo:font-style="normal" fo:font-weight="normal" officeooo:rsid="00bb7e73" officeooo:paragraph-rsid="00bb7e73" style:font-size-asian="12pt" style:font-style-asian="normal" style:font-weight-asian="normal" style:font-size-complex="12pt" style:font-style-complex="normal" style:font-weight-complex="normal"/>
    </style:style>
    <style:style style:name="P123" style:family="paragraph" style:parent-style-name="Standard">
      <style:text-properties fo:font-variant="normal" fo:text-transform="none" fo:color="#000000" style:font-name="Liberation Serif" fo:font-size="12pt" fo:letter-spacing="normal" fo:font-style="normal" fo:font-weight="normal" officeooo:rsid="00bb7e73" officeooo:paragraph-rsid="00bd3db7" style:font-size-asian="12pt" style:font-style-asian="normal" style:font-weight-asian="normal" style:font-size-complex="12pt" style:font-style-complex="normal" style:font-weight-complex="normal"/>
    </style:style>
    <style:style style:name="P124" style:family="paragraph" style:parent-style-name="Standard">
      <style:text-properties fo:font-variant="normal" fo:text-transform="none" fo:color="#000000" style:font-name="Liberation Serif" fo:font-size="12pt" fo:letter-spacing="normal" fo:font-style="normal" fo:font-weight="normal" officeooo:rsid="00bd3db7" officeooo:paragraph-rsid="00bd3db7" style:font-size-asian="12pt" style:font-style-asian="normal" style:font-weight-asian="normal" style:font-size-complex="12pt" style:font-style-complex="normal" style:font-weight-complex="normal"/>
    </style:style>
    <style:style style:name="P125" style:family="paragraph" style:parent-style-name="Standard">
      <style:text-properties fo:font-variant="normal" fo:text-transform="none" fo:color="#000000" style:font-name="Liberation Serif" fo:font-size="12pt" fo:letter-spacing="normal" fo:font-style="normal" fo:font-weight="normal" officeooo:rsid="00bd3db7" officeooo:paragraph-rsid="00c49a22" style:font-size-asian="12pt" style:font-style-asian="normal" style:font-weight-asian="normal" style:font-size-complex="12pt" style:font-style-complex="normal" style:font-weight-complex="normal"/>
    </style:style>
    <style:style style:name="P126" style:family="paragraph" style:parent-style-name="Standard">
      <style:text-properties fo:font-variant="normal" fo:text-transform="none" fo:color="#000000" style:font-name="Liberation Serif" fo:font-size="12pt" fo:letter-spacing="normal" fo:font-style="normal" fo:font-weight="normal" officeooo:rsid="00bd3db7" officeooo:paragraph-rsid="00c5180f" style:font-size-asian="12pt" style:font-style-asian="normal" style:font-weight-asian="normal" style:font-size-complex="12pt" style:font-style-complex="normal" style:font-weight-complex="normal"/>
    </style:style>
    <style:style style:name="P127" style:family="paragraph" style:parent-style-name="Standard">
      <style:text-properties fo:font-variant="normal" fo:text-transform="none" fo:color="#000000" style:font-name="Liberation Serif" fo:font-size="12pt" fo:letter-spacing="normal" fo:font-style="normal" fo:font-weight="normal" officeooo:rsid="00bfdcff" officeooo:paragraph-rsid="00c0d29d" style:font-size-asian="12pt" style:font-style-asian="normal" style:font-weight-asian="normal" style:font-size-complex="12pt" style:font-style-complex="normal" style:font-weight-complex="normal"/>
    </style:style>
    <style:style style:name="P128" style:family="paragraph" style:parent-style-name="Standard">
      <style:text-properties fo:font-variant="normal" fo:text-transform="none" fo:color="#000000" style:font-name="Liberation Serif" fo:font-size="12pt" fo:letter-spacing="normal" fo:font-style="normal" fo:font-weight="normal" officeooo:rsid="00c49a22" officeooo:paragraph-rsid="00c49a22" style:font-size-asian="12pt" style:font-style-asian="normal" style:font-weight-asian="normal" style:font-size-complex="12pt" style:font-style-complex="normal" style:font-weight-complex="normal"/>
    </style:style>
    <style:style style:name="P129" style:family="paragraph" style:parent-style-name="Standard">
      <style:text-properties fo:font-variant="normal" fo:text-transform="none" fo:color="#000000" style:font-name="Liberation Serif" fo:font-size="12pt" fo:letter-spacing="normal" fo:font-style="normal" fo:font-weight="normal" officeooo:rsid="00c76125" officeooo:paragraph-rsid="00c94bff" style:font-size-asian="12pt" style:font-style-asian="normal" style:font-weight-asian="normal" style:font-size-complex="12pt" style:font-style-complex="normal" style:font-weight-complex="normal"/>
    </style:style>
    <style:style style:name="P130" style:family="paragraph" style:parent-style-name="Standard">
      <style:text-properties fo:font-variant="normal" fo:text-transform="none" fo:color="#000000" style:font-name="Liberation Serif" fo:font-size="12pt" fo:letter-spacing="normal" fo:font-style="normal" fo:font-weight="normal" officeooo:rsid="00cc9f75" officeooo:paragraph-rsid="00cc9f75" style:font-size-asian="12pt" style:font-style-asian="normal" style:font-weight-asian="normal" style:font-size-complex="12pt" style:font-style-complex="normal" style:font-weight-complex="normal"/>
    </style:style>
    <style:style style:name="P131" style:family="paragraph" style:parent-style-name="Standard">
      <style:text-properties fo:font-variant="normal" fo:text-transform="none" fo:color="#000000" style:font-name="Liberation Serif" fo:font-size="12pt" fo:letter-spacing="normal" fo:font-style="normal" fo:font-weight="normal" officeooo:rsid="00cc9f75" officeooo:paragraph-rsid="00cd7a8f" style:font-size-asian="12pt" style:font-style-asian="normal" style:font-weight-asian="normal" style:font-size-complex="12pt" style:font-style-complex="normal" style:font-weight-complex="normal"/>
    </style:style>
    <style:style style:name="P132" style:family="paragraph" style:parent-style-name="Standard">
      <style:text-properties fo:font-variant="normal" fo:text-transform="none" fo:color="#000000" style:font-name="Liberation Serif" fo:font-size="12pt" fo:letter-spacing="normal" fo:font-style="normal" fo:font-weight="normal" officeooo:rsid="00d00d5f" officeooo:paragraph-rsid="00d00d5f" style:font-size-asian="12pt" style:font-style-asian="normal" style:font-weight-asian="normal" style:font-size-complex="12pt" style:font-style-complex="normal" style:font-weight-complex="normal"/>
    </style:style>
    <style:style style:name="P133" style:family="paragraph" style:parent-style-name="Standard">
      <style:text-properties fo:font-variant="normal" fo:text-transform="none" fo:color="#000000" style:font-name="Liberation Serif" fo:font-size="12pt" fo:letter-spacing="normal" fo:font-style="normal" fo:font-weight="normal" officeooo:rsid="00d1b76c" officeooo:paragraph-rsid="00d1b76c" style:font-size-asian="12pt" style:font-style-asian="normal" style:font-weight-asian="normal" style:font-size-complex="12pt" style:font-style-complex="normal" style:font-weight-complex="normal"/>
    </style:style>
    <style:style style:name="P134" style:family="paragraph" style:parent-style-name="Standard">
      <style:text-properties fo:font-variant="normal" fo:text-transform="none" fo:color="#000000" style:font-name="Liberation Serif" fo:font-size="12pt" fo:letter-spacing="normal" fo:font-style="normal" fo:font-weight="normal" officeooo:rsid="00d2c756" officeooo:paragraph-rsid="00d2c756" style:font-size-asian="12pt" style:font-style-asian="normal" style:font-weight-asian="normal" style:font-size-complex="12pt" style:font-style-complex="normal" style:font-weight-complex="normal"/>
    </style:style>
    <style:style style:name="P135" style:family="paragraph" style:parent-style-name="Standard">
      <style:text-properties fo:font-variant="normal" fo:text-transform="none" fo:color="#000000" style:font-name="Liberation Serif" fo:font-size="12pt" fo:letter-spacing="normal" fo:font-style="normal" fo:font-weight="normal" officeooo:rsid="00d49394" officeooo:paragraph-rsid="00d49394" style:font-size-asian="12pt" style:font-style-asian="normal" style:font-weight-asian="normal" style:font-size-complex="12pt" style:font-style-complex="normal" style:font-weight-complex="normal"/>
    </style:style>
    <style:style style:name="P136" style:family="paragraph" style:parent-style-name="Standard">
      <style:text-properties fo:font-variant="normal" fo:text-transform="none" fo:color="#000000" style:font-name="Liberation Serif" fo:font-size="12pt" fo:letter-spacing="normal" fo:font-style="normal" fo:font-weight="normal" officeooo:rsid="00d49394" officeooo:paragraph-rsid="00d603cf" style:font-size-asian="12pt" style:font-style-asian="normal" style:font-weight-asian="normal" style:font-size-complex="12pt" style:font-style-complex="normal" style:font-weight-complex="normal"/>
    </style:style>
    <style:style style:name="P137" style:family="paragraph" style:parent-style-name="Standard">
      <style:text-properties fo:font-variant="normal" fo:text-transform="none" fo:color="#000000" style:font-name="Liberation Serif" fo:font-size="12pt" fo:letter-spacing="normal" fo:font-style="normal" fo:font-weight="normal" officeooo:rsid="00d49394" officeooo:paragraph-rsid="00d773c4" style:font-size-asian="12pt" style:font-style-asian="normal" style:font-weight-asian="normal" style:font-size-complex="12pt" style:font-style-complex="normal" style:font-weight-complex="normal"/>
    </style:style>
    <style:style style:name="P138" style:family="paragraph" style:parent-style-name="Standard">
      <style:text-properties fo:font-variant="normal" fo:text-transform="none" fo:color="#000000" style:font-name="Liberation Serif" fo:font-size="12pt" fo:letter-spacing="normal" fo:font-style="normal" fo:font-weight="normal" officeooo:rsid="00d49394" officeooo:paragraph-rsid="00e324e8" style:font-size-asian="12pt" style:font-style-asian="normal" style:font-weight-asian="normal" style:font-size-complex="12pt" style:font-style-complex="normal" style:font-weight-complex="normal"/>
    </style:style>
    <style:style style:name="P139" style:family="paragraph" style:parent-style-name="Standard">
      <style:text-properties fo:font-variant="normal" fo:text-transform="none" fo:color="#000000" style:font-name="Liberation Serif" fo:font-size="12pt" fo:letter-spacing="normal" fo:font-style="normal" fo:font-weight="normal" officeooo:rsid="00d837f0" officeooo:paragraph-rsid="00d837f0" style:font-size-asian="12pt" style:font-style-asian="normal" style:font-weight-asian="normal" style:font-size-complex="12pt" style:font-style-complex="normal" style:font-weight-complex="normal"/>
    </style:style>
    <style:style style:name="P140" style:family="paragraph" style:parent-style-name="Standard">
      <style:text-properties fo:font-variant="normal" fo:text-transform="none" fo:color="#000000" style:font-name="Liberation Serif" fo:font-size="12pt" fo:letter-spacing="normal" fo:font-style="normal" fo:font-weight="normal" officeooo:rsid="00d837f0" officeooo:paragraph-rsid="00d8fc7f" style:font-size-asian="12pt" style:font-style-asian="normal" style:font-weight-asian="normal" style:font-size-complex="12pt" style:font-style-complex="normal" style:font-weight-complex="normal"/>
    </style:style>
    <style:style style:name="P141" style:family="paragraph" style:parent-style-name="Standard">
      <style:text-properties fo:font-variant="normal" fo:text-transform="none" fo:color="#000000" style:font-name="Liberation Serif" fo:font-size="12pt" fo:letter-spacing="normal" fo:font-style="normal" fo:font-weight="normal" officeooo:rsid="00d8fc7f" officeooo:paragraph-rsid="00d8fc7f" style:font-size-asian="12pt" style:font-style-asian="normal" style:font-weight-asian="normal" style:font-size-complex="12pt" style:font-style-complex="normal" style:font-weight-complex="normal"/>
    </style:style>
    <style:style style:name="P142" style:family="paragraph" style:parent-style-name="Standard">
      <style:text-properties fo:font-variant="normal" fo:text-transform="none" fo:color="#000000" style:font-name="Liberation Serif" fo:font-size="12pt" fo:letter-spacing="normal" fo:font-style="normal" fo:font-weight="normal" officeooo:rsid="00d8fc7f" officeooo:paragraph-rsid="00ddc4cb" style:font-size-asian="12pt" style:font-style-asian="normal" style:font-weight-asian="normal" style:font-size-complex="12pt" style:font-style-complex="normal" style:font-weight-complex="normal"/>
    </style:style>
    <style:style style:name="P143" style:family="paragraph" style:parent-style-name="Standard">
      <style:text-properties fo:font-variant="normal" fo:text-transform="none" fo:color="#000000" style:font-name="Liberation Serif" fo:font-size="12pt" fo:letter-spacing="normal" fo:font-style="normal" fo:font-weight="normal" officeooo:rsid="00d8fc7f" officeooo:paragraph-rsid="00de2d94" style:font-size-asian="12pt" style:font-style-asian="normal" style:font-weight-asian="normal" style:font-size-complex="12pt" style:font-style-complex="normal" style:font-weight-complex="normal"/>
    </style:style>
    <style:style style:name="P144" style:family="paragraph" style:parent-style-name="Standard">
      <style:text-properties fo:font-variant="normal" fo:text-transform="none" fo:color="#000000" style:font-name="Liberation Serif" fo:font-size="12pt" fo:letter-spacing="normal" fo:font-style="normal" fo:font-weight="normal" officeooo:rsid="00d8fc7f" officeooo:paragraph-rsid="00e16f64" style:font-size-asian="12pt" style:font-style-asian="normal" style:font-weight-asian="normal" style:font-size-complex="12pt" style:font-style-complex="normal" style:font-weight-complex="normal"/>
    </style:style>
    <style:style style:name="P145" style:family="paragraph" style:parent-style-name="Standard">
      <style:text-properties fo:font-variant="normal" fo:text-transform="none" fo:color="#000000" style:font-name="Liberation Serif" fo:font-size="12pt" fo:letter-spacing="normal" fo:font-style="normal" fo:font-weight="normal" officeooo:rsid="00d8fc7f" officeooo:paragraph-rsid="00e324e8" style:font-size-asian="12pt" style:font-style-asian="normal" style:font-weight-asian="normal" style:font-size-complex="12pt" style:font-style-complex="normal" style:font-weight-complex="normal"/>
    </style:style>
    <style:style style:name="P146" style:family="paragraph" style:parent-style-name="Standard">
      <style:text-properties fo:font-variant="normal" fo:text-transform="none" fo:color="#000000" style:font-name="Liberation Serif" fo:font-size="12pt" fo:letter-spacing="normal" fo:font-style="normal" fo:font-weight="normal" officeooo:rsid="00da86c8" officeooo:paragraph-rsid="00dbf463" style:font-size-asian="12pt" style:font-style-asian="normal" style:font-weight-asian="normal" style:font-size-complex="12pt" style:font-style-complex="normal" style:font-weight-complex="normal"/>
    </style:style>
    <style:style style:name="P147" style:family="paragraph" style:parent-style-name="Standard">
      <style:text-properties fo:font-variant="normal" fo:text-transform="none" fo:color="#000000" style:font-name="Liberation Serif" fo:font-size="12pt" fo:letter-spacing="normal" fo:font-style="normal" fo:font-weight="normal" officeooo:rsid="00da86c8" officeooo:paragraph-rsid="00dce4aa" style:font-size-asian="12pt" style:font-style-asian="normal" style:font-weight-asian="normal" style:font-size-complex="12pt" style:font-style-complex="normal" style:font-weight-complex="normal"/>
    </style:style>
    <style:style style:name="P148" style:family="paragraph" style:parent-style-name="Standard">
      <style:text-properties fo:font-variant="normal" fo:text-transform="none" fo:color="#000000" style:font-name="Liberation Serif" fo:font-size="12pt" fo:letter-spacing="normal" fo:font-style="normal" fo:font-weight="normal" officeooo:rsid="0062fa02" officeooo:paragraph-rsid="00e8d6c3" style:font-size-asian="12pt" style:font-style-asian="normal" style:font-weight-asian="normal" style:font-size-complex="12pt" style:font-style-complex="normal" style:font-weight-complex="normal"/>
    </style:style>
    <style:style style:name="P149" style:family="paragraph" style:parent-style-name="Standard">
      <style:text-properties fo:font-variant="normal" fo:text-transform="none" fo:color="#000000" style:font-name="Liberation Serif" fo:font-size="12pt" fo:letter-spacing="normal" fo:font-style="normal" fo:font-weight="normal" officeooo:rsid="00b275da" officeooo:paragraph-rsid="00b584d3" style:font-size-asian="12pt" style:font-style-asian="normal" style:font-weight-asian="normal" style:font-size-complex="12pt" style:font-style-complex="normal" style:font-weight-complex="normal"/>
    </style:style>
    <style:style style:name="P150" style:family="paragraph" style:parent-style-name="Standard">
      <style:text-properties fo:font-variant="normal" fo:text-transform="none" fo:color="#000000" style:font-name="Liberation Serif" fo:font-size="12pt" fo:letter-spacing="normal" fo:font-style="normal" fo:font-weight="normal" officeooo:rsid="00b8a698" officeooo:paragraph-rsid="00b8a698" style:font-size-asian="12pt" style:font-style-asian="normal" style:font-weight-asian="normal" style:font-size-complex="12pt" style:font-style-complex="normal" style:font-weight-complex="normal"/>
    </style:style>
    <style:style style:name="P151" style:family="paragraph" style:parent-style-name="Standard">
      <style:text-properties fo:font-variant="normal" fo:text-transform="none" fo:color="#000000" style:font-name="Liberation Serif" fo:font-size="12pt" fo:letter-spacing="normal" fo:font-style="normal" fo:font-weight="normal" officeooo:rsid="00c0d29d" officeooo:paragraph-rsid="00c0d29d" style:font-size-asian="12pt" style:font-style-asian="normal" style:font-weight-asian="normal" style:font-size-complex="12pt" style:font-style-complex="normal" style:font-weight-complex="normal"/>
    </style:style>
    <style:style style:name="P152" style:family="paragraph" style:parent-style-name="Standard">
      <style:text-properties fo:font-variant="normal" fo:text-transform="none" fo:color="#000000" style:font-name="Liberation Serif" fo:font-size="12pt" fo:letter-spacing="normal" fo:font-style="normal" fo:font-weight="normal" officeooo:rsid="00c2e515" officeooo:paragraph-rsid="00c49a22" style:font-size-asian="12pt" style:font-style-asian="normal" style:font-weight-asian="normal" style:font-size-complex="12pt" style:font-style-complex="normal" style:font-weight-complex="normal"/>
    </style:style>
    <style:style style:name="P153" style:family="paragraph" style:parent-style-name="Standard">
      <style:text-properties fo:font-variant="normal" fo:text-transform="none" fo:color="#000000" style:font-name="Liberation Serif" fo:font-size="12pt" fo:letter-spacing="normal" fo:font-style="normal" fo:font-weight="normal" officeooo:rsid="00c5180f" officeooo:paragraph-rsid="00c5180f" style:font-size-asian="12pt" style:font-style-asian="normal" style:font-weight-asian="normal" style:font-size-complex="12pt" style:font-style-complex="normal" style:font-weight-complex="normal"/>
    </style:style>
    <style:style style:name="P154" style:family="paragraph" style:parent-style-name="Standard">
      <style:text-properties fo:font-variant="normal" fo:text-transform="none" fo:color="#000000" style:font-name="Liberation Serif" fo:font-size="12pt" fo:letter-spacing="normal" fo:font-style="normal" fo:font-weight="normal" officeooo:rsid="00c59bd9" officeooo:paragraph-rsid="00c59bd9" style:font-size-asian="12pt" style:font-style-asian="normal" style:font-weight-asian="normal" style:font-size-complex="12pt" style:font-style-complex="normal" style:font-weight-complex="normal"/>
    </style:style>
    <style:style style:name="P155" style:family="paragraph" style:parent-style-name="Standard">
      <style:text-properties fo:font-variant="normal" fo:text-transform="none" fo:color="#000000" style:font-name="Liberation Serif" fo:font-size="12pt" fo:letter-spacing="normal" fo:font-style="normal" fo:font-weight="normal" officeooo:rsid="00c59bd9" officeooo:paragraph-rsid="00c60cf1" style:font-size-asian="12pt" style:font-style-asian="normal" style:font-weight-asian="normal" style:font-size-complex="12pt" style:font-style-complex="normal" style:font-weight-complex="normal"/>
    </style:style>
    <style:style style:name="P156" style:family="paragraph" style:parent-style-name="Standard">
      <style:text-properties fo:font-variant="normal" fo:text-transform="none" fo:color="#000000" style:font-name="Liberation Serif" fo:font-size="12pt" fo:letter-spacing="normal" fo:font-style="normal" fo:font-weight="normal" officeooo:rsid="00c60cf1" officeooo:paragraph-rsid="00c60cf1" style:font-size-asian="12pt" style:font-style-asian="normal" style:font-weight-asian="normal" style:font-size-complex="12pt" style:font-style-complex="normal" style:font-weight-complex="normal"/>
    </style:style>
    <style:style style:name="P157" style:family="paragraph" style:parent-style-name="Standard">
      <style:text-properties fo:font-variant="normal" fo:text-transform="none" fo:color="#000000" style:font-name="Liberation Serif" fo:font-size="12pt" fo:letter-spacing="normal" fo:font-style="normal" fo:font-weight="normal" officeooo:rsid="00c94bff" officeooo:paragraph-rsid="00c94bff" style:font-size-asian="12pt" style:font-style-asian="normal" style:font-weight-asian="normal" style:font-size-complex="12pt" style:font-style-complex="normal" style:font-weight-complex="normal"/>
    </style:style>
    <style:style style:name="P158" style:family="paragraph" style:parent-style-name="Standard">
      <style:text-properties fo:font-variant="normal" fo:text-transform="none" fo:color="#000000" style:font-name="Liberation Serif" fo:font-size="12pt" fo:letter-spacing="normal" fo:font-style="normal" fo:font-weight="normal" officeooo:rsid="00cd7a8f" officeooo:paragraph-rsid="00cd7a8f" style:font-size-asian="12pt" style:font-style-asian="normal" style:font-weight-asian="normal" style:font-size-complex="12pt" style:font-style-complex="normal" style:font-weight-complex="normal"/>
    </style:style>
    <style:style style:name="P159" style:family="paragraph" style:parent-style-name="Standard">
      <style:text-properties fo:font-variant="normal" fo:text-transform="none" fo:color="#000000" style:font-name="Liberation Serif" fo:font-size="12pt" fo:letter-spacing="normal" fo:font-style="normal" fo:font-weight="normal" officeooo:rsid="00cd7a8f" officeooo:paragraph-rsid="00ceab27" style:font-size-asian="12pt" style:font-style-asian="normal" style:font-weight-asian="normal" style:font-size-complex="12pt" style:font-style-complex="normal" style:font-weight-complex="normal"/>
    </style:style>
    <style:style style:name="P160" style:family="paragraph" style:parent-style-name="Standard">
      <style:text-properties fo:font-variant="normal" fo:text-transform="none" fo:color="#000000" style:font-name="Liberation Serif" fo:font-size="12pt" fo:letter-spacing="normal" fo:font-style="normal" fo:font-weight="normal" officeooo:rsid="00ceab27" officeooo:paragraph-rsid="00ceab27" style:font-size-asian="12pt" style:font-style-asian="normal" style:font-weight-asian="normal" style:font-size-complex="12pt" style:font-style-complex="normal" style:font-weight-complex="normal"/>
    </style:style>
    <style:style style:name="P161" style:family="paragraph" style:parent-style-name="Standard">
      <style:text-properties fo:font-variant="normal" fo:text-transform="none" fo:color="#000000" style:font-name="Liberation Serif" fo:font-size="12pt" fo:letter-spacing="normal" fo:font-style="normal" fo:font-weight="normal" officeooo:rsid="00d19d80" officeooo:paragraph-rsid="00d1b76c" style:font-size-asian="12pt" style:font-style-asian="normal" style:font-weight-asian="normal" style:font-size-complex="12pt" style:font-style-complex="normal" style:font-weight-complex="normal"/>
    </style:style>
    <style:style style:name="P162" style:family="paragraph" style:parent-style-name="Standard">
      <style:text-properties fo:font-variant="normal" fo:text-transform="none" fo:color="#000000" style:font-name="Liberation Serif" fo:font-size="12pt" fo:letter-spacing="normal" fo:font-style="normal" fo:font-weight="normal" officeooo:rsid="00d603cf" officeooo:paragraph-rsid="00d773c4" style:font-size-asian="12pt" style:font-style-asian="normal" style:font-weight-asian="normal" style:font-size-complex="12pt" style:font-style-complex="normal" style:font-weight-complex="normal"/>
    </style:style>
    <style:style style:name="P163" style:family="paragraph" style:parent-style-name="Standard">
      <style:text-properties fo:font-variant="normal" fo:text-transform="none" fo:color="#000000" style:font-name="Liberation Serif" fo:font-size="12pt" fo:letter-spacing="normal" fo:font-style="normal" fo:font-weight="normal" officeooo:rsid="00d773c4" officeooo:paragraph-rsid="00d773c4" style:font-size-asian="12pt" style:font-style-asian="normal" style:font-weight-asian="normal" style:font-size-complex="12pt" style:font-style-complex="normal" style:font-weight-complex="normal"/>
    </style:style>
    <style:style style:name="P164" style:family="paragraph" style:parent-style-name="Standard">
      <style:text-properties fo:font-variant="normal" fo:text-transform="none" fo:color="#000000" style:font-name="Liberation Serif" fo:font-size="12pt" fo:letter-spacing="normal" fo:font-style="normal" fo:font-weight="normal" officeooo:rsid="00dce4aa" officeooo:paragraph-rsid="00dce4aa" style:font-size-asian="12pt" style:font-style-asian="normal" style:font-weight-asian="normal" style:font-size-complex="12pt" style:font-style-complex="normal" style:font-weight-complex="normal"/>
    </style:style>
    <style:style style:name="P165" style:family="paragraph" style:parent-style-name="Standard">
      <style:text-properties fo:font-variant="normal" fo:text-transform="none" fo:color="#000000" style:font-name="Liberation Serif" fo:font-size="12pt" fo:letter-spacing="normal" fo:font-style="normal" fo:font-weight="normal" officeooo:rsid="00dce4aa" officeooo:paragraph-rsid="00ddc4cb" style:font-size-asian="12pt" style:font-style-asian="normal" style:font-weight-asian="normal" style:font-size-complex="12pt" style:font-style-complex="normal" style:font-weight-complex="normal"/>
    </style:style>
    <style:style style:name="P166" style:family="paragraph" style:parent-style-name="Standard">
      <style:text-properties fo:font-variant="normal" fo:text-transform="none" fo:color="#000000" style:font-name="Liberation Serif" fo:font-size="12pt" fo:letter-spacing="normal" fo:font-style="normal" fo:font-weight="normal" officeooo:rsid="00de2d94" officeooo:paragraph-rsid="00dfa39e" style:font-size-asian="12pt" style:font-style-asian="normal" style:font-weight-asian="normal" style:font-size-complex="12pt" style:font-style-complex="normal" style:font-weight-complex="normal"/>
    </style:style>
    <style:style style:name="P167" style:family="paragraph" style:parent-style-name="Standard">
      <style:text-properties fo:font-variant="normal" fo:text-transform="none" fo:color="#000000" style:font-name="Liberation Serif" fo:font-size="12pt" fo:letter-spacing="normal" fo:font-style="normal" fo:font-weight="normal" officeooo:rsid="00de2d94" officeooo:paragraph-rsid="00e16f64" style:font-size-asian="12pt" style:font-style-asian="normal" style:font-weight-asian="normal" style:font-size-complex="12pt" style:font-style-complex="normal" style:font-weight-complex="normal"/>
    </style:style>
    <style:style style:name="P168" style:family="paragraph" style:parent-style-name="Standard">
      <style:text-properties fo:font-variant="normal" fo:text-transform="none" fo:color="#000000" style:font-name="Liberation Serif" fo:font-size="12pt" fo:letter-spacing="normal" fo:font-style="normal" fo:font-weight="normal" officeooo:rsid="00de2d94" officeooo:paragraph-rsid="00e324e8" style:font-size-asian="12pt" style:font-style-asian="normal" style:font-weight-asian="normal" style:font-size-complex="12pt" style:font-style-complex="normal" style:font-weight-complex="normal"/>
    </style:style>
    <style:style style:name="P169" style:family="paragraph" style:parent-style-name="Standard">
      <style:text-properties fo:font-variant="normal" fo:text-transform="none" fo:color="#000000" style:font-name="Liberation Serif" fo:font-size="12pt" fo:letter-spacing="normal" fo:font-style="normal" fo:font-weight="normal" officeooo:rsid="00e324e8" officeooo:paragraph-rsid="00e324e8" style:font-size-asian="12pt" style:font-style-asian="normal" style:font-weight-asian="normal" style:font-size-complex="12pt" style:font-style-complex="normal" style:font-weight-complex="normal"/>
    </style:style>
    <style:style style:name="P170" style:family="paragraph" style:parent-style-name="Standard">
      <style:text-properties fo:font-variant="normal" fo:text-transform="none" fo:color="#000000" style:font-name="Liberation Serif" fo:font-size="12pt" fo:letter-spacing="normal" fo:font-style="normal" fo:font-weight="normal" officeooo:rsid="00e51879" officeooo:paragraph-rsid="00e51879" style:font-size-asian="12pt" style:font-style-asian="normal" style:font-weight-asian="normal" style:font-size-complex="12pt" style:font-style-complex="normal" style:font-weight-complex="normal"/>
    </style:style>
    <style:style style:name="P171" style:family="paragraph" style:parent-style-name="Standard">
      <style:text-properties fo:font-variant="normal" fo:text-transform="none" fo:color="#000000" style:font-name="Liberation Serif" fo:font-size="12pt" fo:letter-spacing="normal" fo:font-style="normal" fo:font-weight="normal" officeooo:rsid="00e6add5" officeooo:paragraph-rsid="00e6add5" style:font-size-asian="12pt" style:font-style-asian="normal" style:font-weight-asian="normal" style:font-size-complex="12pt" style:font-style-complex="normal" style:font-weight-complex="normal"/>
    </style:style>
    <style:style style:name="P172" style:family="paragraph" style:parent-style-name="Standard">
      <style:text-properties fo:font-variant="normal" fo:text-transform="none" fo:color="#000000" style:font-name="Liberation Serif" fo:font-size="12pt" fo:letter-spacing="normal" fo:font-style="normal" fo:font-weight="normal" officeooo:rsid="00e77470" officeooo:paragraph-rsid="00e77470" style:font-size-asian="12pt" style:font-style-asian="normal" style:font-weight-asian="normal" style:font-size-complex="12pt" style:font-style-complex="normal" style:font-weight-complex="normal"/>
    </style:style>
    <style:style style:name="P173" style:family="paragraph" style:parent-style-name="Standard">
      <style:text-properties fo:font-variant="normal" fo:text-transform="none" fo:color="#000000" style:font-name="Liberation Serif" fo:font-size="12pt" fo:letter-spacing="normal" fo:font-style="normal" fo:font-weight="normal" officeooo:rsid="00e77470" officeooo:paragraph-rsid="00e8d6c3" style:font-size-asian="12pt" style:font-style-asian="normal" style:font-weight-asian="normal" style:font-size-complex="12pt" style:font-style-complex="normal" style:font-weight-complex="normal"/>
    </style:style>
    <style:style style:name="P174" style:family="paragraph" style:parent-style-name="Standard">
      <style:text-properties fo:font-variant="normal" fo:text-transform="none" fo:color="#000000" style:font-name="Liberation Serif" fo:font-size="12pt" fo:letter-spacing="normal" fo:font-style="normal" fo:font-weight="normal" officeooo:rsid="00e8d6c3" officeooo:paragraph-rsid="00e8d6c3" style:font-size-asian="12pt" style:font-style-asian="normal" style:font-weight-asian="normal" style:font-size-complex="12pt" style:font-style-complex="normal" style:font-weight-complex="normal"/>
    </style:style>
    <style:style style:name="P175" style:family="paragraph" style:parent-style-name="Standard">
      <style:text-properties fo:font-variant="normal" fo:text-transform="none" fo:color="#000000" style:font-name="Liberation Serif" fo:font-size="12pt" fo:letter-spacing="normal" fo:font-style="normal" fo:font-weight="normal" officeooo:rsid="00e8d6c3" officeooo:paragraph-rsid="00ead5e6" style:font-size-asian="12pt" style:font-style-asian="normal" style:font-weight-asian="normal" style:font-size-complex="12pt" style:font-style-complex="normal" style:font-weight-complex="normal"/>
    </style:style>
    <style:style style:name="P176" style:family="paragraph" style:parent-style-name="Standard">
      <style:text-properties fo:font-variant="normal" fo:text-transform="none" fo:color="#000000" style:font-name="Liberation Serif" fo:font-size="12pt" fo:letter-spacing="normal" fo:font-style="normal" fo:font-weight="normal" officeooo:rsid="00ead5e6" officeooo:paragraph-rsid="00ead5e6" style:font-size-asian="12pt" style:font-style-asian="normal" style:font-weight-asian="normal" style:font-size-complex="12pt" style:font-style-complex="normal" style:font-weight-complex="normal"/>
    </style:style>
    <style:style style:name="P177" style:family="paragraph" style:parent-style-name="Standard">
      <style:text-properties fo:font-variant="normal" fo:text-transform="none" fo:color="#000000" style:font-name="Liberation Serif" fo:font-size="12pt" fo:letter-spacing="normal" fo:font-style="normal" fo:font-weight="normal" officeooo:rsid="00ead5e6" officeooo:paragraph-rsid="00ecacc9" style:font-size-asian="12pt" style:font-style-asian="normal" style:font-weight-asian="normal" style:font-size-complex="12pt" style:font-style-complex="normal" style:font-weight-complex="normal"/>
    </style:style>
    <style:style style:name="P178" style:family="paragraph" style:parent-style-name="Standard">
      <style:text-properties fo:font-variant="normal" fo:text-transform="none" fo:color="#000000" style:font-name="Liberation Serif" fo:font-size="12pt" fo:letter-spacing="normal" fo:font-style="normal" fo:font-weight="normal" officeooo:rsid="00ead5e6" officeooo:paragraph-rsid="00ee57f3" style:font-size-asian="12pt" style:font-style-asian="normal" style:font-weight-asian="normal" style:font-size-complex="12pt" style:font-style-complex="normal" style:font-weight-complex="normal"/>
    </style:style>
    <style:style style:name="P179" style:family="paragraph" style:parent-style-name="Standard">
      <style:text-properties fo:font-variant="normal" fo:text-transform="none" fo:color="#000000" style:font-name="Liberation Serif" fo:font-size="12pt" fo:letter-spacing="normal" fo:font-style="normal" fo:font-weight="normal" officeooo:rsid="00ead5e6" officeooo:paragraph-rsid="0100f5e9" style:font-size-asian="12pt" style:font-style-asian="normal" style:font-weight-asian="normal" style:font-size-complex="12pt" style:font-style-complex="normal" style:font-weight-complex="normal"/>
    </style:style>
    <style:style style:name="P180" style:family="paragraph" style:parent-style-name="Standard">
      <style:text-properties fo:font-variant="normal" fo:text-transform="none" fo:color="#000000" style:font-name="Liberation Serif" fo:font-size="12pt" fo:letter-spacing="normal" fo:font-style="normal" fo:font-weight="normal" officeooo:rsid="00ee57f3" officeooo:paragraph-rsid="00ee57f3" style:font-size-asian="12pt" style:font-style-asian="normal" style:font-weight-asian="normal" style:font-size-complex="12pt" style:font-style-complex="normal" style:font-weight-complex="normal"/>
    </style:style>
    <style:style style:name="P181" style:family="paragraph" style:parent-style-name="Standard">
      <style:text-properties fo:font-variant="normal" fo:text-transform="none" fo:color="#000000" style:font-name="Liberation Serif" fo:font-size="12pt" fo:letter-spacing="normal" fo:font-style="normal" fo:font-weight="normal" officeooo:rsid="00f65271" officeooo:paragraph-rsid="00f6e837" style:font-size-asian="12pt" style:font-style-asian="normal" style:font-weight-asian="normal" style:font-size-complex="12pt" style:font-style-complex="normal" style:font-weight-complex="normal"/>
    </style:style>
    <style:style style:name="P182" style:family="paragraph" style:parent-style-name="Standard">
      <style:text-properties fo:font-variant="normal" fo:text-transform="none" fo:color="#000000" style:font-name="Liberation Serif" fo:font-size="12pt" fo:letter-spacing="normal" fo:font-style="normal" fo:font-weight="normal" officeooo:rsid="00f6e837" officeooo:paragraph-rsid="00f6e837" style:font-size-asian="12pt" style:font-style-asian="normal" style:font-weight-asian="normal" style:font-size-complex="12pt" style:font-style-complex="normal" style:font-weight-complex="normal"/>
    </style:style>
    <style:style style:name="P183" style:family="paragraph" style:parent-style-name="Standard">
      <style:text-properties fo:font-variant="normal" fo:text-transform="none" fo:color="#000000" style:font-name="Liberation Serif" fo:font-size="12pt" fo:letter-spacing="normal" fo:font-style="normal" fo:font-weight="normal" officeooo:rsid="00f6e837" officeooo:paragraph-rsid="0100f5e9" style:font-size-asian="12pt" style:font-style-asian="normal" style:font-weight-asian="normal" style:font-size-complex="12pt" style:font-style-complex="normal" style:font-weight-complex="normal"/>
    </style:style>
    <style:style style:name="P184" style:family="paragraph" style:parent-style-name="Standard">
      <style:text-properties fo:font-variant="normal" fo:text-transform="none" fo:color="#000000" style:font-name="Liberation Serif" fo:font-size="12pt" fo:letter-spacing="normal" fo:font-style="normal" fo:font-weight="normal" officeooo:rsid="00f7fc29" officeooo:paragraph-rsid="00f7fc29" style:font-size-asian="12pt" style:font-style-asian="normal" style:font-weight-asian="normal" style:font-size-complex="12pt" style:font-style-complex="normal" style:font-weight-complex="normal"/>
    </style:style>
    <style:style style:name="P185" style:family="paragraph" style:parent-style-name="Standard">
      <style:text-properties fo:font-variant="normal" fo:text-transform="none" fo:color="#000000" style:font-name="Liberation Serif" fo:font-size="12pt" fo:letter-spacing="normal" fo:font-style="normal" fo:font-weight="normal" officeooo:rsid="00f7fc29" officeooo:paragraph-rsid="0100f5e9" style:font-size-asian="12pt" style:font-style-asian="normal" style:font-weight-asian="normal" style:font-size-complex="12pt" style:font-style-complex="normal" style:font-weight-complex="normal"/>
    </style:style>
    <style:style style:name="P186" style:family="paragraph" style:parent-style-name="Standard">
      <style:text-properties fo:font-variant="normal" fo:text-transform="none" fo:color="#000000" style:font-name="Liberation Serif" fo:font-size="12pt" fo:letter-spacing="normal" fo:font-style="normal" fo:font-weight="normal" officeooo:rsid="00ee57f3" officeooo:paragraph-rsid="00ee57f3" style:font-size-asian="10.5pt" style:font-style-asian="normal" style:font-weight-asian="normal" style:font-size-complex="12pt" style:font-style-complex="normal" style:font-weight-complex="normal"/>
    </style:style>
    <style:style style:name="P187" style:family="paragraph" style:parent-style-name="Standard">
      <style:text-properties fo:font-variant="normal" fo:text-transform="none" fo:color="#000000" style:font-name="Liberation Serif" fo:font-size="12pt" fo:letter-spacing="normal" fo:font-style="normal" fo:font-weight="normal" officeooo:rsid="00ee57f3" officeooo:paragraph-rsid="00f034ec" style:font-size-asian="10.5pt" style:font-style-asian="normal" style:font-weight-asian="normal" style:font-size-complex="12pt" style:font-style-complex="normal" style:font-weight-complex="normal"/>
    </style:style>
    <style:style style:name="P188" style:family="paragraph" style:parent-style-name="Standard">
      <style:text-properties fo:font-variant="normal" fo:text-transform="none" fo:color="#000000" style:font-name="Liberation Serif" fo:font-size="12pt" fo:letter-spacing="normal" fo:font-style="normal" fo:font-weight="normal" officeooo:rsid="00ee57f3" officeooo:paragraph-rsid="00fb1e0a" style:font-size-asian="10.5pt" style:font-style-asian="normal" style:font-weight-asian="normal" style:font-size-complex="12pt" style:font-style-complex="normal" style:font-weight-complex="normal"/>
    </style:style>
    <style:style style:name="P189" style:family="paragraph" style:parent-style-name="Standard">
      <style:text-properties fo:font-variant="normal" fo:text-transform="none" fo:color="#000000" style:font-name="Liberation Serif" fo:font-size="12pt" fo:letter-spacing="normal" fo:font-style="normal" fo:font-weight="bold" officeooo:rsid="003e9821" officeooo:paragraph-rsid="003e9821" style:font-size-asian="12pt" style:font-style-asian="normal" style:font-weight-asian="bold" style:font-size-complex="12pt" style:font-style-complex="normal" style:font-weight-complex="bold"/>
    </style:style>
    <style:style style:name="P190" style:family="paragraph" style:parent-style-name="Standard">
      <style:text-properties fo:font-variant="normal" fo:text-transform="none" fo:color="#000000" style:font-name="Liberation Serif" fo:font-size="11pt" fo:letter-spacing="normal" fo:font-style="normal" fo:font-weight="normal" officeooo:rsid="0042bacc" officeooo:paragraph-rsid="00ee57f3" style:font-size-asian="11pt" style:font-style-asian="normal" style:font-weight-asian="normal" style:font-size-complex="11pt" style:font-style-complex="normal" style:font-weight-complex="normal"/>
    </style:style>
    <style:style style:name="P191" style:family="paragraph" style:parent-style-name="Standard">
      <style:text-properties officeooo:paragraph-rsid="0065ea94"/>
    </style:style>
    <style:style style:name="T1" style:family="text">
      <style:text-properties fo:font-variant="normal" fo:text-transform="none" fo:color="#000000" style:font-name="arial" fo:font-size="12pt" fo:letter-spacing="normal" fo:font-weight="bold" style:font-size-asian="12pt" style:font-size-complex="12pt"/>
    </style:style>
    <style:style style:name="T2" style:family="text">
      <style:text-properties fo:font-variant="normal" fo:text-transform="none" fo:color="#000000" style:font-name="arial" fo:letter-spacing="normal" fo:font-style="normal" fo:font-weight="bold"/>
    </style:style>
    <style:style style:name="T3" style:family="text">
      <style:text-properties fo:font-variant="normal" fo:text-transform="none" fo:color="#000000" style:font-name="arial" fo:letter-spacing="normal" fo:font-style="normal" fo:font-weight="bold" officeooo:rsid="001ddc6e"/>
    </style:style>
    <style:style style:name="T4" style:family="text">
      <style:text-properties fo:font-variant="normal" fo:text-transform="none" fo:color="#000000" style:font-name="arial" fo:letter-spacing="normal" fo:font-style="normal" fo:font-weight="bold" officeooo:rsid="001f8044"/>
    </style:style>
    <style:style style:name="T5" style:family="text">
      <style:text-properties fo:font-variant="normal" fo:text-transform="none" fo:color="#000000" style:font-name="arial" fo:letter-spacing="normal" fo:font-style="normal" fo:font-weight="bold" officeooo:rsid="00ee57f3"/>
    </style:style>
    <style:style style:name="T6" style:family="text">
      <style:text-properties fo:font-variant="normal" fo:text-transform="none" fo:color="#000000" style:font-name="arial" fo:font-size="11pt" fo:letter-spacing="normal" fo:font-weight="bold" style:font-size-asian="11pt" style:font-size-complex="11pt"/>
    </style:style>
    <style:style style:name="T7" style:family="text">
      <style:text-properties fo:font-variant="normal" fo:text-transform="none" fo:color="#000000" style:font-name="arial" fo:font-size="11pt" fo:letter-spacing="normal" fo:font-weight="bold" officeooo:rsid="001ddc6e" style:font-size-asian="11pt" style:font-size-complex="11pt"/>
    </style:style>
    <style:style style:name="T8" style:family="text">
      <style:text-properties fo:font-variant="normal" fo:text-transform="none" fo:color="#000000" style:font-name="arial" fo:font-size="11pt" fo:letter-spacing="normal" fo:font-weight="bold" officeooo:rsid="001f71df" style:font-size-asian="11pt" style:font-size-complex="11pt"/>
    </style:style>
    <style:style style:name="T9" style:family="text">
      <style:text-properties fo:font-variant="normal" fo:text-transform="none" fo:color="#000000" style:font-name="arial" fo:font-size="11pt" fo:letter-spacing="normal" fo:font-style="italic" fo:font-weight="normal" officeooo:rsid="0084a551"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font-name="arial" fo:font-size="11pt" fo:letter-spacing="normal" fo:font-style="italic" fo:font-weight="normal" officeooo:rsid="00203c74"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font-name="arial" fo:font-size="11pt" fo:letter-spacing="normal" fo:font-weight="normal" officeooo:rsid="0084a551"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font-name="Liberation Serif" fo:font-size="12pt" fo:letter-spacing="normal" fo:font-weight="normal" officeooo:rsid="00203c74"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Liberation Serif" fo:font-size="12pt" fo:letter-spacing="normal" fo:font-weight="normal" officeooo:rsid="0084a551"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Liberation Serif" fo:font-size="12pt" fo:letter-spacing="normal" fo:font-style="italic" fo:font-weight="normal" officeooo:rsid="0084a551" style:font-size-asian="12pt" style:font-weight-asian="normal" style:font-size-complex="12pt" style:font-weight-complex="normal"/>
    </style:style>
    <style:style style:name="T15" style:family="text">
      <style:text-properties fo:font-variant="normal" fo:text-transform="none" fo:color="#000000" style:font-name="Liberation Serif" fo:font-size="12pt" fo:letter-spacing="normal" fo:font-style="italic" fo:font-weight="normal" officeooo:rsid="0084a551"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Liberation Serif" fo:font-size="12pt" fo:letter-spacing="normal" fo:font-style="italic" fo:font-weight="normal" officeooo:rsid="00203c74"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Liberation Serif" fo:font-size="12pt" fo:letter-spacing="normal" fo:font-style="normal" fo:font-weight="normal" officeooo:rsid="0062fa0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Liberation Serif" fo:font-size="12pt" fo:letter-spacing="normal" fo:font-style="normal" fo:font-weight="normal" officeooo:rsid="006542e0"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Liberation Serif" fo:font-size="12pt" fo:letter-spacing="normal" fo:font-style="normal" fo:font-weight="normal" officeooo:rsid="0065ea94"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Liberation Serif" fo:font-size="12pt" fo:letter-spacing="normal" fo:font-style="normal" fo:font-weight="normal" officeooo:rsid="0067ab74"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Liberation Serif" fo:font-size="12pt" fo:letter-spacing="normal" fo:font-style="normal" fo:font-weight="normal" officeooo:rsid="0074b21e"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font-name="Liberation Serif" fo:letter-spacing="normal" fo:font-style="italic" fo:font-weight="normal" officeooo:rsid="00802f60" style:font-size-asian="12pt" style:font-style-asian="italic" style:font-weight-asian="normal" style:font-style-complex="italic" style:font-weight-complex="normal"/>
    </style:style>
    <style:style style:name="T23" style:family="text">
      <style:text-properties fo:font-variant="normal" fo:text-transform="none" fo:color="#000000" style:font-name="Liberation Serif" fo:letter-spacing="normal" fo:font-style="italic" fo:font-weight="normal" officeooo:rsid="00277f61" style:font-size-asian="12pt" style:font-style-asian="italic" style:font-weight-asian="normal" style:font-style-complex="italic" style:font-weight-complex="normal"/>
    </style:style>
    <style:style style:name="T24" style:family="text">
      <style:text-properties fo:font-variant="normal" fo:text-transform="none" fo:color="#000000" style:font-name="Liberation Serif" fo:letter-spacing="normal" fo:font-weight="normal" officeooo:rsid="0021e0c3" style:font-size-asian="12pt" style:font-weight-asian="normal" style:font-weight-complex="normal"/>
    </style:style>
    <style:style style:name="T25" style:family="text">
      <style:text-properties fo:font-variant="normal" fo:text-transform="none" fo:color="#000000" style:font-name="Liberation Serif" fo:letter-spacing="normal" fo:font-weight="normal" officeooo:rsid="00230baa" style:font-size-asian="12pt" style:font-weight-asian="normal" style:font-weight-complex="normal"/>
    </style:style>
    <style:style style:name="T26" style:family="text">
      <style:text-properties fo:font-variant="normal" fo:text-transform="none" fo:color="#000000" style:font-name="Liberation Serif" fo:letter-spacing="normal" fo:font-weight="normal" officeooo:rsid="0024ff8a" style:font-size-asian="12pt" style:font-weight-asian="normal" style:font-weight-complex="normal"/>
    </style:style>
    <style:style style:name="T27" style:family="text">
      <style:text-properties fo:font-variant="normal" fo:text-transform="none" fo:color="#000000" style:font-name="Liberation Serif" fo:letter-spacing="normal" fo:font-weight="normal" officeooo:rsid="00258a3e" style:font-size-asian="12pt" style:font-weight-asian="normal" style:font-weight-complex="normal"/>
    </style:style>
    <style:style style:name="T28" style:family="text">
      <style:text-properties fo:font-variant="normal" fo:text-transform="none" fo:color="#000000" style:font-name="Liberation Serif" fo:letter-spacing="normal" fo:font-weight="normal" officeooo:rsid="00277f61" style:font-size-asian="12pt" style:font-weight-asian="normal" style:font-weight-complex="normal"/>
    </style:style>
    <style:style style:name="T29" style:family="text">
      <style:text-properties fo:font-variant="normal" fo:text-transform="none" fo:color="#000000" style:font-name="Liberation Serif" fo:letter-spacing="normal" fo:font-weight="normal" officeooo:rsid="00296c0c" style:font-size-asian="12pt" style:font-weight-asian="normal" style:font-weight-complex="normal"/>
    </style:style>
    <style:style style:name="T30" style:family="text">
      <style:text-properties fo:font-variant="normal" fo:text-transform="none" fo:color="#000000" style:font-name="Liberation Serif" fo:letter-spacing="normal" fo:font-weight="normal" officeooo:rsid="00fcf74d" style:font-size-asian="12pt" style:font-weight-asian="normal" style:font-weight-complex="normal"/>
    </style:style>
    <style:style style:name="T31" style:family="text">
      <style:text-properties fo:font-variant="normal" fo:text-transform="none" fo:color="#000000" style:font-name="Liberation Serif" fo:letter-spacing="normal" fo:font-style="normal" style:font-style-asian="normal" style:font-style-complex="normal"/>
    </style:style>
    <style:style style:name="T32" style:family="text">
      <style:text-properties fo:font-variant="normal" fo:text-transform="none" fo:color="#000000" style:font-name="Liberation Serif" fo:letter-spacing="normal" fo:font-style="normal" officeooo:rsid="00e324e8" style:font-style-asian="normal" style:font-style-complex="normal"/>
    </style:style>
    <style:style style:name="T33" style:family="text">
      <style:text-properties fo:font-variant="normal" fo:text-transform="none" fo:color="#000000" style:font-name="Liberation Serif" fo:letter-spacing="normal" fo:font-style="normal" officeooo:rsid="00e51879" style:font-style-asian="normal" style:font-style-complex="normal"/>
    </style:style>
    <style:style style:name="T34" style:family="text">
      <style:text-properties fo:font-variant="normal" fo:text-transform="none" fo:color="#000000" style:font-name="Liberation Serif" fo:letter-spacing="normal" fo:font-style="normal" officeooo:rsid="00d00d5f" style:font-style-asian="normal" style:font-style-complex="normal"/>
    </style:style>
    <style:style style:name="T35" style:family="text">
      <style:text-properties fo:font-variant="normal" fo:text-transform="none" fo:color="#000000" style:font-name="Liberation Serif" fo:letter-spacing="normal" fo:font-style="normal" officeooo:rsid="00e6add5" style:font-style-asian="normal" style:font-style-complex="normal"/>
    </style:style>
    <style:style style:name="T36" style:family="text">
      <style:text-properties fo:font-variant="normal" fo:text-transform="none" fo:color="#000000" style:font-name="Liberation Serif" fo:letter-spacing="normal" fo:font-style="normal" officeooo:rsid="00e77470" style:font-style-asian="normal" style:font-style-complex="normal"/>
    </style:style>
    <style:style style:name="T37" style:family="text">
      <style:text-properties fo:font-variant="normal" fo:text-transform="none" fo:color="#000000" style:font-name="Liberation Serif" fo:letter-spacing="normal" fo:font-style="normal" officeooo:rsid="00e8d6c3" style:font-style-asian="normal" style:font-style-complex="normal"/>
    </style:style>
    <style:style style:name="T38" style:family="text">
      <style:text-properties fo:font-variant="normal" fo:text-transform="none" fo:color="#000000" style:font-name="Liberation Serif" fo:letter-spacing="normal" fo:font-style="normal" officeooo:rsid="00ecacc9" style:font-style-asian="normal" style:font-style-complex="normal"/>
    </style:style>
    <style:style style:name="T39" style:family="text">
      <style:text-properties fo:font-variant="normal" fo:text-transform="none" fo:color="#000000" style:font-name="Liberation Serif" fo:letter-spacing="normal" fo:font-style="normal" officeooo:rsid="01002539" style:font-style-asian="normal" style:font-style-complex="normal"/>
    </style:style>
    <style:style style:name="T40" style:family="text">
      <style:text-properties fo:font-variant="normal" fo:text-transform="none" fo:color="#000000" style:font-name="Liberation Serif" fo:letter-spacing="normal" fo:font-style="normal" officeooo:rsid="01072c2d" style:font-style-asian="normal" style:font-style-complex="normal"/>
    </style:style>
    <style:style style:name="T41" style:family="text">
      <style:text-properties fo:font-size="12pt" style:font-size-asian="12pt" style:font-size-complex="12pt"/>
    </style:style>
    <style:style style:name="T42" style:family="text">
      <style:text-properties fo:font-size="12pt" officeooo:rsid="001f8044" style:font-size-asian="12pt" style:font-size-complex="12pt"/>
    </style:style>
    <style:style style:name="T43" style:family="text">
      <style:text-properties fo:font-size="12pt" style:font-size-asian="10.5pt" style:font-size-complex="12pt"/>
    </style:style>
    <style:style style:name="T44" style:family="text">
      <style:text-properties fo:font-size="12pt" officeooo:rsid="00203c74" style:font-size-asian="10.5pt" style:font-size-complex="12pt"/>
    </style:style>
    <style:style style:name="T45" style:family="text">
      <style:text-properties fo:font-size="11pt" style:font-size-asian="11pt" style:font-size-complex="11pt"/>
    </style:style>
    <style:style style:name="T46" style:family="text">
      <style:text-properties officeooo:rsid="0021e0c3"/>
    </style:style>
    <style:style style:name="T47" style:family="text">
      <style:text-properties officeooo:rsid="00277f61"/>
    </style:style>
    <style:style style:name="T48" style:family="text">
      <style:text-properties fo:font-style="italic" style:font-style-asian="italic" style:font-style-complex="italic"/>
    </style:style>
    <style:style style:name="T49" style:family="text">
      <style:text-properties fo:font-style="italic" officeooo:rsid="002aab35" style:font-style-asian="italic" style:font-style-complex="italic"/>
    </style:style>
    <style:style style:name="T50" style:family="text">
      <style:text-properties fo:font-style="italic" officeooo:rsid="002ead44" style:font-style-asian="italic" style:font-style-complex="italic"/>
    </style:style>
    <style:style style:name="T51" style:family="text">
      <style:text-properties fo:font-style="italic" officeooo:rsid="005c827f" style:font-style-asian="italic" style:font-style-complex="italic"/>
    </style:style>
    <style:style style:name="T52" style:family="text">
      <style:text-properties fo:font-style="italic" officeooo:rsid="00a74c93" style:font-style-asian="italic" style:font-style-complex="italic"/>
    </style:style>
    <style:style style:name="T53" style:family="text">
      <style:text-properties fo:font-style="italic" officeooo:rsid="00a8a9e9" style:font-style-asian="italic" style:font-style-complex="italic"/>
    </style:style>
    <style:style style:name="T54" style:family="text">
      <style:text-properties fo:font-style="italic" officeooo:rsid="00a9acf4" style:font-style-asian="italic" style:font-style-complex="italic"/>
    </style:style>
    <style:style style:name="T55" style:family="text">
      <style:text-properties fo:font-style="italic" officeooo:rsid="00bb7e73" style:font-style-asian="italic" style:font-style-complex="italic"/>
    </style:style>
    <style:style style:name="T56" style:family="text">
      <style:text-properties fo:font-style="italic" officeooo:rsid="00f32ea9" style:font-style-asian="italic" style:font-style-complex="italic"/>
    </style:style>
    <style:style style:name="T57" style:family="text">
      <style:text-properties fo:font-style="italic" officeooo:rsid="00f48bd4" style:font-style-asian="italic" style:font-style-complex="italic"/>
    </style:style>
    <style:style style:name="T58" style:family="text">
      <style:text-properties fo:font-style="italic" officeooo:rsid="00f65271" style:font-style-asian="italic" style:font-style-complex="italic"/>
    </style:style>
    <style:style style:name="T59" style:family="text">
      <style:text-properties officeooo:rsid="002a93ad"/>
    </style:style>
    <style:style style:name="T60" style:family="text">
      <style:text-properties officeooo:rsid="002aab35"/>
    </style:style>
    <style:style style:name="T61" style:family="text">
      <style:text-properties officeooo:rsid="002df72c"/>
    </style:style>
    <style:style style:name="T62" style:family="text">
      <style:text-properties officeooo:rsid="002ead44"/>
    </style:style>
    <style:style style:name="T63" style:family="text">
      <style:text-properties officeooo:rsid="0034eccb"/>
    </style:style>
    <style:style style:name="T64" style:family="text">
      <style:text-properties officeooo:rsid="003ae559"/>
    </style:style>
    <style:style style:name="T65" style:family="text">
      <style:text-properties officeooo:rsid="003bc137"/>
    </style:style>
    <style:style style:name="T66" style:family="text">
      <style:text-properties officeooo:rsid="003e9821"/>
    </style:style>
    <style:style style:name="T67" style:family="text">
      <style:text-properties fo:font-weight="bold" officeooo:rsid="003e9821" style:font-weight-asian="bold" style:font-weight-complex="bold"/>
    </style:style>
    <style:style style:name="T68" style:family="text">
      <style:text-properties officeooo:rsid="003ee93b"/>
    </style:style>
    <style:style style:name="T69" style:family="text">
      <style:text-properties officeooo:rsid="0044633a"/>
    </style:style>
    <style:style style:name="T70" style:family="text">
      <style:text-properties officeooo:rsid="004599b9"/>
    </style:style>
    <style:style style:name="T71" style:family="text">
      <style:text-properties officeooo:rsid="004bb98d"/>
    </style:style>
    <style:style style:name="T72" style:family="text">
      <style:text-properties officeooo:rsid="004e2a90"/>
    </style:style>
    <style:style style:name="T73" style:family="text">
      <style:text-properties officeooo:rsid="004ed39d"/>
    </style:style>
    <style:style style:name="T74" style:family="text">
      <style:text-properties officeooo:rsid="005a966b"/>
    </style:style>
    <style:style style:name="T75" style:family="text">
      <style:text-properties officeooo:rsid="005c827f"/>
    </style:style>
    <style:style style:name="T76" style:family="text">
      <style:text-properties officeooo:rsid="005f9bd5"/>
    </style:style>
    <style:style style:name="T77" style:family="text">
      <style:text-properties officeooo:rsid="0067ab74"/>
    </style:style>
    <style:style style:name="T78" style:family="text">
      <style:text-properties officeooo:rsid="006b11ec"/>
    </style:style>
    <style:style style:name="T79" style:family="text">
      <style:text-properties officeooo:rsid="006c64d8"/>
    </style:style>
    <style:style style:name="T80" style:family="text">
      <style:text-properties officeooo:rsid="006cb821"/>
    </style:style>
    <style:style style:name="T81" style:family="text">
      <style:text-properties officeooo:rsid="006fc2f6"/>
    </style:style>
    <style:style style:name="T82" style:family="text">
      <style:text-properties officeooo:rsid="00742801"/>
    </style:style>
    <style:style style:name="T83" style:family="text">
      <style:text-properties officeooo:rsid="0074b21e"/>
    </style:style>
    <style:style style:name="T84" style:family="text">
      <style:text-properties officeooo:rsid="0078659a"/>
    </style:style>
    <style:style style:name="T85" style:family="text">
      <style:text-properties officeooo:rsid="007a5dbf"/>
    </style:style>
    <style:style style:name="T86" style:family="text">
      <style:text-properties officeooo:rsid="007b69d7"/>
    </style:style>
    <style:style style:name="T87" style:family="text">
      <style:text-properties officeooo:rsid="00828a24"/>
    </style:style>
    <style:style style:name="T88" style:family="text">
      <style:text-properties officeooo:rsid="0082cd12"/>
    </style:style>
    <style:style style:name="T89" style:family="text">
      <style:text-properties officeooo:rsid="0083c395"/>
    </style:style>
    <style:style style:name="T90" style:family="text">
      <style:text-properties officeooo:rsid="008570a5"/>
    </style:style>
    <style:style style:name="T91" style:family="text">
      <style:text-properties officeooo:rsid="00875641"/>
    </style:style>
    <style:style style:name="T92" style:family="text">
      <style:text-properties officeooo:rsid="0089782c"/>
    </style:style>
    <style:style style:name="T93" style:family="text">
      <style:text-properties officeooo:rsid="0089c5dd"/>
    </style:style>
    <style:style style:name="T94" style:family="text">
      <style:text-properties officeooo:rsid="008c6ec7"/>
    </style:style>
    <style:style style:name="T95" style:family="text">
      <style:text-properties officeooo:rsid="008ccc47"/>
    </style:style>
    <style:style style:name="T96" style:family="text">
      <style:text-properties officeooo:rsid="008d0d86"/>
    </style:style>
    <style:style style:name="T97" style:family="text">
      <style:text-properties officeooo:rsid="0090985f"/>
    </style:style>
    <style:style style:name="T98" style:family="text">
      <style:text-properties officeooo:rsid="00925b69"/>
    </style:style>
    <style:style style:name="T99" style:family="text">
      <style:text-properties officeooo:rsid="00932884"/>
    </style:style>
    <style:style style:name="T100" style:family="text">
      <style:text-properties officeooo:rsid="00934531"/>
    </style:style>
    <style:style style:name="T101" style:family="text">
      <style:text-properties officeooo:rsid="0098bcb1"/>
    </style:style>
    <style:style style:name="T102" style:family="text">
      <style:text-properties officeooo:rsid="009b9a65"/>
    </style:style>
    <style:style style:name="T103" style:family="text">
      <style:text-properties officeooo:rsid="009d7e29"/>
    </style:style>
    <style:style style:name="T104" style:family="text">
      <style:text-properties officeooo:rsid="009f6d4c"/>
    </style:style>
    <style:style style:name="T105" style:family="text">
      <style:text-properties officeooo:rsid="00a74c93"/>
    </style:style>
    <style:style style:name="T106" style:family="text">
      <style:text-properties officeooo:rsid="00a8a9e9"/>
    </style:style>
    <style:style style:name="T107" style:family="text">
      <style:text-properties officeooo:rsid="00ab11ec"/>
    </style:style>
    <style:style style:name="T108" style:family="text">
      <style:text-properties officeooo:rsid="00ad1d21"/>
    </style:style>
    <style:style style:name="T109" style:family="text">
      <style:text-properties officeooo:rsid="00ae93c2"/>
    </style:style>
    <style:style style:name="T110" style:family="text">
      <style:text-properties officeooo:rsid="00afaaed"/>
    </style:style>
    <style:style style:name="T111" style:family="text">
      <style:text-properties officeooo:rsid="00b173c4"/>
    </style:style>
    <style:style style:name="T112" style:family="text">
      <style:text-properties officeooo:rsid="00b275da"/>
    </style:style>
    <style:style style:name="T113" style:family="text">
      <style:text-properties officeooo:rsid="00b446b3"/>
    </style:style>
    <style:style style:name="T114" style:family="text">
      <style:text-properties officeooo:rsid="00b51674"/>
    </style:style>
    <style:style style:name="T115" style:family="text">
      <style:text-properties officeooo:rsid="00b584d3"/>
    </style:style>
    <style:style style:name="T116" style:family="text">
      <style:text-properties officeooo:rsid="00b8a698"/>
    </style:style>
    <style:style style:name="T117" style:family="text">
      <style:text-properties officeooo:rsid="00b9dec7"/>
    </style:style>
    <style:style style:name="T118" style:family="text">
      <style:text-properties officeooo:rsid="00bb7e73"/>
    </style:style>
    <style:style style:name="T119" style:family="text">
      <style:text-properties officeooo:rsid="00bd3db7"/>
    </style:style>
    <style:style style:name="T120" style:family="text">
      <style:text-properties officeooo:rsid="00be1f3e"/>
    </style:style>
    <style:style style:name="T121" style:family="text">
      <style:text-properties officeooo:rsid="00c0d29d"/>
    </style:style>
    <style:style style:name="T122" style:family="text">
      <style:text-properties officeooo:rsid="00c2e515"/>
    </style:style>
    <style:style style:name="T123" style:family="text">
      <style:text-properties officeooo:rsid="00c5180f"/>
    </style:style>
    <style:style style:name="T124" style:family="text">
      <style:text-properties officeooo:rsid="00c59bd9"/>
    </style:style>
    <style:style style:name="T125" style:family="text">
      <style:text-properties officeooo:rsid="00c76125"/>
    </style:style>
    <style:style style:name="T126" style:family="text">
      <style:text-properties officeooo:rsid="00c94bff"/>
    </style:style>
    <style:style style:name="T127" style:family="text">
      <style:text-properties officeooo:rsid="00ca6549"/>
    </style:style>
    <style:style style:name="T128" style:family="text">
      <style:text-properties officeooo:rsid="00cc9f75"/>
    </style:style>
    <style:style style:name="T129" style:family="text">
      <style:text-properties officeooo:rsid="00cd7a8f"/>
    </style:style>
    <style:style style:name="T130" style:family="text">
      <style:text-properties officeooo:rsid="00ceab27"/>
    </style:style>
    <style:style style:name="T131" style:family="text">
      <style:text-properties officeooo:rsid="00d00d5f"/>
    </style:style>
    <style:style style:name="T132" style:family="text">
      <style:text-properties officeooo:rsid="00d03a29"/>
    </style:style>
    <style:style style:name="T133" style:family="text">
      <style:text-properties officeooo:rsid="00d19d80"/>
    </style:style>
    <style:style style:name="T134" style:family="text">
      <style:text-properties officeooo:rsid="00d2c756"/>
    </style:style>
    <style:style style:name="T135" style:family="text">
      <style:text-properties officeooo:rsid="00d2de96"/>
    </style:style>
    <style:style style:name="T136" style:family="text">
      <style:text-properties officeooo:rsid="00d603cf"/>
    </style:style>
    <style:style style:name="T137" style:family="text">
      <style:text-properties officeooo:rsid="00d8fc7f"/>
    </style:style>
    <style:style style:name="T138" style:family="text">
      <style:text-properties officeooo:rsid="00da86c8"/>
    </style:style>
    <style:style style:name="T139" style:family="text">
      <style:text-properties officeooo:rsid="00dbf463"/>
    </style:style>
    <style:style style:name="T140" style:family="text">
      <style:text-properties officeooo:rsid="00dc2133"/>
    </style:style>
    <style:style style:name="T141" style:family="text">
      <style:text-properties officeooo:rsid="00dce4aa"/>
    </style:style>
    <style:style style:name="T142" style:family="text">
      <style:text-properties officeooo:rsid="00de2d94"/>
    </style:style>
    <style:style style:name="T143" style:family="text">
      <style:text-properties officeooo:rsid="00e324e8"/>
    </style:style>
    <style:style style:name="T144" style:family="text">
      <style:text-properties officeooo:rsid="00e8d6c3"/>
    </style:style>
    <style:style style:name="T145" style:family="text">
      <style:text-properties officeooo:rsid="00ee57f3"/>
    </style:style>
    <style:style style:name="T146" style:family="text">
      <style:text-properties style:font-name="arial" fo:font-weight="bold"/>
    </style:style>
    <style:style style:name="T147" style:family="text">
      <style:text-properties style:font-name="arial" fo:font-weight="bold" officeooo:rsid="001f8044"/>
    </style:style>
    <style:style style:name="T148" style:family="text">
      <style:text-properties officeooo:rsid="00f034ec"/>
    </style:style>
    <style:style style:name="T149" style:family="text">
      <style:text-properties style:font-name="Liberation Serif" fo:font-style="italic" officeooo:rsid="00203c74" style:font-size-asian="12pt"/>
    </style:style>
    <style:style style:name="T150" style:family="text">
      <style:text-properties style:font-name="Liberation Serif" fo:font-style="italic" officeooo:rsid="00802f60" style:font-size-asian="12pt" style:font-style-asian="italic" style:font-style-complex="italic"/>
    </style:style>
    <style:style style:name="T151" style:family="text">
      <style:text-properties style:font-name="Liberation Serif" officeooo:rsid="00203c74" style:font-size-asian="12pt"/>
    </style:style>
    <style:style style:name="T152" style:family="text">
      <style:text-properties style:font-name="Liberation Serif" officeooo:rsid="00f034ec" style:font-size-asian="12pt"/>
    </style:style>
    <style:style style:name="T153" style:family="text">
      <style:text-properties style:font-name="Liberation Serif" officeooo:rsid="00f060cd" style:font-size-asian="12pt"/>
    </style:style>
    <style:style style:name="T154" style:family="text">
      <style:text-properties officeooo:rsid="00f060cd"/>
    </style:style>
    <style:style style:name="T155" style:family="text">
      <style:text-properties officeooo:rsid="00f24e89"/>
    </style:style>
    <style:style style:name="T156" style:family="text">
      <style:text-properties officeooo:rsid="00f65271"/>
    </style:style>
    <style:style style:name="T157" style:family="text">
      <style:text-properties officeooo:rsid="00f6e837"/>
    </style:style>
    <style:style style:name="T158" style:family="text">
      <style:text-properties officeooo:rsid="00f7fc29"/>
    </style:style>
    <style:style style:name="T159" style:family="text">
      <style:text-properties officeooo:rsid="00fb170d"/>
    </style:style>
    <style:style style:name="T160" style:family="text">
      <style:text-properties officeooo:rsid="00fb1e0a"/>
    </style:style>
    <style:style style:name="T161" style:family="text">
      <style:text-properties officeooo:rsid="00fb1e0a" style:font-size-asian="12pt"/>
    </style:style>
    <style:style style:name="T162" style:family="text">
      <style:text-properties officeooo:rsid="0100f5e9" style:font-size-asian="12pt"/>
    </style:style>
    <style:style style:name="T163" style:family="text">
      <style:text-properties officeooo:rsid="00fcf74d"/>
    </style:style>
    <style:style style:name="T164" style:family="text">
      <style:text-properties officeooo:rsid="00fe216c"/>
    </style:style>
    <style:style style:name="T165" style:family="text">
      <style:text-properties officeooo:rsid="00febe03"/>
    </style:style>
    <style:style style:name="T166" style:family="text">
      <style:text-properties officeooo:rsid="01002539"/>
    </style:style>
    <style:style style:name="T167" style:family="text">
      <style:text-properties officeooo:rsid="0100f5e9"/>
    </style:style>
    <style:style style:name="T168" style:family="text">
      <style:text-properties officeooo:rsid="01015e75"/>
    </style:style>
    <style:style style:name="T169" style:family="text">
      <style:text-properties officeooo:rsid="01020478"/>
    </style:style>
    <style:style style:name="T170" style:family="text">
      <style:text-properties officeooo:rsid="0104002d"/>
    </style:style>
    <style:style style:name="T171" style:family="text">
      <style:text-properties officeooo:rsid="0105c3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aperion System</text:p>
      <text:p text:style-name="P1">Caelestis City, Ragnath</text:p>
      <text:p text:style-name="P13"><text:span text:style-name="T2">3</text:span><text:span text:style-name="T3">9</text:span><text:span text:style-name="T2"> ABY </text:span><text:span text:style-name="T4">(Takes place during </text:span><text:span text:style-name="T5">the</text:span></text:p>
      <text:p text:style-name="P13"><text:span text:style-name="T4"><text:s text:c="15"/>invasion of Tokare city)</text:span><text:span text:style-name="T2"> </text:span></text:p>
      <text:p text:style-name="P22"/>
      <text:p text:style-name="P22"/>
      <text:p text:style-name="P22"/>
      <text:p text:style-name="P22"/>
      <text:p text:style-name="P22"/>
      <text:p text:style-name="P11"><text:span text:style-name="T1"><text:s text:c="52"/></text:span><text:span text:style-name="T6"><text:s/></text:span><text:span text:style-name="T7">Who can say where the road goes?</text:span></text:p>
      <text:p text:style-name="P21"><text:s text:c="58"/>Where the day flows, only time. </text:p>
      <text:p text:style-name="P12"><text:span text:style-name="T7"><text:s text:c="58"/></text:span><text:span text:style-name="T8">Who knows, only time.</text:span><text:span text:style-name="T7"> <text:s/></text:span><text:span text:style-name="T6"><text:s/></text:span><text:span text:style-name="T45"><text:s text:c="20"/></text:span></text:p>
      <text:p text:style-name="P16"><text:span text:style-name="T45"><text:s text:c="63"/></text:span><text:span text:style-name="T41"><text:s/></text:span><text:span text:style-name="T42">From the song: Only Time. By Enya.</text:span><text:span text:style-name="T45"> </text:span></text:p>
      <text:p text:style-name="P15"/>
      <text:p text:style-name="P15"/>
      <text:p text:style-name="P3"><text:span text:style-name="T14">“Vik’mayu</text:span><text:span text:style-name="T15">?</text:span><text:span text:style-name="T9">”</text:span><text:span text:style-name="T11"> </text:span><text:span text:style-name="T12">Daesha said, as she looked about the front room, trying to find her grandmother. </text:span><text:span text:style-name="T13"><text:s/></text:span></text:p>
      <text:p text:style-name="P3"><text:span text:style-name="T15">“</text:span><text:span text:style-name="T16">Vik’mayu?”</text:span><text:span text:style-name="T10"> </text:span><text:span text:style-name="T12">She called again. <text:s/></text:span></text:p>
      <text:p text:style-name="P16"><text:span text:style-name="T43">“</text:span><text:span text:style-name="T44">Over here, Daesha,” a voice called from behind the couch.</text:span></text:p>
      <text:p text:style-name="P4">Trotting behind the couch, Daesha found her grandmother <text:span text:style-name="T46">on her hands and knees</text:span> trying to <text:span text:style-name="T47">fix a hole in the wall.</text:span> <text:s/></text:p>
      <text:p text:style-name="P4">“<text:span text:style-name="T46">Alright, that’s</text:span> finished, <text:span text:style-name="T47">now everything ready for painting,</text:span>” <text:span text:style-name="T46">s</text:span>he said, as she <text:span text:style-name="T46">stood up and pushed a few loose stands of hair out of her eyes</text:span>. <text:span text:style-name="T46">Then</text:span> looking <text:span text:style-name="T46">down</text:span> at Daesha, “<text:span text:style-name="T46">Okay,</text:span> <text:span text:style-name="T46">what is it</text:span> sweetie?” <text:span text:style-name="T46">she asked.</text:span></text:p>
      <text:p text:style-name="P5">“<text:span text:style-name="T22">Junzqex </text:span><text:span text:style-name="T24">asked me if I could go find you, </text:span><text:span text:style-name="T30">to</text:span><text:span text:style-name="T24"> tell you that he was going to get some more tools </text:span><text:span text:style-name="T25">out of </text:span><text:span text:style-name="T24">storage so that he could finish the work on </text:span><text:span text:style-name="T29">the</text:span><text:span text:style-name="T24"> </text:span><text:span text:style-name="T27">other bedroom,</text:span><text:span text:style-name="T24"> and he also wanted </text:span><text:span text:style-name="T28">me to go get you, so that you could take a look at </text:span><text:span text:style-name="T30">a container</text:span><text:span text:style-name="T28">.</text:span><text:span text:style-name="T24"> <text:s/>But I brought it with me,” Daesha said, as she pointed to the floating container behind her being held up by the force. <text:s text:c="3"/></text:span></text:p>
      <text:p text:style-name="P5"><text:span text:style-name="T24">“</text:span><text:span text:style-name="T27">W</text:span><text:span text:style-name="T25">hat </text:span><text:span text:style-name="T27">is</text:span><text:span text:style-name="T25"> it?” Ristaria asked.</text:span></text:p>
      <text:p text:style-name="P5"><text:span text:style-name="T25">“</text:span><text:span text:style-name="T27">I d</text:span><text:span text:style-name="T28">unno</text:span><text:span text:style-name="T27">,” Daesha said, shaking her head.</text:span><text:span text:style-name="T25"> “</text:span><text:span text:style-name="T27">B</text:span><text:span text:style-name="T25">ut</text:span> <text:span text:style-name="T23">J</text:span>u<text:span text:style-name="T23">nzqex</text:span> <text:span text:style-name="T26">did</text:span><text:span text:style-name="T25"> say that you would want to </text:span><text:span text:style-name="T26">see it</text:span><text:span text:style-name="T25">.”</text:span></text:p>
      <text:p text:style-name="P23">“<text:span text:style-name="T59">Okay, let’s take a look shall we?” Ristaria said as she took Daesha’s hand, and the two of the walked over to the table. Making a raising motion, Daesha brought the container up to the level of the table top. <text:s text:c="2"/>Then gently set it on top of the table.</text:span></text:p>
      <text:p text:style-name="P32">“Thank you sweetheart,” Ristaria said, smiling at Daesha. “You are getting are getting really good at that.”</text:p>
      <text:p text:style-name="P23"><text:span text:style-name="T59">Daesha smiled with happy pride. “Thank you, Vik</text:span><text:span text:style-name="T49">’mayu</text:span><text:span text:style-name="T60">. Daddy has been teaching me.” <text:s text:c="5"/></text:span></text:p>
      <text:p text:style-name="P24">Ristaria opened the container, and <text:span text:style-name="T61">as she moved a few things around, she</text:span> gave a start.</text:p>
      <text:p text:style-name="P24">“<text:span text:style-name="T61">What is it? What is it?”Daesha said as she hopped up and down trying to see what it was.</text:span></text:p>
      <text:p text:style-name="P25"/>
      <text:p text:style-name="P25">Not getting an answer, Daesha reached out with force and brought a chair over to where she was.</text:p>
      <text:p text:style-name="P26">Clambering up the chair, Daesha had to stand on her tiptoes to see into the container. <text:span text:style-name="T62">Inside the container, she could see holobooks, blankets, some small clothes and various other items. </text:span></text:p>
      <text:p text:style-name="P33">“I thought that we had lost this container,” Ristaria quietly stated.</text:p>
      <text:p text:style-name="P26"><text:span text:style-name="T62">“What is it</text:span><text:span text:style-name="T50"> Vik’mayu</text:span><text:span text:style-name="T62">?”Daesha asked. </text:span></text:p>
      <text:p text:style-name="P34">“It’s a family treasure container.” </text:p>
      <text:p text:style-name="P34">“A treasure container? Like with pretty shiny stones and really pretty fabric?” Daesha asked.</text:p>
      <text:p text:style-name="P36">Looking down at Daesha, Ristaria gave her a warm smile. “Well, kind of, most people would not look at it that way. But to me and you grandfather, they are priceless. This blanket here,” Ristaria said, picking up a small white and blue blanket. “I used to wrap your father up in this when he was a baby.”</text:p>
      <text:p text:style-name="P27"/>
      <text:p text:style-name="P37"><text:soft-page-break/>Daesha gave Ristaria an odd look. As if she was having a hard time imaging Xendar being that small.</text:p>
      <text:p text:style-name="P28"/>
      <text:p text:style-name="P37">“What is that?” Daesha asked, pointing an odd lump in the corner of the container. </text:p>
      <text:p text:style-name="P31">Ristaria pulled the cloth surrounding the odd lump away, revealing a TIE fighter helmet. <text:span text:style-name="T63">The helmet differed from the standard helmet, the eye sections were a dull red and there was a bright red stripe that ran under the eyes from the side of the helmet to the bridge of nose section. Picking up the helmet. Ristaria turned it over She found two Shoto lightsabers nestled inside of it.</text:span></text:p>
      <text:p text:style-name="P39"/>
      <text:p text:style-name="P40">“<text:span text:style-name="T64">Telasa and Zekris,” Ristaria said fondly.</text:span></text:p>
      <text:p text:style-name="P40">“<text:span text:style-name="T64">Who?” Daesha asked.</text:span></text:p>
      <text:p text:style-name="P40">“<text:span text:style-name="T65">Telasa and Zekris. Friends of the family. You could say, that if not for them. Your daddy might not have found you, or ever met your mommy. And I would not have you as a granddaughter.” </text:span><text:s/></text:p>
      <text:p text:style-name="P38"><text:s text:c="3"/>Daesha gave at Ristaria a look of puzzled confusion.</text:p>
      <text:p text:style-name="P35">“Come on,” Ristaria said, as she picked up Daesha. “Let’s go sit down on the couch and I’ll tell you all about it. </text:p>
      <text:p text:style-name="P29"/>
      <text:p text:style-name="P29"/>
      <text:p text:style-name="P189">No Name Space Station</text:p>
      <text:p text:style-name="P189">Unknown Region</text:p>
      <text:p text:style-name="P29"><text:span text:style-name="T67">25 ABY</text:span><text:span text:style-name="T66"> </text:span></text:p>
      <text:p text:style-name="P29"><text:s text:c="55"/></text:p>
      <text:p text:style-name="P29"><text:s text:c="37"/><text:span text:style-name="T56">Look into the eyes of a hero. And see the sacrifice within</text:span></text:p>
      <text:p text:style-name="P29"><text:s text:c="37"/><text:span text:style-name="T56">There’s no way out for the hero. He only lives to fight again.</text:span></text:p>
      <text:p text:style-name="P29"><text:s text:c="37"/><text:span text:style-name="T56">A hero stands tall, not for fortune or fame. </text:span><text:span text:style-name="T57">But death and</text:span><text:span text:style-name="T56"> freedom </text:span><text:span text:style-name="T57">cause we are</text:span><text:span text:style-name="T56"> <text:s text:c="6"/><text:tab/> <text:s text:c="28"/></text:span><text:span text:style-name="T57">all just one and </text:span><text:span text:style-name="T56">the same </text:span></text:p>
      <text:p text:style-name="P30"><text:s text:c="37"/><text:span text:style-name="T57">Real heroes don’t give up, </text:span><text:span text:style-name="T58">they fight through the pain, And never forget that iron <text:tab/><text:tab/><text:tab/> <text:s text:c="4"/>has no name! <text:s text:c="3"/></text:span></text:p>
      <text:p text:style-name="P30"><text:s text:c="36"/><text:span text:style-name="T156">From Eyes of a hero (Main theme of G.I Joe Spy troops movie) by Juniper </text:span><text:s/></text:p>
      <text:p text:style-name="P30"/>
      <text:p text:style-name="P29">“<text:span text:style-name="T68">Well, your father is going to be in a meeting with a client for several hours. What do you think we should do?” Ristaria said, looking at Xendar. As the two of them walked past the various shops aboard the station.</text:span></text:p>
      <text:p text:style-name="P41">Xendar looked down for a moment, as his mind went over various errands and items of necessity th<text:span text:style-name="T163">at</text:span> needed to be picked up. <text:s/></text:p>
      <text:p text:style-name="P29"><text:span text:style-name="T62">“The medical supplies are running low, and you were saying a little while ago that if you had to eat one more meal of space rations, you were going to throw it out the airlock.” Xendar said with a smile.</text:span><text:span text:style-name="T50"> </text:span></text:p>
      <text:p text:style-name="P42">Stopping in front of a food market Ristaria turned to Xendar, “Why don’t we <text:span text:style-name="T69">take</text:span> look <text:span text:style-name="T69">and see</text:span> what they have. <text:span text:style-name="T69">That is,</text:span> unless you want to eat another meal of space rations?” She said with a playful look on her face.</text:p>
      <text:p text:style-name="P42"/>
      <text:p text:style-name="P43">Ste<text:span text:style-name="T69">p</text:span>ping into the market they were greeted with a colorful exposition of various fruits, meats and vegetables.</text:p>
      <text:p text:style-name="P44"><text:s/>“<text:span text:style-name="T69">Welcome, welcome!” <text:s/>A pleasant voice called out. Which was accompanied by the sound of fast flapping wings, as a Toydarian dressed in something akin to a farmer appeared. “I am Trogo. You honor me by visiting my humble shop. So if there is any way that can help, please let me know.” He said as he respectfully bowed. <text:s text:c="2"/></text:span></text:p>
      <text:p text:style-name="P44">“<text:span text:style-name="T70">We thank you for honoring us with your hospitality of your shop, Trogo.” Ristaria said as she bowed at Trogo.</text:span> <text:s text:c="2"/></text:p>
      <text:p text:style-name="P45"><text:s/></text:p>
      <text:p text:style-name="P50"><text:soft-page-break/>Walking through the shop, Ristaria was happily humming to herself at the thought of the various dishes that could be prepared from the food that she intended to buy. </text:p>
      <text:p text:style-name="P48">Xendar, how does Quor’Sav fried steak <text:span text:style-name="T73">and Garto eggs</text:span> <text:span text:style-name="T72">for dinner</text:span> sound?”</text:p>
      <text:p text:style-name="P48">“<text:span text:style-name="T71">Xendar?” Ristaria said looking around. He was not there.</text:span></text:p>
      <text:p text:style-name="P49">Backtracking through the shop, she found him standing by some tall plants. <text:span text:style-name="T73">His eyes closed in deep concentration.</text:span></text:p>
      <text:p text:style-name="P50">“You okay?” Ristaria asked </text:p>
      <text:p text:style-name="P51">“Ever since we left the docking bay, I have been getting the feeling that someone is following us.” Xendar replied.</text:p>
      <text:p text:style-name="P51">“Who?”</text:p>
      <text:p text:style-name="P52">“A White haired, pale skinned Sephi looking woman. The one standing in the doorway of the shop opposite of us. </text:p>
      <text:p text:style-name="P53">Picking up a vegetable, Ristaria pretended to inspect it, as she looked toward the doorway of the shop opposite of them. She could see the person that Xendar was talking about. She matched Xendar description exactly, But with one majorly obvious difference. The woman in the doorway looked to be about eight to nine months pregnant.</text:p>
      <text:p text:style-name="P53">“You’re right, there she is. Can you sense anything? She is too far away for me to to get anything.”</text:p>
      <text:p text:style-name="P54">“<text:span text:style-name="T74">Nothing bad.</text:span> Just calm curiosity.” Xendar replied.</text:p>
      <text:p text:style-name="P71">“Okay, let’s play this like we don’t know that she is there.” </text:p>
      <text:p text:style-name="P72"><text:s text:c="3"/></text:p>
      <text:p text:style-name="P46">“<text:span text:style-name="T75">He certainly is different. He doesn’t act like any Toydarian that I have met,” Xendar said, as they walked out of Trogo’s shop after paying for the supplies. Which included having an interesting discussion on why Trogo should take the credits for delivery of the supplies to the docking bay where</text:span><text:span text:style-name="T51"> The Soaring Thranta</text:span><text:span text:style-name="T75"> was located.</text:span></text:p>
      <text:p text:style-name="P73">“Not everyone conforms to their established society Xendar,” Ristaria stated. “According to the Zeltron side of me, I should love parties, drinking, and being exceedingly promiscuous. And as it stands, I really don’t care for parties, I don’t <text:span text:style-name="T120">care for</text:span> drink<text:span text:style-name="T120">ing</text:span>, and I have been happily married to only one man for over fifteen years.”</text:p>
      <text:p text:style-name="P73">“Maybe that’s the Juhani side coming through,” Xendar added.</text:p>
      <text:p text:style-name="P74">Before Ristaria could respond, a quiet voice spoke behind them “Excuse me, I don’t mean to interrupt, But may I talk to the both of you?”</text:p>
      <text:p text:style-name="P55">Turning toward the sound of the voice, they found that it belonged to the woman who had been following the them.</text:p>
      <text:p text:style-name="P56">“<text:span text:style-name="T76">My name is Telasa Savrick,” she said, as she gave them a shy smile. “And I do want to apologize if I have caused you any trouble.” She gave off a groan and her hands went to her swollen midsection.</text:span></text:p>
      <text:p text:style-name="P76">“I’m okay,”she said with a weak reassuring smile. To Ristaria, who stepped forward to offer to help. “There is a little cafe right over there,” pointing a shop diagonal of Trogo’s <text:span text:style-name="T163">shop</text:span>. <text:s/>“If you don’t mind, we can talk there.”</text:p>
      <text:p text:style-name="P57"/>
      <text:p text:style-name="P191"><text:span text:style-name="T17">“</text:span><text:span text:style-name="T19">Thank you, I’m okay. Sometimes these two get a little energetic, </text:span><text:span text:style-name="T21">and it seems that they can’t wait to be born,</text:span><text:span text:style-name="T19">” Tel</text:span><text:span text:style-name="T21">a</text:span><text:span text:style-name="T19">sa said with a smile as </text:span><text:span text:style-name="T17">Xendar </text:span><text:span text:style-name="T18">and Ristaria</text:span><text:span text:style-name="T17"> helped </text:span><text:span text:style-name="T19">her</text:span><text:span text:style-name="T17"> get settled. <text:s/></text:span><text:span text:style-name="T19">When the waiter came out to take their order, Ristaria</text:span><text:span text:style-name="T17"> </text:span><text:span text:style-name="T19">asked for</text:span><text:span text:style-name="T17"> three bottles of </text:span><text:span text:style-name="T18">Adegan Crystal Fizzyglug </text:span><text:span text:style-name="T19">and three </text:span><text:span text:style-name="T20">bowls of Corellian fried ice cream. </text:span><text:s/><text:span text:style-name="T19">After the waiter had </text:span><text:span text:style-name="T20">delivered their orders and left. Tel</text:span><text:span text:style-name="T21">a</text:span><text:span text:style-name="T20">sa explained why she had been following them.</text:span><text:span text:style-name="T19"> <text:s/></text:span></text:p>
      <text:p text:style-name="P58">“<text:span text:style-name="T77">I was seeing a friend off, when the both of you walked by me. I could sense your ability in the force Xendar, it is rather crude and rough, but so is every gem before it is cut and polished.”</text:span></text:p>
      <text:p text:style-name="P64">Xendar gave her an odd look, as to say he had no idea what she was talking about.</text:p>
      <text:p text:style-name="P65">Telasa gave a sigh and reached into her coat and pulled out two <text:span text:style-name="T78">small cylinders. </text:span></text:p>
      <text:p text:style-name="P58">“<text:span text:style-name="T78">Do you know what these are?” Telasa asked them both.</text:span></text:p>
      <text:p text:style-name="P58"><text:soft-page-break/>“<text:span text:style-name="T78">They look like lightsabers,” Ristaria replied.</text:span></text:p>
      <text:p text:style-name="P59">“<text:span text:style-name="T78">They are. This particular type is called a Shoto lightsaber.” Telasa stated. “You know that I am not lying about who I am,” she said, looking at Xendar, who gave a single silent nod. </text:span></text:p>
      <text:p text:style-name="P77">“Just out of curiosity, when did your powers start to manifest?” <text:s/>Telasa asked as she put the lightsabers back into her coat.</text:p>
      <text:p text:style-name="P60">“<text:span text:style-name="T80">It started happening</text:span> <text:span text:style-name="T79">when I was about six, I was throwing a ball around and it got stuck in a tree, and I didn’t want to have to go get my mom or dad to help me get it out. I wanted the ball to come back.”</text:span></text:p>
      <text:p text:style-name="P78">“I imagine that you were rather shocked when the ball came back.”</text:p>
      <text:p text:style-name="P78">“That would be an understatement.” Xendar stated. <text:s text:c="2"/></text:p>
      <text:p text:style-name="P58">“<text:span text:style-name="T81">Would you like to be able to learn more about your powers and what you can do with them?” Telasa asked. “Because if you do, I know some people who...,” A large explosion stopped her from finishing her sentence. As smoke, dust, blaster fire, and screams filled the air. <text:s text:c="3"/></text:span></text:p>
      <text:p text:style-name="P66"/>
      <text:p text:style-name="P67">“<text:span text:style-name="T82">We can’t stay here,” Ristaria yelled, trying to be heard over the chaos that swirled around them. <text:s/></text:span></text:p>
      <text:p text:style-name="P79">They had manged to to crawl behind a small partition which offered a small portion of protection. <text:s/></text:p>
      <text:p text:style-name="P79"><text:s/>“Mom! Look at Telasa!” Xendar shouted</text:p>
      <text:p text:style-name="P68">As Ristaria turned toward Telasa she could see that her eyes were open wide and she took a sharp breath.</text:p>
      <text:p text:style-name="P67">“<text:span text:style-name="T83">Telasa are you okay?” Ristaria asked.</text:span></text:p>
      <text:p text:style-name="P79">“Oh-no,” Telasa said. She gave a cry and half curled into a ball as she started to breathe heavily. </text:p>
      <text:p text:style-name="P58">“<text:span text:style-name="T83">She’s going into labor! We have to get her out of here!”Ristaria yelled</text:span></text:p>
      <text:p text:style-name="P61">“<text:span text:style-name="T83">Trogo’s. Make for Trogo’s!” Telasa managed to get out before she let loose a shriek. </text:span></text:p>
      <text:p text:style-name="P80"><text:s/>Wasting no time, Xendar reached down and picked up Telasa and took off at blinding speed for Trogo’s shop. Ristaria eyes widened at the moment, Xendar was almost a blur as he ran for Trogo’s shop.</text:p>
      <text:p text:style-name="P61">“<text:span text:style-name="T84">Xendar! Wait! <text:s/>What are you doing!” Ristaria yelled as she ran after him. Setting Telasa gently on the floor, Xendar ran back to his mom.</text:span></text:p>
      <text:p text:style-name="P61">“<text:span text:style-name="T85">Hang on!” he yelled as he picked her up and ran for Trogo’s shop. <text:s/></text:span></text:p>
      <text:p text:style-name="P69">As Xendar Raced through the door, Trogo shut the emergency doors on his shop. The doors closed with a resounding clang, that echoed through<text:span text:style-name="T86">out</text:span> the building.</text:p>
      <text:p text:style-name="P61"/>
      <text:p text:style-name="P62">“How,…<text:span text:style-name="T86"> How did you do that?” Ristaria asked Xendar, her voice shocked and uncertain.</text:span></text:p>
      <text:p text:style-name="P81">“I,... I don’t know.” Xendar said in a quiet uncertain voice. “I didn’t want you or Telasa to get hurt. So I thought that if I could run faster, Then I would get you both to safety much quicker.” Before either one could say anything else, Telasa gave off another loud shriek.</text:p>
      <text:p text:style-name="P63">“<text:span text:style-name="T87">She is going to give birth soon,” Ristaria stated. “What do you have in the line of medical supplies? She asked looking at Trogo. <text:s text:c="2"/></text:span></text:p>
      <text:p text:style-name="P63">“<text:span text:style-name="T88">Trogo flew over to a cabinet on the wall, opening it up he pulled out a large satchel. Which he gave to Ristaria.</text:span></text:p>
      <text:p text:style-name="P63">“<text:span text:style-name="T89">This is what I have,” Trogo said. “Though, I would ask one thing, can we move her into the next room? There is a bed in there and the room is safe against blaster fire. <text:s/></text:span></text:p>
      <text:p text:style-name="P63">“<text:span text:style-name="T90">We can do that.”Ristaria replied. “Xendar, can you help me get her into the other room?” Ristaria asked, as she took off Telasa's jacket. <text:s/></text:span></text:p>
      <text:p text:style-name="P70">Xendar reached down and carefully picked up Telasa and walked into the next room after Trogo had opened the door, and gently laid her on the bed. Ristaria rushed in, and shut the door behind her. </text:p>
      <text:p text:style-name="P70">“<text:span text:style-name="T93">How are you doing?” Ristaria asked.</text:span></text:p>
      <text:p text:style-name="P70">“<text:span text:style-name="T93">Telasa gave a weak scared smile. “Not so good. I really think that should have taken some lessons on force healing instead of spending my time dueling.” <text:s/></text:span></text:p>
      <text:p text:style-name="P70"><text:soft-page-break/>“<text:span text:style-name="T94">Well, on the bright side, it looks like you may have a some brand new students to teach that lesson to.” Ristaria said with a smile as she rolled up her sleeves and started to sterilize her hands and the equipment that she was going to need. <text:s/></text:span></text:p>
      <text:p text:style-name="P70"/>
      <text:p text:style-name="P82">Time seemed to pass slowly for Trogo and Xendar. Trogo flew back in and forth, <text:span text:style-name="T92">in an aimless pattern, </text:span><text:s/></text:p>
      <text:p text:style-name="P70"><text:span text:style-name="T164">Then all of a sudden,</text:span> Trogo <text:span text:style-name="T93">then</text:span> stopped in midair “<text:span text:style-name="T91">The shooting stopped.” he said.</text:span></text:p>
      <text:p text:style-name="P70">“<text:span text:style-name="T91">Is that good or bad?” Xendar asked.</text:span></text:p>
      <text:p text:style-name="P70">“<text:span text:style-name="T91">That depends, on who won. If its the station security teams, everything is fine. If its the pirates, then we are in serious trouble.”</text:span></text:p>
      <text:p text:style-name="P83">As to answer the question, The <text:span text:style-name="T95">emergency doors slightly shuddered as a someone on the outside was hammering on the door. <text:s/></text:span><text:s/></text:p>
      <text:p text:style-name="P63">“<text:span text:style-name="T96">Hey in there! Come on out and we won’t harm you. Otherwise, if we have to come in there after you. We are going to get unpleasant, and you won’t like it if that happens!” <text:s/></text:span></text:p>
      <text:p text:style-name="P84"/>
      <text:p text:style-name="P85">“The only way you are getting in here is over my dead body!” Trogo shouted as he reached behind the counter and grabbed a small pistol. Looking over at Xendar, “You need to get into the other room, those pirates will break through that door, and you are going to need to protect Telasa and your mother. That is <text:span text:style-name="T164">one</text:span> Balrook the Bloodletter’<text:span text:style-name="T164">s people</text:span>, <text:span text:style-name="T164">and</text:span> he does not honor any rule of moral conduct or decency. <text:span text:style-name="T97">If you have no value to you, he will kill you, sell you of as a slave or worse.</text:span>”</text:p>
      <text:p text:style-name="P85"/>
      <text:p text:style-name="P86">As Xendar listened to Trogo, his mind began to contemplate the possibilities, What would happen to his mom, he had no idea if his father was safe or not. Then there was Telasa, and the children that she was bringing into the galaxy and then Trogo. Xendar had to admit to himself that he knew practically nothing about Trogo, other than the fact that he was a very kind person and seemed very loyal to Telasa. And as he thought about what could lay in store for them, he began to notice that the fear that had coursing rapidly through his system had vanished and a seething fury had replaced it.</text:p>
      <text:p text:style-name="P86"/>
      <text:p text:style-name="P86">Reaching into Telasa’s jacket, Xendar took out her lightsabers and attached them to his belt.</text:p>
      <text:p text:style-name="P86">“What are you doing?” <text:span text:style-name="T98">Trogo asked.</text:span> </text:p>
      <text:p text:style-name="P63">“<text:span text:style-name="T98">Is there another way out of here?” Xendar asked, as the anger that he was feeling, spilled out in his voice.</text:span></text:p>
      <text:p text:style-name="P63">“<text:span text:style-name="T98">And just what do you think you are going to do?” </text:span></text:p>
      <text:p text:style-name="P63">“<text:span text:style-name="T98">I am going to go out there, and lead them away from here.”</text:span></text:p>
      <text:p text:style-name="P88">“Do you even know how to use those things?” Trogo fired back, pointing toward the lightsabers. <text:s/>“And what about those who don’t follow you away from here?”</text:p>
      <text:p text:style-name="P63">“<text:span text:style-name="T99">Can I fight with lightsabers? No, I can’t. But I can throw them and make them come back. As to the other, if they don’t, I will kill them.” <text:s/></text:span></text:p>
      <text:p text:style-name="P87">Trogo could not believe what he had heard. He was about to say something until he got a look a Xendar’s face. He looked calm and collected. Bu<text:span text:style-name="T164">t</text:span> there was something else there as well. Something that frightened Trogo.</text:p>
      <text:p text:style-name="P87">“This way,” Trogo stated, as he led Xendar to the back of the shop. “Wait, a moment please. No, I am not going to talk you out of going out there. <text:span text:style-name="T100">But before you go out there take this. Trogo said as he handed Xendar an imperial TIE fighter pilot’s helmet and breathing system. “The Blood Trenchers love to use various kinds smoke as a cover for them to get close.</text:span></text:p>
      <text:p text:style-name="P87">“<text:span text:style-name="T100">Thank you,” Xendar said kindly.</text:span></text:p>
      <text:p text:style-name="P87">“<text:span text:style-name="T100">Just make sure to bring it back in one piece, Zekris would kill me if his helmet got broken.” Trogo said with a weak smile.</text:span></text:p>
      <text:p text:style-name="P81"><text:s text:c="3"/><text:span text:style-name="T100">Xendar put his hand on Trogo’s small shoulder. “I’ll do that. You just stay here and make sure no one tries to get in here.”</text:span></text:p>
      <text:p text:style-name="P89"><text:soft-page-break/>Trogo pulled his self up to his full height. “That is a promise, Telasa saved my life several times, and I for one intend to return the favor!”</text:p>
      <text:p text:style-name="P90">As Xendar silently slipped out into the low light, Trogo quietly called out “I would say good luck. But for some reason, I don’t think that is necessary.”</text:p>
      <text:p text:style-name="P90"/>
      <text:p text:style-name="P95">Making his way around the building block, Xendar was surprised that none of the Blood <text:span text:style-name="T102">Trenchers</text:span> had gone around to the more exposed backside of the buildings. The<text:span text:style-name="T101">y seemed to more than willing to keep banging on the emergency doors of Trogo’s shop. As he got closer Xendar could see that the Blood Trenchers were not ones for cleverness. In front of Trogo’s shop, there were six of them. Four were trying to smash the door in with large hammers, while the other two were milling about acting as lookouts. <text:s/>As Xendar got closer, he was grateful for their lack of observation and the racket they were making. As he stumbled and clambered about, making a fair amount of noise himself. </text:span></text:p>
      <text:p text:style-name="P90"/>
      <text:p text:style-name="P90">“<text:span text:style-name="T102">Hey in there, we just about have this door beaten down. And right now, we are getting pretty angry out here. So why don’t you save your self some pain and trouble and open the door.”</text:span></text:p>
      <text:p text:style-name="P90">“<text:span text:style-name="T102">Why don’t you scum take a trip into a super nova!” Trogo yelled at them.</text:span></text:p>
      <text:p text:style-name="P90">“<text:span text:style-name="T103">Okay! We tried to be nice about it. But you just want to things the hard way. Just remember what ever happens is your fault.” One of them yelled. “Yand! Break it down!” </text:span></text:p>
      <text:p text:style-name="P96">Xendar reached down and grabbed one of the lightsaber on his his belt, and threw it as hard as he could. <text:s/>He would later reflect, that his first attempt at a lightsaber throw was comically bad. In his haste to throw it, he neglected to switch it on. And <text:span text:style-name="T104">he would later admit</text:span> that his aim was completely off. Instead of hitting Yand, The lightsaber smacked into the back of the head of the Blood Trencher pirate who had been talking. </text:p>
      <text:p text:style-name="P96">“Hey!” The pirate yelped, <text:span text:style-name="T104">as he whipped around trying to find what had it him</text:span> “What’s the big idea!?” he said as glared at the other pirates. <text:s/></text:p>
      <text:p text:style-name="P90">“<text:span text:style-name="T104">What are you yelping about?” Another pirate snapped.</text:span></text:p>
      <text:p text:style-name="P91">“<text:span text:style-name="T104">Which one of you kriffing idiots hit me in the back of the head?” The speaker snapped.</text:span></text:p>
      <text:p text:style-name="P105">“Eh, shut up!” Said another “You are always complaining about something.”</text:p>
      <text:p text:style-name="P105"><text:s/>“No, You shut up!” The speaker yelled. “Yand! Break it down!”</text:p>
      <text:p text:style-name="P105">Yand raised the hammer over his head, in preparation to hit the door as hard as he could. </text:p>
      <text:p text:style-name="P106">Xendar reared back and threw the lightsaber again. Time seemed to slow down as the blade spun toward Yand. But blade was high and it chopped off the head of the hammer. And as the hammer went forward, the hammer head dropped on to Yand’s foot as the headless hammer missed the door and slammed into <text:span text:style-name="T164">Yand’s</text:span> leg that just had the hammer <text:span text:style-name="T164">head</text:span> dropped on it.</text:p>
      <text:p text:style-name="P92"/>
      <text:p text:style-name="P93"><text:span text:style-name="T105">“</text:span><text:span text:style-name="T52">YEEEOOOWWWCHHH</text:span><text:span text:style-name="T105">!” <text:s/>Yand yelled, as he danced around in a circle on one foot while grabbing the other. Normally, this would have had the other pirates roaring with laughter. But seeing a lightsaber blaze across their view, was not a laughing matter.</text:span></text:p>
      <text:p text:style-name="P107">“Balrook, this is Legon. Reporting possible force user in <text:span text:style-name="T164">S</text:span>ection <text:span text:style-name="T164">Four</text:span>. Over.”</text:p>
      <text:p text:style-name="P108">The comline hissed “This is Balrook, do you have absolute confirmation of that?”</text:p>
      <text:p text:style-name="P108">“Negative Balrook, we have no visual. Only the only thing we have is lightsabers being flung.”</text:p>
      <text:p text:style-name="P94"><text:span text:style-name="T106">“Well, when you get absolute confirmation,</text:span><text:span text:style-name="T53"> Then</text:span><text:span text:style-name="T106"> call it in. Understood!” </text:span></text:p>
      <text:p text:style-name="P108">“Understood Balrook.”</text:p>
      <text:p text:style-name="P109">“Hey Legon! I think I see something. Over there!” <text:s/></text:p>
      <text:p text:style-name="P109"><text:span text:style-name="T164">The t</text:span>wo pirate lookouts called out from a position near Xendar, as were they actively pointing in Xendar’s direction. </text:p>
      <text:p text:style-name="P94"><text:span text:style-name="T53">Uh-oh</text:span><text:span text:style-name="T106">, Xendar thought to himself. </text:span><text:span text:style-name="T53">This is bad. </text:span><text:span text:style-name="T54">Ah frack it! I’m going at this like a game of Shockball!</text:span></text:p>
      <text:p text:style-name="P81"/>
      <text:p text:style-name="P98"><text:soft-page-break/>Racing at top speed toward the pirates, Xendar threw one the lightsabers at the pirate who <text:span text:style-name="T107">had spun around and was reaching for their blaster in it’s holster. The lightsaber neatly lopped the pirate’s arm off at the elbow. The pirate let loose a long howl of pain as he fell down to the ground clutching his stump of an arm. <text:s/>As he came to a halt to get the pirates attention.</text:span></text:p>
      <text:p text:style-name="P110"><text:s/>The two pirates who spotted him, tried to catch him in their cross fire, drawing a bead on him them were momentary blinded by a bright flash of light as they both had dropped their laser range finder beams on the other’s scope. <text:s/>As their eyes cleared they found a spinning lightsaber blade coming their and in their surprise they stood there in shock as the lightsabers spun closer and finally ending their lives as the blades decapitated them. <text:s text:c="2"/></text:p>
      <text:p text:style-name="P102">Yand, after hearing the lookout’s <text:span text:style-name="T108">call managed to get behind Xendar. </text:span></text:p>
      <text:p text:style-name="P102">“<text:span text:style-name="T108">I got it! I got the little runt!” He yelled as he blindsided Xendar from behind and tried to pin Xendar’s arms at his sides. <text:s/>Another pirate seeing that Yand had Xendar pinned pulled out a knife and started running toward Xendar, intent upon using that knife on him. <text:s text:c="3"/></text:span><text:s/></text:p>
      <text:p text:style-name="P97"/>
      <text:p text:style-name="P103">Xendar watched as the other pirate ran at him, he waited until the last moment, using the force to bring the two lightsabers back into his hands, he then stepped slightly forward and down and activated both blades simultaneously, as the rearward facing blade blazed a fiery trail though Yand’s interior and then coming out his left shoulder. The other pirate looked on in shock and horror as the twin to the blade that had <text:span text:style-name="T109">ended</text:span> Yand’s existence, <text:span text:style-name="T109">surged forth to take his life. As it speared though his midsection the pirate gave Xendar a last look of anger and hate before the last spark of his life was extinguished.</text:span></text:p>
      <text:p text:style-name="P103"/>
      <text:p text:style-name="P103"><text:span text:style-name="T109">“Balrook! This is Legon. I have visual confirmation on that force user! It’s a little runt wearing a TIE fighter helmet and…” <text:s/>Legon did get not any further. As he was talking, Xendar appeared out of nowhere and hurled one of the lightsabers like a spear at him. Legon watched in morbid fascination as the lightsaber raced toward him and a split second later, pierced his heart, killing him instantly. <text:s text:c="2"/></text:span><text:s text:c="3"/></text:p>
      <text:p text:style-name="P97"/>
      <text:p text:style-name="P97">“<text:span text:style-name="T110">You filthy little Sith scum!” A voice yelled out from behind Xendar. Turning toward the voice, Xendar came face to face with the pirate who had lost his right arm. Palming a dagger in his left hand, he glared balefully at Xendar.</text:span></text:p>
      <text:p text:style-name="P97"/>
      <text:p text:style-name="P104">Dropping into an Echani fighting stance, Xendar <text:span text:style-name="T111">waited for the pirate to make the first move.</text:span> </text:p>
      <text:p text:style-name="P111">For which, he did not have to wait long. Almost immediately the pirate rushed Xendar, <text:s/><text:span text:style-name="T164">J</text:span>ust as the pirate’s blade came close, Xendar spun to the left so that he and the pirate were facing the same direction, <text:span text:style-name="T113">He then</text:span> slammed his elbow with all the power he co<text:span text:style-name="T164">u</text:span>ld muster into the pirate’s sternum. <text:s/><text:span text:style-name="T113">Then dropping to a crouch, Xendar then lashed out with his left foot, toppling the pirate with a back sweep.</text:span> <text:span text:style-name="T113">The pirate dropped to the ground a like sack of bricks, giving a small breathy moan after hitting the ground. </text:span></text:p>
      <text:p text:style-name="P112"/>
      <text:p text:style-name="P112">Xendar walked over, reached down and grabbed the pirate by the front of the shirt. <text:s/><text:span text:style-name="T114">The pirate after managing to regain his senses looked at Xendar and began to laugh. It was a cold, contemptuous, mocking, and cruel laugh. And the silence of the surroundings added to ominousness of the laughter </text:span></text:p>
      <text:p text:style-name="P113">“You may have won this fight, but I will always win the <text:span text:style-name="T115">war</text:span>. So why don’t go off and give your self a nice little victory cheer, and go play the hero elsewhere. <text:span text:style-name="T115">You got me good. But I will come back and I will be stronger and more powerful. <text:s/>And there is nothing you can do about it! </text:span>I will always come back.”</text:p>
      <text:p text:style-name="P99">“<text:span text:style-name="T112">No, you won’t.” Xendar said as he raised his right hand, his fingers curling down, as his hand transitioned in form to deliver a palm strike</text:span></text:p>
      <text:p text:style-name="P149"><text:s/>You will never hurt anyone again.” Xendar said, <text:s/>slamming his palm into the nose of the pirate driving the pirate’s nasal bone into his brain. </text:p>
      <text:p text:style-name="P97"><text:soft-page-break/></text:p>
      <text:p text:style-name="P114">Dropping the pirate, Xendar walked over to the door of Trogo’s shop.</text:p>
      <text:p text:style-name="P114">“Trogo? Are you okay? It’s me, Xendar. Is my mom and Telasa okay as well?” Xendar asked.</text:p>
      <text:p text:style-name="P114"><text:s/>“Xendar?! Yes! Yes, Everyone is fine. Your mom is still helping Telasa deliver her children.”</text:p>
      <text:p text:style-name="P114">“That’s great to hear! How are you doing?” </text:p>
      <text:p text:style-name="P115">“<text:span text:style-name="T116">The banging on the door has stopped. Which I take to mean that you got rid of those pirates. So my answer would be that I am doing much better now.”</text:span></text:p>
      <text:p text:style-name="P150">“That’s good to hear. Trogo, there is a chance the there might be more pirates heading this way. I am going to try and head them off.”</text:p>
      <text:p text:style-name="P150">“Don’t worry about your mother or Telasa,”Trogo said. “I will not let anyone get close to them.” Xendar could not help but smile as he heard the pride and resolve in Trogo’s voice. </text:p>
      <text:p text:style-name="P115">“<text:span text:style-name="T116">Ahh, Xendar before you go. A piece of advice. Take all the smoke grenades that you can. If the Blood Trenchers use them. So can you. Again, I would say good luck, But I don’t think that is necessary”</text:span></text:p>
      <text:p text:style-name="P97">“<text:span text:style-name="T117">I will do that. And Trogo, thanks. I owe you one.”</text:span></text:p>
      <text:p text:style-name="P97"/>
      <text:p text:style-name="P116">After scavenging all the smoke grenades that he could carry, Xendar set off to stop any other pirates that might have any ideas of breaking into Trogo’s shop. <text:s/>As he ambushed the pirates and replenished his supply <text:span text:style-name="T164">of grenades</text:span>. He made a note to once again thank Trogo for his suggestion. Using the smoke grenades as cover combining that with making a loud racket from various places, helped him get close to the pirates and eliminate them. But as he continued to take out the pirate teams, Xendar found himself enjoying the idea of hunting the pirates. Stalking them, picking them off as he found them. <text:span text:style-name="T118">Then setting off to do it again. </text:span><text:span text:style-name="T55">Why am I enjoying this? </text:span><text:span text:style-name="T118">He thought to himself, as he was resting beside an empty shop. </text:span><text:span text:style-name="T55">I shouldn’t be enjoying this. Stalking and killing is not something that I am supposed to take pleasure in. But why am I?</text:span></text:p>
      <text:p text:style-name="P122"><text:span text:style-name="T118">T</text:span>hat thought was quickly dispelled as he felt a blaster barrel press against <text:span text:style-name="T119">the back of his head.</text:span></text:p>
      <text:p text:style-name="P122">“Hold it,” a voice hissed. “You have ten seconds to tell me who you are and what are you doing.</text:p>
      <text:p text:style-name="P123">“My name is Xendar Thendaris,” He said as he slowly raised his hands. “and I am trying to keep the pirates out of Sector Four.” </text:p>
      <text:p text:style-name="P124">Xendar felt the blaster barrel move away from the back of his head. <text:span text:style-name="T120">As person moved in front of Xendar to get a better look at him.</text:span></text:p>
      <text:p text:style-name="P124">“Your just a kid!” The said in an incredulous tone. “What are you doing here!”</text:p>
      <text:p text:style-name="P124">“Like I said, trying to keep the pirates out of Sector Four. The are several people in Trogo’s shop, my mom is in there try to help deliver a baby.” <text:s/></text:p>
      <text:p text:style-name="P124"/>
      <text:p text:style-name="P124">“The name is Zek,” The figure said as he holstered his blaster. “Let’s go.”</text:p>
      <text:p text:style-name="P127">As the two of them walked, ne<text:span text:style-name="T121">i</text:span>ther of them spoke. As if the silence was a more comforting companion <text:span text:style-name="T121">to them than the other person. Eventually they were stopped by a pair of station security guards. After a few moments of hushed conversation between Zek and the guards. They allowed to pass.</text:span></text:p>
      <text:p text:style-name="P151">“Where are we going?” Xendar asked breaking the silence.</text:p>
      <text:p text:style-name="P151">“We are going to go see the head of station security, Commander Cowloy Bifony.” Zek said as they walked through the doors the sentries were guarding. </text:p>
      <text:p text:style-name="P124">“Commander Bifony,” Zek said to a middle aged bearded human. </text:p>
      <text:p text:style-name="P117">“<text:span text:style-name="T122">What is this time Lieutenant?” Can’t you see I’m busy here.”</text:span></text:p>
      <text:p text:style-name="P118">“I understand that commander, but I would like to request the use of a security team to search Sector Four.” Zek respectfully requested.</text:p>
      <text:p text:style-name="P152">“That is out of the question Lieutenant and you know it. That sector is crawling with pirates.”</text:p>
      <text:p text:style-name="P152">“Not anymore,” Xendar stated. “Their dead.” </text:p>
      <text:p text:style-name="P125">“And how do you know this?” Bifony snidely remarked.</text:p>
      <text:p text:style-name="P125">“I killed them.” Xendar simply said.</text:p>
      <text:p text:style-name="P128"><text:soft-page-break/>Bifony burst off laughing. “I’ll tell you this much lieutenant. This has got to be the most ridiculous idea you have had yet. I will <text:span text:style-name="T165">say</text:span> that it it original though.” <text:s/></text:p>
      <text:p text:style-name="P128"><text:span text:style-name="T119">“I’</text:span>m not joking,” Xendar said trying to keep his temper restrained.</text:p>
      <text:p text:style-name="P126">As if to add to <text:span text:style-name="T170">the</text:span> validity <text:span text:style-name="T170">of his claim</text:span>, the comms system came to life. “Commander Bifony, this is Sec team two, we are down near <text:span text:style-name="T165">the entrance to </text:span>sector four, and we found something.”</text:p>
      <text:p text:style-name="P153">“This is commander Bifony, to Sec Team Two, what did you find?”</text:p>
      <text:p text:style-name="P153">“Well sir, as it stands. We have about ten dead pirates here.” <text:s text:c="3"/></text:p>
      <text:p text:style-name="P124">“Say again Team Two,” Bifony asked.</text:p>
      <text:p text:style-name="P117">“<text:span text:style-name="T123">We have at least ten, maybe more, dead pirates down here near the entrance to sector four. </text:span></text:p>
      <text:p text:style-name="P126">“I told you, I killed them.” Xendar said, his voice barely above a whisper.</text:p>
      <text:p text:style-name="P126"><text:s/>“Listen to the kid commander. I am willing to bet that you will find a lot more dead pirates the further you go into Sector Four.”</text:p>
      <text:p text:style-name="P124">“Team Two, fall back. It could be a trap.”</text:p>
      <text:p text:style-name="P117">“<text:span text:style-name="T124">Understood commander. Will do,” and the comm line went dead.</text:span></text:p>
      <text:p text:style-name="P119">“<text:span text:style-name="T124">What are you doing commander? There are at least four or five people in that Sector that we can save. Just lend me two. Just two security officers and I will get those people out of there.” Zek pleaded.</text:span></text:p>
      <text:p text:style-name="P154">“No, Lieutenant, that is impossible. I am not willing to risk their lives based on your word and some kid that you found.”</text:p>
      <text:p text:style-name="P119"/>
      <text:p text:style-name="P154">Xendar rolled his eyes listening to the two of them going back and forth. He knew that Trogo would help stave off any intruders. Not that his mom could not defend herself. He had seen her beat a Weequay thug to a pulp, who was trying to beat up one of her patients.</text:p>
      <text:p text:style-name="P119"/>
      <text:p text:style-name="P155">As he looked about the room his eyes were drawn to one of the monitors, on it was was a large rather lumpy looking human holding a lightsaber in his fist. But something else in the background caught his attention. Shoving Zek and Commander Bifony out of the way so he could get a closer look.</text:p>
      <text:p text:style-name="P155">“Hey!” Bifony yelled.” “What do you think that you are doing!”</text:p>
      <text:p text:style-name="P120"/>
      <text:p text:style-name="P156">Xendar did even hear him, as he was to<text:span text:style-name="T171">o</text:span> absorbed on what he saw on the screen. <text:s/></text:p>
      <text:p text:style-name="P155"><text:s text:c="2"/>“He’s got my dad!” Xendar shouted. </text:p>
      <text:p text:style-name="P117"><text:span text:style-name="T55"><text:s/>“</text:span><text:span text:style-name="T125">Balrook has taken a lot of people hostage kid. There’s not a lot we can do about. So why don’t you go back to safe zone and let us adults in the security field do our jobs, while keep you out of the way.”</text:span></text:p>
      <text:p text:style-name="P129">Xendar slowly <text:span text:style-name="T126">turned toward Bifony, a look of ice cold fury on his face. </text:span></text:p>
      <text:p text:style-name="P157">At that moment, Zek had to wonder what Xendar was going do. Even Bifony looked like he was wondering if he went too far with this kid.</text:p>
      <text:p text:style-name="P157"><text:s/>Xendar stared at Bifony, a for a long moment, Zek was about to say something to try and defuse the situation. But in the blink of an eye. Xendar had crossed the distance between him and Bifony. He grabbed the collar of Bifony’s uniform and pulled on<text:span text:style-name="T165">e</text:span> of the Shoto blades out and ignited it. Holding it the barest of millimeters from Bifony’s face. <text:s text:c="2"/></text:p>
      <text:p text:style-name="P129">“<text:span text:style-name="T127">I have killed a lot of beings that are considered the dregs of the universe. What is to stop me from adding you to that pile?” He said, his voice, a frigid calm. His eye color seemed to flash between silver and yellow.</text:span></text:p>
      <text:p text:style-name="P157"><text:s text:c="3"/></text:p>
      <text:p text:style-name="P121"><text:s/><text:span text:style-name="T126">Zek moved forward and put a hand on Xendar’s shoulder. “Kid, why don’t you put that away, okay? Bifony is on our side. He has a lot to deal with. And he is trying make sure that this situation does not end up being any more worse than it already is. Okay?” Zek asked in a gentle quiet voice. </text:span></text:p>
      <text:p text:style-name="P121">“<text:span text:style-name="T128">Very well,” Xendar said, his voice came out as an icy hiss. Shoving Bifony against a bank of monitors as he released him. Xendar then walked out of the room. </text:span></text:p>
      <text:p text:style-name="P121"/>
      <text:p text:style-name="P130"><text:soft-page-break/>Bifony, after being released. Was touching his face and neck, as if he was taking stock making sure that everything is as it should be. Then reaching over Bifony stabbed the comm line button. But before he could say anything Zek shut it down.</text:p>
      <text:p text:style-name="P130">“What are you doing!” Bifony <text:span text:style-name="T165">said,</text:span> shouting a Zek.</text:p>
      <text:p text:style-name="P130">“Stopping you from making a very bad mistake,” Zek calmly replied. “Did you see how fast that kid moved? Or how fast he pulled that lightsaber out? Did you even watch his eyes as they shifted from Silver to yellow and back again? <text:span text:style-name="T129">The kid is a force user, likely an untrained one. Which means the kid is as much a danger to himself as he is to everyone else.”</text:span></text:p>
      <text:p text:style-name="P130">“<text:span text:style-name="T129">All the more reason to have him restrained.” Bifony yelled.</text:span></text:p>
      <text:p text:style-name="P131">“<text:span text:style-name="T129">If you do that, That kid is going to come after you, and he will kill you. Think about it. That kid took out a bunch of pirates on his own. What would stop him from adding you to that pile. Right now, he is incredibly angry and probably scared. So he is not thinking straight”</text:span></text:p>
      <text:p text:style-name="P158"><text:s/>“And that means what? You want him to go unpunished?”</text:p>
      <text:p text:style-name="P131">“<text:span text:style-name="T129">How about instead, we say that there was a misunderstanding and leave it at that.”</text:span></text:p>
      <text:p text:style-name="P159"><text:s/>“No, Lieutenant. That child threatened to kill me, And I will not leave this matter unsettled. That child has crossed a line.”</text:p>
      <text:p text:style-name="P160">As Bifony was speaking, Zek’s ear piece came to life.“Captain Savrick, are you and your troops in position?”</text:p>
      <text:p text:style-name="P97">“<text:span text:style-name="T130">We will be in a one half hour, Admiral. </text:span></text:p>
      <text:p text:style-name="P100">“<text:span text:style-name="T130">Good, Admiral Kaflin out.”</text:span></text:p>
      <text:p text:style-name="P160">Lieutenant what are you babbling about. </text:p>
      <text:p text:style-name="P97">“<text:span text:style-name="T130">It’s captain, sir,” and right now I need you to stand down and let me get to work.”</text:span></text:p>
      <text:p text:style-name="P97">“<text:span text:style-name="T130">What?!” Bifony sputtered.</text:span></text:p>
      <text:p text:style-name="P97">“<text:span text:style-name="T130">Sir, look out the viewport. You see those two star destroyers out there. I work for those people. And right now, I am asking for your cooperation. Once Balrook has been taken care of, we will leave and you can return to your duties.” Zek said as two black suited stormtroopers walked in.</text:span></text:p>
      <text:p text:style-name="P97">“<text:span text:style-name="T131">Like I have any choice in the matter,” Bifony snarled.</text:span></text:p>
      <text:p text:style-name="P132">Zek rolled his eyes as he turned away from Bifony. “Korf, Did you see where that kid that came in with <text:span text:style-name="T168">me</text:span> went?” He asked.</text:p>
      <text:p text:style-name="P132">“Yes sir, the last we saw of him, he was heading toward the docking bay.”</text:p>
      <text:p text:style-name="P132">“That crazy kid is going to get himself killed! “Come on!” Zek yelled to the two troopers.</text:p>
      <text:p text:style-name="P132"/>
      <text:p text:style-name="P97"/>
      <text:p text:style-name="P132">Balrook Satovor was feeling a bit pleased with himself. He and his pirates had managed to snag a fair amount of supplies and prisoners. Most of the prisoners were not worth much, but they would put a few credits in his pockets after they were sold.</text:p>
      <text:p text:style-name="P132"><text:span text:style-name="T132">Although, one prisoner had given him nothing but problems since he was brought in. He was some kind of architect. But with a couple of good punches to face and body followed up by a pair of stun cuffs, seemed to do the trick. <text:s/></text:span><text:s text:c="2"/></text:p>
      <text:p text:style-name="P101">“<text:span text:style-name="T133">All right, listen up all of you. Your life as you know it is over! You belong to me now. Do what I say, when I say, and you will survive. Defy me, and you end up like him.” Pointing to Si’Vran, who at the moment was laying in a heap in the middle of the floor.</text:span></text:p>
      <text:p text:style-name="P161">“If anyone of you has any smart ideas, Don’t bother, I will drop you where you stand! So, does anyone have any questions?” Balrook asked in a tone that meant the complete opposite.</text:p>
      <text:p text:style-name="P161">“I have one, Why didn’t your parents slap each other when you were born?” <text:s/></text:p>
      <text:p text:style-name="P133">Balrook angrily whirled in the direction of the voice.</text:p>
      <text:p text:style-name="P133">“Okay smart guy, you just signed your death warrant! Come on out!”</text:p>
      <text:p text:style-name="P133">Off to Balrook’s left, a murmur passed through the crowd of pirates gathered there. And the crowd parted to reveal what looked to be <text:span text:style-name="T134">some kind of kid with a catlike face and eyes.</text:span> <text:s/></text:p>
      <text:p text:style-name="P134"><text:soft-page-break/>Balrook could not believe what <text:span text:style-name="T135">he was seeing.</text:span></text:p>
      <text:p text:style-name="P134">“<text:span text:style-name="T135">You want to fight me!” Balrook said, as he launched into a fit of laughter. “You got guts kid. I’ll give that.”</text:span></text:p>
      <text:p text:style-name="P135">Then reaching down to his belt, Balrook pulled out his lightsaber. <text:span text:style-name="T171">A</text:span> dull yellow blade sprang to life.</text:p>
      <text:p text:style-name="P135">Balrook watched as the kid reached to his belt and pulled two small lightsabers out. But did not ignite them. </text:p>
      <text:p text:style-name="P135">“What’s the matter kid? Scared!” Balrook said in a mocking tone. “Can’t fight with lightsabers eh!”</text:p>
      <text:p text:style-name="P135">“No. I can’t,” the kid simply stated, as he dropped the lightsabers on the floor.</text:p>
      <text:p text:style-name="P135">Balrook started to laugh again. it’s your funeral, kid. So long.”He said in a gloating voice.</text:p>
      <text:p text:style-name="P136">“No, its yours. And I think that you are a coward. <text:span text:style-name="T136">It may take some skill to use a lightsaber. But it takes more than that to fight barehanded. How does make you look in front of your people? Killing an unarmed person while you have a weapon.”</text:span></text:p>
      <text:p text:style-name="P136"><text:span text:style-name="T136"><text:s/></text:span><text:s text:c="2"/><text:span text:style-name="T136">A rippling murmur spread through pirate crowd. Balrook looked around at the others. He realized that the kid had played him well. If he cut the kid down now, it would be a constant challenge for his place in the chain of command.</text:span></text:p>
      <text:p text:style-name="P162">“Nice one, kid. Making me put away my lightsaber is going to cost you. I was just going to kill you. But now I am going break you. I am going to break you bad, and then I will think about killing you.” <text:span text:style-name="T171">Balrook spat out.</text:span></text:p>
      <text:p text:style-name="P137"/>
      <text:p text:style-name="P163">As Xendar dropped into an Echani fighting stance. He was grateful that his father had taught him to fight. Echani was the style of observing your opponent while fighting. And from Xendar could tell as the fight progressed, Balrook was a brute. <text:span text:style-name="T169">He</text:span> relied on his size and strength to overpower his enemies. But the most telling thing was, as Xendar concentrated on Balrook, he feel that Balrook was fairly weak in the force. <text:s/></text:p>
      <text:p text:style-name="P139">Xendar planned his tactics accordingly, he wanted Balrook tired and angry. Because the more tired and angry Balrook became, the more mistakes would be made. But <text:span text:style-name="T166">causing Balrook to make </text:span>those mistake<text:span text:style-name="T171">s</text:span> would <text:span text:style-name="T166">prove</text:span> costly. While he was able to dodge most of Balrook’s strikes, a grazing hit still caused Xendar a lot of pain.</text:p>
      <text:p text:style-name="P139">With his left eye swollen shut, blood was streaming from his nose and mouth, the ribs on <text:span text:style-name="T171">both sides</text:span> <text:span text:style-name="T171">of his body</text:span> felt like they were burning, And his back was one solid bruise. <text:s/>But he could see that Balrook was getting tired. <text:span text:style-name="T169">A</text:span>nd while Xendar had barely caused a bruise on him, <text:span text:style-name="T169">i</text:span>t was very apparent that Balrook was starting to slow down.</text:p>
      <text:p text:style-name="P139"/>
      <text:p text:style-name="P141">Si’Vran’s <text:span text:style-name="T155">eyes</text:span> slowly opened. He was sore all over. <text:span text:style-name="T171">H</text:span>e was feeling like gundark had used him as a door knocker.</text:p>
      <text:p text:style-name="P140">“<text:span text:style-name="T137">RAHHH! Hold still you little runt!”</text:span> <text:span text:style-name="T137">Balrook shouted. </text:span></text:p>
      <text:p text:style-name="P141">Si’Vran slowly turned his head toward the commotion. His eyes slowly came into focus, he could see a tired and sweat drenched Balrook trying to hit someone. It took a moment for Si'Vran's brain to register who it was.</text:p>
      <text:p text:style-name="P141">“Xendar?!” Si’Vran whispered. He could see that Xendar looked to be in a bad way. There was blood all over his body, and his movements were slow and jerky.</text:p>
      <text:p text:style-name="P141">Si'Vran struggled to his feet, his mind and body seemingly immune to discharge<text:span text:style-name="T138"> from</text:span> the stun cuffs that Balrook’s people had placed on him. Giving off a yell of defiance, Si’Vran charged Balrook.</text:p>
      <text:p text:style-name="P141"/>
      <text:p text:style-name="P146">Balrook was tired, this kid was really beginning to get on his nerves. Almost every time he tried to hit this kid, he would miss the kid by the merest of millimeters. The kid would not hold still, it was like trying to punch smoke. <text:span text:style-name="T171">E</text:span>very time that you thought that you hit it, it would move out of the way and wrap itself around you again. <text:s/>As he gave off a snort of disgust. He watched as the kid came to a screeching halt, his eyes open wide in horror, “Dad! No!” <text:s/><text:span text:style-name="T139">Balrook saw his opening and took it. His </text:span><text:soft-page-break/><text:span text:style-name="T139">right fist slammed into the kid’s hands as he brought them up to to ward off the blow that Balrook had aimed for his face. Balrook took pleasure in hearing the satisfying pop as he broke the kids wrists, and the kid went flying backwards and hit the ground with a great thud. <text:s/>But Balrook was still disappointed that his blow did not hit with the force he wanted it to. </text:span></text:p>
      <text:p text:style-name="P146"><text:span text:style-name="T139">Then from his right, Balrook caught the sight of a motion. <text:s/>As he turned toward it. He was knocked off his feet. And he could feel blows being reigned down on him. <text:s text:c="4"/></text:span><text:s/></text:p>
      <text:p text:style-name="P146">“<text:span text:style-name="T140">Enough!” He shouted and pitched forward, throwing nuisance the off of him. He saw that it was the annoying architect again. </text:span></text:p>
      <text:p text:style-name="P147">“<text:span text:style-name="T141">I have had enough of you!” Balrook shouted, as let loose a blast of force lighting. <text:s/>Si’Vran tried to yell as the force lighting assaulted him, he found that he could barely even breathe, let alone yell.</text:span></text:p>
      <text:p text:style-name="P164"><text:s/></text:p>
      <text:p text:style-name="P165">Xendar’s eyes slowly opened. Everything seemed different as if he was trying to view his surroundings from helmet that muffled sounds and had opaque lenses to look though. Trying to get to his feet, he fell back to the ground in pain, every time he tried to move his hands, his wrists would send a new wave of agonizing pain shooting up his arms. <text:s/>And in his stupor, he wondered why Balrook had stopped hitting him. Looking over he saw why. Bolt after bolt of force lighting, was slamming into Si'Vran. Balrook <text:span text:style-name="T166">was</text:span> blast<text:span text:style-name="T166">ing</text:span> his father mercilessly <text:span text:style-name="T166">with it.</text:span> <text:s/></text:p>
      <text:p text:style-name="P142"/>
      <text:p text:style-name="P142"><text:span text:style-name="T141">“Dad,” Xendar croaked. Then something happened, The pain in his wrists faded away, his ribs and back stopped hurting. And Xendar could feel a strange sensation course though his body, getting to his <text:s/></text:span><text:s text:c="2"/></text:p>
      <text:p text:style-name="P143"><text:s/><text:span text:style-name="T142">feet, his hands clenched into fists. His eyes changed from silver to yellow. Xendar started growling as Force lighting started arcing off his body, from his shoulders to his hands, from his hips to his feet. </text:span></text:p>
      <text:p text:style-name="P166">“Balrook!” He shouted, as he rushed forward and smashed into Balrook, knocking him off his feet. The lighting from Xendar’s arms and legs seemed to have a mind of it’s own, and leapt from Xendar to attack Balrook. </text:p>
      <text:p text:style-name="P167">“You like to hurt people, How do like when your the one being hurt!” Xendar shouted, as he kicked Balrook. Xendar could hear a muffled pop as his boot connected with Balrook’s rib cage. <text:s/></text:p>
      <text:p text:style-name="P144"/>
      <text:p text:style-name="P167">Balrook gave off a roar of pain. He could not believe it. How in the galaxy had that runt transformed from someone who barely causing anything, to someone that just broke several of his ribs. It just was not possible. But it was, Balrook’s mind traveled back in time to the sparring arena of the Shadow Academy. Where another little runt named Zukan had thoroughly bested in both saber and physical combat and with force powers. Turning Balrook into a blubbering mess. And now, it was happening again.</text:p>
      <text:p text:style-name="P168">“NOOO!” Balrook shouted. <text:s/>And in his desperation, he tried to throw another lucky punch. But not this time. Xendar caught his hand and twisted and pulled Balrook’s arm down. And then lashing out with a vicious kick to the armpit. Balrook heard the sicking pop, as his shoulder was now dislocated. While still holding on to Balrook’s now dislocated arm Xendar spun around and slammed his elbow into Balrook’s jaw. The loud crack resounded though Balrook’s head and reminded him of a mirror being shattered. <text:s/>And each time Xendar struck Balrook, the lighting from Xendar’s arms and legs would give their own present of pain to Balrook. <text:s/></text:p>
      <text:p text:style-name="P145"/>
      <text:p text:style-name="P169">Dropping Balrook’s arm Xendar lashed out with a brutal spin kick catching Balrook on the other side of his jaw which sent him crashing to the floor. Xendar walked over to Balrook’s fallen form and used his boot to turn him over. He then used the force to take Balrook’s Dissuader-KD 30 from its holster</text:p>
      <text:p text:style-name="P138">“<text:span text:style-name="T143">You can’t kill me, runt.” Balrook said as his words slurred together. “You don’t have what it takes.”</text:span></text:p>
      <text:p text:style-name="P6"><text:s/><text:span text:style-name="T32">“You are dead wrong,” Xendar said in a deathly quiet voice. Turning to face Balrook, Xendar pointed the gun at Balrook’s </text:span><text:span text:style-name="T39">head</text:span><text:span text:style-name="T32">, </text:span><text:span text:style-name="T33">and as Balrook’s </text:span><text:span text:style-name="T39">face</text:span><text:span text:style-name="T33"> filled the sights,</text:span><text:span text:style-name="T32"> </text:span><text:span text:style-name="T33">Xendar</text:span><text:span text:style-name="T32"> pulled the trigger.</text:span></text:p>
      <text:p text:style-name="P169"/>
      <text:p text:style-name="P7"><text:soft-page-break/><text:span text:style-name="T32">T</text:span><text:span text:style-name="T31">he report of the gun, sent a wave of shock throughout the crowd. As a sense of stunned disbelief filled the air. </text:span></text:p>
      <text:p text:style-name="P170">But before anyone could recover, there was a massive crash, and dozens of black clad stormtroopers </text:p>
      <text:p text:style-name="P170"><text:span text:style-name="T169">f</text:span>illed the room. And as the troopers were barreling in, a voice bellowed out.</text:p>
      <text:p text:style-name="P170">“Nobody move! Put your hands on your heads! Now!” </text:p>
      <text:p text:style-name="P170">One pirate thought himself to be faster and a better shot. Paid the price for his stupidity, as his perforated corpse hit the ground with a heavy thud.</text:p>
      <text:p text:style-name="P170"/>
      <text:p text:style-name="P7"><text:span text:style-name="T31">As Zek moved about the about the room making sure that pirates were </text:span><text:span text:style-name="T39">being</text:span><text:span text:style-name="T31"> securely restrained. He saw Xendar standing stock still in the middle of the room right next to the remains of Balrook </text:span><text:span text:style-name="T34">Satovor.</text:span></text:p>
      <text:p text:style-name="P8"><text:span text:style-name="T34">“</text:span><text:span text:style-name="T31">Xendar!” Zek yelled <text:s/>“You are one amazingly gusty kid! I didn’t </text:span><text:span text:style-name="T40">think</text:span><text:span text:style-name="T31"> that you could pull it </text:span><text:span text:style-name="T35">off,</text:span><text:span text:style-name="T31"> but you sure proved me wrong,” </text:span><text:span text:style-name="T35">Zek said, as he clapped a hand on Xendar’s shoulder. And for Xendar’s part, he dropped straight to the floor in a heap. As a blessed veil of unconsciousness swept him away into the warm and wondrous embrace of nothingness.</text:span></text:p>
      <text:p text:style-name="P171"/>
      <text:p text:style-name="P171">Xendar slowly opened his eyes, Squinting, to try and rid himself of the watery images of his sight.</text:p>
      <text:p text:style-name="P171">Slowly, things came into focus. <text:span text:style-name="T169">And as he sat up, he</text:span> <text:span text:style-name="T169">l</text:span>ook<text:span text:style-name="T169">ed</text:span> to his right, he saw his mother asleep in a chair beside his bed.</text:p>
      <text:p text:style-name="P171">“Mom?” he quietly said.</text:p>
      <text:p text:style-name="P171">Ristaria eyes snapped open as she thought that she had heard something. Looking over at Xendar, she found him awake and looking at her. </text:p>
      <text:p text:style-name="P9"><text:span text:style-name="T35">“Si'Vran! He’s awake!” She shouted, as she shot out of her chair and wrapped Xendar up in the fiercest hug he had received in his life. </text:span><text:span text:style-name="T36">As tears of joy spilled down her cheeks.</text:span></text:p>
      <text:p text:style-name="P172">From the hall, the sound of running feet could be heard, as Si’Vran rushed into the room. Seeing his son awake and alive, he too, wrapped Xendar up in a fierce hug as well.</text:p>
      <text:p text:style-name="P172">After several moments both Si'Vran and Ristaria released Xendar.</text:p>
      <text:p text:style-name="P173">“<text:span text:style-name="T156">Are you okay?” Ristaria asked as she brushed some stray hair out Xendar’s eyes.</text:span></text:p>
      <text:p text:style-name="P181"><text:s text:c="2"/><text:span text:style-name="T157">Xendar looked down at his bandaged wrists,</text:span> <text:span text:style-name="T157">then up at</text:span> his parents. “<text:span text:style-name="T157">Are all those people safe?”</text:span></text:p>
      <text:p text:style-name="P182"><text:s/>“Yes they are. You saved a lot of lives Xendar.” Ristaria said, as she pulled Xendar back into a hug.</text:p>
      <text:p text:style-name="P181">“<text:span text:style-name="T157">Yeah, and I took a lot of lives to make that happen.” he said quietly.</text:span></text:p>
      <text:p text:style-name="P182">“Xendar, my dad was a soldier, And one of things he would say about fighting was; <text:span text:style-name="T48">In order to save a life. Sometimes you must take a life. </text:span><text:span text:style-name="T158">Xendar, for a good portion of your life, we traveling around the galaxy, trying to help rebuild war torn worlds. And sometimes there are those who just want chaos, pain and destruction. And we have been in our fair share of ugly fights,” Si’Vran stated.</text:span></text:p>
      <text:p text:style-name="P182">“<text:span text:style-name="T158">Like that Weequay and mom took out?” Xendar asked. </text:span></text:p>
      <text:p text:style-name="P182">“<text:span text:style-name="T158">Exactly, That Weequay was going hurt you and the other patients I was trying to save.” Ristaria said as she kissed Xendar on the forehead. <text:s/></text:span></text:p>
      <text:p text:style-name="P183">“<text:span text:style-name="T158">But</text:span> I don’t feel any remorse. All I feel is satisfaction. <text:span text:style-name="T158">I enjoyed stalking those pirates, hunting them and then striking them down.” </text:span></text:p>
      <text:p text:style-name="P185">Ristaria looked at Si'Vran for a moment then back at Xendar. “Xendar look at me please,” Ristaria gently said. “You and I have a feral side,” She told him “It comes from the Juhani in our blood, they are hunters and fighters. It can be incredibility useful or it can cause no end to so many problems. So one of the greatest challenges for us will be to keep that side under control and not to let it run rampant.” </text:p>
      <text:p text:style-name="P184"><text:s/>“And that is going to be a tough road to tread. But remember, you can’t build a house in one day,” Si'Vran stated</text:p>
      <text:p text:style-name="P173">“<text:span text:style-name="T159">Speaking of that, h</text:span>ow long have I been out? Xendar asked.</text:p>
      <text:p text:style-name="P10"><text:span text:style-name="T36">“</text:span><text:span text:style-name="T37">Almost a week,”Ristaria said.</text:span><text:span text:style-name="T35"> “</text:span><text:span text:style-name="T38">And about half of that was in a bacta tank.”</text:span><text:span text:style-name="T35"> </text:span><text:span text:style-name="T34"><text:s/></text:span></text:p>
      <text:p text:style-name="P148"><text:s text:c="4"/><text:span text:style-name="T144">Xendar’s eyes widened “That long?” He then looked about the room “Where am I?”</text:span></text:p>
      <text:p text:style-name="P174">Before their Si’Vran or Ristaria could answer. There was a knock on the wall near by.</text:p>
      <text:p text:style-name="P174"><text:soft-page-break/>“Do you mind if we come in?” A familiar voice asked.</text:p>
      <text:p text:style-name="P148">“<text:span text:style-name="T144">Come in, come in there is plenty of room.” Ristaria with a smile.</text:span></text:p>
      <text:p text:style-name="P174">“How are you doing kid. You gave us quite a scare for a while,” Zek said, as he came in carrying a small bundle in his arms. <text:s/></text:p>
      <text:p text:style-name="P174"><text:s/>“Zek?” Xendar said incredulously.</text:p>
      <text:p text:style-name="P175">“Actually is Zekris Savrick. And I believe you know my greatest friend and one of the most important <text:span text:style-name="T167">people</text:span> in my life.”</text:p>
      <text:p text:style-name="P75"><text:s text:c="2"/>“Telasa?” Xendar said as she walked in, and she to<text:span text:style-name="T167">o,</text:span> was holding a small bundle in her arms.</text:p>
      <text:p text:style-name="P176">Xendar eyes once again shot open wide.</text:p>
      <text:p text:style-name="P176">“Your lightsabers! And your helmet! I’m sorry about..” Telasa held up her hand stopping Xendar from continuing.</text:p>
      <text:p text:style-name="P176">“It’s okay, Xendar. Both Trogo and Zek explained what happened with my lightsabers and Trogo explained to Zek about the helmet. And besides, there are two other people who would like to meet you as well.” Telasa said she and Zek put the bundles in Xendar’s arms “Say hello to Ristaria and Xendar.” Xendar gave Telasa and Zek a look of shocked perplexion </text:p>
      <text:p text:style-name="P176">“Your mom risked her life to help me deliver my babies. And she took out a security guard who came through the door before Trogo could warn them. Thinking that a pirate had snuck in without anyone knowing.</text:p>
      <text:p text:style-name="P176">“Well, it worked out in the end.” <text:span text:style-name="T167">Zek replied.</text:span> “According Jarse, getting the paste knocked out him by beautiful woman who knows how to fight, made it all worth while.”</text:p>
      <text:p text:style-name="P177">“Uh, we are not aboard the station are we?” Xendar asked hesitantly. </text:p>
      <text:p text:style-name="P177">“No, we are aboard an Imperial star destroyer. And don’t worry about Bifony. Ten minutes after we left he was making an announcement about how he saved the station. He’s not really a bad person. But he does tend to be a glory hound. And <text:span text:style-name="T167">here,</text:span> this is for you,” Zek said as he stepped out of the room for a moment and came back in holding a container.</text:p>
      <text:p text:style-name="P179">“Why don’t pass the kids to your mom and dad,”Zek suggested. <text:s/>Xendar passed Ristaria to his mom and Xendar to his dad. Then taking the container, he opened it up, inside he found Telasa’s lightsabers and Zek’s helmet, and at the bottom was Balrook’s Dissuader-KD 30. </text:p>
      <text:p text:style-name="P179">“Bifony went and had a major fit when he couldn’t find that gun. I <text:span text:style-name="T167">picked it because I</text:span> figured that you deserved it.” <text:span text:style-name="T167">Zek said.</text:span></text:p>
      <text:p text:style-name="P177">“Thank you,” <text:s/>Xendar quietly said.</text:p>
      <text:p text:style-name="P178">“There is one more thing.” Telasa stated. “We extended an invitation to you and your parents to join us. There is a special school there that can teach you how to use the force. And we need more doctors and architects as well. It will take a little while to get there, <text:span text:style-name="T167">and</text:span> if it’s okay with you and your parents. I would like help you learn a little more about the force.”</text:p>
      <text:p text:style-name="P180">Xendar looked over at his parents, who gave a nod of approval</text:p>
      <text:p text:style-name="P180">“Telasa smiled “You have just taken your first step into a larger world.”</text:p>
      <text:p text:style-name="P47"/>
      <text:p text:style-name="P47"><text:s text:c="42"/></text:p>
      <text:p text:style-name="P47"><text:span text:style-name="T145"><text:s text:c="6"/></text:span><text:s text:c="2"/></text:p>
      <text:p text:style-name="P18">Caperion System</text:p>
      <text:p text:style-name="P2">Caelestis City, Ragnath</text:p>
      <text:p text:style-name="P14"><text:span text:style-name="T2">3</text:span><text:span text:style-name="T3">9</text:span><text:span text:style-name="T2"> ABY </text:span><text:span text:style-name="T4">(Takes place during </text:span><text:span text:style-name="T5">the</text:span></text:p>
      <text:p text:style-name="P190"><text:span text:style-name="T147"><text:s text:c="15"/>invasion of Tokare city)</text:span><text:span text:style-name="T146"> </text:span></text:p>
      <text:p text:style-name="P19"/>
      <text:p text:style-name="P20"/>
      <text:p text:style-name="P186">So what happened to Trogo and Zek and Telasa?” Daesha asked.</text:p>
      <text:p text:style-name="P186">“Well, Trogo left No Name Station, and bought a piece of farmland with Zek and Telasa.</text:p>
      <text:p text:style-name="P186"><text:soft-page-break/>Zek became a flight instructor. And Telasa teaches lightsaber dueling classes when she is not at home.” Ristaria said.</text:p>
      <text:p text:style-name="P186"/>
      <text:p text:style-name="P188">“Oh, okay. But there is one thing,” Daesha said as her face scrunched up like she was trying to figure some thing out. “There seems to parts missing or things skipped over. <text:span text:style-name="T160">Like what happened to the pirate leader and how he hurt daddy and</text:span><text:span text:style-name="T161"> </text:span><text:span text:style-name="T150">Junzqex.</text:span>”</text:p>
      <text:p text:style-name="P187">“Don’t worry about it, <text:span text:style-name="T154">s</text:span>weetie. When you are old enough I’ll tell <text:span text:style-name="T148">the whole tale. But first, we need to get back to work.” </text:span></text:p>
      <text:p text:style-name="P187"><text:span text:style-name="T148">Okay, </text:span><text:span text:style-name="T149">Vik’mayu</text:span><text:span text:style-name="T151">. </text:span><text:span text:style-name="T152">But when mommy and daddy get home can we show them all of this? And tell mommy the story you told me?” Daesha asked.</text:span></text:p>
      <text:p text:style-name="P187"><text:span text:style-name="T152">“That’s a good idea, Daesha.” Ristaria pa</text:span><text:span text:style-name="T153">u</text:span><text:span text:style-name="T152">sed for a moment. Then looked at Daesh</text:span><text:span text:style-name="T153">a.</text:span></text:p>
      <text:p text:style-name="P187"><text:span text:style-name="T152"><text:s text:c="2"/>“Daesha, did </text:span><text:span text:style-name="T162">I</text:span><text:span text:style-name="T152"> tell the story about what happened while we on Coruscant? It involves a </text:span><text:span text:style-name="T153">man</text:span><text:span text:style-name="T152"> in a space monster suit, a kids party, and your daddy.”</text:span><text:span text:style-name="T148"> <text:s/></text:span><text:s text:c="3"/></text:p>
      <text:p text:style-name="P186"/>
      <text:p text:style-name="P18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9T18:44:13.225000000</meta:creation-date>
    <meta:generator>Ultra_Office/6.2.3.2$Windows_x86 LibreOffice_project/</meta:generator>
    <dc:date>2021-04-26T16:08:40.226000000</dc:date>
    <meta:editing-duration>PT3H20M42S</meta:editing-duration>
    <meta:editing-cycles>15</meta:editing-cycles>
    <meta:document-statistic meta:table-count="0" meta:image-count="0" meta:object-count="0" meta:page-count="15" meta:paragraph-count="338" meta:word-count="9024" meta:character-count="49653" meta:non-whitespace-character-count="40058"/>
  </office:meta>
</office:document-meta>
</file>