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officeooo:rsid="004f57e5" style:font-size-asian="10.5pt" style:font-size-complex="12pt"/>
    </style:style>
    <style:style style:name="P2" style:family="paragraph" style:parent-style-name="Text_20_body">
      <style:text-properties fo:color="#0e101a" fo:font-size="12pt" officeooo:rsid="004f57e5" fo:background-color="transparent" style:font-size-asian="10.5pt" style:font-size-complex="12pt"/>
    </style:style>
    <style:style style:name="P3" style:family="paragraph" style:parent-style-name="Text_20_body">
      <loext:graphic-properties draw:fill="none" draw:fill-color="#ffffff"/>
      <style:paragraph-properties fo:margin-top="0in" fo:margin-bottom="0in" loext:contextual-spacing="false" fo:background-color="transparent"/>
      <style:text-properties fo:color="#0e101a" fo:background-color="transparent"/>
    </style:style>
    <style:style style:name="P4" style:family="paragraph" style:parent-style-name="Text_20_body">
      <loext:graphic-properties draw:fill="none" draw:fill-color="#ffffff"/>
      <style:paragraph-properties fo:margin-top="0in" fo:margin-bottom="0in" loext:contextual-spacing="false" fo:background-color="transparent"/>
    </style:style>
    <style:style style:name="T1" style:family="text">
      <style:text-properties fo:font-size="16pt" officeooo:rsid="001d53e8" style:font-size-asian="16pt" style:font-size-complex="16pt"/>
    </style:style>
    <style:style style:name="T2" style:family="text">
      <style:text-properties fo:color="#0e101a" fo:background-color="transparent" loext:char-shading-value="0"/>
    </style:style>
    <style:style style:name="T3" style:family="text">
      <style:text-properties fo:color="#0e101a" officeooo:rsid="008f5d41" fo:background-color="transparent" loext:char-shading-value="0"/>
    </style:style>
    <style:style style:name="T4" style:family="text">
      <style:text-properties fo:color="#0e101a" officeooo:rsid="00911b78" fo:background-color="transparent" loext:char-shading-value="0"/>
    </style:style>
    <style:style style:name="T5" style:family="text">
      <style:text-properties officeooo:rsid="00911b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mbat Analysis: Jedi vs The Grey.</text:span></text:p>
      <text:p text:style-name="P4"/>
      <text:p text:style-name="P4"/>
      <text:p text:style-name="P4"/>
      <text:p text:style-name="P4"/>
      <text:p text:style-name="P3">1: Analysis of Xendar’s Attack Strategy</text:p>
      <text:p text:style-name="P4"/>
      <text:p text:style-name="P4"><text:span text:style-name="T2">For Xendar to win this fight, it would require a combination of preplanning, stealth, and surprise. Using his intellect and investigation skills (Both +1), Xendar would gather what information he could. In doing so, he would discover aspects of Ria'd that he could exploit (</text:span><text:span text:style-name="Emphasis"><text:span text:style-name="T2">Gentle Giant, Who am I, </text:span></text:span><text:span text:style-name="T2">and </text:span><text:span text:style-name="Emphasis"><text:span text:style-name="T2">True Pacifist </text:span></text:span><text:span text:style-name="T2">aspects). He would then lay a trap, luring Ria’d to the middle of nowhere. While waiting, Xendar his powers to mask himself from sight and in the Force (+3 Concealment, Force Cloak, and Ghosting II). </text:span></text:p>
      <text:p text:style-name="P3"><text:s/>And when Ria’d did appear, Xendar would use his Force Suppression ability (+4 Suppression) to suppress Ria’d’s Force Abilities. Causing problems for Ria’d. But would allow Xendar to eliminate him.</text:p>
      <text:p text:style-name="P4"/>
      <text:p text:style-name="P3">2: Analysis of Ria’d Stecsa’s Defensive Strategy</text:p>
      <text:p text:style-name="P4"/>
      <text:p text:style-name="P4"><text:span text:style-name="T2">If Ria’d can use his empathy skill (+4) to appeal to Xendar’s sense of honor (</text:span><text:span text:style-name="Emphasis"><text:span text:style-name="T2">It's a Dialog, not a Fight </text:span></text:span><text:span text:style-name="T2">Combat Aspect), the fight could definitely go in his favor.</text:span><text:span text:style-name="Emphasis"><text:span text:style-name="T2"> </text:span></text:span><text:span text:style-name="T2">With a bevy Force Powers, feats, and aspects at his disposal (Force Pulse II, Control Self, Healing, Precognition, Advanced Healing Powers, augmented by </text:span><text:span text:style-name="T3">the</text:span><text:span text:style-name="T2"> </text:span><text:span text:style-name="Emphasis"><text:span text:style-name="T2">Eye of the Storm </text:span></text:span><text:span text:style-name="T2">and </text:span><text:span text:style-name="Emphasis"><text:span text:style-name="T2">Team Work Makes the Dream Work </text:span></text:span><text:span text:style-name="T2">combat aspects.). Combined with his Zabrak physiology for resistance to pain and the energy to continue a prolonged fight (Stamina +3 to Xendar’s +1), Ria’d could outlast his opponent or delay them until backup arrives.</text:span></text:p>
      <text:p text:style-name="P4"/>
      <text:p text:style-name="P4"/>
      <text:p text:style-name="P3">3: Neutral Analysis for both fighters</text:p>
      <text:p text:style-name="P3">In a straight-out lightsaber fight, both fighters are fairly matched (+4 Primary lightsaber form). With</text:p>
      <text:p text:style-name="P3">Ria'd using the defensive nature of Form III (Soresu) and Xendar opting for the acrobatic nature of Form IV (Ataru) and the unpredictable nature of Form VII (Vaapad).</text:p>
      <text:p text:style-name="P4"/>
      <text:p text:style-name="P4"><text:span text:style-name="T2">When it comes down to hand-to-hand combat, Ria’d has the superior ability (+4 in the primary martial arts form of Sliding Hands. And with the right set circumstances, the </text:span><text:span text:style-name="Emphasis"><text:span text:style-name="T2">Sleeping Rancor </text:span></text:span><text:span text:style-name="T2">ability will add +1 to his primary martial arts form). Xendar’s ability is slightly less adept (+3 in primary martial arts form of Echani and +2 in the secondary martial arts form of Shadow Step). He can slightly counter Ria’d abilities with his </text:span><text:span text:style-name="Emphasis"><text:span text:style-name="T2">Parkour </text:span></text:span><text:span text:style-name="Emphasis"><text:span text:style-name="T3">s</text:span></text:span><text:span text:style-name="T2">kill feat and his </text:span><text:span text:style-name="Emphasis"><text:span text:style-name="T2">Praetorian </text:span></text:span><text:span text:style-name="T2">combat aspect. Xendar is well equipped for close-quarter combat with Vibro Talons and claws. Making it very dangerous for Ria'd to grab Xendar while trying to go for a wrist or arm lock. Especially if Xendar forgoes his standard style of fighting and activates the vibration feature on those weapons.</text:span></text:p>
      <text:p text:style-name="P4"/>
      <text:p text:style-name="P3"><text:soft-page-break/>In the area of Force usage, both Ria’d and Xendar have a fair amount of Skills and powers at their disposal. While Ria’d is a more defensive force user, his skills being more for healing and group support. Xendar skills lean more towards stealth, attack, causing fear and confusion. Though that does not mean Ria’d is completely dependent on others in the area of single attack with force powers. He has had better training at the arts of Telekinesis and Amplification than Xendar (Ria’d is a +3 while Xendar is a +2).</text:p>
      <text:p text:style-name="P4"/>
      <text:p text:style-name="P3">If the fight ends up as a protracted engagement, with his accelerated healing abilities and deeper stamina reserves, Ria’d would most certainly win. And if he can call for reinforcements, which would allow Ria'd augment them with Battle Meditation, Force Pulse II, and Synergy II. That could mean either capture or death for Xendar.</text:p>
      <text:p text:style-name="P3">That does not mean that Xendar is in over his head. With a +4 in Force Suppression and Terror. And a +3 in Concealment, Force Lightning, and Force Cloak combined with Ghosting II, Telekinetic Pound, and Saber Throw. These abilities allow Xendar to sow terror and wreak havoc wherever and however as he chooses to do so.</text:p>
      <text:p text:style-name="P4"/>
      <text:p text:style-name="P4"/>
      <text:p text:style-name="P4"/>
      <text:p text:style-name="P4"><text:span text:style-name="T2">4: Conflict Resolution. </text:span><text:span text:style-name="Emphasis"><text:span text:style-name="T2">The Most Dangerous Game.</text:span></text:span></text:p>
      <text:p text:style-name="P3">The setting sun’s rays played across the vast expanse of grassy plains. The wondrous sight of the fading colors of the sun mixing with the colors of the verdant life of the plains was one that Ria’d</text:p>
      <text:p text:style-name="P3">Stesca could appreciate. And as he piloted the grav-car across the plains of this backwater world. As he drove onward, Ria'd watched as the symphony light and color reached its apogee.</text:p>
      <text:p text:style-name="P3">“Something so simple, yet so beautiful,” he said as he felt the nervous thrill of excitement course through his body. After many long years of searching. Today it seemed, all of his searching had finally paid off.</text:p>
      <text:p text:style-name="P3">Six months earlier, he had approached an information broker who was rumored to be able to find anyone or anything. Though a steep price, the broker refused to take any money until the job was complete.</text:p>
      <text:p text:style-name="P3">“If there is nothing to be found, then nothing is to be paid,” the broker stated after telling him the cost.</text:p>
      <text:p text:style-name="P3">Then three days ago, the broker notifies him that there has been a break, The broker had been following a trail of information that led to a small backwater world, where a chance discovery was uncovered. </text:p>
      <text:p text:style-name="P3">“There is an 83.975 percent chance that these two people are your brother and sister,” the broker stated as a picture of two people of Zabrak ancestry appeared. Ria’d became more excited as he looked at the picture, Not only did they shared the coloring and eye color, but they also had a strong resemblance to him.</text:p>
      <text:p text:style-name="P3">“Where are they? Ria’d asked, barely holding back the excitement he felt.</text:p>
      <text:p text:style-name="P3">“I am sending you the coordinates now. But I would warn you that these two have been through some very tragic events and are rather wary of people. And as such, they live a fair distance from any city.” The broker said. Then added, “After seeing your picture, they are interested in meeting you. And they asked if you would be interested in meeting them at their farm.”</text:p>
      <text:p text:style-name="P3">“Yes!” Ria’d shouted. “Thank you! Thank you so much! This is worth every credit!” </text:p>
      <text:p text:style-name="P3"><text:soft-page-break/>“Payment is not due until the job is completed to the client’s satisfaction,” The broker stated. “Go meet them first, and if they are your family, then we can talk about payment.”</text:p>
      <text:p text:style-name="P4"/>
      <text:p text:style-name="P3">After securing passage to the planet in question, Ria’d was ambushed by several of his friends, insisting they come with him after he had told them about finding his family.</text:p>
      <text:p text:style-name="P3">After making planetfall, Ria’d made his way to the grav-car rental agency. Several minutes later, he drove out of the lot with a smile on his face. He stopped and picked his friends that had traveled with him. </text:p>
      <text:p text:style-name="P3">“Okay, everyone. Here we are,” Ria’d said as he parked near the hotel that he had chosen to stay. </text:p>
      <text:p text:style-name="P3">As he set the coordinates for the farm into the nav computer, many of his friends insisted that they wanted to come with him.</text:p>
      <text:p text:style-name="P3">“They don’t deal well with other people,” Ria’d said.</text:p>
      <text:p text:style-name="P3">One of his friends tossed him an emergency transponder beacon. “Take this, Just in case,” one of them said.</text:p>
      <text:p text:style-name="P4"/>
      <text:p text:style-name="P3">For Ria’d, all seemed to be right in the galaxy for him at that moment. But that would come to a fatal end.</text:p>
      <text:p text:style-name="P3">At first, Ria’d thought that it was his imagination when the grav-car seemed to slow down. But as time progressed, the grav-car got slower and slower until it came to a complete stop.</text:p>
      <text:p text:style-name="P3">“Great! Just great!” Ria’d said as he got out of the grav-car. Almost as wishful thinking, he looked around with a forlorn hope that someone might be around. Not a single soul was to be seen across the vast plains.</text:p>
      <text:p text:style-name="P3">Giving off a sigh, he walked around to the engine compartment, pulling open the hatch to look into the engine compartment.</text:p>
      <text:p text:style-name="P4"><text:span text:style-name="T2">As he bent over to take a closer look at the engine, Ria’d heard the familiar </text:span><text:span text:style-name="Emphasis"><text:span text:style-name="T2">Snap-Hiss </text:span></text:span><text:span text:style-name="T2">of a lightsaber igniting behind him. Ria’d froze, slowly he stood up and turned toward the sound.</text:span></text:p>
      <text:p text:style-name="P3">Standing there was a figure whose very image was inspired to create fear.</text:p>
      <text:p text:style-name="P3">Its form enshrouded in a midnight black hooded cloak. The face was nothing but a black void that even the brightest light could not dispel. On the back of each hand were set four blood-red claws. Each finger, clad with a black metal talon. And in its right hand, it carried a blood red-black lightsaber.</text:p>
      <text:p text:style-name="P4"><text:span text:style-name="T2">Several moments passed as the two of them stared at each other. Ria’d tried to use the Force to try to get an understanding of who this person was. He found he could not sense the figure in front of him.</text:span></text:p>
      <text:p text:style-name="P4"><text:span text:style-name="Emphasis"><text:span text:style-name="T2">Concealment, </text:span></text:span><text:span text:style-name="Emphasis"><text:span text:style-name="T4">h</text:span></text:span><text:span text:style-name="T2">e thought to himself. </text:span><text:span text:style-name="Emphasis"><text:span text:style-name="T2">You are using Concealment.</text:span></text:span></text:p>
      <text:p text:style-name="P4"/>
      <text:p text:style-name="P3">“Who are you? What do you want?” Ria’d asked, keeping his tone calm and even.</text:p>
      <text:p text:style-name="P3">The figure slowly extended and raised its left hand. Ria’d felt a tug on his belt as his lightsaber was pulled off and shot across the distance into the figure's hand.</text:p>
      <text:p text:style-name="P3">The figure looked over the lightsaber as if they were appraising its design. Then tossed the lightsaber away, where it landed in a large clump of grass.</text:p>
      <text:p text:style-name="P3">As Ria’d watched as the lightsaber fell into the grass, he began to notice that something was different. It was like the whole world had suddenly been muted. The ebb and flow of the Force was gone. He could not feel or sense anything beyond his normal senses.</text:p>
      <text:p text:style-name="P4"><text:soft-page-break/><text:span text:style-name="T2">His eyes shot open at the realization. </text:span><text:span text:style-name="Emphasis"><text:span text:style-name="T2">Suppression! </text:span></text:span><text:span text:style-name="T2">He thought to himself. As his mind began to process the situation more fully. Everything seemed to snap into place.</text:span></text:p>
      <text:p text:style-name="P3">“This all has been a setup,” Ria’d said. “The information, the broker, even the people that supposed to be my family. All of it is a lie.”</text:p>
      <text:p text:style-name="P3">The figure gave Ria’d a single slow nod, silently confirming all that Ria’d had said.</text:p>
      <text:p text:style-name="P3">“Then why are you here? If you are an assassin, you could have taken me out at the docking bay when I arrived. Are you waiting for your employer to show up and hand me off to them?”</text:p>
      <text:p text:style-name="P3">The figure slowly shook its head.</text:p>
      <text:p text:style-name="P3">“Then what is there to gain? You may carry a Sith-like blade, but you do not act like a Sith. You are very reserved in your actions. If you are an assassin, why have you not killed me?”</text:p>
      <text:p text:style-name="P3">The figure cocked its head to one side as if they were intently listing to him.</text:p>
      <text:p text:style-name="P3">“Are you being forced to do is a dishonorable act? And you do it out of loyalty to others? Would you rather face someone in honorable combat rather than killing them from behind? Is this who you are? Or are you someone better? If you let me, we can help each other.”</text:p>
      <text:p text:style-name="P3">Ria’d felt a sliver of relief course through his body as the figure deactivated their lightsaber and slowly hooked it back onto their belt.</text:p>
      <text:p text:style-name="P4"/>
      <text:p text:style-name="P4"><text:span text:style-name="Emphasis"><text:span text:style-name="T2">Whoever this is, </text:span></text:span><text:span text:style-name="T2">Ria’d thought to himself. </text:span><text:span text:style-name="Emphasis"><text:span text:style-name="T2">They are not your average run-of-the-mill assassin or mercenary. Suppression and Concealment are not commonly learned Force powers. So whoever it is behind this plan is someone of prominence.</text:span></text:span></text:p>
      <text:p text:style-name="P3">Ria’d watched as the figure turned slightly away as if they were wrestling with their thoughts.</text:p>
      <text:p text:style-name="P3">As he deeply exhaled, he clasped his hands behind his back. His left hand grazed over the transponder that he had been given. </text:p>
      <text:p text:style-name="P3">Slowly and carefully, Ria’d gently touched the activation key.</text:p>
      <text:p text:style-name="P4"><text:span text:style-name="Emphasis"><text:span text:style-name="T2">If I can keep them distracted and thinking about other things, I can talk them into surrendering when help arrives. </text:span></text:span><text:span text:style-name="T2">He thought to himself.</text:span></text:p>
      <text:p text:style-name="P4"/>
      <text:p text:style-name="P3">The figure's head snapped up, and they slowly turned toward Ria’d.</text:p>
      <text:p text:style-name="P3">“Do you think that I am a fool? You talk about honor, and yet, you willingly seek to undermine its very core with your actions!” The figure said in an eerie deathly quiet voice.</text:p>
      <text:p text:style-name="P3">“That transponder you activated proves that you can’t even hold yourself to those standards. Why should I believe that you would be any different from anyone else?” The figure said as they used the Force to lift Ria’d into the air.</text:p>
      <text:p text:style-name="P3">“No, wait!" Ria’d gasped as he felt a heavy pressure on his throat. “I was calling in some friends who would help us.”</text:p>
      <text:p text:style-name="P3">“When you started speaking, I did believe what you were saying and would have done what I could to help. But now, the only thing I have to say is; your life is forfeit,” the figure said as their right hand slowly curled into a fist.</text:p>
      <text:p text:style-name="P3">Ria’d gave one last choking gasp as the light in his eyes slowly dimmed into nothingness.</text:p>
      <text:p text:style-name="P4"/>
      <text:p text:style-name="P3">The figure gently lowered Ria'd's lifeless body to the ground. Then extended out their left hand, a rattle of plants came from the grass and Ria’d’s lightsaber flew out and into the figure’s hand. Placing the <text:soft-page-break/>lightsaber back on Ria’d’s belt, the figure stood up and walked over to the grav-car. Reaching under the cowl near the driver's side door. The figure pulled a small cube out. Reaching into their cloak, the figure pulled out a small remote. Then flicking a switch on the remote, a light on the cube went out and the grav-car’s engine came back to life.</text:p>
      <text:p text:style-name="P4"/>
      <text:p text:style-name="P3">Opening the driver's side door, the figure looked over at Ria’d’s fallen frame, then using the Force pick up and gently placed the body in the car.</text:p>
      <text:p text:style-name="P3">After adjusting the car coordinates, the figure set the car to autopilot. But before engaging the autopilot, the figure reached around their back and pulled out a baraidum-core code key thermal detonator.</text:p>
      <text:p text:style-name="P3">The figure affixed it to the central console, then keying the code and adjusting the timer. The figure then shut the door and used the Force to engage the autopilot at full speed and then <text:span text:style-name="T5">to push</text:span> the activation key.</text:p>
      <text:p text:style-name="P4"/>
      <text:p text:style-name="P3">Eighteen seconds later, the grav-car was blown sky-high. The roar of the blast echoed around the figure while the explosion itself appeared as a flare-up on the horizon.</text:p>
      <text:p text:style-name="P4"/>
      <text:p text:style-name="P3">As the figure turned away from the blast, they reached up and tapped the side side of their head.</text:p>
      <text:p text:style-name="P3">“Shadow Walker to Dark Star, Mission accomplished. Target eliminated.”</text:p>
      <text:p text:style-name="P3">“Copy that. Good job Shadow Walker. Inbound hostiles have altered course. Our ETA to the extraction point in thirty minutes.”</text:p>
      <text:p text:style-name="P3">“Understood, and thanks for that heads up and that transponder beacon signal. My scanner was not reading anything.”</text:p>
      <text:p text:style-name="P3">“The target could have been using a personal jammer. I have no idea why the target would be using that. He was known for being incredibly persuasive. You would not believe how many operatives we have lost to <text:span text:style-name="T5">him</text:span>.”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2:18:42.294000000</meta:creation-date>
    <dc:date>2021-05-16T12:42:32.324000000</dc:date>
    <meta:editing-duration>PT2H25M38S</meta:editing-duration>
    <meta:editing-cycles>7</meta:editing-cycles>
    <meta:generator>Ultra_Office/6.2.3.2$Windows_x86 LibreOffice_project/</meta:generator>
    <meta:document-statistic meta:table-count="0" meta:image-count="0" meta:object-count="0" meta:page-count="5" meta:paragraph-count="74" meta:word-count="2391" meta:character-count="13477" meta:non-whitespace-character-count="11152"/>
  </office:meta>
</office:document-meta>
</file>