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6pt" style:font-size-asian="14pt" style:font-size-complex="16pt"/>
    </style:style>
    <style:style style:name="P2" style:family="paragraph" style:parent-style-name="Text_20_body">
      <loext:graphic-properties draw:fill="none" draw:fill-color="#ffffff"/>
      <style:paragraph-properties fo:margin-top="0in" fo:margin-bottom="0in" loext:contextual-spacing="false" fo:background-color="transparent"/>
    </style:style>
    <style:style style:name="P3" style:family="paragraph" style:parent-style-name="Text_20_body">
      <loext:graphic-properties draw:fill="none" draw:fill-color="#ffffff"/>
      <style:paragraph-properties fo:margin-top="0in" fo:margin-bottom="0in" loext:contextual-spacing="false" fo:background-color="transparent"/>
      <style:text-properties fo:color="#0e101a" fo:background-color="transparent"/>
    </style:style>
    <style:style style:name="P4" style:family="paragraph" style:parent-style-name="Text_20_body">
      <loext:graphic-properties draw:fill="none" draw:fill-color="#ffffff"/>
      <style:paragraph-properties fo:margin-top="0in" fo:margin-bottom="0in" loext:contextual-spacing="false" fo:background-color="transparent"/>
      <style:text-properties fo:color="#0e101a" officeooo:rsid="0014205d" officeooo:paragraph-rsid="0014205d" fo:background-color="transparent"/>
    </style:style>
    <style:style style:name="T1" style:family="text">
      <style:text-properties fo:color="#0e101a" fo:background-color="transparent" loext:char-shading-value="0"/>
    </style:style>
    <style:style style:name="T2" style:family="text">
      <style:text-properties fo:font-size="16pt" officeooo:rsid="0014205d" style:font-size-asian="14pt" style:font-size-complex="16pt"/>
    </style:style>
    <style:style style:name="T3" style:family="text">
      <style:text-properties officeooo:rsid="001420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ext_20_body"><text:s text:c="54"/><text:span text:style-name="T2">A Strange Twist of Fate</text:span></text:p>
      <text:p text:style-name="Text_20_body"/>
      <text:p text:style-name="P2"><text:span text:style-name="Strong_20_Emphasis"><text:span text:style-name="T1">Doran System</text:span></text:span></text:p>
      <text:p text:style-name="P2"><text:span text:style-name="Strong_20_Emphasis"><text:span text:style-name="T1">Qotho Peninsula forest, temporary campsite</text:span></text:span></text:p>
      <text:p text:style-name="P2"><text:span text:style-name="Strong_20_Emphasis"><text:span text:style-name="T1">Dandoran.</text:span></text:span></text:p>
      <text:p text:style-name="P2"><text:span text:style-name="Strong_20_Emphasis"><text:span text:style-name="T1">39 ABY</text:span></text:span></text:p>
      <text:p text:style-name="P2"/>
      <text:p text:style-name="P2"><text:span text:style-name="T1">The afternoon sun shone brightly across the land, its rays sending forth an explosion of light and warmth. A warm, pleasant breeze gently blew across the land. And as it combined with the light of the day, it made the day all that more of a pleasurably enjoyable day. But as Tors walked around the campsite, the feeling was anything but happy. It had been several days since the Revenants had managed to save Zyft Hadar and Rasha Hawee from death at the hands of the Principate's Restoration Soldiers. However, that victory had been at a ruinous cost for the Revenants and </text:span><text:span text:style-name="Emphasis"><text:span text:style-name="T1">Blaiditch's Brigands</text:span></text:span><text:span text:style-name="T1">. With nearly a third of the troops wounded or killed.</text:span></text:p>
      <text:p text:style-name="P2"/>
      <text:p text:style-name="P3">While everyone soldiered on, the feeling of loss combined with the thought of going up against the Restoration Soldiers again was something few wanted to even think of doing.  </text:p>
      <text:p text:style-name="P3">But there were a few that tried to lift the spirits of the others. As Tors walked past the infirmary section on his way to visit Teja, he watched as Shi'Anna and another woman tried to help a young Bothan female walk around the camp.</text:p>
      <text:p text:style-name="P2"/>
      <text:p text:style-name="P3">"Don't worry, Belasis, if they give you too much trouble, you have my permission to complain profusely and loudly,"   </text:p>
      <text:p text:style-name="P3">The other woman turned toward him as she favored him with a playful winning smile. </text:p>
      <text:p text:style-name="P3">Rella Didjin, a Devaronian. Had volunteered to join the Brigands, like several other Revenants after the rescue of Zyft Hadar and Rasha Hawee. </text:p>
      <text:p text:style-name="P3">After the Brigands had lost their Quartermaster and Supply Officer in the firefight with the Principate's Restoration Troopers, Rella volunteered to fill those roles. In her off time, she also had been teaching the newest recruits of the Revenants and the Brigands close-quarter combat.</text:p>
      <text:p text:style-name="P3"> And to Tors, Her contributions in those aspects had been made more impressive. Because previously, she had been a children's school teacher.  </text:p>
      <text:p text:style-name="P2"/>
      <text:p text:style-name="P3">"Well then, I guess the next time I make an All-Almakian Apple pie, You won't be getting any."   </text:p>
      <text:p text:style-name="P3">"Hmmm," Tors said, pretending to be in deep thought. "Perhaps you are right. Belasis, fire all complaints at Shi'Anna and not at Rella."</text:p>
      <text:p text:style-name="P3">"Oh, are we now picking favorites now?" Shi'Anna said playfully.</text:p>
      <text:p text:style-name="P3">"Sir, aren't you breaking the rules by fraternizing enlisted personnel?" Beasis said, getting into the game.</text:p>
      <text:p text:style-name="P3"><text:soft-page-break/>"Nope, not at all," Tors stated. "There are two reasons why. One: I'm a civilian, what are they going to do, court-martial me? And two: As a civilian, what rule is out there that says I can't take a beautiful woman out for lunch? So Miss Rella Didjin, would you care to join me for lunch?"</text:p>
      <text:p text:style-name="P3"> "Well, if you wanted to take me out to lunch, you would wait about half an hour so that Brayj can finish cooking," Rella stated.,</text:p>
      <text:p text:style-name="P3">"Brayj is cooking?" Tors said as his mouth started watering at the thought of what Brayj might be making.      </text:p>
      <text:p text:style-name="P3">"Yes, he is, and he is making Nerfsteak sandwiches."</text:p>
      <text:p text:style-name="P3">Before Tors could respond, a voice called out behind him.</text:p>
      <text:p text:style-name="P3"> "Major Tors," one of the new recruits, a Codru-Ji, ran up to him.</text:p>
      <text:p text:style-name="P3">"Sir!" The Codru-Ji said as he came to a complete stop and snapped to attention.</text:p>
      <text:p text:style-name="P3">"Yes, what is it, Private?" Tors asked.</text:p>
      <text:p text:style-name="P3">" Sir, We are picking up some strange transmissions. Captain Orkor sent Scout Team One to investigate, but he thought that you might want to take a look at them."</text:p>
      <text:p text:style-name="P3">"Right, Thank you, Private," Tors said. Then turning toward Rella. "Well, perhaps we can meet up a little later." </text:p>
      <text:p text:style-name="P3">"You got yourself a date then," Rella said as Tors walked away. </text:p>
      <text:p text:style-name="P3">Then looking as Shi'Anna and Belasis. "Would you like to join us? The more, the merrier."</text:p>
      <text:p text:style-name="P3">"No thanks," Belasis said. "But I am glad to see that you and the major have hit it off so quickly," </text:p>
      <text:p text:style-name="P3">Rella gave a chuckle. "I have known Tors for a while. We shared a cell block when we were at Tenexir prison."</text:p>
      <text:p text:style-name="P3">"You were imprisoned at Tenexir?" Belasis asked. </text:p>
      <text:p text:style-name="P3">"Yep, thanks to my ex-husband, it was on charges of political dissidence, attempted murder, and destruction of government property."</text:p>
      <text:p text:style-name="P3">"Your ex-husband had you imprisoned?" Shi'Anna asked incredulously. "Why would he do that?" </text:p>
      <text:p text:style-name="P2"><text:span text:style-name="T1">"Two reasons: One: I caught that no good Nerf herder cheating on me with another senator's daughter in our home, no less. And two: He was a career politician, and he was not about to let a good controversy go to waste where he could make himself look like the victim and use it for his own political advantage. But on that day, both he and his skin interest learned why my favorite martial art is called </text:span><text:span text:style-name="Emphasis"><text:span text:style-name="T1">Teras Kasi.</text:span></text:span><text:span text:style-name="T1">"       </text:span></text:p>
      <text:p text:style-name="P3"> </text:p>
      <text:p text:style-name="P3">  After Tors had met up with Captain Orkor, Scouting Team One had found the origins of the strange transmissions, which turned out to be a badly damaged droid with a malfunctioning coms system. Sometime during the fighting in Tipool city, the droid had taken damage. It then had gotten disoriented and wandered into the woods.   </text:p>
      <text:p text:style-name="P3">"Sorry to bother you with this," Captain Orkor stated.</text:p>
      <text:p text:style-name="P3">"That's alright Captain, I would rather it be something like this than a horde of Freaks coming at us," Tors said as he started to walk away.</text:p>
      <text:p text:style-name="P3"> </text:p>
      <text:p text:style-name="P3"> As Tors was on his way back toward the kitchen area to meet up with Rella, when he noticed Edgend was heading toward the firing range, carrying a large container. </text:p>
      <text:p text:style-name="P3">"Hey Edgend, do you need some help with that?" Tors asked.</text:p>
      <text:p text:style-name="P3"><text:soft-page-break/>"Oh, uh, hello Tors...I mean Captain, I mean Major, sir." Edgend stammered.</text:p>
      <text:p text:style-name="P3">Tors rolled his eyes and sighed. "It's just Tors, Edgend. I'm a civilian just like you."     </text:p>
      <text:p text:style-name="P3">"But everyone else calls you major," Edgend stated.</text:p>
      <text:p text:style-name="P3">"At one time, I was a major. A colonel, in fact. But that was some time ago and not today. But if it keeps this group together and working well. They can call me major, but as I said before, I am just Tors."</text:p>
      <text:p text:style-name="P3">"Oh, right," Edgend said. He then shook his head. " Xendar was asking about you. He said he needed your help with something. He is over at the firing range. I am taking this container to him. He is doing some research."</text:p>
      <text:p text:style-name="P3">"Xendar is doing research?" Tors said with a note of surprise in his voice.</text:p>
      <text:p text:style-name="P3"> "Never thought of him as a lab coat and a datapad type. But to change the subject, why don't I take that package to Xendar, and you get some lunch. Brayj is making nerfsteak sandwiches. And I think Rella is trying to put together a unit get-together. I think she would like it if you and Shi'Anna were there. But before you go, what is in here?" Tors asked, holding up the container after Edgend had given it to him.</text:p>
      <text:p text:style-name="P3">"Crystals from the corpse of that Blur that Xendar brought in."</text:p>
      <text:p text:style-name="P2"/>
      <text:p text:style-name="P3">  The firing range was a small clearing a short distance away from the main camp. And as Tors drew closer, he could see a single figure setting up holocam equipment on a nearby table. Dressed the standard fatigues of the unit and sporting a long raven black braid, Xendar presented a different figure than the faceless black armored and cloaked figure most saw him as.</text:p>
      <text:p text:style-name="P3">"Thanks for bringing it here. You can set the container on the ground next to the table Tors," Xendar said, still facing away from Tors.</text:p>
      <text:p text:style-name="P3">"What's up?" Tors said, putting the container down. "Edgend was saying that you needed my help for something."</text:p>
      <text:p text:style-name="P3">"That's right," Xendar said, picking the container from the ground. "While I'm pretty decent in close quarters combat, I'm no so good with guns."</text:p>
      <text:p text:style-name="P2"/>
      <text:p text:style-name="P3">Opening the container, Xendar reached in and pulled out a large crystal. Walking over to a wooden rod. Placing the crystal in the hollow opening at the top of the rod, he gently pushed the crystal into the wood.</text:p>
      <text:p text:style-name="P3"> Walking back over to the table, Xendar reached down and pulled open another container. He placed several slugthrower pistol magazines on the table, each marked with its own number. And as he stood up, he handed Tors an Enforcer pistol and then pointed to the crystal. </text:p>
      <text:p text:style-name="P3">"Each magazine has a marking based on its ammunition. If one of the types shows some promise, we will have a starting point," Xendar stated.</text:p>
      <text:p text:style-name="P3"> Tors nodded in understanding as he looked the pistol over. "Nice Enforcer, where did you get it?" Tors asked</text:p>
      <text:p text:style-name="P3"> Xendar pointed to the two Aurebesh letters on the side, K.R. </text:p>
      <text:p text:style-name="P3">Kalee Reechi.</text:p>
      <text:p text:style-name="P3">"She threw it away when I was chasing her through the woods, and I picked it up," Xendar stated as he sat down behind the holocam equipment, intently watching the screen.</text:p>
      <text:p text:style-name="P2"><text:soft-page-break/><text:span text:style-name="T1">Tors pulled back the slider, cocking the gun. Then as he lined up the crystal in the sights, he pulled the trigger. A cannon-like </text:span><text:span text:style-name="Emphasis"><text:span text:style-name="T1">Boom</text:span></text:span><text:span text:style-name="T1"> echoed through the forest, followed by the report of several more shots.</text:span></text:p>
      <text:p text:style-name="P3">"Can I ask you a question?" Tors asked</text:p>
      <text:p text:style-name="P3">"Go ahead," Xendar said, his eyes never leaving the holocam screen.</text:p>
      <text:p text:style-name="P3">"Where do you come from?" Tors asked, lining up the crystal in the sights of the gun. "I mean, you seem to have had some force training as well as some military-style training." </text:p>
      <text:p text:style-name="P3">Xendar just shrugged his shoulders.</text:p>
      <text:p text:style-name="P3">"Look, I read history books in school just like everyone else. I know all about Anakin Skywalker, Obi-Wan Kenobi, and many other Jedi Masters that fought in the Clone Wars. It's only been fifty-eight years, so unless you were born on a technologically illiterate world, you have the ability to learn about Force users. That, and when Emperor Palpatine branded the Jedi Order as traitors, he didn't purge their entire existence. He just made them look like villains."     </text:p>
      <text:p text:style-name="P3">"If you say so," Xendar said in a matter-of-factually voice.</text:p>
      <text:p text:style-name="P3">Tors rolled his eyes and sighed, then sighted the crystal once again.</text:p>
      <text:p text:style-name="P2"/>
      <text:p text:style-name="P3">"Okay, what's the point of this?" Tors asked after firing the last shot at the crystal, watching the bullets ricochet off the crystal.</text:p>
      <text:p text:style-name="P3">Xendar looked up from the holocam screen. " Both the Principate and this Darksider calling herself, The Seer, have made it very clear that they want those crystals. As it stands, it is possible that the Freaks and that Blur owe their existence to those crystals. And we are trying to see what can break those crystals. If we can break them, That could be a way to even up the playing field."  </text:p>
      <text:p text:style-name="P3">"Break the crystals? Those things are indestructible. Didn't you hear Hawee! Those blasted things absorb blaster fire!"</text:p>
      <text:p text:style-name="P3">"Just load this and fire again, please," Xendar asked as he handed Tors another magazine.</text:p>
      <text:p text:style-name="P2"/>
      <text:p text:style-name="P3">Tors shook his head as he loaded the magazine Xendar handed him. Pulling the slide back and with a loud click, he let the slide drop back.</text:p>
      <text:p text:style-name="P3">Lining up the crystal up in his sights, he tightened his grip as he slowly pulled the trigger.  </text:p>
      <text:p text:style-name="P3">Tors went from irritated cynicism to stunned disbelief as he watched as the bullet struck the crystal shattering it with a loud crack.</text:p>
      <text:p text:style-name="P3">"We... We did it! We actually did it!" Tors stated excitedly.</text:p>
      <text:p text:style-name="P3">Xendar looked up from his screen. He reached over and grabbed another crystal. Walking over to the rod, he pulled out the remains of the previous crystal and replaced it with a new one.</text:p>
      <text:p text:style-name="P3">"Try that again. We need to make sure that the crystal breaking was not a fluke,"  </text:p>
      <text:p text:style-name="P3">"Gladly," Tors said as he lined up the crystal in his sights for the next shot.</text:p>
      <text:p text:style-name="P3">And with a satisfying crash, they both watched as the crystal exploded as the bullet struck it. </text:p>
      <text:p text:style-name="P3">"Before you get too excited, and yell it from the highest mountain. There is one small problem, that is pistol ammunition. And we only have about two hundred rounds," Xendar stated.</text:p>
      <text:p text:style-name="P3">"Hey, we found something that can break those crystals. To me, that is something to get excited about," Tors added. He stopped for a moment, then looked over at Xendar. "You knew that was going to happen, didn't you?"</text:p>
      <text:p text:style-name="P3"><text:soft-page-break/>"A diamond is a hard crystal some think that is almost indestructible," Xendar stated as he stood up from the table. "Most forget that it can be shattered by a metal half as hard, and it's vulnerable to high temperatures. The lesson here is that hardness and durability are not the same thing."</text:p>
      <text:p text:style-name="P3">Yeah, but with those rounds, at least we have a chance to even up the playing field." Tors said.</text:p>
      <text:p text:style-name="P3">"There might be something else we can use as well," Xendar said as he reached down and picked up the container and the other wooden rod that was leaning on the table.</text:p>
      <text:p text:style-name="P3">"And what would that be?" Tors asked.</text:p>
      <text:p text:style-name="P3">"Sound. like from sonic weapons, and weapons that can destabilize the molecular structure," Xendar said as he walked out toward the first rod. "Do you remember that supply depot we raided?"</text:p>
      <text:p text:style-name="P3">" That was the mission before Edgend and Shi'Anna joined up. Yeah, I remember that one. It was out in the middle of nowhere."</text:p>
      <text:p text:style-name="P3">"That wasn't just a supply depot. It was also an R and D lab." Xendar said as he pulled the broken crystal out of the rod. " They were developing arms and munitions for the Principate security and military." </text:p>
      <text:p text:style-name="P3">"And what kind of weapons are we talking about?" Tors asked as Xendar placed the container on the ground and pushed the second rod into the ground.  </text:p>
      <text:p text:style-name="P2"/>
      <text:p text:style-name="P3"> "Kob sonic blasters, modified Geonosian Sonic Blasters, Verpine Shatter guns, disruptors, and new ammo. Like that magazine you are holding, it's loaded with Phrik jacketed rounds." Xendar said as he opened the container and pulled out two large crystals. He then placed one in each of the hollow sections at the top of the rods.</text:p>
      <text:p text:style-name="P3">"When those weapons have been properly calibrated, they should be able to tear apart those Freaks." </text:p>
      <text:p text:style-name="P3">" Okay then, where are sonic blasters and disruptors? Tors asked as he turned and looked behind him, and he could see Rella and several others approaching.</text:p>
      <text:p text:style-name="P3"> Xendar? Xendar?" Tors asked. Silence was his response.</text:p>
      <text:p text:style-name="P2"/>
      <text:p text:style-name="P3">Turning around, Tors could see Xendar standing between the two rods. With his head down and his eyes closed, as if he was deep in thought.</text:p>
      <text:p text:style-name="P3">Then his head whipped up, and his eyes snapped open.  </text:p>
      <text:p text:style-name="P3">Tors watched as the air around Xendar's right fist began to shimmer as he reared back and lashed out with a wicked punch. And as his fist connected with the crystal, it exploded with a loud crash. </text:p>
      <text:p text:style-name="P3">Xendar pivoted back around and jumped into the air. The shimmer had moved from his right hand to his right foot as it smashed into the crystal, which broke with a tremendous crash.      </text:p>
      <text:p text:style-name="P3"> </text:p>
      <text:p text:style-name="P3">Tors stood in shock for a moment as the pistol magazine fell out of his hands and clattered loudly onto the table.</text:p>
      <text:p text:style-name="P3">Rella, who had come up beside Tors, gave a long low whistle. "Whoa, a Shatterpoint strike. Now there's something that I thought that I would never see."</text:p>
      <text:p text:style-name="P3">Tors looked at with a wide-eyed look of shock. "You know what he did?" He asked incredulously. </text:p>
      <text:p text:style-name="P3">" My father and grandfather lived briefly on Coruscant before the Clone Wars. While they were there, they used to teach Teras Kasi to anyone willing to learn. They would also spar with some of the Jedi. My grandfather told me a story of some fraud who marched into the Temple tried to discredit Jedi. The <text:soft-page-break/>crook went about yelling that he was more powerful than any Jedi. He then challenged any Jedi to break an enormous uncut Corusca gem that he had found.  </text:p>
      <text:p text:style-name="P3">The good part of the story is when Mace Windu walked up to the fraudster and stared him dead in the eye as he rapped the knuckles of two fingers against the stone, shattering it. My father and grandfather found out later that the fraud got strung out on Death Sticks and stole the Corusca gem just as the jeweler was going to cut it. The jeweler later thanked Mace Windu for making his job a lot easier,"     </text:p>
      <text:p text:style-name="P2"/>
      <text:p text:style-name="P3"> "Where in the Galaxy did you learn that?" Tors asked Xendar.</text:p>
      <text:p text:style-name="P3">"A friend from my younger days taught me a few things about the Force. Shatterpoint was one of them. As it stands, it was not a Force power that I was not that good at utilizing, that, and it requires a massive amount of concentration to make it work. She taught me one other technique, called Force Crush. As it stands, I rather reluctant to use it."</text:p>
      <text:p text:style-name="P2"/>
      <text:p text:style-name="P3">A beeping from Xendar's wrist comlink interrupted them. As he Looked down at it, Xendar expression changed.</text:p>
      <text:p text:style-name="P3">"Please excuse me, something has come up, and I need to take care of a few things. The other weapons, if you want to test them, they are over there," Xendar said, pointing to a pile of boxes as he walked back toward the camp.</text:p>
      <text:p text:style-name="P2"/>
      <text:p text:style-name="P3">                                  * * * * *     </text:p>
      <text:p text:style-name="P3">  </text:p>
      <text:p text:style-name="P2"><text:span text:style-name="T1">   "For the last time, this is suicide Rasha, and you know it!" Zyft Yadar shouted as the two of them stood inside one of the transports of the </text:span><text:span text:style-name="Emphasis"><text:span text:style-name="T1">Brigands,</text:span></text:span><text:span text:style-name="T1"> where they had been arguing for the last several hours.</text:span></text:p>
      <text:p text:style-name="P3">"Think about Zyft!" Hawee stated. "This might be the only time we have this opportunity!"  </text:p>
      <text:p text:style-name="P3">"Opportunity for what! For us to needlessly waste the lives of our people!" Yadar shouted back.</text:p>
      <text:p text:style-name="P3">"Not if we capture Kamlin Xarel and Vairya Muktiba! We can force them to do whatever we want them to do!" Hawee stated adamantly.</text:p>
      <text:p text:style-name="P3">"And what about those soldiers of theirs. The ones that everyone has been calling the Freaks. They have them standing guard around them at night. There is no way we can get that close!"</text:p>
      <text:p text:style-name="P3">"Really, Zyft. Is this the way you are going to play this? I know you're holding out on me. I know that you have at least forty operatives from the Dark Brotherhood."</text:p>
      <text:p text:style-name="P3">"The same could be said for you as well. Only I refuse to waste those lives in a foolhardy attack with no chance of success." Yadar retorted.</text:p>
      <text:p text:style-name="P2"><text:span text:style-name="T1">"We have had successes! My associates took down the </text:span><text:span text:style-name="Emphasis"><text:span text:style-name="T1">Liparus. T</text:span></text:span><text:span text:style-name="T1">hey made some large raids against the Principate. They have netted us a massive amount of weapons and supplies. Not only that, but they have also taken a fair amount of prisoners. And don't you play Little</text:span><text:span text:style-name="Emphasis"><text:span text:style-name="T1"> Miss "I am Concerned About lives"</text:span></text:span><text:span text:style-name="T1"> with me. I heard stories of your Hunter teams. Several of them have caused quite a stir within the ranks of Principate soldiers."  </text:span></text:p>
      <text:p text:style-name="P3">"What my Hunters have done is irrelevant. You want to talk about successes. Look what your successes have cost you, Dwipp Bruskars, one of your leading commanders, and the Screeching Osprey, a ship that we could not afford to lose!"    </text:p>
      <text:p text:style-name="P3"><text:soft-page-break/> </text:p>
      <text:p text:style-name="P3">A knock on the hatchway interrupted Hawee before she could respond.</text:p>
      <text:p text:style-name="P3">"Pardon my interruption," a voice said from the opened hatchway. It was one of two the Brigands assigned as aides to Hawee and Yadar. "But there is someone who is quite insistent on meeting the both of you." </text:p>
      <text:p text:style-name="P3">A dark cloaked form pushed past the aide and stepped inside.</text:p>
      <text:p text:style-name="P3">"Who are you?" Yadar asked as she looked the figure over.</text:p>
      <text:p text:style-name="P3">"Hunter Two," the form stated in a cold, lifeless voice.   </text:p>
      <text:p text:style-name="P3">"And that means what to us? And what do you want?" Yadar asked, keeping her voice neutral.</text:p>
      <text:p text:style-name="P3">"The figure looked at her. Its face was an expressionless black void that revealed nothing. The form then tilted its head to one side as its crossed its arms. The mannerisms that the form displayed were almost identical to what Yadar's parents did when they were listening to her when she was a little girl and made up a story to get out of trouble.</text:p>
      <text:p text:style-name="P3">Hawee rolled her eyes as she sighed. "Seriously, Zyft? Cut the kriffing load of Drutash castings! No one is buying it." </text:p>
      <text:p text:style-name="P3">Yadar paused for a moment before speaking.</text:p>
      <text:p text:style-name="P3">"I know who he is, Hawee, Yadar admitted. "I was in contact with him when he came planetside. But I try to take every precaution to ensure each Hunter's safety. What I am surprised about is the fact that he knows that I am the one who has been giving him his orders."</text:p>
      <text:p text:style-name="P3">"Okay," Hawee said. "Let's try this again. Why don't you tell us who you are?"</text:p>
      <text:p text:style-name="P3">"The Revenants call me Nightmare. The Principate calls me Doomwalker."</text:p>
      <text:p text:style-name="P3">"Ah, now that's a name I recognize," Hawee said with a smile. "One of the five names that cause some of the most battle-hardened Principate soldiers to hesitate. You know, three of your friends work with me, The Lady of Fear, Old Wolf, and Lady Darkshadow. Now, if I can persuade you and Smiling Rogue to join my team, I can promise you that we can make the Principate pay while we make ourselves filthy rich!"  </text:p>
      <text:p text:style-name="P3"> "Nightmare ignored her. "There is talk about the camp that you are planning to capture the leaders of the Principate. But you cannot, due to their Restoration Soldiers, correct?" </text:p>
      <text:p text:style-name="P3">"That is correct. If we were to try and capture Kamlin Xarel and Vairya Muktiba, not only would we fail, but we would lose countless lives in the process." Yadar stated.</text:p>
      <text:p text:style-name="P3">"What if I were to provide you with weapons that could eliminate the threat that those soldiers pose to you and your plan?"</text:p>
      <text:p text:style-name="P3">"Okay, what's the catch?" Hawee stated in an annoyed tone.      </text:p>
      <text:p text:style-name="P3">" Two things. One: a slicer, a good one. One that has been in combat and won't buckle while under pressure."</text:p>
      <text:p text:style-name="P3">"And two?" Yadar asked.</text:p>
      <text:p text:style-name="P3">"That would be a distraction." Nightmare stated.</text:p>
      <text:p text:style-name="P3">"What exactly do you have in mind?" Hawee asked, her curiosity piqued.</text:p>
      <text:p text:style-name="P3"> </text:p>
      <text:p text:style-name="P3">                                  * * * * </text:p>
      <text:p text:style-name="P2"/>
      <text:p text:style-name="P2"/>
      <text:p text:style-name="P2"><text:soft-page-break/><text:span text:style-name="Strong_20_Emphasis"><text:span text:style-name="T1">Doran System</text:span></text:span></text:p>
      <text:p text:style-name="P2"><text:span text:style-name="Strong_20_Emphasis"><text:span text:style-name="T1">Tipool City Center, Dandoran.</text:span></text:span></text:p>
      <text:p text:style-name="P2"><text:span text:style-name="Strong_20_Emphasis"><text:span text:style-name="T1">39 ABY</text:span></text:span></text:p>
      <text:p text:style-name="P2"/>
      <text:p text:style-name="P3">"Rella just signaled that she is position with the slicer," Tors stated. "This darkness should provide some cover for them." </text:p>
      <text:p text:style-name="P3"> Xendar nodded as he pulled off his cloak, revealing standard Principate fatigues. "I have a friend who has been watching the ship. He says that this Seer has moved her operations to a nearby building, and that she keeps a minimal guard around the ship."</text:p>
      <text:p text:style-name="P2"><text:span text:style-name="T1">"Right, that is at least some good news," Tors said. Then looking over at Xendar. "You are not wearing your usual Ghost Emperor of Fear</text:span><text:span text:style-name="Emphasis"><text:span text:style-name="T1"> </text:span></text:span><text:span text:style-name="T1">outfit?" Tors asked.</text:span></text:p>
      <text:p text:style-name="P3">"No, it's better that I wear something like this. It will cause fewer problems." Xendar said as he started to fold the cloak up.</text:p>
      <text:p text:style-name="P3">At that moment, both Xendar's and Tors's comlinks gave off a dull beep.</text:p>
      <text:p text:style-name="P3">Reaching down to his wrist, Xendar tapped a key on his comilnk.</text:p>
      <text:p text:style-name="P3">"Nightlily to Darkstar in position, standing by,"</text:p>
      <text:p text:style-name="P3">"Affirmative Nightlily. How do you like that rifle?" Xendar asked. </text:p>
      <text:p text:style-name="P3">"Never shot a Nightstiger before. It seems really weird not being able to see my shots hitting their targets," Shi'Anna replied.</text:p>
      <text:p text:style-name="P3"> "That's understandable. There is a first time for everything. Just remember, if anyone or anything other than Rella and Slicer gets near that entry hatch of that ship, you know what to do," Xendar stated.  </text:p>
      <text:p text:style-name="P3">"Will do, Darkstar. Nightlily out."</text:p>
      <text:p text:style-name="P3">"Nightlily? What kind of callsign is that?" Tors asked.</text:p>
      <text:p text:style-name="P3">"Rella came up with it. She said that it came from a story she heard when she was on Tattooine. Something about an attractively dangerous female who is rather good at killing," Xendar said as he finished folding the cape.</text:p>
      <text:p text:style-name="P3">"That sounds like Rella," Tors said. "She always has been one to stand out."</text:p>
      <text:p text:style-name="P3">"Indeed she does. I don't think that I have seen too many female Devaronains without the thick fur," Xendar said as he gave a nod of thanks to Tors, who picked up his cloak and put it in a nearby container. </text:p>
      <text:p text:style-name="P3">" Yeah, well, she's one in a billion," Tors said with a note of pride in his voice.</text:p>
      <text:p text:style-name="P3">"Right. Remember, in an hour and a half, this section is going to get chaotic. Which means that Rella and Slicer need to have either finished their part and have gotten out of there. Or, have locked that ship down and closed every open hatch." Xendar stated.   </text:p>
      <text:p text:style-name="P3">"Understood. But what about you?" Tors asked.</text:p>
      <text:p text:style-name="P3">"Don't worry about me. But if anything does go wrong, send that information to the person I told you about." Xendar said as he jumped off the building and started walking toward the Seer's ship.</text:p>
      <text:p text:style-name="P2"/>
      <text:p text:style-name="P3">As Xendar approached the ship, he could see two of the Seer's Force-sensitives standing guard near the entry ramp. Drawing nearer, the two sentries sensed his approach. Taking their lightsabers in hand, the two moved toward Xendar. As the three moved closer to one another, Xendar could feel the dismissive attitude that the two gave off through the Force.</text:p>
      <text:p text:style-name="P3"><text:soft-page-break/>Stopping barely less than a meter from Xendar, the two sentries stood shoulder to shoulder as they stared at each other, waiting to see who would make the first move.</text:p>
      <text:p text:style-name="P3">"Shi'A, uh Nightlily, take them out now!" Tors whispered into his comlink.</text:p>
      <text:p text:style-name="P3">Shi'Anna sighted her first target in her scope. Controlling her breathing, Shi'Anna slowly exhaled as her targeting reticle centered its self on her target, And with a steady pull of the trigger, she let loose the first round. Moving to her next target, she sighted in her scope and let loose the second shot.</text:p>
      <text:p text:style-name="P3"> </text:p>
      <text:p text:style-name="P3"> "What the?!" The sentries yelled as the two security cameras near the ship exploded with a flash of light, catching them off guard. </text:p>
      <text:p text:style-name="P3">That was Xendar's opening. Stepping forward, he slammed his fists into the sentries' solar plexus, causing them both to double over. Bringing up his right knee, Xendar smashed it into the jaw of the first sentry, then rearing back, he caught the second one with a vicious left cross to the jaw. Both fell to the ground in unconscious heaps.  </text:p>
      <text:p text:style-name="P2"/>
      <text:p text:style-name="P3">While the exploding security cameras would aid Rella and Slicer to get aboard the Seer's ship, their demise would bring the Seer's other Force users out in mass to Xendar's location.</text:p>
      <text:p text:style-name="P3">As they came spilling out of a nearby building, they all paused for the briefest of moments. Xendar knew that the Seer's Force-users had the advantage in numbers and power And that the best option to even up the playing field was to lead them into the remains of the city where they would have to fight by his rules. But that was not an option he could use, and to ensure the success of the mission, he would have to stay close to where the Seer and her operations were.</text:p>
      <text:p text:style-name="P2"/>
      <text:p text:style-name="P3">Taking a deep breath, Xendar closed his eyes and began to run. Drawing on the Force, he used it to amplify his speed. Blasting through the first line, he felt the dark sider give off a grunt and fold over as Xendar's shoulder smashed into their solar plexus. Then using the Force to hold the stunned minion in front of him like a shield, Xendar blasted through a line of the Seer's forces. Several seconds later, he threw the stunned dark sider at the others while he drew upon the Force to jump up and away.   </text:p>
      <text:p text:style-name="P3">    </text:p>
      <text:p text:style-name="P3">  Using his speed, agility, and Force Cloak to weave in and out of the mob, Xendar managed to incapacitate three of the Force users. Then trying to take out a fourth, everything seemed to slow down. He watched as a large forearm came out of nowhere and smashed into his chest, knocking him off his feet. </text:p>
      <text:p text:style-name="P2"><text:span text:style-name="Emphasis"><text:span text:style-name="T1">Slow,</text:span></text:span><text:span text:style-name="T1"> he thought to himself, </text:span><text:span text:style-name="Emphasis"><text:span text:style-name="T1">whoever it is, they know how to use Slow.</text:span></text:span></text:p>
      <text:p text:style-name="P3"> Half rolling back and pushing his palms into the ground, Xendar launched himself up using a kick up. Only to be knocked back down by a powerful uppercut which spun him around and dropping him back to the ground. </text:p>
      <text:p text:style-name="P3">As his body slammed onto the ground, Xendar felt the air in his body being forcefully pushed out of his lungs as the permacrete ground did nothing to cushion his fall. He was dimly aware of someone pressing something against the side of his neck before the expansive, blackness of oblivion gathered him in its cold embrace.    </text:p>
      <text:p text:style-name="P2"/>
      <text:p text:style-name="P3">A large, stocky man stepped out of the shadows near one of the doorways.</text:p>
      <text:p text:style-name="P3"><text:soft-page-break/>  "One person! Master Arkred shouted. "That was all it took to cause this much chaos!" </text:p>
      <text:p text:style-name="P3">The others stood stock still, unwilling to move or say anything in their own defense.</text:p>
      <text:p text:style-name="P3">"Is this how you protect the Seer? By running around like flailing idiots trying to catch a greased Nuna!"  </text:p>
      <text:p text:style-name="P3">Arkred gave off a growl of disgust as he looked over the figures standing before him. </text:p>
      <text:p text:style-name="P3">"Take the prisoner to a holding cell," Arkred snarled. " No Force powers! You will carry him by hand down to the holding cells! As well as those five! The Seer will decide what to do with them." Arkred snarled as he pointed toward the unconscious forms on the ground.   </text:p>
      <text:p text:style-name="P3">  "Tors! They got Xendar!" Shi'Anna yelled into her comlink.</text:p>
      <text:p text:style-name="P3">"Hold it, Shi'Anna! You know that was part of the plan." Tors said in a reassuring voice. "Rella, as soon as it's clear. You and Slicer make for that ship. Shi'Anna, it's all up to you. Rella and Slicer are dependent on you.</text:p>
      <text:p text:style-name="P3">"Will do Tors," Shi'Anna said, her tone, one part angry and one part disappointment.  </text:p>
      <text:p text:style-name="P2"/>
      <text:p text:style-name="P3">                                             * * * *</text:p>
      <text:p text:style-name="P2"/>
      <text:p text:style-name="P3">   As The Seer walked down the dimly lit corridor that was her new center of operations, she enjoyed the coolness of the night air that had filtered in. Stopping near a doorway, she paused to clear her mind. The events since arriving had filtered through her mind. Some were highly successful, while others had failed miserably.    </text:p>
      <text:p text:style-name="P2"><text:span text:style-name="T1"> The door opened and closed with a quiet </text:span><text:span text:style-name="Emphasis"><text:span text:style-name="T1">swish</text:span></text:span><text:span text:style-name="T1"> as the Seer stepped into the room.     </text:span></text:p>
      <text:p text:style-name="P3">The room was bare of almost everything but a table at the center. Looking around the room, the Seer could see two figures in the room. One was standing by the wall, with shackles around their wrists and his head drooping down to his chest. The other stood by the table.</text:p>
      <text:p text:style-name="P3">"Milady," Master Arkred respectfully said as he dropped to one knee and bowed his head. </text:p>
      <text:p text:style-name="P3">"Master Arkred," The Seer said, indicating for Arkred to stand.    </text:p>
      <text:p text:style-name="P3">Walking over the prisoner, she gave the prisoner a look over. She could see the blood and bruises on his face and upper torso.  </text:p>
      <text:p text:style-name="P3">"I take it that someone was rather angry with our prisoner here," The Seer observed.</text:p>
      <text:p text:style-name="P3">"Yes, Milady. Apparently, many of our Force Users have very fragile egos, and this prisoner had to pay for their humiliation," Arkred stated.</text:p>
      <text:p text:style-name="P3">"Master Arkred," The Seer said as she looked closer at the prisoner, the anger seeping into her voice. "You know I hate it when the prisoner's eyes are damaged."</text:p>
      <text:p text:style-name="P3">"Yes, Milady. I see to it that those who are responsible; are properly punished," Arkred said. </text:p>
      <text:p text:style-name="P3">"Good," She stated.</text:p>
      <text:p text:style-name="P3">"Also, Milady. What do you do wish done with the four that failed you?" Arkred asked. </text:p>
      <text:p text:style-name="P3">"The Seer paused for a moment. "Perhaps they can redeem themselves by becoming Crystal Ascendants. Make it so, Master Arkred."</text:p>
      <text:p text:style-name="P3">"As you wish, Milady," Arkred said as he pulled out his comlink and began issuing orders.  </text:p>
      <text:p text:style-name="P2"/>
      <text:p text:style-name="P3">The Seer walked over to the table. On it, she could see some crystal fragments, a lightsaber, and a stack of credits. </text:p>
      <text:p text:style-name="P3"><text:soft-page-break/>"Were these items found on the prisoner?" The Seer asked.</text:p>
      <text:p text:style-name="P3">"Yes, Milady. They have not been touched by anyone," Arkred stated.</text:p>
      <text:p text:style-name="P3"> "Good," she stated. As she touched the crystal, she watched as her Crystal Assendent was ambushed and killed by a dark-clad figure.</text:p>
      <text:p text:style-name="P3">As she touched the lightsaber, once again, the vision of the dark figure appeared. This time it was holding the lightsaber in its clawed hand. The figure fought various people that faded in and out of the vision.</text:p>
      <text:p text:style-name="P2"><text:span text:style-name="T1">  The credits seemed to have nothing of interest to the Seer as she ran her fingers across them. That was until she touched the last credit in the pile. Another vision of the dark-clad figure appeared holding a single credit in their left hand, this time their face revealed. It indeed was her prisoner.  </text:span><text:span text:style-name="Emphasis"><text:span text:style-name="T1"> </text:span></text:span></text:p>
      <text:p text:style-name="P3"> </text:p>
      <text:p text:style-name="P3">She watched as a young Twi'lek girl with glowing eyes, jump up into the arms of the figure. "Do you have to go, daddy?" the little Twi'lek asked as she kissed him on the cheek. </text:p>
      <text:p text:style-name="P3">"I'm sorry, sweetie. But yes, I do," the figure said as he kissed her on the forehead.   </text:p>
      <text:p text:style-name="P3"> "Daesha, I think that your mommy would like to talk to your daddy," a female voice called out. "Besides, I need a taste tester for this Kowakin Crumb Cake,"</text:p>
      <text:p text:style-name="P3">The Twi'lek girl gave a loud squeal, and as the figure put her on the floor, she took off and faded out of sight. A tall, dark-skinned woman with platinum blonde hair wearing an Imperial officers-style uniform came into focus.  </text:p>
      <text:p text:style-name="P3"> "Are you sure that you won't reconsider Xendar? "</text:p>
      <text:p text:style-name="P3">"If I could get you to join me on this mission, I would have, Oriyanna," the figure stated. "But as it stands, you have commitments to oversee training and the rebuilding of your unit. That, and Daesha needs to spend some time with you as well."</text:p>
      <text:p text:style-name="P3">Oriyanna and the figure stepped toward each other and into the arms of the other.</text:p>
      <text:p text:style-name="P3">"I would rather have it where I could spend some time with both of you," </text:p>
      <text:p text:style-name="P3">Oriyanna said as she laid her head on his shoulder. The vision began to grow dim and faded away. </text:p>
      <text:p text:style-name="P3"> </text:p>
      <text:p text:style-name="P2"><text:span text:style-name="T1">The Seer gave a thin smile. I</text:span><text:span text:style-name="Emphasis"><text:span text:style-name="T1">ndeed, this should prove most interesting,</text:span></text:span><text:span text:style-name="T1"> she thought to herself as she walked back over to the prisoner.   </text:span></text:p>
      <text:p text:style-name="P3">She reached out and tilted his head up. </text:p>
      <text:p text:style-name="P3">"Hmm, a Human-Alien hybrid," She said, noting his feline-like features and pointed ears. </text:p>
      <text:p text:style-name="P3">"Ah, he is waking up," The Seer went quiet for a moment before giving a soft laugh. </text:p>
      <text:p text:style-name="P3">"It seems that our friend here still has some spirit left in him," she said with a chuckle. "As he is blocking me from using most of my powers."</text:p>
      <text:p text:style-name="P3">Arkred started to move toward the Seer when she held up her hand.</text:p>
      <text:p text:style-name="P3">"Worry not, Master Arkred. He is using most if not all of his power in trying to suppress mine. But I still have other ways at my disposal, and this is going to be a lot more enjoyable," she said with a smile.</text:p>
      <text:p text:style-name="P2"/>
      <text:p text:style-name="P3">Xendar watched as the Seer moved closer. She seemed to be examining him for any piece of information that she could find. </text:p>
      <text:p text:style-name="P3">"Perhaps we should start out simple, like what is your name? and where do you come from?"   </text:p>
      <text:p text:style-name="P3">Xendar remained silent and stared straight ahead.</text:p>
      <text:p text:style-name="P2"><text:soft-page-break/><text:span text:style-name="T1">"Ah, I see. Not willing to say anything. That's alright, you don't need to say much," The Seer said. </text:span><text:span text:style-name="Emphasis"><text:span text:style-name="T1">To break the spirit of another being, it is like being part of an intricate dance. Where even the smallest of steps must be correctly performed in order to achieve perfection. </text:span></text:span><text:span text:style-name="T1">The Seer thought to herself.</text:span></text:p>
      <text:p text:style-name="P3">"I already know so much about you, Xendar."</text:p>
      <text:p text:style-name="P3">The Seer felt a sliver of satisfaction as she noticed that even though the prisoner was looking straight ahead, his unharmed left eye twitched slightly.   </text:p>
      <text:p text:style-name="P3">"Cooperation on your part would be very much appreciated. What about your daughter. What would Daesha think if she never saw her father again? How would that affect her?" The Seer said, watching Xendar. The feeling of satisfaction growing stronger. </text:p>
      <text:p text:style-name="P3">"And what about your wife, Oriyanna? How would she feel?"</text:p>
      <text:p text:style-name="P3">The Seer's satisfaction took a massive hit as Xendar turned his head to look at her, his lip curled up in a bloody sneer. "You know nothing about me."   </text:p>
      <text:p text:style-name="P3">"You are right. I know nothing about you. But I will, and you will tell me everything." </text:p>
      <text:p text:style-name="P3">"Go Crink yourself," Xendar said defiantly.</text:p>
      <text:p text:style-name="P3">The Seer clicked her tongue in disappointment. "It's your choice, but you cannot say that I did not try to make things easy on you."</text:p>
      <text:p text:style-name="P3">A deep rumble shook the building as dust and permacrete rain down on the Seer and Master Arkred.</text:p>
      <text:p text:style-name="P3">Pulling out his comlink, Arkred thumbed the transmit switch. "What is going on out there?" He yelled.</text:p>
      <text:p text:style-name="P3">"There has been some kind of explosion Master Arkred,"</text:p>
      <text:p text:style-name="P3">"Oh really! What gave you that idea, genius!" Arkred shouted. </text:p>
      <text:p text:style-name="P3"> A second massive explosion shook the building, knocking the Seer and Master Arkred off their feet.</text:p>
      <text:p text:style-name="P3">"Pay it no mind, Master Arkred. It will not bother our work," The Seer stated. </text:p>
      <text:p text:style-name="P2"><text:span text:style-name="T1">"Think again, </text:span><text:span text:style-name="Emphasis"><text:span text:style-name="T1">Di'kut</text:span></text:span><text:span text:style-name="T1">!" Xendar yelled. </text:span></text:p>
      <text:p text:style-name="P3">The Seer spun around toward the sound of the voice. The Seer watched as Xendar's fist slammed into her head near her eyes. And as a massive flash of bright white overloaded her senses, she collapsed into the waiting black depths of unconsciousness.  </text:p>
      <text:p text:style-name="P3">"What the!" Master Arkred shouted as Xendar disappeared from sight. Arkred was getting mad. Not only had the prisoner managed to escape and disappear, but he concealed himself as well, preventing Arkred from sensing his presence.  </text:p>
      <text:p text:style-name="P2"><text:span text:style-name="T1">"Come on, you </text:span><text:span text:style-name="Emphasis"><text:span text:style-name="T1">Sleemo</text:span></text:span><text:span text:style-name="T1">! Come out and fight! </text:span></text:p>
      <text:p text:style-name="P2"><text:span text:style-name="T1">" </text:span><text:span text:style-name="Emphasis"><text:span text:style-name="T1">Cheespa bo coopa Azkanc</text:span></text:span><text:span text:style-name="T1">," said a voice that came from in front of Arkred.</text:span></text:p>
      <text:p text:style-name="P3"> The air in front of Arkred gave a slight shimmer as Xendar appeared. </text:p>
      <text:p text:style-name="P3">As he became visible, Xendar lashed out with a vicious force amplified kick that caught Arkred between the legs.   </text:p>
      <text:p text:style-name="P3">Arkred gave a loud groan as he started to double over. Only for Xendar to deliver a hard strike to Arkred's solar plexus, Arkred felt all the air in his lungs get forced out of his body as he tried to take a breath. </text:p>
      <text:p text:style-name="P3">As he folded over from the first two hits, Arkred felt his head whip back; and his teeth smash against one another as Xendar's left knee connected with his jaw. Xendar finished the fight with a force amplified punch to Arkred's jaw, causing him to spin around and drop to the floor with a heavy thud.</text:p>
      <text:p text:style-name="P2"/>
      <text:p text:style-name="P3"><text:soft-page-break/>Xendar looked around the room as he gave a snort of disgust. Then reaching with his right hand, he used the Force to grab it and bring it to him. Igniting the blade, he made his way to The Seer's unconscious form.</text:p>
      <text:p text:style-name="P3">"Wait," a voice called out behind him. "Please wait."</text:p>
      <text:p text:style-name="P3">Looking around the room, Xendar could not sense as to where it was coming from, but as the air in the corner over by the doorway began to shimmer. A form appeared. </text:p>
      <text:p text:style-name="P3"> Avitus Oligard.</text:p>
      <text:p text:style-name="P3">"Avitus Oligard, what are you doing here?" Xendar asked, a note of surprise in his voice.</text:p>
      <text:p text:style-name="P3"> "Hello, Hunter Two," Oligard said with a melancholy smile. "I am glad that you remember me."</text:p>
      <text:p text:style-name="P3">Oligard held up his hand to forestall Xendar's denial. " I was the Broker, the one who sought you and others like you to help end this fight. I was the one that informed you of the missions you to complete. And when we first met, I asked you for a demonstration. That blade of yours is very distinctive." Oligard said, indicating toward Xendar's lightsaber.</text:p>
      <text:p text:style-name="P3"> How many force users can you name that carry a blood-red blade with an onyx black core."</text:p>
      <text:p text:style-name="P3">"Then why are you here?"Xendar asked again.</text:p>
      <text:p text:style-name="P3">"I cannot give you my reasons as to why I am here. But as of this moment, I am asking you not harm the Seer."</text:p>
      <text:p text:style-name="P3">  Xendar gave him a long stare as he moved himself into a fighting stance.</text:p>
      <text:p text:style-name="P3">"I know you are from the Brotherhood and that you are a Shadow. So you are well versed in other forms of combat. And you more than likely to kill both of us. But I am asking you not to kill the Seer," Oligard stated.  </text:p>
      <text:p text:style-name="P3">"Why? She is a danger to everyone." Xendar fired back.</text:p>
      <text:p text:style-name="P3">  "May I ask you a question?" Oligard asked Xendar, "Could you kill your daughter Daesha? or your Oriyanna? or anyone else that you love?"</text:p>
      <text:p text:style-name="P3">"What is she to you? Your daughter or your wife?"</text:p>
      <text:p text:style-name="P3">"I cannot say, But I will make sure she cannot harm your family," Oligard said as he slowly walked toward Xendar. "But if you could hold still, I will heal your wounds."</text:p>
      <text:p text:style-name="P3">Oligard closed his eyes and slowly moved his hand around. Xendar could feel the various cuts and gashes on his body begin to come together as his right eye opened as well.</text:p>
      <text:p text:style-name="P3">After Oligard finished healing Xendar, he moved over to where The Seer lay unconscious on the floor, laying a hand on the side of her head.</text:p>
      <text:p text:style-name="P3">"Why did you hit her there?" Oligard asked. There was no anger in his voice, just curiosity.   </text:p>
      <text:p text:style-name="P3">"It was a shatterpoint," Xendar said. "An old wound that I could exploit to overpower her."</text:p>
      <text:p text:style-name="P3">Oligard looked sadly at Xendar, then back at the Seer. "I understand," Oligard said slowly. "Thankfully, I have healed the damage, and I have wiped you for the most part from her memory. She will not cause your loved ones any harm."</text:p>
      <text:p text:style-name="P3">  Xendar was feeling conflicted. On the one hand, he had the opportunity to end a burgeoning threat to his clan and the Brotherhood. But there was Oligard had said. The Seer was someone special to Oligard for him to use the example that he did. But in the end, Xendar came to a decision he thought was best.</text:p>
      <text:p text:style-name="P3">"I am going to trust on this," Xendar said as he deactivated his lightsaber.</text:p>
      <text:p text:style-name="P3">"But can you stop her from causing harm to anyone else?" Xendar asked.</text:p>
      <text:p text:style-name="P3">"I will do what I can," Oligard replied. "And thank you."</text:p>
      <text:p text:style-name="P3"><text:soft-page-break/>"I would be careful when you step outside for the next little while. There is a Principate Restoration trooper out there that has not been dealt with."</text:p>
      <text:p text:style-name="P3">"Wait," Oligard said as Xendar started to step outside the room. "The things on the table, you must take them with you. Unless you wish to relive this again." </text:p>
      <text:p text:style-name="P3">Xendar went back over to the table and gathered up the crystal fragments and the credits on the table.</text:p>
      <text:p text:style-name="P3">"Also, do not worry about your friends aboard The Seer's ship. I have made certain that they have gotten away safely."</text:p>
      <text:p text:style-name="P3">"Thank you," Xendar said as he left the room.</text:p>
      <text:p text:style-name="P3">After Xendar left the room, Oligard reached down and brushed a few strands of hair away from the Seer's blindfold. "I am here," he said softly, "I am here."  </text:p>
      <text:p text:style-name="P3">    </text:p>
      <text:p text:style-name="P3">                          * * * *</text:p>
      <text:p text:style-name="P2"/>
      <text:p text:style-name="P2"><text:span text:style-name="T1"> </text:span><text:span text:style-name="Strong_20_Emphasis"><text:span text:style-name="T1">Doran System</text:span></text:span></text:p>
      <text:p text:style-name="P2"><text:span text:style-name="Strong_20_Emphasis"><text:span text:style-name="T1">Tipool City, Dandoran.</text:span></text:span></text:p>
      <text:p text:style-name="P2"><text:span text:style-name="Strong_20_Emphasis"><text:span text:style-name="T1">39 ABY</text:span></text:span></text:p>
      <text:p text:style-name="P2"/>
      <text:p text:style-name="P3">As Xendar walked about the ruins of the city, he was surprised as to how quiet it was. A gentle wind blew through the remains of one of the buildings creating a rather sad-sounding noise.</text:p>
      <text:p text:style-name="P3"> "Hey, Xendar! I thought that you would still be in the Medbay, especially after tangling with that Restoration Trooper," a familiar called out.</text:p>
      <text:p text:style-name="P2"><text:span text:style-name="T1">Xendar smiled. "I told you Tors, that Freak never got anywhere close to me. I got hurt before running into it. It was after I escaped when I ran into the Freak. And by that time, I have had enough of anything with a crystal, so I Force Choked that </text:span><text:span text:style-name="Emphasis"><text:span text:style-name="T1">Di'kut </text:span></text:span><text:span text:style-name="T1">when I saw it."</text:span></text:p>
      <text:p text:style-name="P2"/>
      <text:p text:style-name="P3">Tors came up alongside Xendar, and the two of them started walking back toward camp.</text:p>
      <text:p text:style-name="P3">"So, what's next for you and the Brigands?" Xendar asked.</text:p>
      <text:p text:style-name="P3">"Not certain. Some of them might want to go back to their former lives. Some of the others are not certain what to do. But for me, I plan on asking Rella to marry me, and Edgend is going to do the same with Shi'Anna." </text:p>
      <text:p text:style-name="P3">"Well then, let me be the first to congratulate you."</text:p>
      <text:p text:style-name="P3">"Thanks," Tors said. "What about you?"</text:p>
      <text:p text:style-name="P3">"Me, I plan to go home. If things don't blow up again."</text:p>
      <text:p text:style-name="P3">"And where is home for you?" Tors asked.</text:p>
      <text:p text:style-name="P3">"A place called Ragnath," Xendar stated.</text:p>
      <text:p text:style-name="P3">"Sounds like an interesting place,"  <text:span text:style-name="T3">Tors replied</text:span></text:p>
      <text:p text:style-name="P3">"By the way, have you heard anything about the Seer?" Xendar asked.</text:p>
      <text:p text:style-name="P3">" Nope, her and her minions and anything else attached to her seems to have disappeared. The only thing of hers that is still around is that eyesore she calls a ship. <text:span text:style-name="T3">The only thing I know is the Principate will think twice about deploying those Freaks again. That after capturing the Principate’s leadership I think that they will be a whole lot more willing to talk.</text:span>"</text:p>
      <text:p text:style-name="P3"><text:soft-page-break/>"Just to be on the safe side, we had better not tell anyone about those crystals we found in Rechee's vehicle," Xendar stated.</text:p>
      <text:p text:style-name="P4">Yeah, good idea. But as a point of digression, <text:s/>I passed that data along like you said. But who in the galaxy is the Smiling Rogue?</text:p>
      <text:p text:style-name="P4">Xendar smiled and said nothing </text:p>
      <text:p text:style-name="P3">As they were walking, they were joined by Rella, who came up alongside Tors and slipped her arm in his.</text:p>
      <text:p text:style-name="P3">"Have you told him?" She asked.</text:p>
      <text:p text:style-name="P3">"Just did," Tors responded.</text:p>
      <text:p text:style-name="P3">Rella nodded in approval as she pulled Tors closer to her.</text:p>
      <text:p text:style-name="P3">"With everything that happened around here, I imagine things could get a little dull. So Xendar, any grand plans?"  </text:p>
      <text:p text:style-name="P3">"Just going home, spending some time with my fiancee and my daughter. But I also have a proposition for you, Tors, Shi'Anna, Edgend, and the other Brigands. My clan is rebuilding itself, and we need people like all of you as well. Tors, I can't begin to tell how my clan needs good commanders, I would venture to say that I think that you and your Brigands would be welcome with open arms, And Rella, I am certain that my daughter Daesha would be thrilled to have you as a teach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6T13:41:38.244000000</meta:creation-date>
    <dc:date>2021-07-06T14:03:29.581000000</dc:date>
    <meta:editing-duration>PT9M33S</meta:editing-duration>
    <meta:editing-cycles>2</meta:editing-cycles>
    <meta:generator>Ultra_Office/6.2.3.2$Windows_x86 LibreOffice_project/</meta:generator>
    <meta:document-statistic meta:table-count="0" meta:image-count="0" meta:object-count="0" meta:page-count="15" meta:paragraph-count="315" meta:word-count="7549" meta:character-count="42012" meta:non-whitespace-character-count="34293"/>
  </office:meta>
</office:document-meta>
</file>