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normal" officeooo:rsid="00150097" officeooo:paragraph-rsid="00150097" style:font-weight-asian="normal" style:font-weight-complex="normal"/>
    </style:style>
    <style:style style:name="P2" style:family="paragraph" style:parent-style-name="Standard">
      <style:text-properties fo:font-weight="normal" officeooo:rsid="00150097" officeooo:paragraph-rsid="0012a74f" style:font-weight-asian="normal" style:font-weight-complex="normal"/>
    </style:style>
    <style:style style:name="P3" style:family="paragraph" style:parent-style-name="Standard">
      <style:text-properties fo:font-size="14pt" fo:font-weight="bold" officeooo:paragraph-rsid="0012a74f" style:font-size-asian="12.25pt" style:font-weight-asian="bold" style:font-size-complex="14pt" style:font-weight-complex="bold"/>
    </style:style>
    <style:style style:name="P4" style:family="paragraph" style:parent-style-name="Standard">
      <style:text-properties fo:font-size="16pt" fo:font-weight="bold" officeooo:paragraph-rsid="0012a74f" style:font-size-asian="14pt" style:font-weight-asian="bold" style:font-size-complex="16pt" style:font-weight-complex="bold"/>
    </style:style>
    <style:style style:name="P5" style:family="paragraph" style:parent-style-name="Text_20_body">
      <loext:graphic-properties draw:fill="none" draw:fill-color="#ffffff"/>
      <style:paragraph-properties fo:margin-top="0in" fo:margin-bottom="0in" loext:contextual-spacing="false" fo:background-color="transparent"/>
    </style:style>
    <style:style style:name="P6" style:family="paragraph" style:parent-style-name="Text_20_body">
      <loext:graphic-properties draw:fill="none" draw:fill-color="#ffffff"/>
      <style:paragraph-properties fo:margin-top="0in" fo:margin-bottom="0in" loext:contextual-spacing="false" fo:background-color="transparent"/>
      <style:text-properties fo:color="#0e101a" fo:background-color="transparent"/>
    </style:style>
    <style:style style:name="P7" style:family="paragraph" style:parent-style-name="Text_20_body">
      <loext:graphic-properties draw:fill="none" draw:fill-color="#ffffff"/>
      <style:paragraph-properties fo:margin-top="0in" fo:margin-bottom="0in" loext:contextual-spacing="false" fo:background-color="transparent"/>
    </style:style>
    <style:style style:name="P8" style:family="paragraph" style:parent-style-name="Text_20_body">
      <loext:graphic-properties draw:fill="none" draw:fill-color="#ffffff"/>
      <style:paragraph-properties fo:margin-top="0in" fo:margin-bottom="0in" loext:contextual-spacing="false" fo:background-color="transparent"/>
      <style:text-properties fo:color="#0e101a" officeooo:paragraph-rsid="001c7968" fo:background-color="transparent"/>
    </style:style>
    <style:style style:name="P9" style:family="paragraph" style:parent-style-name="Standard">
      <style:text-properties officeooo:paragraph-rsid="0012a74f"/>
    </style:style>
    <style:style style:name="T1" style:family="text">
      <style:text-properties fo:color="#0e101a" fo:background-color="transparent" loext:char-shading-value="0"/>
    </style:style>
    <style:style style:name="T2" style:family="text">
      <style:text-properties fo:color="#0e101a" officeooo:rsid="001c29c7" fo:background-color="transparent" loext:char-shading-value="0"/>
    </style:style>
    <style:style style:name="T3" style:family="text">
      <style:text-properties fo:color="#0e101a" officeooo:rsid="001c7968" fo:background-color="transparent" loext:char-shading-value="0"/>
    </style:style>
    <style:style style:name="T4" style:family="text">
      <style:text-properties fo:font-size="18pt" style:font-size-asian="18pt" style:font-size-complex="18pt"/>
    </style:style>
    <style:style style:name="T5" style:family="text">
      <style:text-properties fo:font-size="18pt" fo:font-style="italic" officeooo:rsid="00197249" style:font-size-asian="18pt" style:font-style-asian="italic" style:font-size-complex="18pt" style:font-style-complex="italic"/>
    </style:style>
    <style:style style:name="T6" style:family="text">
      <style:text-properties officeooo:rsid="001b8177"/>
    </style:style>
    <style:style style:name="T7" style:family="text">
      <style:text-properties officeooo:rsid="001c29c7"/>
    </style:style>
    <style:style style:name="T8" style:family="text">
      <style:text-properties officeooo:rsid="001c582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 text:c="32"/><text:span text:style-name="T4"><text:s text:c="4"/></text:span><text:span text:style-name="T5">Most Dangerous Prey</text:span></text:p>
      <text:p text:style-name="P3"/>
      <text:p text:style-name="P9"/>
      <text:p text:style-name="P5"><text:span text:style-name="Strong_20_Emphasis"><text:span text:style-name="T1">Doran System </text:span></text:span></text:p>
      <text:p text:style-name="P5"><text:span text:style-name="Strong_20_Emphasis"><text:span text:style-name="T1">Qotho Peninsula forest near the Nevo Race Track, outskirts of</text:span></text:span></text:p>
      <text:p text:style-name="P5"><text:span text:style-name="Strong_20_Emphasis"><text:span text:style-name="T1"> Tipool City Dandoran.</text:span></text:span></text:p>
      <text:p text:style-name="P5"><text:span text:style-name="Strong_20_Emphasis"><text:span text:style-name="T1">39 ABY</text:span></text:span></text:p>
      <text:p text:style-name="P5"/>
      <text:p text:style-name="P6">As the last of the setting sun's rays played across the horizon, the light enriching the sky in a swan song of color before fading into the blackness of night. A warm, gentle breeze blew against a single stationary figure standing amongst the trees, as the figure intently watched the road below them. They stood unmoved by the wind as it tugged at the hood and caused the main form cloak to billow in a slow wave-like motion, revealing the armor-clad figure underneath it.</text:p>
      <text:p text:style-name="P6"/>
      <text:p text:style-name="P6">"Hey, Nightmare." A voice quietly called out from behind the figure.</text:p>
      <text:p text:style-name="P6">Turning toward the sound of the voice, Nightmare could see three figures picking their way through the undergrowth of the forest. One was a grizzled older-looking Zabrak with an eyepatch. The other two were a young human male and a young Lethan Twi'lek female.</text:p>
      <text:p text:style-name="P6">" Just got back from picking up our supplies, and it looks like something big is in the works. They even sent us a couple of extra recruits," The Zabrak stated.</text:p>
      <text:p text:style-name="P5"/>
      <text:p text:style-name="P6">As Tors stepped over a fallen log and into the center of a ring of fallen trees, he dropped his backpack and the other containers of supplies he was carrying on the ground.</text:p>
      <text:p text:style-name="P6">"Okay," the Zabrak said as he sat down on a nearby fallen tree. " Here we are, all the comforts of home. Have a seat, and you make yourselves comfortable. I'm Tors, and the chatterbox behind me is Nightmare," Tors said as he jerked his thumb in the direction of the figure walking toward them.</text:p>
      <text:p text:style-name="P6">The human and the Twi'lek looked in the direction that Tors was pointing toward as they sat down.</text:p>
      <text:p text:style-name="P6">"Shi'Anna," the Twi'lek said in a fearful voice.</text:p>
      <text:p text:style-name="P6">"Edgend," the human said, his voice displaying the same fear that Shi'Anna had.</text:p>
      <text:p text:style-name="P6">The sight of a faceless, black-cloaked, and armored apparition with a lightsaber in its taloned fingers and with a second set of blood-red claws that extended over the knuckles of the hand that glinted in the low light of the setting sun was not a sight that not many would have found to be very pleasant.    </text:p>
      <text:p text:style-name="P6">"Yeah, sorry about that," Tors said in an apologetic tone. But now you know why we call him Nightmare."</text:p>
      <text:p text:style-name="P6"/>
      <text:p text:style-name="P6">Stepping over a fallen tree, Nightmare made his way to the center of the ring of fallen trees. </text:p>
      <text:p text:style-name="P6">"What is your operational specialty?" He asked in a cold and eerie voice.</text:p>
      <text:p text:style-name="P6">"Woah, Woah," Tors said. "Look, I know that you really have a penchant for the whole persona of fear thing, Nightmare. But don't you think that you could tone it down a little and save it the for the Severain Principate?"</text:p>
      <text:p text:style-name="P6">Nightmare turned his black void of a face toward Tors and stared at him.</text:p>
      <text:p text:style-name="P6">For his part, Tors stared right back.</text:p>
      <text:p text:style-name="P6"><text:soft-page-break/>"Um, excuse me," Shi'Anna said.</text:p>
      <text:p text:style-name="P6">Both Tors and Nightmare turned and looked in her direction. Shi'anna held a small holo player in her hands. "Before we landed, I was given this and told to give it to you two," Shi'Anna said as she tapped the activation key.</text:p>
      <text:p text:style-name="P6"/>
      <text:p text:style-name="P6">The holo player gave off a high-pitched whine, and a vague form of a figure appeared.</text:p>
      <text:p text:style-name="P6">"Greetings, Hunter Team Two," the figure said in a highly modulated voice. "Firstly, we would like to extend our appreciation to you for your continued successful completion of the missions we have set before you. But it is with the greatest urgency that we set before you this task. One that might be a most fortuitous opportunity."</text:p>
      <text:p text:style-name="P5"/>
      <text:p text:style-name="P6">"Tomorrow night, a convoy will be making use of the Nevo Race Track to travel back to Tipool City. That convoy will be carrying a massive amount of food, weapons, and medical supplies. And if that was not enough, there is an extra prize to be plucked as well." The voice continued.</text:p>
      <text:p text:style-name="P6">The holo player picture changed from a vague figure to a Umbaran female. "This is Kalee Reechi. She lived under the yolk of slavery for most of her life. After being freed, she joined the Severain Principate military to rid the galaxy of slavers. Since then, she rapidly rose through the ranks of the Principate. And now she is in command of all the Principate troops on the planet. She will be returning to Tipool City after a surprise inspection of the Principate troops in the field. We cannot stress the importance of the capture of her and the convoy unharmed. However, if you think the mission will be impossible to accomplish, there is no shame in not undertaking it. But if you are successful, the supplies will aid us greatly. But, the main prize is Kalee Reechi. All necessary information on Reechi and the movements and composition of the convoy is on the accompanying datapad. Good luck, Hunter Team Two," the figure said in closing.</text:p>
      <text:p text:style-name="P6">The holo player then clicked off and went dead.</text:p>
      <text:p text:style-name="P6">"I knew something big was in the works, but a snatch and grab of a high-end Principate commander is not something that I would have placed on a team our size," Tors stated.</text:p>
      <text:p text:style-name="P6">"I think we should take it down!" Edgen announced as he jumped to his feet.</text:p>
      <text:p text:style-name="P6">" I'm with Edgend," Shi'Anna stated. " The Severian Principate took away Edgend's and my parents. They died in the Tenixier Prison. They put us in one of the Principate-run orphanages. Thankfully, we escaped that wonderful place. And after living on the streets until last year, when we joined the Revenants. And we have been giving it back to the Principate. But as much as we want the Principate to pay for what they have done. We want peace as well. And if this mission can make that happen, then we are all for it."</text:p>
      <text:p text:style-name="P6">"Where is the datapad?" Nightmare asked as the cold, eerie tone of his voice still seemingly unnerving.</text:p>
      <text:p text:style-name="P6">Shi'Anna reached down into her backpack and pulled out the datapad, and handed it to Nightmare.</text:p>
      <text:p text:style-name="P6">"Again, what is your operational specialty?" </text:p>
      <text:p text:style-name="P6">"Sniper," Shi'Anna said as she defiantly looked right at Nightmare's black void of a face.</text:p>
      <text:p text:style-name="P6">"Explosives and Medicine," Edgend said in a determined tone as he stared back at Nightmare.</text:p>
      <text:p text:style-name="P6">Nightmare gave a satisfied grunt as he then turned his attention to the datapad.</text:p>
      <text:p text:style-name="P6">"Wait a minute," Tors said. "You are not seriously considering trying to pull this off, are you? Do you even have a plan?" Tors said incredulously.</text:p>
      <text:p text:style-name="P6"><text:soft-page-break/>"Look, I know about wanting to give one back to the Principate. They threw me that blight of a prison as well. But this is a bit beyond giving them a bloody nose. Grabbing a high-ranking Principate leader and capturing a heavily guarded convoy intact with just four people, that is suicide!"</text:p>
      <text:p text:style-name="P5"/>
      <text:p text:style-name="P6">"I have an idea." Nightmare said simply, his voice sounding a little more lifelike than before.</text:p>
      <text:p text:style-name="P6">"That's it? That's all you are going to say is that you have an idea?"</text:p>
      <text:p text:style-name="P6">Nightmare turned and looked at Tors. "I will be keeping watch tonight, so get some rest. We are moving out before dawn." He said as he stepped out of the ring of fallen trees and vanished before their eyes.</text:p>
      <text:p text:style-name="P5"/>
      <text:p text:style-name="P6"><text:s text:c="71"/>* * * *</text:p>
      <text:p text:style-name="P6">A child's squeal of joy, the roar of waves crashing on the shore, the sound of feet running through the water followed a woman's laugh.</text:p>
      <text:p text:style-name="P6">Shi'Anna's eyes snapped open. Raising her head off of Edgend's shoulder, she looked around. Edgend was asleep, leaning against one of the fallen trees, his arms wrapped around her waist. Tors was on the other side of the ring asleep on the ground, snoring lightly.</text:p>
      <text:p text:style-name="P6">Out of the corner of her eye, she saw a small flash of light.</text:p>
      <text:p text:style-name="P6">Turning in her head in that direction, she could see a silhouette of Nightmare leaning against a tree, holding a small holoprojector. The holo looked like it was taking place on a beach somewhere, with the main focus of the holo was a small Twi'lek girl dressed in pink shorts and a white short-sleeved shirt while wearing a large white bucket hat. The little girl was being chased around by a tall, dark-skinned woman with platinum blonde hair in an electric blue swimsuit.</text:p>
      <text:p text:style-name="P6">"Daddy! Mommy is after me!" The little girl squealed.</text:p>
      <text:p text:style-name="P6">"Run! Daesha, run! Your daddy can't save you from the tickle monster!" The woman playfully shouted as she chased after Daesha. </text:p>
      <text:p text:style-name="P6">Racing through the shallow water, neither of them noticed a shadow in the water. As the shadow drew closer, a figure burst out of the water. The figure grabbed the woman and pulled her into the deeper water with them.</text:p>
      <text:p text:style-name="P6">"Xendar!" The woman sputtered in an indignant tone as she broke the surface. </text:p>
      <text:p text:style-name="P6">"Daddy got you, mommy!" The little girl said as she laughed loudly.</text:p>
      <text:p text:style-name="P6">A few seconds later, the other figure broke to the surface, a Cheshire-like grin spread across his cat-like face.</text:p>
      <text:p text:style-name="P6">"You!" The woman said as she shoved Xendar back under the water. </text:p>
      <text:p text:style-name="P6">Xendar disappeared for a few seconds before coming back up and grabbing the woman. He started to carry her to shore.</text:p>
      <text:p text:style-name="P6">"Hey, Daesha! Want to come over here and help me tickle your mom?" Xendar said in a sing-song voice.</text:p>
      <text:p text:style-name="P6">The woman gave off a squeal as she tried to wiggle out of Xendar's arms. The holoprojection then winked out, and the holoprojector shut down.</text:p>
      <text:p text:style-name="P5"/>
      <text:p text:style-name="P6">Xendar leaned back against the tree and smiled as his mind replayed the events shown on the holoprojector. As the moments ticked by, Xendar's mind took a more contemplative turn. He reflected <text:soft-page-break/>on the events that had transpired since he made planetfall and the reasons why he was here in the first place.</text:p>
      <text:p text:style-name="P5"/>
      <text:p text:style-name="P5"><text:span text:style-name="Strong_20_Emphasis"><text:span text:style-name="T1">Caperion System</text:span></text:span></text:p>
      <text:p text:style-name="P5"><text:span text:style-name="Strong_20_Emphasis"><text:span text:style-name="T1">Caelestis City, Ragnath </text:span></text:span></text:p>
      <text:p text:style-name="P5"><text:span text:style-name="Strong_20_Emphasis"><text:span text:style-name="T1">39 ABY </text:span></text:span></text:p>
      <text:p text:style-name="P5"/>
      <text:p text:style-name="P6">"The winds of conflict blow our way once again. Tensions between the Severian Principate and the Tenixier Revenants have escalated to the point of all-out war," The Empress said, her voice ringing out clear as it echoed throughout the throne room.</text:p>
      <text:p text:style-name="P5"><text:span text:style-name="T1">"Some see this a just another annoyance and not worth their time. Others view it as a mere trifle, while others see it as a dire crisis. For myself, it is summed up best by the words of a statesman long past. </text:span><text:span text:style-name="Emphasis"><text:span text:style-name="T1">The word crisis, it is a unique word. In one ancient, obscure language, the symbol for the word crisis; is formed from the combination of two other symbols. Those two other symbols are the symbol for danger and the symbol of opportunity.</text:span></text:span></text:p>
      <text:p text:style-name="P5"><text:span text:style-name="Emphasis"><text:span text:style-name="T1">"</text:span></text:span><text:span text:style-name="T1">That is what I see that this situation has presented us. While there is an element of danger, there is also a great opportunity. The Attack on Arx by the Collective cost our clan greatly, but we survived. The Republic of the Force rose up and tried to destroy us, but we triumphed over them and showed them the might of Scholae Palantinae! And now, a new opportunity has arisen. An opportunity for our clan to grow stronger, to become more powerful, and to spread our influence throughout the galaxy!" The Empress exclaimed.</text:span></text:p>
      <text:p text:style-name="P6">"That is why I have summoned you all here," she said, looking about the throne room. "In order for our clan to grow, we need more allies, more resources, and this conflict could provide both. Your mission is to seek them out. How you find them and bring them into the folds of the clan is at your discretion. For the Glory of Scholae Palantinae, I send you forth!</text:p>
      <text:p text:style-name="P6"/>
      <text:p text:style-name="P5"/>
      <text:p text:style-name="P5"><text:span text:style-name="Strong_20_Emphasis"><text:span text:style-name="T1">Doran System</text:span></text:span></text:p>
      <text:p text:style-name="P5"><text:span text:style-name="Strong_20_Emphasis"><text:span text:style-name="T1">Qotho Peninsula forest near the Nevo Race Track, outskirts of</text:span></text:span></text:p>
      <text:p text:style-name="P5"><text:span text:style-name="Strong_20_Emphasis"><text:span text:style-name="T1"> Tipool City Dandoran.</text:span></text:span></text:p>
      <text:p text:style-name="P5"><text:span text:style-name="Strong_20_Emphasis"><text:span text:style-name="T1">39 ABY</text:span></text:span></text:p>
      <text:p text:style-name="P5"/>
      <text:p text:style-name="P6">"Let's go, Tors. It's almost sun up," a voice called out.</text:p>
      <text:p text:style-name="P6">Tors slowly opened his eye, squinting as he looked about, trying to clear the bleariness from his vision. As his vision cleared, he could see a figure resting their weight on one knee, with their boot on a nearby tree stump. With bronze-colored skin, silver eyes, and cat-like features. Tors had no idea who it was. But after looking at the armor and seeing the taloned fingers, with the blood-red claws extending over the back of the hands, Tors realized who it was.</text:p>
      <text:p text:style-name="P6">Nightmare?" Tors said incredulously. "Hey, you actually do have a face!"</text:p>
      <text:p text:style-name="P6">"Yes, I do. And I fail to see how that should be a great surprise," Xendar said dryly.</text:p>
      <text:p text:style-name="P6"><text:soft-page-break/>"But in all seriousness, I need you to wake up Shi'Anna and Edgend," Xendar said as he stood up. "And after you three get some rations in you, meet me at the speeder." He then turned around and walked into the forest.</text:p>
      <text:p text:style-name="P6">"Yeah, and good morning to you too," Tors added in a bantering tone.</text:p>
      <text:p text:style-name="P6">After standing and stretching for a few moments, Tors looked over at Edgend and Shi'Anna. He could see that both of them were leaning against a fallen tree, sleeping with their arms wrapped around the other, with Shi'Anna sleeping on Edgend's shoulder and Edgend's head resting against the top of Shi'Anna's.</text:p>
      <text:p text:style-name="P6">"Rise and shine! Let's go, campers! You don't want to miss one minute of this beautiful day!" Tor said in an overly perky voice.</text:p>
      <text:p text:style-name="P6">Both Edgend and Shi'Anna gave off a groan as they started to wake up.</text:p>
      <text:p text:style-name="P6">"Not the most comfortable spot, but it is a whole lot better than a permacrete wall," Edgend stated as he and Shi'Anna stood up.</text:p>
      <text:p text:style-name="P6">Opening one of the containers, Tors reached in and grabbed something out of it.</text:p>
      <text:p text:style-name="P6">"Here, catch," Tors said as he tossed a ration container to both Edgend and Shi'Anna. "Dig in. That's breakfast."</text:p>
      <text:p text:style-name="P6">Tors watched as the two of them ripped open the containers and started to wolf down their food.</text:p>
      <text:p text:style-name="P5"><text:span text:style-name="Emphasis"><text:span text:style-name="T1">I guess when you live on the street for a long time, anything even vaguely resembling food would be considered a great meal. </text:span></text:span><text:span text:style-name="T1">Tors thought to himself as he forced himself to eat the contents of the container.</text:span></text:p>
      <text:p text:style-name="P6">After he finished his food, he stuffed the used container back into his backpack.</text:p>
      <text:p text:style-name="P6">"Okay, you two ready to move out? Tors asked as he picked up his pack and the other containers that he had brought with him.</text:p>
      <text:p text:style-name="P6">Both Edgend and Shi'Anna nodded as they picked by their packs.</text:p>
      <text:p text:style-name="P5"/>
      <text:p text:style-name="P6">Tors was surprised at how good of time they made. They had made to the speeder just as the sun had started to peek over the trees.</text:p>
      <text:p text:style-name="P6">Xendar had cleared the brush away from the speeder and was drawing something on the ground.</text:p>
      <text:p text:style-name="P6">"You made it. Good," Xendar stated. Both Shi'Anna and Edgend were completely surprised to see Xendar's face unobscured.</text:p>
      <text:p text:style-name="P6">"Yes, I do have a face. Shocking, I know." He said with a smile.</text:p>
      <text:p text:style-name="P6">"Wow, he can smile too. We had better run for the hills! I think that the galaxy is coming to an end!"</text:p>
      <text:p text:style-name="P6">Xendar ignored Tors's good-natured ribbing as he began to explain his idea to them.</text:p>
      <text:p text:style-name="P6">Reaching down, he picked up a stick, using the talon on one finger, he chopped it into three pieces.</text:p>
      <text:p text:style-name="P6">" We are going to take the convoy apart in three sections. But I want it known that all drivers and vehicles of this convoy have drawn from the civilian populace and pressed into service. They are coerced noncombatants." Xendar said, looking at the others.</text:p>
      <text:p text:style-name="P6">"Now, in the front section of the convoy, These vehicles will be carrying the food and medical supplies. Kalee Reechi will be here, in this middle section of the convoy," Xendar said, pointing to the middle section of the stick. The weapons and Principate troops will be here," Xendar said, pointing to the final piece. "At the back of the convoy,"</text:p>
      <text:p text:style-name="P6"><text:soft-page-break/>"Very clever, this could work," Tors stated with a smile, looking over the crude map that Xendar had drawn.</text:p>
      <text:p text:style-name="P6">"Yes, Edgend?" Xendar asked, looking up at Edgend. "Is there something you want to say?"</text:p>
      <text:p text:style-name="P6">Edgend shifted weight from one leg to the other. "Yeah, I know you haven't covered it yet, but how are we supposed to take this convoy down? Don't get me wrong. I want to give the Principate more a just a bloody nose. But how? I mean, how is splitting the <text:span text:style-name="T6">convoy</text:span> into thirds going to capture it? Trying to take it from any direction except the rear is going to be spotted. That and there are only four of us. Even if we could each take down a transport, we would only get four transports."</text:p>
      <text:p text:style-name="P6">"A logical assessment. You are thinking with your head and not with your emotions." "Xendar said appraisingly.</text:p>
      <text:p text:style-name="P6">"As to your question, we can take it down, watch," Xendar said as he used the force to move the pieces of the stick down the runnels that represented the Nevo race track. </text:p>
      <text:p text:style-name="P6">"Nature has given us a great advantage, right here," Xendar said, pointing cluster of S loop lines drawn on the ground. "The Nevo racetrack has series of switchbacks that have been cut directly into the side of this cliff. Those drivers are not pod racer pilots, and the transports are not highly customized vehicles. They will have to slow down drastically to traverse these switchbacks." Xendar said as he slowly moved the pieces along the ground through the section representing the switchbacks.</text:p>
      <text:p text:style-name="P6">"That means only one transport will be navigating each of the turns at a time. During that time, most drivers will have their complete concentration on the road in front of them. That would create a blind spot on the passenger side of the transport. All that one would have to do is wait near one of the switchback turns, and as the vehicle presented its blindside get aboard and overpower the driver," Xendar stated.</text:p>
      <text:p text:style-name="P6">"Okay, I got it," Edgend said.</text:p>
      <text:p text:style-name="P6">"Good," Xendar replied. Then looking over at Tors, " Tors, you might want to be the one to carry out that part.</text:p>
      <text:p text:style-name="P6">And why is that?" Tor said, keeping his voice neutral</text:p>
      <text:p text:style-name="P6">"Jergin Rekdriss," Xendar said.</text:p>
      <text:p text:style-name="P6">Tors gave an evil smile. "Yeah, your right. I do want to carry out that part. </text:p>
      <text:p text:style-name="P6">"Who's Jergin Rekdriss?" Shi'Anna asked.</text:p>
      <text:p text:style-name="P6">"He's the little sithspit who is responsible for the death of most of the members of my Spec Ops team. His incompetent blundering got them killed and me this little souvenir," Tors said, tapping his eyepatch. "He and his father, a Principate General, tried to cover up the whole mess by laying the blame on my unit. As you can guess, I was not a happy soldier."</text:p>
      <text:p text:style-name="P6">"So that's how you ended up in Tenixir Prison," Shi'Anna said.</text:p>
      <text:p text:style-name="P6">"Yup. On charges of political dissidence, conduct unbecoming of a soldier, striking a superior officer, destruction of military property, resisting arrest, and attempted murder."</text:p>
      <text:p text:style-name="P6">Edgend gave a long whistle. "That's quite a list."</text:p>
      <text:p text:style-name="P6">Tors shrugged. "Eh, there are other charges they added to the list. Not that I remember or care. Anyway, to get back on the job at hand, where do you need me to be?" He asked Xendar.</text:p>
      <text:p text:style-name="P6">"Right here," Xendar said, pointing to the last switchback turn. " that is at the top of the hill. Once Kalee Rechi's vehicle passes by, you will have about three seconds to get on that transport."</text:p>
      <text:p text:style-name="P6">"Sounds reasonable. If all else fails, I'll use Wisdom, Reason, and Persuasion."</text:p>
      <text:p text:style-name="P6"><text:soft-page-break/>Shi'Anna and Edgend gave him an odd look.</text:p>
      <text:p text:style-name="P5"><text:span text:style-name="T1">"And here's Wisdom," Tors said, holding up a blaster pistol. "And here's Reason, and here's Persuasion," showing his left and right fists.</text:span></text:p>
      <text:p text:style-name="P6">"After you have overpowered the driver, you need to slow down the pace of the transports behind you, just enough so that the forward part of the convoy is far enough ahead that when you make your turn here, you do not raise any suspicions.</text:p>
      <text:p text:style-name="P6">"Isn't that where one of our staging camps is at?" Shi'Anna asked.</text:p>
      <text:p text:style-name="P6">"Yes, it is. There will be a fair-sized compliment waiting there for you. That force will assist in the processing and transportation of the weapons and prisoners."</text:p>
      <text:p text:style-name="P6">"What about Kalee Reechi?" Shi'Anna asked.</text:p>
      <text:p text:style-name="P6">"That is my part of the mission," Xendar said. "Shi'Anna, you and Edgend will be setting up your ambush of the remaining convoy here," Xendar said, pointing to a dirt-drawn square.</text:p>
      <text:p text:style-name="P6">"Edgend, your job is to knock out the transports that were not affected by the EMP mines and to cause disorientation to the drivers. The grenade launcher with the EMP and the flash-bang grenades in the speeder should do the job.</text:p>
      <text:p text:style-name="P6">Shi'Anna, your job is to cause as much confusion and panic as you can with that sniper's rifle of yours. Near misses, weapon strikes, and close shots will work the best. Any questions?"</text:p>
      <text:p text:style-name="P6">Silence was their reply. </text:p>
      <text:p text:style-name="P6">"Alright then, let's go," Xendar said as he opened the driver's side door of the speeder.</text:p>
      <text:p text:style-name="P5"/>
      <text:p text:style-name="P6"><text:s text:c="36"/>* * * *</text:p>
      <text:p text:style-name="P6">"Uh, Nightmare, <text:span text:style-name="T7">d</text:span>o you...<text:span text:style-name="T7">d</text:span>o you mind if I asked you a personal question " Shi'Anna asked as they were driving down the race track to drop off Nightmare and Tors assigned locations after finishing laying the EMP mines and getting Edgend's and Shi'anna's positions set.</text:p>
      <text:p text:style-name="P6">"Xendar, you can call me Xendar." Xendar replied. "Go ahead and ask. I know more about all of you than you know about me."</text:p>
      <text:p text:style-name="P6">"Do you have a family?"</text:p>
      <text:p text:style-name="P6">"Yes, I do. You saw a holo of part of my family at the beach.</text:p>
      <text:p text:style-name="P6">"You knew I was watching?" Shi'anna asked in a surprised tone.</text:p>
      <text:p text:style-name="P6">"I'm Force-sensitive, remember," Xendar explained. "I can sense when a person is sleeping or when they are awake."</text:p>
      <text:p text:style-name="P6">"Oh, okay. So, I take it that Daesha takes after your first wife?" Shi'Anna asked</text:p>
      <text:p text:style-name="P6">Xendar chuckled. "I never <text:span text:style-name="T7">been</text:span> married. Before I met Oriyanna, I was too wrapped up in my work to even think of anything else. And Daesha, <text:span text:style-name="T7">w</text:span>e found her aboard a space station during an attack on the planet it was orbiting. We found her hidden behind some containers in a side corridor during the fighting."</text:p>
      <text:p text:style-name="P6">"Do you miss them?" Shi'Anna asked.</text:p>
      <text:p text:style-name="P6">"Yes, I do. But like you, I have my reasons for being here." Xendar said as he slowed the speeder to a stop.</text:p>
      <text:p text:style-name="P6">Opening the driver's side door, Xendar stepped out as Tors slid over into the driver's seat. </text:p>
      <text:p text:style-name="P6">"Good hunting," Tors said as he extended his hand to Xendar.</text:p>
      <text:p text:style-name="P6">"Good luck," Shi'Anna and Edgend said together.</text:p>
      <text:p text:style-name="P6"><text:soft-page-break/>"If all goes as planned, I see the three of you at base camp," Xendar said as he shook Tors's hand.</text:p>
      <text:p text:style-name="P6">Then closing the speeder door, Xendar watched the speeder drive away. As he stood there, he took in a deep breath. Closing his eyes, he opened himself to the force, drawing upon it, he leaped up high into a nearby tree.</text:p>
      <text:p text:style-name="P6">"Let the hunt begin," he said to himself as he settled down on a branch to watch the road.</text:p>
      <text:p text:style-name="P5"/>
      <text:p text:style-name="P5"/>
      <text:p text:style-name="P6"><text:s text:c="68"/>* * * *</text:p>
      <text:p text:style-name="P6">Kalle Reechi cupped her hand in her chin as she boredly watched streamers of the setting sun <text:span text:style-name="T7">that</text:span> appeared between the trees as they raced past her tinted window. Idly, she drummed her fingers on the doorframe.</text:p>
      <text:p text:style-name="P6">Kregeth, how long before we reach our destination?" Reechi asked her driver.</text:p>
      <text:p text:style-name="P6">"We are on schedule. We should arrive at Tipool City, right on time. And the sooner we get out of these woods, the better."</text:p>
      <text:p text:style-name="P6">"Oh? Have you been listening to the campfire stories?" Reechi asked in a playful tone.</text:p>
      <text:p text:style-name="P6">"I wish it were that simple," Kregeth said. "These woods make me nervous. They are a perfect setup for an ambush. That, and I have been hearing some very unsettling stories from the local troops."</text:p>
      <text:p text:style-name="P6">"What kind of stories?" Reechi asked, her curiosity piqued.</text:p>
      <text:p text:style-name="P6">Stories of a phantomlike being, some have taken to calling it Doomwalker. This being has been causing terror for our troops in this area for a while now. And Some of the more superstitious troops claim that it is the souls of those who died in the Tenexir prison coming back to seek revenge."</text:p>
      <text:p text:style-name="P6">"Normally, I would have dismissed it as someone's overactive imagination. But Kregeth, I have known you for a while. You are not one to fall prey to such nonsensical wild tales. And yet, this worries you. Why?"</text:p>
      <text:p text:style-name="P6">"It is not the ridiculous tales that bother me. It is the actual events behind those outrageous stories that worry me. And there are several that are very concerning. <text:span text:style-name="T7">O</text:span>ne of them dealt with a scouting team as they passed through a section of forest that was home to a plethora of birds. The team managed to startle the birds. After the birds had flown off, the scouting team found that their commander had disappeared. Another team lost their point man. All that they found was some blood-splattered plants and a sliced blaster rifle."</text:p>
      <text:p text:style-name="P6">"It seems that someone is quite adept in arts of ambush," Reechi stated.</text:p>
      <text:p text:style-name="P6">"That is what worries me. We are not dealing with the usual Revenite trash." Kregeth stated.</text:p>
      <text:p text:style-name="P5"><text:span text:style-name="Emphasis"><text:span text:style-name="T1">So the Revenites have stepped up in the galaxy. </text:span></text:span><text:span text:style-name="T1">Reechi thought to herself. </text:span><text:span text:style-name="Emphasis"><text:span text:style-name="T1">It's interesting that they managed to recruit some talent with cunning and skill instead of those brutish thugs from the dregs of society that they typically engage. </text:span></text:span><text:span text:style-name="T1">As she thought about it, it struck her as hilarious. She gave a light laugh as she thought more about the whole situation.</text:span></text:p>
      <text:p text:style-name="P6"> After a few moments of enjoying a good laugh, Reechi noticed that the speeder was slowing down.</text:p>
      <text:p text:style-name="P6">"Is something wrong, Kregeth?" Reechi asked.</text:p>
      <text:p text:style-name="P6">"I don't know. But I don't like it." Kregeth said as the vehicle came to a stop in a long swooping turn.</text:p>
      <text:p text:style-name="P6">"And things just got worse," Kregeth said, looking behind them. "The convoy behind us is not there either."</text:p>
      <text:p text:style-name="P6"><text:soft-page-break/>Reechi reached up and tapped her comlink. "Convoy Lead to Convoy One, do you read me?" Reechi stated. "Convoy Lead to Convoy One, do you read me?" she said as she tried to reach the convoy. Over the course of the next five minutes, she repeated her message several times, but the only sound she could hear was the swift-moving river that was nearby.</text:p>
      <text:p text:style-name="P6">From her headset, silence was the only response she received. She looked over at Kregeth, who at the moment was looking at the innards of the front console.</text:p>
      <text:p text:style-name="P6">"May I see your headset? Kregeth asked as he looked up from the console.</text:p>
      <text:p text:style-name="P6">Reechi took off her headset and handed it to Kreget, who began to inspect it closely.</text:p>
      <text:p text:style-name="P6">"Yeah, I figured as much. It's just like the rest of the comms equipment on this vehicle. Someone has sabotaged it!</text:p>
      <text:p text:style-name="P5"/>
      <text:p text:style-name="P6">A small clunk on the roof caused them both to jump in their seats.</text:p>
      <text:p text:style-name="P6">"Wait, Kregeth," Reechi said as Kregeth moved to get out of the vehicle.</text:p>
      <text:p text:style-name="P6">"It's just a small animal throwing its food at us. Look over there," Reechi said as she pointed to a small squirrel-like creature that scampered down a nearby tree and across the ground, making loud chittering noises while throwing nut-like objects at them. After a few seconds later, the squirrel-like creature to have enough of chittering and throwing nuts at the vehicle as it scurried up the road and into a nearby tree. As they watched it scurry up the tree, something else caught their eye. </text:p>
      <text:p text:style-name="P6">A bright flash of light followed by a small clap of thunder exploded from around the bend in the road.    </text:p>
      <text:p text:style-name="P6">"What the!" Kregeth shouted.</text:p>
      <text:p text:style-name="P6">Kregeth opened the door and stepped out of the vehicle. As he did so, he pulled reached into his coat and pulled out his Enforcer pistol from its holster. Grabbing the slide, he cocked the gun for use.</text:p>
      <text:p text:style-name="P6">As Reechi tried to step out of the vehicle, Kregeth stopped her.</text:p>
      <text:p text:style-name="P6">"Please stay in the vehicle," he stated. "You are far too valuable to the Principate to lose. If there is anyone who wishes to do you harm, this vehicle will provide you some protection."</text:p>
      <text:p text:style-name="P6">Kregeth then cautiously moved forward, keeping his pistol at the ready as he inched toward the turn.</text:p>
      <text:p text:style-name="P6">Reechi watched as Kregeth moved away from the vehicle, his movements slow and steady as he moved toward the bend. As he took his tenth step away from the speeder, they were surprised by another bright flash and blaring din of noise. Only this time, it came from the other bend. As Reechi had heard the noise, she dropped down in the seat and covered her eyes. She gave a slow count to five before she rose back up. Peeking over the driver's seat, she could see Kregeth was standing there trying to clear his head. Her eyes widened in shock and horror as she saw a figure start to appear behind Kregeth.</text:p>
      <text:p text:style-name="P6">Grabbing the door latch, she shoved the door open and climbing out as fast as she could.</text:p>
      <text:p text:style-name="P6"> "Kregeth! Behind...." was all she managed to shout, as a blinding explosion from a third flash grenade on the roof of the speeder knocked her senseless.</text:p>
      <text:p text:style-name="P5"/>
      <text:p text:style-name="P6">Kregeth heard Reechi's waring and whipped around. As he did so, he found himself in the gaze infamous Doomwalker.</text:p>
      <text:p text:style-name="P6">To Kregeth, it was a nightmare, an apparition. Its face was nothing but a black void of darkness that even the brightest light could not dispel. Its cloak was of the darkest black, and as the wind fluttered around it, revealing the dark armor beneath it. Its hands seemed to be its favored weapons, as each <text:soft-page-break/>finger ended with a bird-like sharp talon and another set of long blood-red claws that seemed to appear from around its knuckles.</text:p>
      <text:p text:style-name="P6"/>
      <text:p text:style-name="P6">As Doomwalker reached out with its taloned left hand, Kregeth felt a slight tug on his pistol before it shot out of his grasp and then quite literally, into the claws of Doomwalker, who merely opened their hand, and let the pistol fall to the ground.</text:p>
      <text:p text:style-name="P5"/>
      <text:p text:style-name="P6">Kregeth stood in shock for a moment, but he quickly recovered. As he reached down to his belt, he tried to grab the C-10 stun grenade he had there. When he felt a vice-like grip on his throat, it was as if someone was picking him off the ground by his throat and slowly crushing it. His hands flew to his throat in a vain attempt to relieve the pressure that he felt there. Looking up, he could Doomwalker making a three-fingered pinching motion. Kregeth watched in horror as Doomwalker began to walk towards him. Kregeth's mind began to race as to what fate lay in store for him.</text:p>
      <text:p text:style-name="P5"/>
      <text:p text:style-name="P6">Reechi slowly opened her eyes, painfully blinking away the remaining spots. Her head was still ringing. But for the most part, she could hear again. She dazedly got to her feet, stumbling around until she found her balance.</text:p>
      <text:p text:style-name="P6">A scream from Kregaeth followed by the sound of something heavy falling into the water brought her out of the dazed stupor. Looking toward the front of the speeder, She saw the figure standing there with its back toward her. Pulling out her Enforcer pistol, she brought it up to fire. Her finger slowly pulled on the trigger as she set her sights on the center mass of the figure.</text:p>
      <text:p text:style-name="P6">The figure turned around and faced her. They slowly brought up their right hand in a stopping gesture. Reechi found that her hand seemed paralyzed. She watched as the figure's taloned fingers dipped slightly, and the figure drew their hand slowly back before raising it again and it moving forward.</text:p>
      <text:p text:style-name="P6">Reechi felt the barrel of her pistol press against the temple of her own head. The figure was her sending a clear message; Do anything foolish or stupid. And I will make your death look like a suicide.</text:p>
      <text:p text:style-name="P6"> The figure then slightly turned and reached out with its left hand and made a slow sweeping gesture. Reechi watched as Kregeth's pistol rose from the ground and floated past the figure and toward her. Reechi watched as the Enforcer pistol drew closer. It began to turn itself over in mid-air so that the barrel was pointing down. It then settled itself into her open holster, where the strap snapped into place, firmly keeping the pistol in place in the holster. The figure then made a flickering gesture. Reechi felt a tug on her belt as the grenades held there pulled off. She watched as the grenades float over then settle on the ground next to what looked like Kregeth's utility belt.</text:p>
      <text:p text:style-name="P6">Reech watched as the figure pointed toward the forest opposite of the river.</text:p>
      <text:p text:style-name="P6">"Run," The figure said in a cold and lifeless voice.</text:p>
      <text:p text:style-name="P6">Reechi needed no prodding. She took off as fast as her feet could take her. She already knew what was in store for her. This figure was letting her go to hunt her down.</text:p>
      <text:p text:style-name="P6">After putting a fair distance between her and the speeder, Reechi stopped to catch her breath and take stock.</text:p>
      <text:p text:style-name="P5"><text:span text:style-name="Emphasis"><text:span text:style-name="T1">I have got two pistols, sixteen rounds, and one whip. </text:span></text:span><text:span text:style-name="T1">She thought to herself.</text:span><text:span text:style-name="Emphasis"><text:span text:style-name="T2"> </text:span></text:span><text:span text:style-name="T1">As she slowed her breathing, She began to replay the images of the figure in her mind. </text:span><text:span text:style-name="Emphasis"><text:span text:style-name="T1">From the looks of things. With those claws and talons that it carries on its hands, that suggests a preference for close-quarters </text:span></text:span><text:soft-page-break/><text:span text:style-name="Emphasis"><text:span text:style-name="T1">combat. It also seems to have the ability to use the Force as well. </text:span></text:span><text:span text:style-name="T1">She reminded herself of that as she remembered the feeling of helplessness when the figure used it to make her put her own gun to her head.</text:span></text:p>
      <text:p text:style-name="P5"><text:span text:style-name="Emphasis"><text:span text:style-name="T1">But what does it want? I know that it wants to hunt me. But why? Is there a bounty on my head? Is it trying to drive me in a particular direction? If so. Why? </text:span></text:span><text:span text:style-name="T1">These thoughts, and others like them, ran rampant through her mind.</text:span></text:p>
      <text:p text:style-name="P5"><text:span text:style-name="Emphasis"><text:span text:style-name="T1">So how do I even up the playing field? </text:span></text:span><text:span text:style-name="T1">She thought. The best option, it seemed. Was to keep as much distance between her and this Doomwalker figure. Though, she held on to a slim hope that she could found by a Principate patrol. She did not think that the possibility of that happening was anything within the realm of probability. But the longer she could keep away from this Doomwalker, the better chance she had at survival.</text:span></text:p>
      <text:p text:style-name="P5"/>
      <text:p text:style-name="P6">Reechi looked down at the second pistol in her hand. She pulled the clip out, then pulled the slide back, which allowed her to pull out the bullet in the chamber. And put it back into the clip. Tossing the gun in some brush, she stood up and smiled.</text:p>
      <text:p text:style-name="P6">"If this Doomwalker thinks that I am going to roll over and die, then someone is a complete fool," She said as she took off running.</text:p>
      <text:p text:style-name="P6"/>
      <text:p text:style-name="P6">Reechi had no problem running through the forest in the dim starlight that pierced that canopy. Being of the Ubaran race allowed her to see better at night than most races. But as the night wore on, her pace began to slow, As she began to grow more and more exhausted. Finally, she stopped. She could not walk any further. Spying a hollow log, she walked over to it. Giving it a once over, it seemed clean and free of any animal occupants. Crawling inside, she fell immediately asleep.</text:p>
      <text:p text:style-name="P5"/>
      <text:p text:style-name="P6">As Xendar checked his scanner once again, he noted that Reechi had not moved in the last half hour. Changing to a narrow beam scan, he found that her location was less than fifty meters. Though, he could use the scanner to pinpoint her location. He preferred to do that himself.</text:p>
      <text:p text:style-name="P5"><text:span text:style-name="T1">Closing his eyes, Xendar opened himself up to the Force. He allowed the currents to carry him forward through the forest. He could feel the animals as they began their nocturnal search for food. He could feel the plants swaying in the gentle breeze that blew through the forest. Widening his senses, Xendar noticed something different. </text:span><text:span text:style-name="Emphasis"><text:span text:style-name="T1">There you are! </text:span></text:span><text:span text:style-name="T1">He thought to himself. Pulling himself out of the currents of the Force, Xendar opened his eyes and smiled. Then taking a deep breath, he Force jumped high into the trees. After selecting a high branch in a heavily branch-laden tree, Xendar sat down, closed his eyes, and began to concentrate.</text:span></text:p>
      <text:p text:style-name="P5"/>
      <text:p text:style-name="P5"><text:span text:style-name="Emphasis"><text:span text:style-name="T1">"Reechi, Reechi, Reechi. Run," </text:span></text:span><text:span text:style-name="T1">an eerie echoed voice called out from the darkened depths.</text:span></text:p>
      <text:p text:style-name="P5"><text:span text:style-name="T1">Reechi's eyes snapped open. She half sat up with a startled gasp.</text:span></text:p>
      <text:p text:style-name="P6">"Just a dream, it was just a dream," She said, trying to reassure herself. She took several deep breaths to try and steady herself.</text:p>
      <text:p text:style-name="P5"><text:span text:style-name="T1">"</text:span><text:span text:style-name="Emphasis"><text:span text:style-name="T1">Reechi, Reechi, Reechi. Run,</text:span></text:span><text:span text:style-name="T1">" the voice called again.</text:span></text:p>
      <text:p text:style-name="P5"/>
      <text:p text:style-name="P6"><text:soft-page-break/>Scrambling out of the log, Reechi dove for cover behind it. Pulling out her pistol, she pulled the slide on her pistol to cock it as she slowly raised herself up to peek over the log.</text:p>
      <text:p text:style-name="P6">At first, she saw nothing. The forest was still and silent. Then came a gentle fluttering of the wind. </text:p>
      <text:p text:style-name="P5"><text:span text:style-name="Emphasis"><text:span text:style-name="T1">"Reechi, Reechi, Reechi. Run," </text:span></text:span><text:span text:style-name="T1">The voice called to her again. And she saw it. Doomwalker. It appeared from behind one of the trees. She could its blood-red claws glinting in the moonlight as it slowly walking toward her.</text:span></text:p>
      <text:p text:style-name="P6">Lining up Doomwalker's center mass with the sights on her pistol, she let loose a round. The report of the bullet boomed throughout the forest. But Reechi did not hear it. She was looking to where the body of Doomwalker should have fallen.</text:p>
      <text:p text:style-name="P6">There was nothing.</text:p>
      <text:p text:style-name="P6">When the bullet struck Doomwalker, they had faded away as if they never were there.</text:p>
      <text:p text:style-name="P5"><text:span text:style-name="T1">"</text:span><text:span text:style-name="Emphasis"><text:span text:style-name="T1">Reechi, Reechi, Reechi. Run." </text:span></text:span><text:span text:style-name="T1">This time, the voice came from her right.</text:span></text:p>
      <text:p text:style-name="P5"><text:span text:style-name="T1">"</text:span><text:span text:style-name="Emphasis"><text:span text:style-name="T1">Reechi, Reechi, Reechi. Run." </text:span></text:span><text:span text:style-name="T1">And now, it came from the trees in front of her.</text:span></text:p>
      <text:p text:style-name="P5"><text:span text:style-name="T1">She found herself on the verge of panic, yet she could not figure out why. She knew the force users could make people see and hear things that were not there.</text:span></text:p>
      <text:p text:style-name="P6"> But this was out and out terror, the kind where you wanted to scream your lungs out and run as fast as you could.</text:p>
      <text:p text:style-name="P5"><text:span text:style-name="Emphasis"><text:span text:style-name="T1">Get ahold of yourself, Kalee! </text:span></text:span><text:span text:style-name="T1">She thought to herself. </text:span><text:span text:style-name="Emphasis"><text:span text:style-name="T1">This Doomwalker is just trying to scare you.</text:span></text:span></text:p>
      <text:p text:style-name="P5"><text:span text:style-name="Emphasis"><text:span text:style-name="T1">"</text:span></text:span><text:span text:style-name="T1">Well, they are doing a really great job of it." She said, her voice quavering.</text:span></text:p>
      <text:p text:style-name="P6">Then two figures of Doomwalker appeared in front of her.</text:p>
      <text:p text:style-name="P6">One moved straight ahead while the other started to move away, possibly trying to circle around and get behind her.</text:p>
      <text:p text:style-name="P6">Reechi quickly fired off a shot at each one, watching them disappear as soon as the bullet touched them.</text:p>
      <text:p text:style-name="P5"><text:span text:style-name="T1">"</text:span><text:span text:style-name="Emphasis"><text:span text:style-name="T1">Reechi, Reechi, Reechi. Run." </text:span></text:span><text:span text:style-name="T1">The voice seemed multiplied, and now, it seemed to be coming from all directions.</text:span></text:p>
      <text:p text:style-name="P6">That was it, no more. Reechi stood up and started running. She ran as fast as her feet would carry her.</text:p>
      <text:p text:style-name="P6">As she ran, part of her mind was screaming at her that she was acting irrationally and not thinking things through. And the rest of her mind was screaming at her to get away from there as fast as possible.</text:p>
      <text:p text:style-name="P6">Xendar jumped down from the lofty perch where he had been sitting. He watched as Reechi's retreating form grew smaller and smaller.</text:p>
      <text:p text:style-name="P6">"The hunt continues," Xendar said as he took off after Reechi.</text:p>
      <text:p text:style-name="P5"/>
      <text:p text:style-name="P6">For the next two days, Xendar hounded Reechi mercilessly. Every time she stopped for more than a few minutes, she would either hear the eerie echoed voices or see the phantoms of Doomwalker. Sometimes to keep her going the direction he wanted to go, he would blast a rock or tree with force lighting.</text:p>
      <text:p text:style-name="P5"/>
      <text:p text:style-name="P6">By the end of the third day, Reechi had used the last of her rounds. And she had lost her whip when she dodged a mass of falling rocks when she tried to bury one Doomwalker's phantoms under them. For <text:soft-page-break/>her, the situation had become hopeless. No food, no water, little sleep, and constant terrorization had taken its toll.</text:p>
      <text:p text:style-name="P6">And as night fell once again, and the phantoms came again. She stared blankly at them, not caring what happened next. As the figures came closer, they stopped and faded away.</text:p>
      <text:p text:style-name="P6">She watched as a single figure dropped from a tree and started walking toward her, stopping one meter away from her.</text:p>
      <text:p text:style-name="P6">"If you are going to kill me, get it over with!" She shouted.</text:p>
      <text:p text:style-name="P6">Doomwalker opened its right hand and dropped something on the ground, and it rolled between her feet. And in her sleep-deprived, addled mind, <text:span text:style-name="T8">s</text:span>he did not realize what it was as to what it was until it was too late.</text:p>
      <text:p text:style-name="P6">And just before her senses were overwhelmed in a blinding flash that plunged her into the depths of unconsciousness, did she realize that ironically that was her own C-10 grenade.</text:p>
      <text:p text:style-name="P6"/>
      <text:p text:style-name="P5"/>
      <text:p text:style-name="P5"><text:span text:style-name="Strong_20_Emphasis"><text:span text:style-name="T1">Doran System </text:span></text:span></text:p>
      <text:p text:style-name="P5"><text:span text:style-name="Strong_20_Emphasis"><text:span text:style-name="T1">Qotho Peninsula forest, temporary campsite</text:span></text:span></text:p>
      <text:p text:style-name="P5"><text:span text:style-name="Strong_20_Emphasis"><text:span text:style-name="T1">Dandoran.</text:span></text:span></text:p>
      <text:p text:style-name="P5"><text:span text:style-name="Strong_20_Emphasis"><text:span text:style-name="T1">39 ABY</text:span></text:span></text:p>
      <text:p text:style-name="P5"/>
      <text:p text:style-name="P6">Walking out of the kitchen area with his early morning, Tors enjoyed the feeling of the rising sun on his face. As he walked the impromptu campsite, one of the new recruits stopped him.</text:p>
      <text:p text:style-name="P5"/>
      <text:p text:style-name="P6">"Captian Blaiditch, sir! Recon team two reporting in. " A young Togruta ensign said as she ran up to him and snapped a smart salute.</text:p>
      <text:p text:style-name="P6">"Really, Teja. That is not necessary. Neither one of us is in the military anymore.</text:p>
      <text:p text:style-name="P6">"Sorry, sir, old habit," Teja replied, still holding herself at attention.</text:p>
      <text:p text:style-name="P6">Tors gave a sigh, "Okay, Ensign report."</text:p>
      <text:p text:style-name="P6">"Sir, after completing our assigned route, we were on our way back to base when we came across a <text:span text:style-name="T8">barely concious Principate</text:span> civilian. Our medic checked her out and confirmed that she was stable and able to be moved.</text:p>
      <text:p text:style-name="P6">Our medic reported that she had incurred an incredible amount of abrasions, contusions, and lacerations. She was also suffering from severe dehydration, exhaustion, and possibly a lack of food.</text:p>
      <text:p text:style-name="P6">After receiving permission to enter the camp, I ordered two of my troopers to take the civilian to the infirmary."</text:p>
      <text:p text:style-name="P6">"Very good. Teja," Tors said, "After you and your team get a hot shower and some chow, report to for debriefing."</text:p>
      <text:p text:style-name="P6">"Yes sir, thank you, sir," Teja said with a smile.</text:p>
      <text:p text:style-name="P6">"Teja, we are not in the military. It's just Tors now," Tors said to Teja as she and her troops made their way over to the kitchen.</text:p>
      <text:p text:style-name="P6">"Yes sir, sorry sir." </text:p>
      <text:p text:style-name="P5"/>
      <text:p text:style-name="P6">Tors shook his head and smiled. "Some things never change."</text:p>
      <text:p text:style-name="P6"><text:soft-page-break/>As he watched Teja's troops pass by. His smile slipped, and a furrowed brow and a frown replaced it. </text:p>
      <text:p text:style-name="P5"><text:span text:style-name="Emphasis"><text:span text:style-name="T1">Hang on, when did we start using a thirteen-unit team? </text:span></text:span><text:span text:style-name="T1">He thought to himself.</text:span></text:p>
      <text:p text:style-name="P6">He watched the last soldier in line with increased suspicion, especially after the soldier broke ranks and headed for the temporary barracks.</text:p>
      <text:p text:style-name="P6">Pulling out his blaster, Tors quietly followed the soldier into the barracks.</text:p>
      <text:p text:style-name="P6">The soldier walked over to one of the unclaimed bunks. Then after dropping their pack on the floor and they flopped into the bed.</text:p>
      <text:p text:style-name="P6">Tors walked slowly and silently up to the bunk. Apart from the Principate uniform, the only other thing that stood out was a long braid of <text:span text:style-name="T8">r</text:span>aven black hair.</text:p>
      <text:p text:style-name="P6">"You can relax, Tors," said a muffled familiar voice. "It's me." the soldier said, lifting their face off the pillow, revealing a tired but familiar cat-like face.</text:p>
      <text:p text:style-name="P6">"Nightmare?" Tors said incredulously.</text:p>
      <text:p text:style-name="P6">Xendar held up his hand to forestall any questions. "Look, I haven't had anything to eat or drink in the last four days. I also have had very little rest as well.</text:p>
      <text:p text:style-name="P6">So if you don't mind, I would like to get a little sleep."</text:p>
      <text:p text:style-name="P6">"Can't you force users put yourselves into some kind of a of trance, where you need very little sleep, food, or water?"</text:p>
      <text:p text:style-name="P6">Xendar gave him a narrow-eyed glare, then flopped headfirst back into his pillow with a groan.</text:p>
      <text:p text:style-name="P6">"Go, go away. Shoo!" Xendar said, weakly waving his hand.</text:p>
      <text:p text:style-name="P6">Shaking his head with a smile, Tors turned around and left the barracks.</text:p>
      <text:p text:style-name="P8"><text:s text:c="25"/></text:p>
      <text:p text:style-name="P8"><text:s text:c="57"/>* * * *</text:p>
      <text:p text:style-name="P5"/>
      <text:p text:style-name="P6">"Well now, if that isn't the mark of a truly hungry person," Tors said, looking over at Xendar, who was sitting on a log, wolfing down his second ration pack.</text:p>
      <text:p text:style-name="P6">"If you can eat one of those ration packs without grimacing, gagging, or having to fight to keep it down, then you have a stronger stomach than me."</text:p>
      <text:p text:style-name="P6">Xendar stopped for a moment, then looking over at Tors. He shrugged and then went back to eating.</text:p>
      <text:p text:style-name="P5"/>
      <text:p text:style-name="P6">Tors sat down next to Xendar as he watched the denizens of the camp start to break it down.</text:p>
      <text:p text:style-name="P6">"We should be moving out just before noon," Tors stated. "So are you going to do?"</text:p>
      <text:p text:style-name="P6">"That depends on what missions I'm assigned. But for now, I'll catch a ride back to the Imperial Depot." Xendar said.</text:p>
      <text:p text:style-name="P6">"By the way. Where is Endgend and Shi'Anna?" Xendar asked.</text:p>
      <text:p text:style-name="P6">"For the moment, Endgend is acting as the camp medic. As for Shi'Anna. You know that you can't separate those two. She has taken on the role of the camp nurse. And if you want to know about our "guest," she is doing fine. She's resting in the infirmary.</text:p>
      <text:p text:style-name="P6">Xendar grunted as he reached down and picked up a water container, opened it, and downed the contents in one take.</text:p>
      <text:p text:style-name="P6">"You know, that was quite a gutsy gamble you did out in those woods with both of your lives," Tors stated.</text:p>
      <text:p text:style-name="P6"><text:soft-page-break/>"Not really," Xendar said. "There was a method to what I was doing. Someone is likely to be more receptive to kindness and hospitality after having to endure some hardships. And your recon team performed that starting gesture admirably. Reechi was conscious when that recon team found her.</text:p>
      <text:p text:style-name="P6">That team commander made certain that Reechi was well taken care of."</text:p>
      <text:p text:style-name="P6">"Still, that was one heck of a gamble, you playing with both of your lives," Tors added.</text:p>
      <text:p text:style-name="P6">"No, it was not. I had the ability to call for help at any time. If the situation had necessitated it, I would have called in for help."</text:p>
      <text:p text:style-name="P5"/>
      <text:p text:style-name="P6">"Captain Tors, Sir!" Teja said as she ran up to them.</text:p>
      <text:p text:style-name="P6">"The Principate civilian that we found is asking if she could speak with you."</text:p>
      <text:p text:style-name="P6">Tors gave a sigh."Teja, it's just Tors or maybe even Uncle Tors if you want to go that route. But thank you for passing that information along."</text:p>
      <text:p text:style-name="P6">"Yes, sir. Sorry, sir." Teja said. "And thank you, Uncle Tors," she added with a smile as she turned a walked away.</text:p>
      <text:p text:style-name="P5"/>
      <text:p text:style-name="P5"><text:span text:style-name="T1">Tors shook his head. "Her mom as dad served in my group. And I helped raise her. You would that that it would not be </text:span><text:span text:style-name="T3">any of that</text:span><text:span text:style-name="T1"> “sir </text:span><text:span text:style-name="T3">nonsense</text:span><text:span text:style-name="T1">” all of the time. But before I go visit our "guest." There is one question I would like to ask. And that is why you came into camp dressed like one of the troops and not in your </text:span><text:span text:style-name="Emphasis"><text:span text:style-name="T1">Ghost</text:span></text:span><text:span text:style-name="T1"> </text:span><text:span text:style-name="Emphasis"><text:span text:style-name="T1">Emperor of Fear</text:span></text:span><text:span text:style-name="T1"> costume."</text:span></text:p>
      <text:p text:style-name="P6">Xendar chuckled at that. "That's easy, which is easier to dismiss? A story that someone will deride as a made-up bit of propaganda to cause morale problems? Or concrete evidence with eyewitnesses to back it up. Nightmare, or Doomwalker, as the principate troops have taken to call me.</text:p>
      <text:p text:style-name="P6">Will exist as a rumor, or as a story of propaganda, according to historians and detractors. Take for example, our latest victory. As a special forces soldier, which would you find more believable. That it was, meticulously choreographed, and intricately planned operation, involving hundreds of special operations type troops, expertly trained in taking down large convoys with minimal causalities to both sides. Or, that was a hastily put-together plan inspired by a children's show episode, executed by four people.</text:p>
      <text:p text:style-name="P6">"Wait, you came up with our plan based on a children's show?" Tors said incredulously.</text:p>
      <text:p text:style-name="P5"><text:span text:style-name="T1">"That's right. </text:span><text:span text:style-name="Emphasis"><text:span text:style-name="T1">Fierce Friends,</text:span></text:span><text:span text:style-name="T1"> Episode 123: </text:span><text:span text:style-name="Emphasis"><text:span text:style-name="T1">Riding The Rails of Justice.</text:span></text:span></text:p>
      <text:p text:style-name="P6">"Oh boy!" Tors said, letting loose a large breath.</text:p>
      <text:p text:style-name="P6">Tors looked over at Xendar for a moment.</text:p>
      <text:p text:style-name="P6">" Okay, I would have to go with the first explanation. But what about Kregeth's and Reechi's stories?" Tors asked. </text:p>
      <text:p text:style-name="P6">Who is Kregeth?" Xendar asked</text:p>
      <text:p text:style-name="P6">Reechi's bodyguard and driver. We fished him out of the river three days ago.</text:p>
      <text:p text:style-name="P6">"They will excuse Reechi's ordeal as a hallucination caused by the trauma of her time in the forest. And Kregeth' s story, as delirium caused by taking a hit to the head from some rocks after falling into the river after the vehicle crashed when a botched kidnapping plan went awry."</text:p>
      <text:p text:style-name="P6">"Okay, what about Edgend and Shi'Anna and myself? You showed the three of us who you are and shared some of your background with us as well. Why do that if you are going to be a figment of someone's imagination?" Tors responded.</text:p>
      <text:p text:style-name="P6"><text:soft-page-break/>"Simple, I trust you three," Xendar stated. And interestingly enough, You were very inspirational in getting many of the troops to join us.</text:p>
      <text:p text:style-name="P6">Tors chuckled. "Not really. Most of those troops either served with me or are the children of the people I served with." Tors added as he stood up and started walking toward the infirmary.</text:p>
      <text:p text:style-name="P5"/>
      <text:p text:style-name="P6">As Xendar watched Tors walk away. His mind went back to the words of the Empress.</text:p>
      <text:p text:style-name="P5"><text:span text:style-name="Emphasis"><text:span text:style-name="T1">Indeed Empress, I think may have found some people to help us. </text:span></text:span><text:span text:style-name="T1">He thought to himself.</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30T14:34:09.810000000</meta:creation-date>
    <dc:date>2021-06-13T10:32:30.916000000</dc:date>
    <meta:editing-duration>PT32M46S</meta:editing-duration>
    <meta:editing-cycles>3</meta:editing-cycles>
    <meta:generator>Ultra_Office/6.2.3.2$Windows_x86 LibreOffice_project/</meta:generator>
    <meta:document-statistic meta:table-count="0" meta:image-count="0" meta:object-count="0" meta:page-count="16" meta:paragraph-count="296" meta:word-count="8113" meta:character-count="45144" meta:non-whitespace-character-count="37001"/>
  </office:meta>
</office:document-meta>
</file>